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Narrow" svg:font-family="'Arial Narrow'"/>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A1" style:family="table-cell">
      <style:table-cell-properties style:vertical-align="middle" fo:padding="0.049cm" fo:border="none"/>
    </style:style>
    <style:style style:name="Tableau3" style:family="table">
      <style:table-properties style:width="16.999cm" style:rel-width="100%" table:align="left"/>
    </style:style>
    <style:style style:name="Tableau3.A" style:family="table-column">
      <style:table-column-properties style:column-width="16.999cm" style:rel-column-width="65535*"/>
    </style:style>
    <style:style style:name="Tableau3.A1" style:family="table-cell">
      <style:table-cell-properties style:vertical-align="middle" fo:padding="0.049cm" fo:border="none"/>
    </style:style>
    <style:style style:name="Tableau4" style:family="table">
      <style:table-properties style:width="16.999cm" style:rel-width="100%" table:align="left"/>
    </style:style>
    <style:style style:name="Tableau4.A" style:family="table-column">
      <style:table-column-properties style:column-width="16.999cm" style:rel-column-width="65535*"/>
    </style:style>
    <style:style style:name="Tableau4.A1" style:family="table-cell">
      <style:table-cell-properties style:vertical-align="middle" fo:padding="0.049cm" fo:border="none"/>
    </style:style>
    <style:style style:name="Tableau7" style:family="table">
      <style:table-properties style:width="16.96cm" table:align="left"/>
    </style:style>
    <style:style style:name="Tableau7.A" style:family="table-column">
      <style:table-column-properties style:column-width="16.96cm"/>
    </style:style>
    <style:style style:name="Tableau7.A1" style:family="table-cell">
      <style:table-cell-properties style:vertical-align="middle" fo:padding="0.049cm" fo:border="none"/>
    </style:style>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1.A1" style:family="table-cell">
      <style:table-cell-properties style:vertical-align="" fo:padding="0.049cm" fo:border="none"/>
    </style:style>
    <style:style style:name="Tableau5" style:family="table">
      <style:table-properties style:width="16.9cm" style:rel-width="100%" table:align="left"/>
    </style:style>
    <style:style style:name="Tableau5.A" style:family="table-column">
      <style:table-column-properties style:column-width="16.9cm" style:rel-column-width="65535*"/>
    </style:style>
    <style:style style:name="Tableau5.1" style:family="table-row">
      <style:table-row-properties style:min-row-height="2.275cm"/>
    </style:style>
    <style:style style:name="Tableau5.A1" style:family="table-cell">
      <style:table-cell-properties style:vertical-align="middle" fo:padding="0.049cm" fo:border="none"/>
    </style:style>
    <style:style style:name="P1" style:family="paragraph" style:parent-style-name="Standard">
      <style:paragraph-properties fo:margin-top="0cm" fo:margin-bottom="0cm"/>
      <style:text-properties style:use-window-font-color="true" style:font-name="Arial" fo:font-size="14pt" style:text-underline-style="none" fo:font-weight="normal" style:font-size-asian="14pt" style:font-weight-asian="normal" style:font-size-complex="14pt" style:font-weight-complex="normal"/>
    </style:style>
    <style:style style:name="P2" style:family="paragraph" style:parent-style-name="Standard">
      <style:paragraph-properties fo:margin-top="0cm" fo:margin-bottom="0cm"/>
      <style:text-properties style:use-window-font-color="true" style:font-name="Arial" fo:font-size="12pt" style:text-underline-style="none" fo:font-weight="normal" style:font-size-asian="12pt" style:font-weight-asian="normal" style:font-size-complex="12pt" style:font-weight-complex="normal"/>
    </style:style>
    <style:style style:name="P3" style:family="paragraph" style:parent-style-name="Standard">
      <style:paragraph-properties fo:margin-top="0cm" fo:margin-bottom="0cm"/>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Heading_20_1">
      <style:paragraph-properties fo:margin-top="0cm" fo:margin-bottom="0cm"/>
    </style:style>
    <style:style style:name="P5" style:family="paragraph" style:parent-style-name="Heading_20_1">
      <style:paragraph-properties fo:margin-top="0cm" fo:margin-bottom="0cm"/>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Heading_20_2">
      <style:paragraph-properties fo:margin-top="0cm" fo:margin-bottom="0cm"/>
      <style:text-properties style:use-window-font-color="true"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Heading_20_2">
      <style:paragraph-properties fo:margin-top="0cm" fo:margin-bottom="0cm"/>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Heading_20_2">
      <style:paragraph-properties fo:margin-top="0cm" fo:margin-bottom="0cm"/>
      <style:text-properties style:use-window-font-color="true" style:font-name="Arial" fo:font-size="12pt" style:text-underline-style="none" fo:font-weight="normal" style:font-size-asian="12pt" style:font-weight-asian="normal" style:font-size-complex="12pt" style:font-weight-complex="normal"/>
    </style:style>
    <style:style style:name="P9" style:family="paragraph" style:parent-style-name="Table_20_Contents">
      <style:paragraph-properties fo:margin-top="0cm" fo:margin-bottom="0cm"/>
      <style:text-properties style:use-window-font-color="true" style:font-name="Arial" fo:font-size="14pt" style:text-underline-style="none" fo:font-weight="normal" style:font-size-asian="14pt" style:font-weight-asian="normal" style:font-size-complex="14pt" style:font-weight-complex="normal"/>
    </style:style>
    <style:style style:name="P10" style:family="paragraph" style:parent-style-name="Table_20_Contents">
      <style:paragraph-properties fo:margin-top="0cm" fo:margin-bottom="0cm"/>
      <style:text-properties style:use-window-font-color="true" style:font-name="Arial" fo:font-size="12pt" style:text-underline-style="none" fo:font-weight="normal" style:font-size-asian="12pt" style:font-weight-asian="normal" style:font-size-complex="12pt" style:font-weight-complex="normal"/>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use-window-font-color="true" style:font-name="Arial" fo:font-size="14pt" style:text-underline-style="none" fo:font-weight="normal" style:font-size-asian="14pt" style:font-weight-asian="normal" style:font-size-complex="14pt" style:font-weight-complex="normal"/>
    </style:style>
    <style:style style:name="P13" style:family="paragraph" style:parent-style-name="Text_20_body">
      <style:paragraph-properties fo:margin-top="0cm" fo:margin-bottom="0cm"/>
      <style:text-properties style:use-window-font-color="true"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14" style:family="paragraph" style:parent-style-name="Text_20_body">
      <style:paragraph-properties fo:margin-top="0cm" fo:margin-bottom="0cm"/>
      <style:text-properties style:use-window-font-color="true" style:font-name="Arial" fo:font-size="12pt" style:text-underline-style="none" fo:font-weight="normal" style:font-size-asian="12pt" style:font-weight-asian="normal" style:font-size-complex="12pt" style:font-weight-complex="normal"/>
    </style:style>
    <style:style style:name="P15" style:family="paragraph" style:parent-style-name="Text_20_body">
      <style:paragraph-properties fo:margin-top="0cm" fo:margin-bottom="0cm" fo:text-align="justify"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16" style:family="paragraph" style:parent-style-name="Text_20_body">
      <style:paragraph-properties fo:margin-top="0cm" fo:margin-bottom="0cm"/>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style:text-properties fo:font-size="12pt" style:font-size-asian="12pt" style:font-size-complex="12pt"/>
    </style:style>
    <style:style style:name="P19" style:family="paragraph" style:parent-style-name="Text_20_body">
      <style:paragraph-properties fo:margin-top="0cm" fo:margin-bottom="0cm" fo:text-align="justify" style:justify-single-word="false"/>
      <style:text-properties fo:font-size="12pt" style:text-underline-style="solid" style:text-underline-width="auto" style:text-underline-color="font-color"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style:use-window-font-color="true" style:font-name="Arial" fo:font-size="14pt" style:text-underline-style="none" fo:font-weight="normal" style:font-size-asian="14pt" style:font-weight-asian="normal" style:font-size-complex="14pt" style:font-weight-complex="normal"/>
    </style:style>
    <style:style style:name="T4" style:family="text">
      <style:text-properties style:use-window-font-color="true" style:font-name="Arial" fo:font-size="14pt" fo:font-weight="normal" style:font-size-asian="14pt" style:font-weight-asian="normal" style:font-size-complex="14pt" style:font-weight-complex="normal"/>
    </style:style>
    <style:style style:name="T5" style:family="text">
      <style:text-properties style:use-window-font-color="true" style:font-name="Arial" fo:font-size="14pt" style:text-underline-style="solid" style:text-underline-width="auto" style:text-underline-color="font-color" fo:font-weight="normal" style:font-size-asian="14pt" style:font-weight-asian="normal" style:font-size-complex="14pt" style:font-weight-complex="normal"/>
    </style:style>
    <style:style style:name="T6" style:family="text">
      <style:text-properties style:use-window-font-color="true" style:font-name="Arial" style:text-underline-style="none" fo:font-weight="normal" style:font-weight-asian="normal" style:font-weight-complex="normal"/>
    </style:style>
    <style:style style:name="T7" style:family="text">
      <style:text-properties style:use-window-font-color="true" style:font-name="Arial" style:text-underline-style="solid" style:text-underline-width="auto" style:text-underline-color="font-color" fo:font-weight="normal" style:font-weight-asian="normal" style:font-weight-complex="normal"/>
    </style:style>
    <style:style style:name="T8" style:family="text">
      <style:text-properties style:use-window-font-color="true" style:font-name="Arial" fo:font-weight="normal" style:font-weight-asian="normal" style:font-weight-complex="normal"/>
    </style:style>
    <style:style style:name="T9" style:family="text">
      <style:text-properties style:use-window-font-color="true" style:font-name="Arial" fo:font-size="12pt" style:text-underline-style="none" fo:font-weight="normal" style:font-size-asian="12pt" style:font-weight-asian="normal" style:font-size-complex="12pt" style:font-weight-complex="normal"/>
    </style:style>
    <style:style style:name="T10" style:family="text">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office:automatic-styles>
  <office:body>
    <office:text text:use-soft-page-breaks="true">
      <office:forms form:automatic-focus="false" form:apply-design-mode="false">
        <form:form form:name="frmMai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ENSIPHASE EAU NETTOYANTE </text:span><text:line-break/>Water, citrus aurantium dulcis (orange) fruit extract (citrus dulcis), citrus aurantium dulcis (orange) flower water, methyl gluceth-20, PEG-12, sodium chloride hamamelis virginiana (witch hazel) water (hamamelis virginiana), hydrolized oats, cocamidopropyl betaine, polyaminopropyl biguanide, triethanolamine.<text:line-break/><text:span text:style-name="T1">CAUDALIE EAU DEMAQUILLANTE</text:span> </text:p>
      <text:p text:style-name="P14">Contient : raisin, camomille, glycérine végétale, menthe, carvi , galbanum....<text:line-break/>INGREDIENTS : aqua (water), poloxamer 184, glycerin*, peg-40 hydrogenated castor oil*, myristamidropopyl pg-dimonium chloride phosphate, cocamidopropyl betainamide mea chloride*, bisabobol*, parfum (fragance), polyaminopropyl biguanide, sodium chloride, vitis vinifera (grape) fruit extract*. </text:p>
      <text:p text:style-name="P14"><text:span text:style-name="T1">PHYSIOBEBE MUSTELA FLUIDE NETTOYANT SANS RINCAGE</text:span><text:line-break/>INGREDIENTS: <text:line-break/>aqua, PEG-32 poloxamer 184, propylene glycol, aloe barbadensis, chlorhexidine digluconate, tromethamine, allantoin, benzoic acid, saponaria officinalis extract, phenoxyethanol, parfum, methylparaben, butylparaben, ethylparaben, propylparaben. </text:p>
      <text:p text:style-name="P16">BIODERMA : SEBIUM H2O SOLUTION MICELLAIRE </text:p>
      <text:p text:style-name="P14">Ingrédients :<text:line-break/>WATER (AQUA), PEG-6 CAPRYLIC/CAPRIC GLYCERIDES, SODIUM CITRATE , ZINC GLUCONATE, COPPER SULFATE, GINKGO BILOBA EXTRACT, MANNITOL, XYLITOL, RHAMNOSE, FRUCTOOLIGOSACCHARIDES, PRO- PYLENE GLYCOL, CITRIC ACID, DISODIUM EDTA, CETRI- MONIUM BROMIDE, FRAGRANCE (PARFUM).</text:p>
      <text:p text:style-name="P16">CREALINE H2O Solution Micellaire BIODERMA</text:p>
      <text:p text:style-name="P14">: Aqua, PEG-6 Caprylic/Capric Glycerides, Propylene Glycol, Cucumis sativus (Cucumber) fruit Extract, Fructo-oligosaccharides, Mannitol, Xylitol, Rhamnose, Disodium EDTA, Cetrimonium Bromide. </text:p>
      <text:h text:style-name="P7" text:outline-level="2" text:is-list-header="true">CREALINE TS H2O Solution Micellaire BIODERMA</text:h>
      <table:table table:name="Tableau1" table:style-name="Tableau1">
        <table:table-column table:style-name="Tableau1.A"/>
        <table:table-row>
          <table:table-cell table:style-name="Tableau1.A1" office:value-type="string">
            <text:p text:style-name="P10">Aqua, PEG-6 Caprylic / Capric Glycerides, Glycerin, Polysorbate 20, PEG-40 Hydrogenated Castor Oil, Ammonium Lactate, Plantago major leaf Extract, Fructo-oligosaccharides, Mannitol, Xylitol, Rhamnose, Propylene Glycol, Disodium EDTA, Cetrimonium Bromide.</text:p>
            <text:p text:style-name="P3">SEBIUM H2O Solution Micellaire - BIODERMA</text:p>
            <table:table table:name="Tableau5" table:style-name="Tableau5">
              <table:table-column table:style-name="Tableau5.A"/>
              <table:table-row table:style-name="Tableau5.1">
                <table:table-cell table:style-name="Tableau5.A1" office:value-type="string">
                  <text:p text:style-name="P10">Aqua, PEG-6 Caprylic/Capric Glycerides, Sodium Citrate, Zinc Gluconate, Copper Sulfate, Citric Acid, Disodium EDTA, Cetrimonium Bromide, Parfum (Fragrance).</text:p>
                </table:table-cell>
              </table:table-row>
            </table:table>
            <text:h text:style-name="P8" text:outline-level="2" text:is-list-header="true"/>
          </table:table-cell>
        </table:table-row>
      </table:table>
      <text:p text:style-name="P16">DERMAGOR : ERYCALM </text:p>
      <text:p text:style-name="P14">Eau nettoyante, démaquillante et apaisante pour peaux réactives et yeux sensibles. <text:line-break/>Composition :<text:line-break/>AQUA – PARAFFINUM LIQUIDUM – POLYACRYLAMIDE – C13-14 ISOPARAFFIN – LAURETH-7 – GLYCERIN – PRUNUS – ARMENICA – DIMETHYLSILANOL – HYALURONATE – SILANEDIOLSALICYLATE – BUTYLENE GLYCOL – METYLPARABEN – ETHYLPARABEN – PROPYLPARABEN – LACTIC ACID</text:p>
      <text:p text:style-name="P14"><text:span text:style-name="T1">ISOTELIALE EAU NETTOYANTE ISOTONIQUE SANS RINCAGE</text:span> pour hygiène du visage,</text:p>
      <text:p text:style-name="P14">Pour les YEUX, les LEVRES et le VISAGE<text:line-break/>Sans parfum. Sans tensioactifs. <text:s/><text:line-break/>- Eau florale de rose - Saponines <text:line-break/>- Silanédiol salicylate ( DOD ) <text:line-break/>( DOD = Diméthyl oxobenzo dioxasilane ) <text:line-break/><text:soft-page-break/>- Allantoïne <text:line-break/>- Chlorphénésine <text:line-break/>- Eau purifée <text:line-break/>- Butylène glycol <text:line-break/>- Biosaccharide <text:line-break/>- Trométhamine <text:line-break/>- Acide citrique <text:line-break/>- Conservateur : phénoxyéthanol</text:p>
      <text:p text:style-name="P16">LA ROCHE-POSAY : EFFACLAR EAU DEMAQUILLANTE PURIFIANTE</text:p>
      <text:p text:style-name="P14">Peaux grasses et peaux grasses à imperfections. </text:p>
      <text:p text:style-name="P14">Ingrédients :<text:line-break/>Aqua/water, hexylene glycol ≤5%, glycerin, poloxamer 188, PEG-4, PEG-4 dilaurate, PEG-4 laurate, zinc PCA ≤0,2%, sodium chloride, sodium lactate, disodium cocoamphodiacetate ≤2%, disodium EDTA, citric acid ≤1%, dihydrocholeth-30, iodopropynyl butylcarbamate ≤0,1%, polyaminopropyl biguanide ≤1%.</text:p>
      <text:p text:style-name="P14"><text:span text:style-name="T1">SAINT GERVAIS : EAU MICELLAIRE NETTOYANTE ET DEMAQUILLANTE</text:span> Peaux sensibles et intolérantes. </text:p>
      <text:p text:style-name="P14">Ingrédients :<text:line-break/>Saint-Gervais aqua (Saint-Gervais thermal spring water), PEG-7 glyceryl cocoate, aqua (water), glycerin, phenethyl alcohol, ethylhexylglycerin, sodium laureth sulfate, sodium lareth-8 sulfate, tetrasodium EDTA, citric acid, magnesium laureth sulfate, magnesium laureth-8 sulfate, sodium oleth sulfate, lonicera japonica extract (lonicera japonica (honeysuckle) flower extract), lonicera caprifolium extract (lonicera caprifolium (honeysuckle) flower extract, sodium sulfate, magnesium oleth sulfate, tocopherol.<text:line-break/><text:span text:style-name="T1">URIAGE : L'EAU DEMAQUILLANTE PEAUX NORMALES A MIXTES </text:span><text:line-break/>Ingrédients :<text:line-break/>Uriage thermal spring water – aqua (water), poloxamer 184, steareth-20, phenoxyethanol, polyaminopropyl biguanide, PEG-40 hydrogenated castor oil, cetrimonium bromide, citric acid, parfum (fragrance), butylene glycol, myrtus communis (myrtus communis extract), viola tricolor (viola tricolor extract).</text:p>
      <text:p text:style-name="P16">URIAGE : HYSEAC LOTION NETTOYANTE SANS RINCAGE </text:p>
      <text:p text:style-name="P14">Peaux mixtes à grasses. <text:line-break/>Composition :<text:line-break/>Eau Thermale d’Uriage - extrait d’épilobe - glycocolle - complexe « pollution protect » - tensioactifs doux non ioniques.<text:line-break/>Ingrédients :<text:line-break/>Aqua (water), Uriage thermal spring water, poloxamer 184, glycine, stearath-20, PEG-40, hydrogenated castor oil, chlorphenesin, butylene glycol, benzoic acid, disodium EDTA, glycerin, parfum (fragrance), sodium hydroxide, epilobium angustifolium (epilobium angustifolium extract), phenoxyethanol, chrysanthellum indicum (chrysanthellum indicum extract), alteromonas ferment extract, sodium metabisulfite.</text:p>
      <text:p text:style-name="P16">URIAGE : TOLEDERM EAU DERMO-NETTOYANTE APAISANTE </text:p>
      <text:p text:style-name="P14">Peaux hyper-réactives et intolérantes. <text:line-break/>Composition :<text:line-break/>Eau Thermale d’Uriage - glycérine - agents nettoyants doux.<text:line-break/>Ingrédients :<text:line-break/>Aqua (water), Uriage thermal spring water, glycerin, poloxamer 184, phenoxyethanol, PEG-80 glyceryl cocoate, cetrimonium bromide, citric acid, polyaminopropyl biguanide.</text:p>
      <text:p text:style-name="P16">EAU DEMAQUILLANTE MICELLAIRE AUX 3 ROSES DE NUXE</text:p>
      <text:p text:style-name="P18"><text:span text:style-name="T6">Formule :<text:line-break/>Aqua/water, butylene glycol, polysorbate 20, poloxamer 184, sodium chloride, disodium phosphate, allantoin, benzyl alcohol, cetrimoniume bromide, citric acid, potassium sorbate, </text:span><text:soft-page-break/><text:span text:style-name="T6">sodium benzoate,rosa damanesca flower oil, camellia sinensis leaf extract, BHT, rosa alba flower extract, rosa hybrid flower extract, citronellol </text:span></text:p>
      <text:h text:style-name="P5" text:outline-level="1" text:is-list-header="true">EAU MICELLAIRE ACTIVE THEMIS</text:h>
      <text:p text:style-name="P15">Ingrédients : Mangifera Indica (Mango) extract*, Aqua, Glycerin, Xylitylglucoside, Anhydroxylitol, Xylitol, Cocamidopropyl Betain, Sodium hyaluronate, Panax Ginseng (Ginseng) extract*, Paullinia Cupana (Guarana) extract*, citrus bergamia (bergamot) oil, lavandula angustifolia (lavender) oil, eugenia caryophyllus (clove) oil, citrus aurantium dulcis (orange) oil, Potassium sorbate, Citric acid, Sodium benzoate, Dehydroactetic acid, Benzyl alcohol, Limonene, Linalool, Eugenol, Coumarin, Citral. </text:p>
      <text:h text:style-name="P5" text:outline-level="1" text:is-list-header="true">TAAJ EAU MICELLAIRE DE L'HIMALAYA VITALITE</text:h>
      <text:h text:style-name="P4" text:outline-level="1"><text:span text:style-name="Strong_20_Emphasis"><text:span text:style-name="T9">Composition : </text:span></text:span><text:bookmark text:name="id0x0507b420"/><text:span text:style-name="T9"><text:line-break/>Aqua, cocamidopropyl betaïne, glycerylcocate, propylene glycol, glycerin, polmysorbate 20, sorbitol, potassium sorbate, chamomilla recutita, disodium EDTA, camelia sinensis, rosmarinus officinalis, sodium benzoate, cetrimide.</text:span></text:h>
      <text:p text:style-name="P11"><text:span text:style-name="Strong_20_Emphasis"><text:span text:style-name="T10">Eau micellaire 3.1</text:span></text:span><text:span text:style-name="T10"> <text:s/>Biotov</text:span></text:p>
      <text:p text:style-name="P17"><text:span text:style-name="Strong_20_Emphasis"><text:span text:style-name="T9">INGREDIENTS INCI :</text:span></text:span><text:span text:style-name="T9">Aqua, Lavandula Angustifolia Water *, Glycerin, Cocamidopropyl Betaine, Caprylic Capric Glycerides Polyglycerin 10 Esters, Sodium Chloride, Benzyl Alcohol, Papaver Rhoeas Water *, Citric Acid, Potassium Sorbate, Sodium Benzoate, Rosmarinus Officinalis Oil, Geranium Robertianum Oil, Citrus Dulcis Oil, Anthemis Nobilis Oil, Limonene, Geraniol, Linalool.</text:span></text:p>
      <text:p text:style-name="P19"><text:span text:style-name="T8">EAU NETTOYANTE MICELLAIRE ARMONIA BIO</text:span></text:p>
      <text:p text:style-name="P15"><text:span text:style-name="T2">INGREDIENTS :<text:line-break/>AQUA, SAMBUCUS NIGRA FLOWER DISTILLATE*, ALOE BARBADENSIS, POTASSIUM SORBATE, SODIUM BENZOATE, CITRIC ACID, SODIUM LEVULINATE, CAPRLOYL GLYCINE, CAPRYLIC CAPRIC GLUCOSIDE, POTASSIUM CITRATE, FRAGRANCE, CITRAL, LIMONENE, LINALOOL.*INGREDIENT PROVENANT DE L’AGRICULTURE BIOLOGIQUE.COSMÉTIQUE ÉCOLOGIQUE ET BIOLOGIQUE CERTIFIÉE PAR ECOCERT SAS-BP47-32600 L’ISLE-JOURDAIN</text:span><text:line-break/><text:span text:style-name="T1">Monoprix Visage</text:span><text:line-break/>Eau démaquillante micellaire, tous types de peaux, extrait de bambou, vitamine E</text:p>
      <text:p text:style-name="P14">Aqua, propylene glycol, butylene glycol, sodium laureth-13 carboxylate, PEG-60 hydrogenated castor oil, methylparaben, sodium dehydroacetate,tocopheryl acetate, cellulose gum, parfum, tetrasodium edta, cucumis melo extract, sodium hydroxide, bambusavulgaris extract. </text:p>
      <text:p text:style-name="P16">LOTION NETTOYANTE Apaisante ROGER CAVAILLES</text:p>
      <table:table table:name="Tableau2" table:style-name="Tableau2">
        <table:table-column table:style-name="Tableau2.A"/>
        <table:table-row>
          <table:table-cell table:style-name="Tableau2.A1" office:value-type="string">
            <text:p text:style-name="P10">Aqua, PEG-40 Hydrogenated Castor Oil, PEG-7 Glyceryl Cocoate, Glycerin, Allantoin, Sodium PCA, Hamamelis virginiana, Hydrolyzed Algin, Butylene Glycol, Pentylene Glycol, Parfum (Fragrance), Phenoxyethanol, Methylparaben, Ethylparaben, Propylparaben, Butylparaben, Imidazolidinyl Urea, Disodium EDTA.</text:p>
          </table:table-cell>
        </table:table-row>
      </table:table>
      <text:h text:style-name="P7" text:outline-level="2" text:is-list-header="true">BIO-EXCELLENCE Eau Tonique Micellaire MELVITA</text:h>
      <table:table table:name="Tableau3" table:style-name="Tableau3">
        <table:table-column table:style-name="Tableau3.A"/>
        <table:table-row>
          <table:table-cell table:style-name="Tableau3.A1" office:value-type="string">
            <text:p text:style-name="P10">Aqua, Citrus aurantium Water, Rosa damascena Water, Rosa damascena Distillate, Centaurea cyanus Water, Lanvandula angustifolia Water, Alcohol, Citrus aurantium dulcis Water, Papaver rhoeas Flower Extract Water, Ribes nigrum Water, Sodium Benzoate, Levulinic Acid, Decyl Glucoside, Glycerin, Sodium Levulinate, Benzyl Alcohol, Hordeum vulgare Extract, Citric Acid, Sodium Hydroxide, Dehydroacetic Acid, Terpineol, Citronellol, Linalool.</text:p>
          </table:table-cell>
        </table:table-row>
      </table:table>
      <text:p text:style-name="P16">LOTION Micellaire - AVENE</text:p>
      <table:table table:name="Tableau4" table:style-name="Tableau4">
        <table:table-column table:style-name="Tableau4.A"/>
        <table:table-row>
          <table:table-cell table:style-name="Tableau4.A1" office:value-type="string">
            <text:p text:style-name="P10">Avene Aqua, Cocamidopropyl Betainamide Mea Chloride, Poloxamer 188, Bisabolol, Parfum, PEG/PPG-14/4 Dimethicone, Sodium Chloride, Sodium Hyaluronate, Trisodium EDTA.</text:p>
          </table:table-cell>
        </table:table-row>
      </table:table>
      <text:p text:style-name="P13">LOTION Peaux Intolérantes - AVENE</text:p>
      <table:table table:name="Tableau7" table:style-name="Tableau7">
        <table:table-column table:style-name="Tableau7.A"/>
        <text:soft-page-break/>
        <table:table-row>
          <table:table-cell table:style-name="Tableau7.A1" office:value-type="string">
            <text:p text:style-name="P10">Avene Aqua, Cetearyl Alcohol, o-Phenylphenol, Cetrimonium Bromide, Decyl Glucoside, Disodium EDTA, Sodium Cetearyl Sulfate, Sodium Lauryl Sulfate, Aqu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Narrow" svg:font-family="'Arial Narrow'"/>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oce Forest</meta:initial-creator>
    <meta:creation-date>2009-01-31T17:57:56</meta:creation-date>
    <dc:creator>Joce Forest</dc:creator>
    <dc:date>2009-02-15T03:34:04</dc:date>
    <meta:editing-cycles>1</meta:editing-cycles>
    <meta:editing-duration>P6DT3H16M29S</meta:editing-duration>
    <meta:user-defined meta:name="Info 1"/>
    <meta:user-defined meta:name="Info 2"/>
    <meta:user-defined meta:name="Info 3"/>
    <meta:user-defined meta:name="Info 4"/>
    <meta:document-statistic meta:table-count="6" meta:image-count="0" meta:object-count="0" meta:page-count="4" meta:paragraph-count="43" meta:word-count="1023" meta:character-count="8786"/>
  </office:meta>
</office:document-meta>
</file>