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4.003cm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945cm" fo:min-width="15.84cm" fo:padding-top="0.13cm" fo:padding-bottom="0.13cm" fo:padding-left="0.25cm" fo:padding-right="0.25cm" fo:wrap-option="wrap" draw:shadow="hidden"/>
    </style:style>
    <style:style style:name="gr5" style:family="graphic" style:parent-style-name="standard" style:list-style-name="L1">
      <style:graphic-properties draw:stroke="none" draw:fill="none" fo:min-height="3.322cm"/>
    </style:style>
    <style:style style:name="gr6" style:family="graphic">
      <style:graphic-properties style:protect="size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3.435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0.507cm" fo:padding-top="0.13cm" fo:padding-bottom="0.13cm" fo:padding-left="0.25cm" fo:padding-right="0.25cm" fo:wrap-option="no-wrap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Standard-notes">
      <style:graphic-properties draw:fill-color="#ffffff" fo:min-height="11.177cm"/>
    </style:style>
    <style:style style:name="P1" style:family="paragraph">
      <style:paragraph-properties fo:margin-left="0cm" fo:margin-right="0cm" fo:margin-top="0.793cm" fo:margin-bottom="0cm" fo:line-height="95%" fo:text-align="center" text:enable-numbering="false" fo:text-indent="0cm" style:punctuation-wrap="hanging" style:line-break="strict"/>
    </style:style>
    <style:style style:name="P2" style:family="paragraph">
      <style:paragraph-properties fo:margin-left="0cm" fo:margin-right="0cm" fo:margin-top="0.529cm" fo:margin-bottom="0cm" fo:line-height="95%" fo:text-align="end" text:enable-numbering="false" fo:text-indent="0cm" style:punctuation-wrap="hanging" style:line-break="strict"/>
    </style:style>
    <style:style style:name="P3" style:family="paragraph">
      <style:paragraph-properties fo:margin-left="0cm" fo:margin-right="0cm" fo:margin-top="0.793cm" fo:margin-bottom="0cm" fo:line-height="95%" fo:text-align="center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529cm" fo:margin-bottom="0cm" fo:line-height="93%" text:enable-numbering="false" fo:text-indent="0cm" style:punctuation-wrap="hanging" style:line-break="stric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line-height="93%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93%" text:enable-numbering="false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.529cm" fo:margin-bottom="0cm" fo:line-height="102%" text:enable-numbering="false" fo:text-indent="0cm" style:punctuation-wrap="hanging" style:line-break="strict"/>
    </style:style>
    <style:style style:name="P10" style:family="paragraph">
      <style:paragraph-properties fo:margin-left="0cm" fo:margin-right="0cm" fo:margin-top="0.529cm" fo:margin-bottom="0cm" fo:line-height="93%" text:enable-numbering="false" fo:text-indent="0cm" style:punctuation-wrap="hanging" style:line-break="strict" style:writing-mode="lr-tb"/>
    </style:style>
    <style:style style:name="T1" style:family="text">
      <style:text-properties fo:color="#ffffff" fo:font-size="36pt" fo:language="en" fo:country="GB" style:font-size-asian="36pt" style:font-size-complex="36pt"/>
    </style:style>
    <style:style style:name="T2" style:family="text">
      <style:text-properties fo:color="#ffffff" fo:language="en" fo:country="GB"/>
    </style:style>
    <style:style style:name="T3" style:family="text">
      <style:text-properties fo:color="#ffffff" fo:font-family="Arial" style:font-family-generic="swiss" style:font-pitch="variable" fo:language="en" fo:country="GB"/>
    </style:style>
    <style:style style:name="T4" style:family="text">
      <style:text-properties fo:color="#cc0000" fo:font-family="Arial" style:font-family-generic="swiss" style:font-pitch="variable" fo:language="en" fo:country="GB" fo:font-weight="bold"/>
    </style:style>
    <style:style style:name="T5" style:family="text">
      <style:text-properties fo:color="#cc0000" fo:font-family="Arial" style:font-family-generic="swiss" style:font-pitch="variable" fo:language="en" fo:country="GB" fo:font-style="italic" fo:font-weight="bold"/>
    </style:style>
    <style:style style:name="T6" style:family="text">
      <style:text-properties fo:color="#ffffff" fo:font-family="Arial" style:font-family-generic="swiss" style:font-pitch="variable" fo:language="en" fo:country="GB" fo:font-style="italic"/>
    </style:style>
    <style:style style:name="T7" style:family="text">
      <style:text-properties fo:color="#ffffff" fo:font-family="Symbol" style:font-family-generic="roman" style:font-pitch="variable" style:font-charset="x-symbol" fo:language="en" fo:country="GB"/>
    </style:style>
    <text:list-style style:name="L1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3" draw:layer="layout" svg:width="17.5cm" svg:height="14.263cm" svg:x="4cm" svg:y="1.5cm">
          <text:p text:style-name="P1"><text:span text:style-name="T1"/></text:p>
          <text:p text:style-name="P1"><text:span text:style-name="T1">Mise en œuvre</text:span><text:span text:style-name="T1"><text:line-break/></text:span><text:span text:style-name="T1">de la Loi du 11 février 2005</text:span></text:p>
          <text:p text:style-name="P1"><text:span text:style-name="T1">LA CIRCULAIRE DEPARTEMENTALE</text:span><text:span text:style-name="T1"><text:line-break/></text:span><text:span text:style-name="T1">DE CADRAGE</text:span></text:p>
          <text:p text:style-name="P1"><text:span text:style-name="T1"/></text:p>
          <text:p text:style-name="P2"><text:span text:style-name="T2">Novembre 2006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style-name="gr2" draw:text-style-name="P6" draw:layer="layout" svg:width="22.225cm" svg:height="5.638cm" svg:x="2.117cm" svg:y="5.503cm">
          <text:p text:style-name="P5"><text:span text:style-name="T3">L'application de la loi du 11 février 2005 pour l'égalité des droits et des chances, la participation et la citoyenneté des personnes handicapées implique que l'Éducation nationale s'engage dans de </text:span><text:span text:style-name="T4">nouvelles modalités de scolarisation</text:span><text:span text:style-name="T3"> des enfants, adolescents, élèves majeurs porteurs d'un handicap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style-name="gr2" draw:text-style-name="P6" draw:layer="layout" svg:width="23.072cm" svg:height="14.132cm" svg:x="1.164cm" svg:y="1.27cm">
          <text:p text:style-name="P5"><text:span text:style-name="T3">Dans cette perspective, la loi précitée et ses textes d'application visés en référence ont prévu la création de la </text:span><text:span text:style-name="T4">Maison Départementale des Personnes Handicapées</text:span><text:span text:style-name="T3"> qui offre dans chaque département un accès unifié aux droits et prestations prévues pour les personnes handicapées.</text:span></text:p>
          <text:p text:style-name="P5"><text:span text:style-name="T3">La M.D.P.H. comprendra en son sein une </text:span><text:span text:style-name="T4">Commission des Droits de l'Autonomie (CDA)</text:span><text:span text:style-name="T3"> qui définira, en faveur des élèves relevant du champ du handicap, après avis d'une </text:span><text:span text:style-name="T4">équipe pluridisciplinaire d 'évaluation</text:span><text:span text:style-name="T3">, un plan personnalisé de compensation du handicap (dont, le cas échéant, un </text:span><text:span text:style-name="T4">projet personnalisé de scolarisation</text:span><text:span text:style-name="T3">), prendra éventuellement les décisions d'orientation et proposera des procédures de conciliation en cas de désaccord avec la famill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style-name="gr2" draw:text-style-name="P6" draw:layer="layout" svg:width="23.072cm" svg:height="7.945cm" svg:x="1.164cm" svg:y="2.752cm">
          <text:p text:style-name="P5"><text:span text:style-name="T3">Dès publication des arrêtés départementaux, ces nouvelles structures vont progressivement </text:span><text:span text:style-name="T4">se substituer</text:span><text:span text:style-name="T3"> à la C.D.E.S. .</text:span></text:p>
          <text:p text:style-name="P5"><text:span text:style-name="T3">Par ailleurs, dans le cadre d'une organisation territoriale décidée par le Conseil Général du Pas-de-Calais, seront installées, également de manière progressive, </text:span><text:span text:style-name="T4">neuf antennes locales</text:span><text:span text:style-name="T3"> de la C.D.A. dont les coordonnées vous seront communiquées prochainement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4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draw:custom-shape draw:style-name="gr3" draw:text-style-name="P6" draw:layer="layout" svg:width="11.081cm" svg:height="1.205cm" svg:x="2.955cm" svg:y="2.54cm">
          <text:p text:style-name="P7"><text:span text:style-name="T3">I – De nouvelles obligations.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1.513cm" svg:height="1.205cm" svg:x="2.902cm" svg:y="8.89cm">
          <text:p text:style-name="P7"><text:span text:style-name="T3">II – De nouvelles procédures.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6.843cm" svg:height="1.205cm" svg:x="2.682cm" svg:y="14.182cm">
          <text:p text:style-name="P7"><text:span text:style-name="T3">III – Mise en place dans notre département.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4.705cm" svg:height="1.205cm" svg:x="5.345cm" svg:y="4.022cm">
          <text:p text:style-name="P7"><text:span text:style-name="T3">1. La scolarisation en milieu ordinaire.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16.34cm" svg:height="1.205cm" svg:x="5.3cm" svg:y="5.5cm">
          <text:p text:style-name="P7"><text:span text:style-name="T3">2. L'établissement scolaire de référence.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8.616cm" svg:height="1.205cm" svg:x="5.257cm" svg:y="6.985cm">
          <text:p text:style-name="P7"><text:span text:style-name="T3">3. Le projet personnalisé de scolarisation (PPS).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1.746cm" svg:height="1.205cm" svg:x="5.486cm" svg:y="10.583cm">
          <text:p text:style-name="P7"><text:span text:style-name="T3">A – La mise en place du PPS.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1.932cm" svg:height="1.205cm" svg:x="5.512cm" svg:y="12.065cm">
          <text:p text:style-name="P7"><text:span text:style-name="T3">B - Le suivi de la scolarisation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5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draw:custom-shape draw:style-name="gr2" draw:text-style-name="P6" draw:layer="layout" svg:width="21.59cm" svg:height="5.29cm" svg:x="1.058cm" svg:y="1.058cm">
          <text:p text:style-name="P5"><text:span text:style-name="T3">I – De nouvelles obligations.</text:span></text:p>
          <text:p text:style-name="P5"><text:span text:style-name="T3">La loi du 11 février 2005 et ses textes d'application créent de nouveaux </text:span><text:span text:style-name="T4">droits</text:span><text:span text:style-name="T3"> en faveur des personnes handicapées et entraînent le respect de nouvelles </text:span><text:span text:style-name="T4">obligations</text:span><text:span text:style-name="T3"> pour l'école.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2.437cm" svg:height="10.624cm" svg:x="1.058cm" svg:y="7.197cm">
          <text:p text:id="id1" text:style-name="P5"><text:span text:style-name="T3">1. La scolarisation en milieu ordinaire.</text:span></text:p>
          <text:p text:id="id2" text:style-name="P5"><text:span text:style-name="T3">L'article 1er du Décret n° 2005-1752 du 30 décembre 2005 stipule que le parcours de formation de l'élève handicapé s'effectue en priorité </text:span><text:span text:style-name="T4">en milieu scolaire ordinaire</text:span><text:span text:style-name="T3">. Ce principe fondamental doit guider nos pratiques : il justifie </text:span><text:span text:style-name="T4">l’inscription</text:span><text:span text:style-name="T3"> de tous les enfants dans leur école de proximité, leur droit d’y être </text:span><text:span text:style-name="T4">scolarisés</text:span><text:span text:style-name="T3"> de manière préférentielle et l’obligation de définir pour chaque élève, relevant pour un temps d’un dispositif ou d’une structure adapté, un </text:span><text:span text:style-name="T4">parcours scolaire</text:span><text:span text:style-name="T3"> promotionnel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 presentation:additive="base"/>
                  <anim:animate smil:dur="0.5s" smil:fill="hold" smil:targetElement="id1" anim:sub-item="text" smil:attributeName="y" smil:values="1+height/2;y" smil:keyTimes="0;1" presentation:additive="base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 presentation:additive="base"/>
                  <anim:animate smil:dur="0.5s" smil:fill="hold" smil:targetElement="id2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6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draw:custom-shape draw:style-name="gr2" draw:text-style-name="P6" draw:layer="layout" svg:width="22.86cm" svg:height="12.559cm" svg:x="1.27cm" svg:y="1.905cm">
          <text:p text:style-name="P5"><text:span text:style-name="T3">2. L'établissement scolaire de référence.</text:span></text:p>
          <text:p text:style-name="P5"><text:span text:style-name="T3">Tout enfant handicapé est donc inscrit – sur décision du Maire pour les écoles – dans </text:span><text:span text:style-name="T4">l'école ou l'établissement scolaire le plus proche de son domicile</text:span><text:span text:style-name="T3"> dans lequel se déroulerait sa scolarisation compte tenu de son âge.</text:span></text:p>
          <text:p text:style-name="P5"><text:span text:style-name="T3">Cette école ou cet établissement devient son </text:span><text:span text:style-name="T4">établissement scolaire de référence</text:span><text:span text:style-name="T3">. </text:span></text:p>
          <text:p text:style-name="P5"><text:span text:style-name="T3">Quelles que soient les modalités effectives de la scolarisation de l'enfant, il garde un </text:span><text:span text:style-name="T4">lien particulier et indissociable</text:span><text:span text:style-name="T3"> avec l’établissement scolaire de référence puis avec les établissements scolaires successifs de référence qu’il pourra connaître au cours de sa scolarité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7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draw:custom-shape draw:style-name="gr2" draw:text-style-name="P6" draw:layer="layout" svg:width="21.59cm" svg:height="10.095cm" svg:x="1.905cm" svg:y="3.81cm">
          <text:p text:style-name="P5"><text:span text:style-name="T3">Mais, suite à une décision explicite d’orientation vers un </text:span><text:span text:style-name="T4">dispositif particulier</text:span><text:span text:style-name="T3"> (CLIS, UPI…) ou un </text:span><text:span text:style-name="T4">établissement spécialisé</text:span><text:span text:style-name="T3">, l'enfant peut être contraint d’effectuer sa scolarité à temps plein en dehors de l'établissement de référence. Inscrit (</text:span><text:span text:style-name="T4">inscription dite </text:span><text:span text:style-name="T5">active</text:span><text:span text:style-name="T3">) dans l’école ou l’établissement scolaire où se situe le dispositif particulier, ou dans une école ou un établissement du second degré dont est proche l’établissement spécialisé, il continue à bénéficier d'une inscription dans son établissement de référence (qui est alors dite </text:span><text:span text:style-name="T5">inactive</text:span><text:span text:style-name="T6">)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8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>
        <draw:custom-shape draw:style-name="gr2" draw:text-style-name="P6" draw:layer="layout" svg:width="21.166cm" svg:height="11.149cm" svg:x="2.117cm" svg:y="3.056cm">
          <text:p text:style-name="P5"><text:span text:style-name="T3">3. Le projet personnalisé de scolarisation (PPS).</text:span></text:p>
          <text:p text:style-name="P5"><text:span text:style-name="T3">S'inscrivant dans un plan de compensation, le PPS définit les modalités de </text:span><text:span text:style-name="T4">déroulement de la scolarité et les actions pédagogiques, psychologiques, éducatives, sociales, médicales et paramédicales</text:span><text:span text:style-name="T3"> répondant aux besoins particuliers de l’élève présentant un handicap. </text:span></text:p>
          <text:p text:style-name="P5"><text:span text:style-name="T3">Ce PPS est élaboré par </text:span><text:span text:style-name="T4">l’équipe pluridisciplinaire</text:span><text:span text:style-name="T3"> de la MDPH et sa mise en oeuvre est facilitée par une </text:span><text:span text:style-name="T4">équipe de suivi de la scolarisation</text:span><text:span text:style-name="T3"> qui assure aussi son suivi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9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>
        <draw:custom-shape draw:style-name="gr2" draw:text-style-name="P6" draw:layer="layout" svg:width="20.108cm" svg:height="4.365cm" svg:x="2.54cm" svg:y="5.847cm">
          <text:p text:style-name="P5"><text:span text:style-name="T3">II – De nouvelles procédures.</text:span></text:p>
          <text:p text:style-name="P5"><text:span text:style-name="T3">En application des directives ministérielles, il convient de distinguer les modalités de mise en place du PPS de celles du suivi de la scolarisation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0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>
        <draw:custom-shape draw:style-name="gr2" draw:text-style-name="P6" draw:layer="layout" svg:width="22.86cm" svg:height="15.743cm" svg:x="1.27cm" svg:y="0.776cm">
          <text:p text:style-name="P5"><text:span text:style-name="T3">A – La mise en place du PPS.</text:span></text:p>
          <text:p text:style-name="P5"><text:span text:style-name="T3">1. La procédure.</text:span></text:p>
          <text:p text:style-name="P5"><text:span text:style-name="T3">Les </text:span><text:span text:style-name="T4">parents</text:span><text:span text:style-name="T3"> ou le responsable légal de l’élève – ou l’élève majeur – sont </text:span><text:span text:style-name="T4">seuls habilités à saisir la MDPH</text:span><text:span text:style-name="T3"> en vue de l’élaboration d’un projet personnalisé de scolarisation.</text:span></text:p>
          <text:p text:style-name="P5"><text:span text:style-name="T3">La reconnaissance du handicap, la définition d'un plan personnalisé de compensation (et donc, éventuellement d’un PPS), l'orientation vers un dispositif ou une structure spécialisée relèvent </text:span><text:span text:style-name="T4">d'une décision de la C.D.A</text:span><text:span text:style-name="T3">..</text:span></text:p>
          <text:p text:style-name="P5"><text:span text:style-name="T3">Avant toute décision de cette instance, il convient de rappeler que tout enfant handicapé doit être </text:span><text:span text:style-name="T4">accueilli</text:span><text:span text:style-name="T3"> à l'école ou dans l'établissement du second degré, notamment pour permettre une </text:span><text:span text:style-name="T4">évaluation</text:span><text:span text:style-name="T3"> objective de ses besoins en milieu scolaire, même si sa scolarisation nécessite des </text:span><text:span text:style-name="T4">aménagements</text:span><text:span text:style-name="T3"> particulier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1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>
        <draw:custom-shape draw:style-name="gr2" draw:text-style-name="P6" draw:layer="layout" svg:width="22.86cm" svg:height="13.784cm" svg:x="1.27cm" svg:y="1.79cm">
          <text:p text:style-name="P5"><text:span text:style-name="T3">On rappellera aussi qu’au niveau de l’école ou de l’établissement scolaire du second degré, </text:span><text:span text:style-name="T4">l’équipe éducative</text:span><text:span text:style-name="T3"> –dont fait partie la famille (Décret 90-788 du 6-9-90)- est la première instance qui doit être réunie quand l’examen de la situation d’un élève l’exige.</text:span></text:p>
          <text:p text:style-name="P5"><text:span text:style-name="T3">Deux cas se présentent alors :</text:span></text:p>
          <text:p text:style-name="P5"><text:span text:style-name="T3">1- Si la famille </text:span><text:span text:style-name="T4">a déjà entamé</text:span><text:span text:style-name="T3"> les démarches auprès de la M.D.P.H. (ou de l'actuelle C.D.E.S.), il appartient au directeur d'école ou au chef d'établissement de réunir l'équipe éducative en vue de </text:span><text:span text:style-name="T4">définir les éléments précurseurs</text:span><text:span text:style-name="T3"> du projet personnalisé de scolarisation. Ces éléments seront communiqués à l'enseignant référent du secteur qui les transmettra à la M.D.P.H. (provisoirement à l'actuelle C.D.E.S.) sans délai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2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>
        <draw:custom-shape draw:style-name="gr2" draw:text-style-name="P6" draw:layer="layout" svg:width="23.072cm" svg:height="11.478cm" svg:x="1.164cm" svg:y="3.056cm">
          <text:p text:style-name="P5"><text:span text:style-name="T3">2- En l'absence d'initiative prise par la famille, </text:span><text:span text:style-name="T4">l'équipe éducative se réunit</text:span><text:span text:style-name="T3">, après une période d'observation, afin de faire le point sur les difficultés rencontrées par l'enfant.</text:span></text:p>
          <text:p text:style-name="P5"><text:span text:style-name="T3">Il appartient alors au directeur d'école ou au chef d'établissement </text:span><text:span text:style-name="T4">d'informer les parents par écrit</text:span><text:span text:style-name="T3"> – lettre recommandée avec accusé de réception – que l'équipe éducative souhaite qu'un projet personnalisé de scolarisation soit élaboré. La notification par écrit à la famille de cette intention marque le début d'un délai de </text:span><text:span text:style-name="T4">quatre mois</text:span><text:span text:style-name="T3"> au terme duquel l'Inspecteur d'Académie pourra – en l'absence de démarche de la famille – informer la M.D.P.H. de la situation de l'enfant concerné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3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>
        <draw:custom-shape draw:style-name="gr2" draw:text-style-name="P6" draw:layer="layout" svg:width="22.014cm" svg:height="12.403cm" svg:x="1.693cm" svg:y="3.056cm">
          <text:p text:style-name="P5"><text:span text:style-name="T3">Il lui revient aussi de solliciter, si nécessaire, </text:span><text:span text:style-name="T4">les conseils de l’enseignant référent</text:span><text:span text:style-name="T3">, de communiquer aux parents </text:span><text:span text:style-name="T4">ses coordonnées</text:span><text:span text:style-name="T3"> et de les informer du rôle que celui-ci est appelé à jouer. De même, </text:span><text:span text:style-name="T4">il informe sans délai l’enseignant référent</text:span><text:span text:style-name="T3"> afin qu'il puisse communiquer avec la famille et le cas échéant l'aider à saisir la M.D.P.H..</text:span></text:p>
          <text:p text:style-name="P5"><text:span text:style-name="T3">L’enseignant référent </text:span><text:span text:style-name="T4">transmettra</text:span><text:span text:style-name="T3"> ensuite, dès qu’il aura été informé par la MDPH de la démarche explicite de saisine de la famille, les éléments constitutifs du dossier nécessaire à l’équipe pluridisciplinaire d’évaluation, éléments rassemblés dans les conditions précisées ci-aprè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4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>
        <draw:custom-shape draw:style-name="gr2" draw:text-style-name="P6" draw:layer="layout" svg:width="21.802cm" svg:height="11.527cm" svg:x="2cm" svg:y="2.999cm">
          <text:p text:style-name="P5"><text:span text:style-name="T3">2 – Les éléments constitutifs du dossier.</text:span></text:p>
          <text:p text:style-name="P5"><text:span text:style-name="T3">Vous trouverez en annexe les fiches constitutives du dossier qui se compose des éléments suivants :</text:span></text:p>
          <text:p text:style-name="P9"><text:span text:style-name="T7"></text:span><text:span text:style-name="T3">Un </text:span><text:span text:style-name="T4">bilan scolaire</text:span><text:span text:style-name="T3">.</text:span></text:p>
          <text:p text:style-name="P5"><text:span text:style-name="T3">Sous l'autorité du directeur d'école ou du chef d'établissement, ces éléments sont fournis par l'équipe pédagogique qui a effectué le bilan scolaire faisant apparaître les </text:span><text:span text:style-name="T4">acquis</text:span><text:span text:style-name="T3"> de l’élève, les aides mises en place et les </text:span><text:span text:style-name="T4">besoins</text:span><text:span text:style-name="T3"> identifiés non satisfaits.</text:span></text:p>
          <text:p text:style-name="P9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5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Standard">
        <draw:frame draw:style-name="gr5" draw:text-style-name="P9" draw:layer="layout" svg:width="20.5cm" svg:height="7.608cm" svg:x="2cm" svg:y="3.552cm">
          <draw:text-box>
            <text:p text:style-name="P9"><text:span text:style-name="T7"></text:span><text:span text:style-name="T3">Un </text:span><text:span text:style-name="T4">bilan psychologique</text:span><text:span text:style-name="T3">.</text:span></text:p>
            <text:p text:style-name="P5"><text:span text:style-name="T3">Au niveau du premier degré, ce bilan est réalisé – à la demande du directeur – par le psychologue scolaire attaché au secteur. </text:span></text:p>
            <text:p text:style-name="P5"><text:span text:style-name="T3">Au niveau du second degré, ce bilan psychologique est demandé par le chef d'établissement auprès du conseiller d'orientation-psychologue.</text:span></text:p>
          </draw:text-box>
        </draw:frame>
        <presentation:notes draw:style-name="dp2">
          <draw:page-thumbnail draw:style-name="gr6" draw:layer="layout" svg:width="9.997cm" svg:height="9.998cm" svg:x="-0.001cm" svg:y="-0.001cm" draw:page-number="16" presentation:class="page"/>
          <draw:frame presentation:style-name="pr2" draw:text-style-name="P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>
        <draw:custom-shape draw:style-name="gr2" draw:text-style-name="P6" draw:layer="layout" svg:width="22.225cm" svg:height="15.524cm" svg:x="1.5cm" svg:y="1.611cm">
          <text:p text:style-name="P9"><text:span text:style-name="T7"></text:span><text:span text:style-name="T3">Un </text:span><text:span text:style-name="T4">bilan médical</text:span><text:span text:style-name="T3">.</text:span></text:p>
          <text:p text:style-name="P5"><text:span text:style-name="T3">Les pièces médicales peuvent être fournies, avec l'accord des parents, par le médecin de famille.</text:span></text:p>
          <text:p text:style-name="P5"><text:span text:style-name="T3">A défaut, pour les enfants scolarisés en maternelle, ce bilan médical a vocation a été réalisé par le médecin de la Prévention Maternelle Infantile, pour l'école élémentaire et le second degré par le médecin de l’Education nationale.</text:span></text:p>
          <text:p text:style-name="P9"><text:span text:style-name="T7"></text:span><text:span text:style-name="T3">Un </text:span><text:span text:style-name="T4">bilan social</text:span><text:span text:style-name="T3">.</text:span></text:p>
          <text:p text:style-name="P5"><text:span text:style-name="T3">Ce bilan peut utilement compléter le dossier de l'enfant. Au niveau de l'école, il sera réalisé par l'assistante sociale de secteur dépendant du Conseil Général.</text:span></text:p>
          <text:p text:style-name="P5"><text:span text:style-name="T3">Pour le second degré, par l'assistante sociale relevant de l'Education national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7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>
        <draw:custom-shape draw:style-name="gr2" draw:text-style-name="P6" draw:layer="layout" svg:width="22.225cm" svg:height="14.961cm" svg:x="1.588cm" svg:y="1.905cm">
          <text:p text:style-name="P5"><text:span text:style-name="T3">3- La constitution du dossier et sa transmission.</text:span></text:p>
          <text:p text:style-name="P5"><text:span text:style-name="T3">En vue de faciliter l'instruction des demandes, il est essentiel d'adresser un dossier le plus complet possible aux autorités concernées.</text:span><text:span text:style-name="T3"><text:line-break/></text:span><text:span text:style-name="T3">C’est pourquoi, pour le premier degré, les </text:span><text:span text:style-name="T4">deux premiers éléments</text:span><text:span text:style-name="T3"> constitutifs de ce dossier (bilans pédagogique et psychologique) doivent donc être réalisés à l’initiative du directeur d’école, et celui-ci, avec le concours de l'enseignant référent </text:span><text:span text:style-name="T4">invitera la famille</text:span><text:span text:style-name="T3">, dans toute la mesure du possible, à compléter le dossier par des pièces médicales et/ou sociales.</text:span><text:span text:style-name="T3"><text:line-break/></text:span><text:span text:style-name="T3">Dans le second degré, il appartiendra au chef d'établissement de recueillir l'ensemble des éléments.</text:span><text:span text:style-name="T3"><text:line-break/></text:span><text:span text:style-name="T3">Dans tous les cas, l’enseignant référent sera chargé de transmettre l’ensemble des éléments ainsi rassemblés à la MDPH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8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>
        <draw:custom-shape draw:style-name="gr7" draw:text-style-name="P10" draw:layer="layout" svg:width="23.495cm" svg:height="13.695cm" svg:x="0.953cm" svg:y="2.805cm">
          <text:p text:style-name="P5"><text:span text:style-name="T3">B - Le suivi de la scolarisation.</text:span></text:p>
          <text:p text:style-name="P5"><text:span text:style-name="T3">C’est à ce niveau qu’intervient principalement l’enseignant référent.</text:span></text:p>
          <text:p text:style-name="P5"><text:span text:style-name="T3">Lorsqu'un projet personnalisé de scolarisation a été décidé par la C.D.A. (provisoirement par la C.D.E.S.), </text:span><text:span text:style-name="T4">l'équipe éducative</text:span><text:span text:style-name="T3">, en s’élargissant, le cas échéant, aux personnels – d’établissements ou de services médico-sociaux- participant désormais à la prise en charge de l’élève handicapé, devient l'</text:span><text:span text:style-name="T4">équipe de suivi de la scolarisation</text:span><text:span text:style-name="T3">. Cette équipe de suivi est </text:span><text:span text:style-name="T4">animée par l'enseignant référent</text:span><text:span text:style-name="T3"> en y associant de plein droit l'élève, ou ses parents ou son représentant légal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9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>
        <draw:custom-shape draw:style-name="gr8" draw:text-style-name="P6" draw:layer="layout" svg:width="20.32cm" svg:height="1.27cm" svg:x="2.752cm" svg:y="3.598cm">
          <text:p text:style-name="P4"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20.532cm" svg:height="10.767cm" svg:x="1.5cm" svg:y="3cm">
          <text:p text:style-name="P5"><text:span text:style-name="T3">L'équipe de suivi de la scolarisation se réunit au moins </text:span><text:span text:style-name="T4">une fois par an</text:span><text:span text:style-name="T3"> et autant que de besoin pour faire le point sur la situation de l'élève.</text:span></text:p>
          <text:p text:style-name="P5"><text:span text:style-name="T3">Elle a pour mission essentielle de faciliter la </text:span><text:span text:style-name="T4">mise en oeuvre</text:span><text:span text:style-name="T3"> et le </text:span><text:span text:style-name="T4">suivi</text:span><text:span text:style-name="T3"> du projet personnalisé de scolarisation et de </text:span><text:span text:style-name="T4">proposer</text:span><text:span text:style-name="T3"> les </text:span><text:span text:style-name="T4">aménagements</text:span><text:span text:style-name="T3"> nécessaires pour la continuité de parcours ou la </text:span><text:span text:style-name="T4">révision</text:span><text:span text:style-name="T3"> du parcours scolaire de l'enfant ou de l’adolescent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0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>
        <draw:custom-shape draw:style-name="gr2" draw:text-style-name="P6" draw:layer="layout" svg:width="22.225cm" svg:height="7.969cm" svg:x="1.588cm" svg:y="3.81cm">
          <text:p text:style-name="P5"><text:span text:style-name="T3">Lorsqu'un changement d'orientation de l’élève ou des aménagements au P.P.S. doivent être envisagés, </text:span><text:span text:style-name="T4">il appartient à l'enseignant référent</text:span><text:span text:style-name="T3"> de recueillir auprès des différents acteurs concernés les pièces nécessaires à la constitution du dossier de révision.</text:span></text:p>
          <text:p text:style-name="P5"><text:span text:style-name="T3">Comme pour les premières demandes, ces dossiers font l'objet d'une étude par </text:span><text:span text:style-name="T4">l’équipe pluridisciplinaire</text:span><text:span text:style-name="T3"> de la MDPH avant prise de décision par la </text:span><text:span text:style-name="T4">C.D.A.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1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>
        <draw:custom-shape draw:style-name="gr3" draw:text-style-name="P6" draw:layer="layout" svg:width="16.843cm" svg:height="1.205cm" svg:x="2.47cm" svg:y="1.905cm">
          <text:p text:style-name="P7"><text:span text:style-name="T3">III – Mise en place dans notre département.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2.86cm" svg:height="12.03cm" svg:x="1.27cm" svg:y="3.819cm">
          <text:p text:style-name="P5"><text:span text:style-name="T3">La scolarisation des enfants handicapés et la prise en charge du handicap constituent une priorité nationale et un </text:span><text:span text:style-name="T4">enjeu</text:span><text:span text:style-name="T3"> fort pour l'école.</text:span></text:p>
          <text:p text:style-name="P5"><text:span text:style-name="T3">La mise en oeuvre de la loi du 11 février 2005 peut être l’occasion d’un renouvellement de nos pratiques dans le but d’améliorer encore </text:span><text:span text:style-name="T4">l'accueil</text:span><text:span text:style-name="T3"> des élèves handicapés, prioritairement en milieu scolaire ordinaire, ainsi que les </text:span><text:span text:style-name="T4">enseignements</text:span><text:span text:style-name="T3"> qui leur sont dispensés.</text:span></text:p>
          <text:p text:style-name="P5"><text:span text:style-name="T3">Nous répondrons ainsi à l’attente légitime des familles concernées et progresserons dans nos efforts pour assurer, à chacun d'entre eux, le respect de </text:span><text:span text:style-name="T4">l'égalité des droits et des chances</text:span><text:span text:style-name="T3"> qui leur est dû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2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>
        <draw:custom-shape draw:style-name="gr2" draw:text-style-name="P6" draw:layer="layout" svg:width="21.59cm" svg:height="12.402cm" svg:x="1.905cm" svg:y="1.905cm">
          <text:p text:style-name="P5"><text:span text:style-name="T3">Je mesure les difficultés qui seront les vôtres pour relever ce nouveau défi. C’est pourquoi, en liaison avec l'ensemble des partenaires concernés, notamment la </text:span><text:span text:style-name="T4">MDPH</text:span><text:span text:style-name="T3">, et avec le concours des </text:span><text:span text:style-name="T4">inspecteurs</text:span><text:span text:style-name="T3"> de l'Éducation nationale-Adaptation scolaire et Scolarisation des élèves Handicapés, tout sera mis en œuvre pour vous apporter les éléments </text:span><text:span text:style-name="T4">d'information</text:span><text:span text:style-name="T3"> et de </text:span><text:span text:style-name="T4">formation</text:span><text:span text:style-name="T3"> dont vous pourriez avoir besoin.</text:span></text:p>
          <text:p text:style-name="P5"><text:span text:style-name="T3">D’ores et déjà, afin de vous aider dans vos démarches, vous trouverez en annexe le </text:span><text:span text:style-name="T4">calendrier</text:span><text:span text:style-name="T3"> des opérations de gestion, la </text:span><text:span text:style-name="T4">liste des référents</text:span><text:span text:style-name="T3"> avec leur coordonnées et les éléments constitutifs du </text:span><text:span text:style-name="T4">dossier</text:span><text:span text:style-name="T3"> de première demand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3"/>
          <draw:frame presentation:style-name="pr1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3333ff" draw:start-intensity="100%" draw:end-intensity="100%" draw:angle="0" draw:border="0%"/>
    <draw:gradient draw:name="Gradient_20_8" draw:display-name="Gradient 8" draw:style="axial" draw:start-color="#000000" draw:end-color="#3333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Times New Roman'" style:font-family-generic-asian="roman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ffff" fo:font-size="75%"/>
          </text:list-level-style-bullet>
          <text:list-level-style-bullet text:level="2" text:bullet-char="">
            <style:list-level-properties text:space-before="1.27cm"/>
            <style:text-properties fo:font-family="Wingdings" style:font-pitch="variable" style:font-charset="x-symbol" fo:color="#cc99ff" fo:font-size="60%"/>
          </text:list-level-style-bullet>
          <text:list-level-style-bullet text:level="3" text:bullet-char="">
            <style:list-level-properties text:space-before="2.54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95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color="#3333ff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00ffff" fo:font-size="75%"/>
          </text:list-level-style-bullet>
          <text:list-level-style-bullet text:level="2" text:bullet-char="">
            <style:list-level-properties text:space-before="1.27cm" text:min-label-width="0.789cm"/>
            <style:text-properties fo:font-family="Wingdings" style:font-pitch="variable" style:font-charset="x-symbol" fo:color="#cc99ff" fo:font-size="60%"/>
          </text:list-level-style-bullet>
          <text:list-level-style-bullet text:level="3" text:bullet-char="">
            <style:list-level-properties text:space-before="2.54cm" text:min-label-width="0.635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 style:font-relief="none"/>
    </style:style>
    <style:style style:name="Standard-outline3" style:family="presentation" style:parent-style-name="Standard-outline2">
      <style:paragraph-properties fo:margin-left="3.175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 style:font-relief="none"/>
    </style:style>
    <style:style style:name="Standard-outline4" style:family="presentation" style:parent-style-name="Standard-outline3">
      <style:paragraph-properties fo:margin-left="4.445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 style:font-relief="none"/>
    </style:style>
    <style:style style:name="Standard-outline5" style:family="presentation" style:parent-style-name="Standard-outline4">
      <style:paragraph-properties fo:margin-left="5.715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 style:font-relief="none"/>
    </style:style>
    <style:style style:name="Standard-outline6" style:family="presentation" style:parent-style-name="Standard-outline5">
      <style:paragraph-properties fo:margin-left="5.715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 style:font-relief="none"/>
    </style:style>
    <style:style style:name="Standard-outline7" style:family="presentation" style:parent-style-name="Standard-outline6">
      <style:paragraph-properties fo:margin-left="5.715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 style:font-relief="none"/>
    </style:style>
    <style:style style:name="Standard-outline8" style:family="presentation" style:parent-style-name="Standard-outline7">
      <style:paragraph-properties fo:margin-left="5.715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 style:font-relief="none"/>
    </style:style>
    <style:style style:name="Standard-outline9" style:family="presentation" style:parent-style-name="Standard-outline8">
      <style:paragraph-properties fo:margin-left="5.715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 style:font-relief="none"/>
    </style:style>
    <style:style style:name="Titr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Times New Roman'" style:font-family-generic-asian="roman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ffff" fo:font-size="75%"/>
          </text:list-level-style-bullet>
          <text:list-level-style-bullet text:level="2" text:bullet-char="">
            <style:list-level-properties text:space-before="1.27cm"/>
            <style:text-properties fo:font-family="Wingdings" style:font-pitch="variable" style:font-charset="x-symbol" fo:color="#cc99ff" fo:font-size="60%"/>
          </text:list-level-style-bullet>
          <text:list-level-style-bullet text:level="3" text:bullet-char="">
            <style:list-level-properties text:space-before="2.54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95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3333ff" draw:fill-gradient-name="Gradient_20_7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</style:style>
    <style:style style:name="Titr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00ffff" fo:font-size="75%"/>
          </text:list-level-style-bullet>
          <text:list-level-style-bullet text:level="2" text:bullet-char="">
            <style:list-level-properties text:space-before="1.27cm" text:min-label-width="0.789cm"/>
            <style:text-properties fo:font-family="Wingdings" style:font-pitch="variable" style:font-charset="x-symbol" fo:color="#cc99ff" fo:font-size="60%"/>
          </text:list-level-style-bullet>
          <text:list-level-style-bullet text:level="3" text:bullet-char="">
            <style:list-level-properties text:space-before="2.54cm" text:min-label-width="0.635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59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 style:font-relief="none"/>
    </style:style>
    <style:style style:name="Titre1-outline3" style:family="presentation" style:parent-style-name="Titre1-outline2">
      <style:paragraph-properties fo:margin-left="3.175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 style:font-relief="none"/>
    </style:style>
    <style:style style:name="Titre1-outline4" style:family="presentation" style:parent-style-name="Titre1-outline3">
      <style:paragraph-properties fo:margin-left="4.445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 style:font-relief="none"/>
    </style:style>
    <style:style style:name="Titre1-outline5" style:family="presentation" style:parent-style-name="Titre1-outline4">
      <style:paragraph-properties fo:margin-left="5.715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 style:font-relief="none"/>
    </style:style>
    <style:style style:name="Titre1-outline6" style:family="presentation" style:parent-style-name="Titre1-outline5">
      <style:paragraph-properties fo:margin-left="5.715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 style:font-relief="none"/>
    </style:style>
    <style:style style:name="Titre1-outline7" style:family="presentation" style:parent-style-name="Titre1-outline6">
      <style:paragraph-properties fo:margin-left="5.715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 style:font-relief="none"/>
    </style:style>
    <style:style style:name="Titre1-outline8" style:family="presentation" style:parent-style-name="Titre1-outline7">
      <style:paragraph-properties fo:margin-left="5.715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 style:font-relief="none"/>
    </style:style>
    <style:style style:name="Titre1-outline9" style:family="presentation" style:parent-style-name="Titre1-outline8">
      <style:paragraph-properties fo:margin-left="5.715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3333f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3333ff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3333ff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67cm" fo:min-width="0cm" fo:padding-top="0.128cm" fo:padding-bottom="0.128cm" fo:padding-left="0.256cm" fo:padding-right="0.256cm" fo:wrap-option="no-wrap" draw:shadow="hidden" draw:shadow-color="#808080"/>
    </style:style>
    <style:style style:name="pr2" style:family="presentation" style:parent-style-name="Standard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67cm" fo:min-width="0cm" fo:padding-top="0.128cm" fo:padding-bottom="0.128cm" fo:padding-left="0.256cm" fo:padding-right="0.256cm" fo:wrap-option="no-wrap" draw:shadow="hidden" draw:shadow-color="#808080"/>
    </style:style>
    <style:style style:name="pr3" style:family="presentation" style:parent-style-name="Standard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67cm" fo:min-width="0cm" fo:padding-top="0.128cm" fo:padding-bottom="0.128cm" fo:padding-left="0.256cm" fo:padding-right="0.256cm" fo:wrap-option="no-wrap" draw:shadow="hidden" draw:shadow-color="#808080"/>
    </style:style>
    <style:style style:name="pr4" style:family="presentation" style:parent-style-name="Titre1-backgroundobjects" style:list-style-name="L1">
      <style:graphic-properties draw:stroke="none" draw:fill="none" draw:fill-color="#ffffff" draw:textarea-horizontal-align="justify" draw:textarea-vertical-align="middle" draw:auto-grow-height="false" draw:auto-grow-width="false" fo:min-height="1.267cm" fo:min-width="0cm" fo:padding-top="0.128cm" fo:padding-bottom="0.128cm" fo:padding-left="0.256cm" fo:padding-right="0.256cm" fo:wrap-option="no-wrap" draw:shadow="hidden" draw:shadow-color="#808080"/>
    </style:style>
    <style:style style:name="pr5" style:family="presentation" style:parent-style-name="Titre1-backgroundobjects" style:list-style-name="L1">
      <style:graphic-properties draw:stroke="none" draw:fill="none" draw:fill-color="#ffffff" draw:textarea-horizontal-align="justify" draw:textarea-vertical-align="middle" draw:auto-grow-height="false" draw:auto-grow-width="false" fo:min-height="1.267cm" fo:min-width="0cm" fo:padding-top="0.128cm" fo:padding-bottom="0.128cm" fo:padding-left="0.256cm" fo:padding-right="0.256cm" fo:wrap-option="no-wrap" draw:shadow="hidden" draw:shadow-color="#808080"/>
    </style:style>
    <style:style style:name="pr6" style:family="presentation" style:parent-style-name="Titre1-backgroundobjects" style:list-style-name="L1">
      <style:graphic-properties draw:stroke="none" draw:fill="none" draw:fill-color="#ffffff" draw:textarea-horizontal-align="justify" draw:textarea-vertical-align="middle" draw:auto-grow-height="false" draw:auto-grow-width="false" fo:min-height="1.267cm" fo:min-width="0cm" fo:padding-top="0.128cm" fo:padding-bottom="0.128cm" fo:padding-left="0.256cm" fo:padding-right="0.256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95%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95%" fo:text-align="center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95%" fo:text-align="end" text:enable-numbering="false" fo:text-indent="0cm" style:punctuation-wrap="hanging" style:line-break="strict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95%" text:enable-numbering="false" fo:text-indent="0cm" style:line-break="strict" style:writing-mode="lr-tb"/>
    </style:style>
    <style:style style:name="P9" style:family="paragraph">
      <style:paragraph-properties fo:margin-left="0cm" fo:margin-right="0cm" fo:line-height="95%" fo:text-align="center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95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fo:language="en" fo:country="GB" style:font-size-asian="14pt" style:font-size-complex="14pt"/>
    </style:style>
    <style:style style:name="T3" style:family="text">
      <style:text-properties fo:color="#ffffff" fo:font-size="14pt" fo:language="en" fo:country="GB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draw:g>
        <draw:custom-shape draw:style-name="gr3" draw:text-style-name="P3" draw:layer="backgroundobjects" svg:width="3.016cm" svg:height="19.041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gr4" draw:text-style-name="P3" draw:layer="backgroundobjects" svg:width="0.423cm" svg:height="0.427cm" svg:x="0.212cm" svg:y="4.87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3cm" svg:x="0.212cm" svg:y="5.51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7cm" svg:x="0.212cm" svg:y="6.14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3cm" svg:x="0.212cm" svg:y="6.78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18cm" svg:x="0.212cm" svg:y="7.4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8cm" svg:x="0.212cm" svg:y="8.05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3cm" svg:x="0.212cm" svg:y="8.69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3cm" svg:x="0.212cm" svg:y="9.32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3cm" svg:x="0.212cm" svg:y="9.96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7cm" svg:x="0.212cm" svg:y="10.59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19cm" svg:x="0.212cm" svg:y="11.23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3cm" svg:x="0.212cm" svg:y="11.87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8cm" svg:x="0.212cm" svg:y="12.50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3cm" svg:x="0.212cm" svg:y="13.14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8cm" svg:x="0.212cm" svg:y="13.77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19cm" svg:x="0.212cm" svg:y="14.41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8cm" svg:x="0.212cm" svg:y="15.04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4cm" svg:x="0.212cm" svg:y="15.68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19cm" svg:x="0.212cm" svg:y="16.32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8cm" svg:x="0.212cm" svg:y="16.95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3cm" svg:x="0.212cm" svg:y="17.59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8cm" svg:x="0.212cm" svg:y="18.22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3cm" svg:x="0.212cm" svg:y="0.4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3cm" svg:x="0.212cm" svg:y="1.08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4cm" svg:x="0.212cm" svg:y="1.72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19cm" svg:x="0.212cm" svg:y="2.35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4cm" svg:x="0.212cm" svg:y="2.99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8cm" svg:x="0.212cm" svg:y="3.62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19cm" svg:x="0.212cm" svg:y="4.26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Standard-title" draw:layer="backgroundobjects" svg:width="21.586cm" svg:height="3.979cm" svg:x="3.175cm" svg:y="1.292cm" presentation:class="title" presentation:placeholder="true">
        <draw:text-box/>
      </draw:frame>
      <draw:frame presentation:style-name="pr1" draw:text-style-name="P4" draw:layer="backgroundobjects" svg:width="5.287cm" svg:height="1.266cm" svg:x="3.174cm" svg:y="17.355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039cm" svg:height="1.266cm" svg:x="9.947cm" svg:y="17.355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5.288cm" svg:height="1.266cm" svg:x="19.473cm" svg:y="17.355cm" presentation:class="page-number">
        <draw:text-box>
          <text:p text:style-name="P6"><text:span text:style-name="T2"><text:page-number>&lt;numéro&gt;</text:page-number></text:span></text:p>
        </draw:text-box>
      </draw:frame>
      <draw:frame presentation:style-name="Standard-outline1" draw:layer="backgroundobjects" svg:width="21.586cm" svg:height="16.053cm" svg:x="3.25cm" svg:y="5.406cm" presentation:class="outline" presentation:placeholder="true">
        <draw:text-box/>
      </draw:frame>
      <presentation:notes style:page-layout-name="PM0">
        <draw:rect draw:style-name="gr5" draw:text-style-name="P7" draw:layer="backgroundobjects" svg:width="19.05cm" svg:height="25.4cm" svg:x="0cm" svg:y="0cm">
          <text:p/>
        </draw:rect>
        <draw:page-thumbnail presentation:style-name="Standard-title" draw:layer="backgroundobjects" svg:width="9.997cm" svg:height="9.998cm" svg:x="-0.001cm" svg:y="-0.001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dp1">
      <draw:g>
        <draw:custom-shape draw:style-name="gr3" draw:text-style-name="P3" draw:layer="backgroundobjects" svg:width="3.016cm" svg:height="19.041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gr4" draw:text-style-name="P3" draw:layer="backgroundobjects" svg:width="0.423cm" svg:height="0.427cm" svg:x="0.212cm" svg:y="4.87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8cm" svg:x="0.212cm" svg:y="5.51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7cm" svg:x="0.212cm" svg:y="6.14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8cm" svg:x="0.212cm" svg:y="6.78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18cm" svg:x="0.212cm" svg:y="7.4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3cm" svg:x="0.212cm" svg:y="8.05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3cm" svg:x="0.212cm" svg:y="8.69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14cm" svg:x="0.212cm" svg:y="9.33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3cm" svg:x="0.212cm" svg:y="9.96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3cm" svg:x="0.212cm" svg:y="10.60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15cm" svg:x="0.212cm" svg:y="11.2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7cm" svg:x="0.212cm" svg:y="11.86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8cm" svg:x="0.212cm" svg:y="12.50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7cm" svg:x="0.212cm" svg:y="13.13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8cm" svg:x="0.212cm" svg:y="13.77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19cm" svg:x="0.212cm" svg:y="14.41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8cm" svg:x="0.212cm" svg:y="15.04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8cm" svg:x="0.212cm" svg:y="15.68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19cm" svg:x="0.212cm" svg:y="16.32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8cm" svg:x="0.212cm" svg:y="16.95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3cm" svg:x="0.212cm" svg:y="17.59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19cm" svg:x="0.212cm" svg:y="18.2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15cm" svg:x="0.212cm" svg:y="0.45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3cm" svg:x="0.212cm" svg:y="1.08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4cm" svg:x="0.212cm" svg:y="1.72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19cm" svg:x="0.212cm" svg:y="2.35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8cm" svg:x="0.212cm" svg:y="2.9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28cm" svg:x="0.212cm" svg:y="3.62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23cm" svg:height="0.419cm" svg:x="0.212cm" svg:y="4.26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Titre1-title" draw:layer="backgroundobjects" svg:width="21.586cm" svg:height="3.978cm" svg:x="3.175cm" svg:y="5.948cm" presentation:class="title" presentation:placeholder="true">
        <draw:text-box/>
      </draw:frame>
      <draw:frame presentation:style-name="pr4" draw:text-style-name="P8" draw:layer="backgroundobjects" svg:width="5.287cm" svg:height="1.266cm" svg:x="3.174cm" svg:y="17.355cm" presentation:class="date-time">
        <draw:text-box>
          <text:p text:style-name="P8"><text:span text:style-name="T3"><presentation:date-time/></text:span></text:p>
        </draw:text-box>
      </draw:frame>
      <draw:frame presentation:style-name="pr5" draw:text-style-name="P9" draw:layer="backgroundobjects" svg:width="8.039cm" svg:height="1.266cm" svg:x="9.947cm" svg:y="17.355cm" presentation:class="footer">
        <draw:text-box>
          <text:p text:style-name="P9"><text:span text:style-name="T3"><presentation:footer/></text:span></text:p>
        </draw:text-box>
      </draw:frame>
      <draw:frame presentation:style-name="pr6" draw:text-style-name="P10" draw:layer="backgroundobjects" svg:width="5.288cm" svg:height="1.266cm" svg:x="19.473cm" svg:y="17.355cm" presentation:class="page-number">
        <draw:text-box>
          <text:p text:style-name="P10"><text:span text:style-name="T3"><text:page-number>&lt;numéro&gt;</text:page-number></text:span></text:p>
        </draw:text-box>
      </draw:frame>
      <presentation:notes style:page-layout-name="PM0">
        <draw:rect draw:style-name="gr5" draw:text-style-name="P7" draw:layer="backgroundobjects" svg:width="19.05cm" svg:height="25.4cm" svg:x="0cm" svg:y="0cm">
          <text:p/>
        </draw:rect>
        <draw:page-thumbnail presentation:style-name="Titre1-title" draw:layer="backgroundobjects" svg:width="9.997cm" svg:height="9.998cm" svg:x="-0.001cm" svg:y="-0.001cm" presentation:class="page"/>
        <draw:frame presentation:style-name="Titr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Présentation PowerPoint</dc:title>
    <meta:creation-date>2007-01-13T22:52:35</meta:creation-date>
    <dc:date>2006-12-13T18:56:16</dc:date>
    <meta:print-date>2006-12-13T18:28:12</meta:print-date>
    <dc:language>fr-FR</dc:language>
    <meta:editing-cycles>8</meta:editing-cycles>
    <meta:editing-duration>PT28M9S</meta:editing-duration>
    <meta:user-defined meta:name="Info 1"/>
    <meta:user-defined meta:name="Info 2"/>
    <meta:user-defined meta:name="Info 3"/>
    <meta:user-defined meta:name="Info 4"/>
    <meta:document-statistic meta:object-count="168"/>
  </office:meta>
</office:document-meta>
</file>