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dre de broderie : momie</text:p>
      <text:p text:style-name="P2"/>
      <text:p text:style-name="P1">Il s'agit d'un appliqué.</text:p>
      <text:p text:style-name="P1"/>
      <text:list xml:id="list6806757677966324245" text:style-name="L1">
        <text:list-item>
          <text:p text:style-name="P3">couleur 1 : Ici c'est le blanc du bandage qui se dénoue.</text:p>
        </text:list-item>
        <text:list-item>
          <text:p text:style-name="P3">Couleur 2 : Le noir du tour du bandage brodé en 1 puis le contour du tissu utilisé pour l'appliqué de la tête.</text:p>
          <text:p text:style-name="P3">Arrêt de ma brodeuse pour positionner le tissu choisi.</text:p>
        </text:list-item>
        <text:list-item>
          <text:p text:style-name="P3">Couleur 3 : contour ( ici en rouge) pour fixer le tissu choisi,</text:p>
          <text:p text:style-name="P3">Arrêt de ma brodeuse pour couper le tissu au ras du point de fixation.</text:p>
        </text:list-item>
        <text:list-item>
          <text:p text:style-name="P3">Couleur 4 : le bandage se brode puis le s dents et enfin le bourdon autour de la tête </text:p>
        </text:list-item>
        <text:list-item>
          <text:p text:style-name="P3">Couleur 5 : le contour de l'oeil ici en violet.</text:p>
        </text:list-item>
        <text:list-item>
          <text:p text:style-name="P3"><text:s/>Couleur 6 ici la pupille que j'ai faite en blanc.</text:p>
        </text:list-item>
        <text:list-item>
          <text:p text:style-name="P3"><text:s/>Couleur 7 : l'iris en noir.</text:p>
          <text:p text:style-name="P3"/>
          <text:p text:style-name="P3"/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quita Robitaille</meta:initial-creator>
    <meta:creation-date>2018-09-10T11:17:09.10</meta:creation-date>
    <meta:generator>OpenOffice/4.1.4$Win32 OpenOffice.org_project/414m4$Build-9787</meta:generator>
    <dc:date>2018-10-27T18:06:18.04</dc:date>
    <dc:creator>Paquita Robitaille</dc:creator>
    <meta:editing-duration>PT40M21S</meta:editing-duration>
    <meta:editing-cycles>4</meta:editing-cycles>
    <meta:document-statistic meta:table-count="0" meta:image-count="0" meta:object-count="0" meta:page-count="1" meta:paragraph-count="11" meta:word-count="134" meta:character-count="622"/>
  </office:meta>
</office:document-meta>
</file>