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9.60000038146973pt" style:font-size-complex="11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1pt" style:font-size-asian="9.60000038146973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1pt" style:font-size-asian="9.60000038146973pt" style:font-size-complex="11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style:font-size-asian="9.60000038146973pt" style:font-size-complex="11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style:font-size-asian="9.60000038146973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style:font-size-asian="9.60000038146973pt" style:font-size-complex="11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fo:min-width="2cm" draw:z-index="0"><draw:text-box fo:min-height="0.499cm"><text:p text:style-name="P1">Correction Seconde 11<text:tab/>L'activité de production<text:tab/> 26 octobre</text:p></draw:text-box></draw:frame><text:tab/></text:p>
      <text:p text:style-name="P2"/>
      <text:p text:style-name="P2"/>
      <text:list text:style-name="L1">
        <text:list-item>
          <text:p text:style-name="P4">La production</text:p>
          <text:list>
            <text:list-item>
              <text:p text:style-name="P4">Définition de la production, de la production marchande et non marchande. Définitions des facteurs travail (population active) et du facteur capital (machines...)</text:p>
            </text:list-item>
            <text:list-item>
              <text:p text:style-name="P4">Définition coûts de production (et coûts fixes et variables) en fonction de la production.</text:p>
            </text:list-item>
          </text:list>
        </text:list-item>
        <text:list-item>
          <text:p text:style-name="P4">Analyse de documents</text:p>
        </text:list-item>
      </text:list>
      <text:p text:style-name="P2"/>
      <text:list text:style-name="L1" text:continue-numbering="true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11-15T21:02:24</meta:creation-date>
    <dc:date>2007-11-20T23:33:29</dc:date>
    <dc:language>fr-FR</dc:language>
    <meta:editing-cycles>3</meta:editing-cycles>
    <meta:editing-duration>PT23H5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9" meta:character-count="344"/>
  </office:meta>
</office:document-meta>
</file>