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list-style-name="L1">
      <style:text-properties fo:font-size="18pt" style:font-size-asian="18pt" style:font-size-complex="18pt"/>
    </style:style>
    <style:style style:name="P3" style:family="paragraph" style:parent-style-name="Standard">
      <style:text-properties fo:font-size="18pt" style:text-underline-style="solid" style:text-underline-width="auto" style:text-underline-color="font-color" fo:font-weight="bold" style:font-size-asian="18pt" style:font-weight-asian="bold" style:font-size-complex="18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rdre de broderie : l'ane</text:p>
      <text:p text:style-name="P1"/>
      <text:p text:style-name="P1">Il s'agit d'un motif en appliqué.</text:p>
      <text:list xml:id="list4260654230229657343" text:style-name="L1">
        <text:list-item>
          <text:p text:style-name="P2">couleur 1 : les oreilles ici en jaune pâle</text:p>
        </text:list-item>
        <text:list-item>
          <text:p text:style-name="P2">couleur 2 : le centre des oreilles ici c'est en rouge.</text:p>
        </text:list-item>
        <text:list-item>
          <text:p text:style-name="P2">Couleur 3 : prendre la couleur qui sera celle du contour de la tête. La brodeuse fait un premier contour afin de montrer l'emplacement de l'appliqué. La machine s'arrête, on pose le tissu qui sera celui de la tête de l'animal.</text:p>
        </text:list-item>
        <text:list-item>
          <text:p text:style-name="P2">Couleur 4 : Ne pas changer le fil. Ce contour sert à fixer l'appliqué. A l'arrêt de la brodeuse, retirer le cadre et couper le tissu au ras du contour. Remettre le cadre.</text:p>
        </text:list-item>
        <text:list-item>
          <text:p text:style-name="P2">Couleur 5 : ne pas changer le fil et la brodeuse fera le point de bourdon du contour de l'appliqué et le tour du museau.</text:p>
        </text:list-item>
        <text:list-item>
          <text:p text:style-name="P2">Couleur 6 : le fond des yeux, ici en blanc.</text:p>
        </text:list-item>
        <text:list-item>
          <text:p text:style-name="P2">Couleur 7 : la pupille, le nez et la bouche, ici en noir.</text:p>
        </text:list-item>
        <text:list-item>
          <text:p text:style-name="P2">Couleur 8 : les mèches de poil sur la tête mais on peut laisser le noir pour limiter les changements de fi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quita Robitaille</meta:initial-creator>
    <meta:creation-date>2019-02-02T10:16:50.49</meta:creation-date>
    <dc:date>2019-02-02T10:28:00.09</dc:date>
    <dc:creator>Paquita Robitaille</dc:creator>
    <meta:editing-duration>PT11M12S</meta:editing-duration>
    <meta:editing-cycles>2</meta:editing-cycles>
    <meta:generator>OpenOffice/4.1.4$Win32 OpenOffice.org_project/414m4$Build-9787</meta:generator>
    <meta:document-statistic meta:table-count="0" meta:image-count="0" meta:object-count="0" meta:page-count="1" meta:paragraph-count="10" meta:word-count="183" meta:character-count="886"/>
  </office:meta>
</office:document-meta>
</file>