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333333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style:text-autospace="none"/>
      <style:text-properties fo:color="#182f4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182f40" style:font-name="ArialMT" fo:font-size="14pt" style:text-underline-style="solid" style:text-underline-width="auto" style:text-underline-color="font-color" fo:font-weight="bold" style:font-name-asian="ArialMT" style:font-size-asian="14pt" style:font-weight-asian="bold" style:font-name-complex="ArialMT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182f40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top="0cm" fo:margin-bottom="0.494cm" style:text-autospace="none"/>
      <style:text-properties fo:color="#067abc" style:font-name="ArialMT" fo:font-size="27pt" style:font-name-asian="ArialMT" style:font-size-asian="27pt" style:font-name-complex="ArialMT" style:font-size-complex="27pt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33333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left="2.54cm" fo:margin-right="0cm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33333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.353cm" style:text-autospace="none"/>
      <style:text-properties fo:color="#333333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182f40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182f40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182f4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TRAVAUX</text:p>
      <text:p text:style-name="P2">PREMIÈRE PHASE</text:p>
      <text:p text:style-name="P1"/>
      <text:p text:style-name="P7">Mise aux normes autoroutières des 104km du tracé:</text:p>
      <text:p text:style-name="P8">BAU élargies à 3m</text:p>
      <text:p text:style-name="P8">RAU</text:p>
      <text:p text:style-name="P8">Equipements d’exploitation et d’information</text:p>
      <text:p text:style-name="P8">Ouvrages d’art</text:p>
      <text:p text:style-name="P7">Mise à niveau environnementale :</text:p>
      <text:p text:style-name="P8">assainissement, collecte et traitement des eaux</text:p>
      <text:p text:style-name="P8">amélioration de la transparence hydraulique</text:p>
      <text:p text:style-name="P8">protections phoniques</text:p>
      <text:p text:style-name="P8">passage grande faune</text:p>
      <text:p text:style-name="P8">clôtures</text:p>
      <text:p text:style-name="P7">Rectification de tracé à Labouheyre</text:p>
      <text:p text:style-name="P7">Elargissement à 2x3 voies sur 2 créneaux de 15km</text:p>
      <text:p text:style-name="P7">Construction de 2 barrières de péage pleine voie à Castets et Saugnac et Muret</text:p>
      <text:p text:style-name="P7">Construction d’un centre d’exploitation à Saugnac et Muret</text:p>
      <text:p text:style-name="P7">Aires de repos et de service:</text:p>
      <text:p text:style-name="P8">suppression de l’aire de LiIlaire</text:p>
      <text:p text:style-name="P8">création d’une aire de service nouvelle à Muret Est</text:p>
      <text:p text:style-name="P8">réfection de l’ensemble des aires de repos et de service assurant la création de 1200 places de stationnement PL</text:p>
      <text:p text:style-name="P7">Restructuration des chaussées existantes</text:p>
      <text:p text:style-name="P7">Achèvement des voies de substitution et de désenclavement et remise à niveau avant restitution aux collectivités concernées</text:p>
      <text:p text:style-name="P9">Mise à péage prévue fin juin 2013</text:p>
      <text:p text:style-name="P2">DEUXIÈME PHASE</text:p>
      <text:p text:style-name="P3">Aménagement des départementales.</text:p>
      <text:p text:style-name="P5"><text:span text:style-name="T2">Lugos</text:span><text:span text:style-name="T1"> : Création d'un carrefour giratoire de la Mairie de Lugos.</text:span></text:p>
      <text:p text:style-name="P4">Modification de la courbe dite de Péléou.</text:p>
      <text:p text:style-name="P4"><text:s/></text:p>
      <text:p text:style-name="P4">Mise à niveau environnementale :</text:p>
      <text:p text:style-name="P4">Mise en eau, à partir de la Leyre, des deux bassins de rétention de Lugos pour introduction d'une pisciculture adoptée aux eaux résid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VALIN</meta:initial-creator>
    <meta:creation-date>2013-03-23T15:34:08</meta:creation-date>
    <dc:date>2013-03-25T11:06:37</dc:date>
    <dc:creator>christian VALIN</dc:creator>
    <meta:editing-duration>PT15M31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1" meta:paragraph-count="31" meta:word-count="199" meta:character-count="1286"/>
  </office:meta>
</office:document-meta>
</file>