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draw:fill="none" draw:fill-color="#ffffff" fo:min-height="0.952cm"/>
    </style:style>
    <style:style style:name="gr5"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custom-shape draw:style-name="gr1" draw:text-style-name="P1" draw:id="id2" draw:layer="layout" svg:width="14cm" svg:height="2cm" svg:x="5.5cm" svg:y="20.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cm" svg:x="1.5cm" svg:y="20.5cm">
          <text:p text:style-name="P3"/>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draw:id="id6" draw:layer="layout" svg:width="10cm" svg:height="2cm" svg:x="9.5cm" svg:y="16cm">
          <text:p text:style-name="P2">Cinquième</text:p>
          <draw:enhanced-geometry svg:viewBox="0 0 21600 21600" draw:glue-points="10800 0 0 10800 10800 21600 21600 10800" draw:type="flowchart-process" draw:enhanced-path="M 0 0 L 21600 0 21600 21600 0 21600 0 0 Z N"/>
        </draw:custom-shape>
        <draw:custom-shape draw:style-name="gr2" draw:text-style-name="P1" draw:id="id5" draw:layer="layout" svg:width="4cm" svg:height="2.5cm" svg:x="4.5cm" svg:y="15.5cm">
          <text:p text:style-name="P2"/>
          <text:p text:style-name="P2">SPd'artisanat</text:p>
          <text:p text:style-name="P2">d'ar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id="id4" draw:layer="layout" svg:width="2.5cm" svg:height="2cm" svg:x="1.5cm" svg:y="16cm">
          <text:p text:style-name="P3"/>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draw:id="id8" draw:layer="layout" svg:width="4cm" svg:height="2cm" svg:x="10.5cm" svg:y="11.5cm">
          <text:p text:style-name="P2">Quatrième</text:p>
          <text:p text:style-name="P2"/>
          <draw:enhanced-geometry svg:viewBox="0 0 21600 21600" draw:glue-points="10800 0 0 10800 10800 21600 21600 10800" draw:type="flowchart-process" draw:enhanced-path="M 0 0 L 21600 0 21600 21600 0 21600 0 0 Z N"/>
        </draw:custom-shape>
        <draw:custom-shape draw:style-name="gr2" draw:text-style-name="P1" draw:id="id7" draw:layer="layout" svg:width="4cm" svg:height="2cm" svg:x="15.5cm" svg:y="11.5cm">
          <text:p text:style-name="P2">Quatrième</text:p>
          <text:p text:style-name="P2"/>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2.5cm" svg:height="2cm" svg:x="1.5cm" svg:y="11.5cm">
          <text:p text:style-name="P3"/>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 draw:text-style-name="P1" draw:id="id10" draw:layer="layout" svg:width="2.5cm" svg:height="2cm" svg:x="4.5cm" svg:y="11.5cm">
          <text:p text:style-name="P3"/>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draw:id="id9" draw:layer="layout" svg:width="2.5cm" svg:height="2cm" svg:x="7.5cm" svg:y="11.5cm">
          <text:p text:style-name="P2"/>
          <text:p text:style-name="P2">CAPD</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draw:id="id13" draw:layer="layout" svg:width="4cm" svg:height="2cm" svg:x="10.5cm" svg:y="7.5cm">
          <text:p text:style-name="P2">Troisième</text:p>
          <text:p text:style-name="P2"/>
          <draw:enhanced-geometry svg:viewBox="0 0 21600 21600" draw:glue-points="10800 0 0 10800 10800 21600 21600 10800" draw:type="flowchart-process" draw:enhanced-path="M 0 0 L 21600 0 21600 21600 0 21600 0 0 Z N"/>
        </draw:custom-shape>
        <draw:custom-shape draw:style-name="gr2" draw:text-style-name="P1" draw:id="id12" draw:layer="layout" svg:width="4cm" svg:height="2cm" svg:x="15.5cm" svg:y="7.5cm">
          <text:p text:style-name="P2">Troisième</text:p>
          <text:p text:style-name="P2">Générale</text:p>
          <draw:enhanced-geometry svg:viewBox="0 0 21600 21600" draw:glue-points="10800 0 0 10800 10800 21600 21600 10800" draw:type="flowchart-process" draw:enhanced-path="M 0 0 L 21600 0 21600 21600 0 21600 0 0 Z N"/>
        </draw:custom-shape>
        <draw:custom-shape draw:style-name="gr1" draw:text-style-name="P1" draw:id="id15" draw:layer="layout" svg:width="8.5cm" svg:height="2.5cm" svg:x="1.5cm" svg:y="2cm">
          <text:p text:style-name="P3"/>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 draw:text-style-name="P1" draw:id="id14" draw:layer="layout" svg:width="8.5cm" svg:height="2.5cm" svg:x="11cm" svg:y="2cm">
          <text:p text:style-name="P2">Lycée d'enseignement</text:p>
          <text:p text:style-name="P2"/>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1" draw:layer="layout" svg:x1="10.748cm" svg:y1="25.5cm" svg:x2="12.498cm" svg:y2="22.5cm" draw:start-shape="id1" draw:start-glue-point="4" draw:end-shape="id2" draw:end-glue-point="6">
          <text:p text:style-name="P3"/>
        </draw:connector>
        <draw:connector draw:style-name="gr3" draw:text-style-name="P1" draw:layer="layout" svg:x1="10.748cm" svg:y1="25.5cm" svg:x2="2.749cm" svg:y2="22.5cm" draw:start-shape="id1" draw:start-glue-point="4" draw:end-shape="id3" draw:end-glue-point="6">
          <text:p text:style-name="P3"/>
        </draw:connector>
        <draw:connector draw:style-name="gr3" draw:text-style-name="P1" draw:layer="layout" svg:x1="2.749cm" svg:y1="20.5cm" svg:x2="2.749cm" svg:y2="18cm" draw:start-shape="id3" draw:start-glue-point="4" draw:end-shape="id4" draw:end-glue-point="6">
          <text:p text:style-name="P3"/>
        </draw:connector>
        <draw:connector draw:style-name="gr3" draw:text-style-name="P1" draw:layer="layout" svg:x1="12.498cm" svg:y1="20.5cm" svg:x2="2.749cm" svg:y2="18cm" draw:start-shape="id2" draw:start-glue-point="4" draw:end-shape="id4" draw:end-glue-point="6">
          <text:p text:style-name="P3"/>
        </draw:connector>
        <draw:connector draw:style-name="gr3" draw:text-style-name="P1" draw:layer="layout" svg:x1="12.498cm" svg:y1="20.5cm" svg:x2="6.499cm" svg:y2="18cm" draw:start-shape="id2" draw:start-glue-point="4" draw:end-shape="id5" draw:end-glue-point="6">
          <text:p text:style-name="P3"/>
        </draw:connector>
        <draw:connector draw:style-name="gr3" draw:text-style-name="P1" draw:layer="layout" svg:x1="12.498cm" svg:y1="20.5cm" svg:x2="14.499cm" svg:y2="18cm" draw:start-shape="id2" draw:start-glue-point="4" draw:end-shape="id6" draw:end-glue-point="6">
          <text:p text:style-name="P3"/>
        </draw:connector>
        <draw:connector draw:style-name="gr3" draw:text-style-name="P1" draw:layer="layout" svg:x1="14.499cm" svg:y1="16cm" svg:x2="17.499cm" svg:y2="13.5cm" draw:start-shape="id6" draw:start-glue-point="4" draw:end-shape="id7" draw:end-glue-point="6">
          <text:p text:style-name="P3"/>
        </draw:connector>
        <draw:connector draw:style-name="gr3" draw:text-style-name="P1" draw:layer="layout" svg:x1="14.499cm" svg:y1="16cm" svg:x2="12.499cm" svg:y2="13.5cm" draw:start-shape="id6" draw:start-glue-point="4" draw:end-shape="id8" draw:end-glue-point="6">
          <text:p text:style-name="P3"/>
        </draw:connector>
        <draw:connector draw:style-name="gr3" draw:text-style-name="P1" draw:layer="layout" svg:x1="14.499cm" svg:y1="16cm" svg:x2="8.749cm" svg:y2="13.5cm" draw:start-shape="id6" draw:start-glue-point="4" draw:end-shape="id9" draw:end-glue-point="6">
          <text:p text:style-name="P3"/>
        </draw:connector>
        <draw:connector draw:style-name="gr3" draw:text-style-name="P1" draw:layer="layout" svg:x1="14.499cm" svg:y1="16cm" svg:x2="5.749cm" svg:y2="13.5cm" draw:start-shape="id6" draw:start-glue-point="4" draw:end-shape="id10" draw:end-glue-point="6">
          <text:p text:style-name="P3"/>
        </draw:connector>
        <draw:connector draw:style-name="gr3" draw:text-style-name="P1" draw:layer="layout" svg:x1="14.499cm" svg:y1="16cm" svg:x2="2.749cm" svg:y2="13.5cm" draw:start-shape="id6" draw:start-glue-point="4" draw:end-shape="id11" draw:end-glue-point="6">
          <text:p text:style-name="P3"/>
        </draw:connector>
        <draw:connector draw:style-name="gr3" draw:text-style-name="P1" draw:layer="layout" svg:x1="17.499cm" svg:y1="11.5cm" svg:x2="17.499cm" svg:y2="9.5cm" draw:start-shape="id7" draw:start-glue-point="4" draw:end-shape="id12" draw:end-glue-point="6">
          <text:p text:style-name="P3"/>
        </draw:connector>
        <draw:connector draw:style-name="gr3" draw:text-style-name="P1" draw:layer="layout" svg:x1="12.499cm" svg:y1="11.5cm" svg:x2="12.499cm" svg:y2="9.5cm" draw:start-shape="id8" draw:start-glue-point="4" draw:end-shape="id13" draw:end-glue-point="6">
          <text:p text:style-name="P3"/>
        </draw:connector>
        <draw:connector draw:style-name="gr3" draw:text-style-name="P1" draw:layer="layout" svg:x1="17.499cm" svg:y1="7.5cm" svg:x2="15.249cm" svg:y2="4.5cm" draw:start-shape="id12" draw:start-glue-point="4" draw:end-shape="id14" draw:end-glue-point="6">
          <text:p text:style-name="P3"/>
        </draw:connector>
        <draw:connector draw:style-name="gr3" draw:text-style-name="P1" draw:layer="layout" svg:x1="12.499cm" svg:y1="7.5cm" svg:x2="15.249cm" svg:y2="4.5cm" draw:start-shape="id13" draw:start-glue-point="4" draw:end-shape="id14" draw:end-glue-point="6">
          <text:p text:style-name="P3"/>
        </draw:connector>
        <draw:connector draw:style-name="gr3" draw:text-style-name="P1" draw:layer="layout" svg:x1="12.499cm" svg:y1="7.5cm" svg:x2="5.749cm" svg:y2="4.5cm" draw:start-shape="id13" draw:start-glue-point="4" draw:end-shape="id15" draw:end-glue-point="6">
          <text:p text:style-name="P3"/>
        </draw:connector>
        <draw:custom-shape draw:style-name="gr2" draw:text-style-name="P1" draw:id="id1" draw:layer="layout" svg:width="17.5cm" svg:height="2.5cm" svg:x="2cm" svg:y="25.5cm">
          <text:p text:style-name="P2">Ecole Elémentaire</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4" draw:layer="layout" svg:width="1.676cm" svg:height="1.202cm" svg:x="2.001cm" svg:y="21.033cm">
          <draw:text-box>
            <text:p text:style-name="P3"><text:a xlink:href="../CJA.odt">CJA</text:a></text:p>
          </draw:text-box>
        </draw:frame>
        <draw:frame draw:style-name="gr4" draw:layer="layout" svg:width="1.786cm" svg:height="1.202cm" svg:x="1.714cm" svg:y="12cm">
          <draw:text-box>
            <text:p text:style-name="P3"><text:a xlink:href="../MFR.odt">MFR</text:a></text:p>
          </draw:text-box>
        </draw:frame>
        <draw:frame draw:style-name="gr4" draw:layer="layout" svg:width="2cm" svg:height="1.202cm" svg:x="2cm" svg:y="16.5cm">
          <draw:text-box>
            <text:p text:style-name="P3"><text:a xlink:href="../CJA.odt">CJA</text:a></text:p>
          </draw:text-box>
        </draw:frame>
        <draw:frame draw:style-name="gr4" draw:layer="layout" svg:width="2.003cm" svg:height="1.202cm" svg:x="4.997cm" svg:y="12cm">
          <draw:text-box>
            <text:p text:style-name="P3"><text:a xlink:href="../CJA.odt">CJA</text:a></text:p>
          </draw:text-box>
        </draw:frame>
        <draw:frame draw:style-name="gr4" draw:layer="layout" svg:width="1.5cm" svg:height="1.202cm" svg:x="12cm" svg:y="12.5cm">
          <draw:text-box>
            <text:p text:style-name="P3"><text:a xlink:href="../DP.odt">DP</text:a></text:p>
          </draw:text-box>
        </draw:frame>
        <draw:frame draw:style-name="gr4" draw:layer="layout" svg:width="1.58cm" svg:height="1.202cm" svg:x="11.92cm" svg:y="8.298cm">
          <draw:text-box>
            <text:p text:style-name="P3"><text:a xlink:href="../DP.odt">DP</text:a></text:p>
          </draw:text-box>
        </draw:frame>
        <draw:frame draw:style-name="gr4" draw:layer="layout" svg:width="6.896cm" svg:height="1.202cm" svg:x="2.5cm" svg:y="2.798cm">
          <draw:text-box>
            <text:p text:style-name="P3"><text:a xlink:href="../LP.odt">Lycée Professionnel</text:a></text:p>
          </draw:text-box>
        </draw:frame>
        <draw:custom-shape draw:style-name="gr5" draw:text-style-name="P1" draw:layer="layout" svg:width="6cm" svg:height="2.5cm" svg:x="13.57cm" svg:y="22.518cm">
          <text:p text:style-name="P3"/>
          <draw:enhanced-geometry svg:viewBox="0 0 21600 21600" draw:text-areas="3000 3320 17110 17330" draw:type="cloud-callout" draw:modifiers="1947.27545409099 24035.5057976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cm" svg:height="3cm" svg:x="2cm" svg:y="7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layer="layout" svg:width="3.865cm" svg:height="1.202cm" svg:x="3.5cm" svg:y="8.165cm">
          <draw:text-box>
            <text:p text:style-name="P3"><text:a xlink:href="../Orientation.odt">Orientation</text:a></text:p>
          </draw:text-box>
        </draw:frame>
        <draw:frame draw:style-name="gr4" draw:layer="layout" svg:width="2.815cm" svg:height="1.202cm" svg:x="7.5cm" svg:y="11.5cm">
          <draw:text-box>
            <text:p text:style-name="P3"><text:a xlink:href="../CETAD.odt">CETAD</text:a></text:p>
          </draw:text-box>
        </draw:frame>
        <draw:frame draw:style-name="gr4" draw:layer="layout" svg:width="2.815cm" svg:height="1.202cm" svg:x="5.185cm" svg:y="15.5cm">
          <draw:text-box>
            <text:p text:style-name="P3"><text:a xlink:href="../CETAD.odt">CETAD</text:a></text:p>
          </draw:text-box>
        </draw:frame>
        <draw:frame draw:style-name="gr4" draw:layer="layout" svg:width="2.968cm" svg:height="1.202cm" svg:x="15cm" svg:y="23.298cm">
          <draw:text-box>
            <text:p text:style-name="P3"><text:a xlink:href="../Colleges.odt">Collèges</text:a></text:p>
          </draw:text-box>
        </draw:frame>
        <draw:frame draw:style-name="gr4" draw:layer="layout" svg:width="2.773cm" svg:height="1.202cm" svg:x="11cm" svg:y="21cm">
          <draw:text-box>
            <text:p text:style-name="P3"><text:a xlink:href="../Sixieme.odt">Sixième</text:a></text:p>
          </draw:text-box>
        </draw:frame>
        <draw:frame draw:style-name="gr4" draw:layer="layout" svg:width="3.061cm" svg:height="1.202cm" svg:x="16cm" svg:y="12.298cm">
          <draw:text-box>
            <text:p text:style-name="P3"><text:a xlink:href="../4eme_Gene.odt">Générale</text:a></text:p>
          </draw:text-box>
        </draw:frame>
        <draw:frame draw:style-name="gr4" draw:layer="layout" svg:width="9.182cm" svg:height="1.202cm" svg:x="11.119cm" svg:y="3.298cm">
          <draw:text-box>
            <text:p text:style-name="P3"><text:a xlink:href="../Lycee_Gene_et_techno.odt">Générale et Technologique</text:a></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6-04T15:30:55</meta:creation-date>
    <dc:creator>iufm iufm du pacifique</dc:creator>
    <dc:date>2007-06-07T11:57:02</dc:date>
    <dc:language>fr-FR</dc:language>
    <meta:editing-cycles>12</meta:editing-cycles>
    <meta:editing-duration>PT3H41M0S</meta:editing-duration>
    <meta:user-defined meta:name="Info 1"/>
    <meta:user-defined meta:name="Info 2"/>
    <meta:user-defined meta:name="Info 3"/>
    <meta:user-defined meta:name="Info 4"/>
    <meta:document-statistic meta:object-count="47"/>
  </office:meta>
</office:document-meta>
</file>