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anuel d'instructions et de prières</text:p>
      <text:p text:style-name="P3">à l'usage </text:p>
      <text:p text:style-name="P3">des membres de l'Archiconfrérie du Très Saint et Immaculé Cœur de Marie</text:p>
      <text:p text:style-name="P3"/>
      <text:p text:style-name="P3">Établie, dans l'Église paroissiale de Notre Dame des Victoires à Paris</text:p>
      <text:p text:style-name="P3"/>
      <text:p text:style-name="P3">par M. Dufriche-Desgenettes, Curé de N.-D.-des-Victoires. </text:p>
      <text:p text:style-name="P1"/>
      <text:p text:style-name="P3">Consécration</text:p>
      <text:p text:style-name="P1"/>
      <text:p text:style-name="P1">Auguste et très-sainte Vierge, glorieuse Mère de Jésus Christ mon Sauveur, Souveraine du ciel et de la terre, dont la puissance ne s'exerce que par les bienfaits et les actes de la </text:p>
      <text:p text:style-name="P1">divine miséricorde, daignez ag^er Thonnuage que je dépose </text:p>
      <text:p text:style-name="P1">humblement à vos pieds. Bénisses, protèges ce petit livre que </text:p>
      <text:p text:style-name="P1">Tamour pour la plus tendre des mères, la reconnaissance pour </text:p>
      <text:p text:style-name="P1">les grâces inÂnies et sans nombre dont vous m*avez comblé, </text:p>
      <text:p text:style-name="P1">moi et mes ftrères, m*ont inspiré de composer. Je le consacre </text:p>
      <text:p text:style-name="P1">à rhonneur, à la gloire de votre saint et immaculé Cœur. Que </text:p>
      <text:p text:style-name="P1">tous ceux qui le bront se sentent, par votre divine influence, </text:p>
      <text:p text:style-name="P1">toiyours de plus en plus embrasés de Tamour de Dieu et de la </text:p>
      <text:p text:style-name="P1">tendresse la plus grande pour vous, notre bonne et sainte </text:p>
      <text:p text:style-name="P1">Mère : q[u*ils se sentent sans cesse animés du désir de leur </text:p>
      <text:p text:style-name="P1">conversion et de celle de leurs frères. vous à qui on n*a </text:p>
      <text:p text:style-name="P1">jamais rien demandé en vain, voilà la grâce que vous demande </text:p>
      <text:p text:style-name="P1">le plus humble et le plus indigne de vos serviteurs. </text:p>
      <text:p text:style-name="P1"/>
      <text:p text:style-name="P1">Nous soumettons au jugement de la sainte Église </text:p>
      <text:p text:style-name="P1">Catholique-Apostolijue-Komaine, notre Mère, tout ce </text:p>
      <text:p text:style-name="P1">que nous avons écrit dans ce Manuel, et nous rétrac- </text:p>
      <text:p text:style-name="P1">tons et corrigeons d'avance tout ce que nos supérieurs </text:p>
      <text:p text:style-name="P1">ecclésiastiques pourraient y trouver de rcpréhensible, </text:p>
      <text:p text:style-name="P1">et nous prions tous ceux qui en feront usage d'avoir la </text:p>
      <text:p text:style-name="P1">charité ae se souvenir de nous dans leurs prières. </text:p>
      <text:p text:style-name="P1"/>
      <text:p text:style-name="P1"/>
      <text:p text:style-name="P1"/>
      <text:p text:style-name="P1">PREFACE. </text:p>
      <text:p text:style-name="P1"/>
      <text:p text:style-name="P1"/>
      <text:p text:style-name="P1"/>
      <text:p text:style-name="P1">Un grand nombre d'éditions du Manuel de Î^Ârchi^ </text:p>
      <text:p text:style-name="P1">€ûnfréTte du Très-Saint et Immaculé Cceur de Marie pour </text:p>
      <text:p text:style-name="P1">la Conversion des Pécheurs ont été mises au jour et </text:p>
      <text:p text:style-name="P1">épiiLsëes en moins de neuf années. Elles se composaient </text:p>
      <text:p text:style-name="P1">^e plus de soixante mille exemplaires qui se sont écou- </text:p>
      <text:p text:style-name="P1">lés pendant ce laps de temps. Dans quarante diocèses </text:p>
      <text:p text:style-name="P1">de notre France, au moins, on a mis au jour des </text:p>
      <text:p text:style-name="P1">Manuels abrégés dont les éditions, tirées à cinq et six </text:p>
      <text:p text:style-name="P1">mille exemplaires , ont été épuisées en deux et trois </text:p>
      <text:p text:style-name="P1">mois , circonstance qui a obligé partout à recourir à de </text:p>
      <text:p text:style-name="P1">nouveaux et de nombreux tirages. Cette consommation» </text:p>
      <text:p text:style-name="P1">inouïe jusqu'à ce jour dans les fastes de la librairie , </text:p>
      <text:p text:style-name="P1"><text:soft-page-break/>est un témoignage éclatant du retour sincère de notre </text:p>
      <text:p text:style-name="P1">pati-ie aux principes de la religion catholique , qui fit </text:p>
      <text:p text:style-name="P1">.sa gloire et son bonheur, et dont Toubli et l'abandon </text:p>
      <text:p text:style-name="P1">Tout accablée depuis soixante ans de tant de calamités, </text:p>
      <text:p text:style-name="P1">de tant de désastres. </text:p>
      <text:p text:style-name="P1"/>
      <text:p text:style-name="P1">I^ Manuel a été traduit dans toutes les langues de </text:p>
      <text:p text:style-name="P1">l'Europe , excepté celles de Suède et de Danemarck : </text:p>
      <text:p text:style-name="P1">ces traductions ont été répétées plusieurs fois et à un </text:p>
      <text:p text:style-name="P1">grand nombre d'exemplaires. Nous en connaissons </text:p>
      <text:p text:style-name="P1">une, allemande, qui a produit plus de cinquante mille </text:p>
      <text:p text:style-name="P1">exemplaires. 11 a été traduit dans presque toutes les </text:p>
      <text:p text:style-name="P1">langues, les idiomes qui se parlent en Asie, et les vé- </text:p>
      <text:p text:style-name="P1">nérables Vicaires Apostoliques , les missionnaires qui </text:p>
      <text:p text:style-name="P1">régissent et cultivent ces contrées , nous écrivent sou- </text:p>
      <text:p text:style-name="P1">vent que sa lecture fait, en ranimant leur foi, la con- </text:p>
      <text:p text:style-name="P1">solation des chrétiens de ces régions. </text:p>
      <text:p text:style-name="P1"/>
      <text:p text:style-name="P1">Dieu a donc, dans son adorable miséricorde, répandu </text:p>
      <text:p text:style-name="P1">si'&gt; bi'nédiclions sur ce pauvre petit livre, malgré tous </text:p>
      <text:p text:style-name="P1"/>
      <text:p text:style-name="P1">a </text:p>
      <text:p text:style-name="P1"/>
      <text:p text:style-name="P1"/>
      <text:p text:style-name="P1"/>
      <text:p text:style-name="P1">lY STATUTS ET RÈ6LBME1CTS </text:p>
      <text:p text:style-name="P1"/>
      <text:p text:style-name="P1">Tons par ces mêmes lettres , pour être fidèlement suivis </text:p>
      <text:p text:style-name="P1">par les associés. </text:p>
      <text:p text:style-name="P1"/>
      <text:p text:style-name="P1">Donné à Paris, sous notre seing, le sceau de nos </text:p>
      <text:p text:style-name="P1">armes elle contre-seing du Secrétaire de notre arche- </text:p>
      <text:p text:style-name="P1">vêché , le seize décembre mil huit cent trente-six. </text:p>
      <text:p text:style-name="P1"/>
      <text:p text:style-name="P1">t HYACINTHE, Archevêque de Paris. </text:p>
      <text:p text:style-name="P1"/>
      <text:p text:style-name="P1">Par mandement de Monseigneur l'Archevêque </text:p>
      <text:p text:style-name="P1"/>
      <text:p text:style-name="P1">de Paris, </text:p>
      <text:p text:style-name="P1"/>
      <text:p text:style-name="P1">MoLiNiER, chanoine. </text:p>
      <text:p text:style-name="P1"/>
      <text:p text:style-name="P1">Secrétaire. </text:p>
      <text:p text:style-name="P1">ARTICLES PRÉUMINAÎRES- </text:p>
      <text:p text:style-name="P1"/>
      <text:p text:style-name="P1">ARTICLE !•'. </text:p>
      <text:p text:style-name="P1"/>
      <text:p text:style-name="P1">Le but de cette Association est d'honorer par un acte </text:p>
      <text:p text:style-name="P1">de vénération, d'hommages et de prières le Cœur im- </text:p>
      <text:p text:style-name="P1">maculé de la très-sainte Vierge Marie, mère de Jésus- </text:p>
      <text:p text:style-name="P1">Christ, Fils unique de Dieu, incamé par amour pour </text:p>
      <text:p text:style-name="P1">nous, et mort sur une croix pour la rémission des pé- </text:p>
      <text:p text:style-name="P1"><text:soft-page-break/>chés et le salut de tous les hommes , ce Cœur admi- </text:p>
      <text:p text:style-name="P1">rable qui, comme principe du sang, a fourni celui </text:p>
      <text:p text:style-name="P1">dont a été formé le corps sacré de Jésus-Christ , et par </text:p>
      <text:p text:style-name="P1">conséquent son divin Cœur, lequel a été la source du sang </text:p>
      <text:p text:style-name="P1">adorable qu'il a versé pour nous ; ce Cœur si brûlant </text:p>
      <text:p text:style-name="P1">d'amour pour Dieu , si rempli de tendresse et de com- </text:p>
      <text:p text:style-name="P1">passion pour tous les hommes. Les associés se propo- </text:p>
      <text:p text:style-name="P1">seront de lui rendre les hommages d'une religieuse </text:p>
      <text:p text:style-name="P1">vénération , comme au cœur de la Mère de leur divin. </text:p>
      <text:p text:style-name="P1">Sauveur; d'une piété tendre et filiale , comme au cœur </text:p>
      <text:p text:style-name="P1">de la meilleure de toutes les mères ; d'un amour, d'une </text:p>
      <text:p text:style-name="P1">confiance et d'une reconnaissance sans bornes, en re- </text:p>
      <text:p text:style-name="P1">tour de toutes les bénédictions et de toutes les grâces </text:p>
      <text:p text:style-name="P1">que son amour et sa puissance auprès de Dieu nous </text:p>
      <text:p text:style-name="P1">obtiennent à chaque instant de notre vie. </text:p>
      <text:p text:style-name="P1"/>
      <text:p text:style-name="P1"/>
      <text:p text:style-name="P1"/>
      <text:p text:style-name="P1">DB L^AlCHIGOlfFBÉlUX. T </text:p>
      <text:p text:style-name="P1"/>
      <text:p text:style-name="P1">En unissant tous leurs actes de religion, leurs bon-* </text:p>
      <text:p text:style-name="P1">Des œuvres et leurs prières aux mérites précieux du </text:p>
      <text:p text:style-name="P1">saint CcBur de Marie, ils se proposeront encore de </text:p>
      <text:p text:style-name="P1">rendre avec lui et par lui au divin Cœur de Jésus et </text:p>
      <text:p text:style-name="P1">A l'adorable Trinité tous les tributs d'adoration* </text:p>
      <text:p text:style-name="P1">d'amour, d'obéissance et de fidélité qu'ils ont droit </text:p>
      <text:p text:style-name="P1">d'attendre de nous. </text:p>
      <text:p text:style-name="P1"/>
      <text:p text:style-name="P1">ART. 2. </text:p>
      <text:p text:style-name="P1"/>
      <text:p text:style-name="P1">Le but de l'Association est d'obtenir de la divine mi- </text:p>
      <text:p text:style-name="P1">séricorde , par la protection et les prières de Marie, la </text:p>
      <text:p text:style-name="P1">conversion de tous les pécheurs. Dans cette fin, les </text:p>
      <text:p text:style-name="P1">associés s'animeront d'un saint zèle pour la gloire de </text:p>
      <text:p text:style-name="P1">Dieu, leur propre salut et celui de leurs frères; ils </text:p>
      <text:p text:style-name="P1">considéreront souvent combien sont énormes les ini- </text:p>
      <text:p text:style-name="P1">quités qui affligent le monde, combien est grand le </text:p>
      <text:p text:style-name="P1">nombre des pécheurs ; ils penseront avec effroi au sort </text:p>
      <text:p text:style-name="P1">afireux qui attend les coupables dans l'éternité, s'ils </text:p>
      <text:p text:style-name="P1">ne font pénitence et ne se convertissent; ils considére- </text:p>
      <text:p text:style-name="P1">ront surtout les liens qui les attachent personnellement </text:p>
      <text:p text:style-name="P1">à tant de coupables, et, pressés par tant de motifs de </text:p>
      <text:p text:style-name="P1">douleur et de crainte, ils les offriront à Marie, mère de </text:p>
      <text:p text:style-name="P1">Jésus, à Marie qui, à la parole de Jésus, nous a tous </text:p>
      <text:p text:style-name="P1">conçus spirituellement au pied de la Croix ; à Marie , </text:p>
      <text:p text:style-name="P1">médiatrice toute puissante entre Dieu et les hommes , </text:p>
      <text:p text:style-name="P1">et refuge assuré des pécheurs. Ils invoqueront son </text:p>
      <text:p text:style-name="P1">cœur maternel, ils le prieront d'agréer leurs vœux, </text:p>
      <text:p text:style-name="P1">leurs sentiments, de daigner les présenter lui-même à </text:p>
      <text:p text:style-name="P1">la justice, à la miséricorde divine. Et Marie, car il </text:p>
      <text:p text:style-name="P1">n'est pas permis d'en douter, retirera des abîmes du </text:p>
      <text:p text:style-name="P1">péché des âmes qui , sans sa sainte intervention, se se* </text:p>
      <text:p text:style-name="P1"><text:soft-page-break/>raient perdues pour l'éternité. </text:p>
      <text:p text:style-name="P1"/>
      <text:p text:style-name="P1">Il Huit remarquer que l'esprit de l'Association est </text:p>
      <text:p text:style-name="P1">tout à lut catholique ; qu'ainsi , après avoir prié le </text:p>
      <text:p text:style-name="P1">CflBur àeJâarie pour un pécheur qui nous mVài^^'SAi^ </text:p>
      <text:p text:style-name="P1"/>
      <text:p text:style-name="P1"/>
      <text:p text:style-name="P1"/>
      <text:p text:style-name="P1">fl STATUTS n BÈGLESENTS </text:p>
      <text:p text:style-name="P1"/>
      <text:p text:style-name="P1">particulièrement, un époux, un fils, un bienfaiteur, </text:p>
      <text:p text:style-name="P1">un ami, on ne doit pas négliger d'intercéder pour tous </text:p>
      <text:p text:style-name="P1">les pécheurs en général, et sous cette dénomination on </text:p>
      <text:p text:style-name="P1">doit entendre les impies qui persécutent FÉglise de </text:p>
      <text:p text:style-name="P1">Jésus-Christ et attaquent sa religion ; les pécheurs qui, </text:p>
      <text:p text:style-name="P1">dans le sein de FÉglise catholique, l'affligent et la dés- </text:p>
      <text:p text:style-name="P1">honorent par leur conduite ; les schisraatiques, les hé- </text:p>
      <text:p text:style-name="P1">rétiques, les juifs, même les idolâtres; car il n'y a en </text:p>
      <text:p text:style-name="P1">Jésus-Christ ni grec, ni scythe, ni barbare : nous som- </text:p>
      <text:p text:style-name="P1">mes tous frères , enfants du même père , qui est Dieu , </text:p>
      <text:p text:style-name="P1">et Jésus-Christ , son divin Fils, est mort pour sauver </text:p>
      <text:p text:style-name="P1">tous les hommes sans en excepter un seul. </text:p>
      <text:p text:style-name="P1"/>
      <text:p text:style-name="P1"/>
      <text:p text:style-name="P1"/>
      <text:p text:style-name="P1">STATUTS DE L'ASSOCIATION, </text:p>
      <text:p text:style-name="P1"/>
      <text:p text:style-name="P1">I. </text:p>
      <text:p text:style-name="P1"/>
      <text:p text:style-name="P1">Une Association de prières en l'honneur du Cœur im- </text:p>
      <text:p text:style-name="P1">maculé de la très- sainte Vierge Marie, pour obtenir </text:p>
      <text:p text:style-name="P1">par ses mérites la conversion des pécheurs, est établie </text:p>
      <text:p text:style-name="P1">dans l'église paroissiale de Notre-Dame-des-Victoires,à </text:p>
      <text:p text:style-name="P1">Paris. </text:p>
      <text:p text:style-name="P1"/>
      <text:p text:style-name="P1">II. </text:p>
      <text:p text:style-name="P1"/>
      <text:p text:style-name="P1">Tous les catholiques, de quelque âge, de quelque </text:p>
      <text:p text:style-name="P1">sexe, de quelque nation qu'ils soient, sont appelés à </text:p>
      <text:p text:style-name="P1">entrer dans cette Association. On leur recommande d'y </text:p>
      <text:p text:style-name="P1">apporter le zèle de la gloire de Dieu, du salut de leurs </text:p>
      <text:p text:style-name="P1">frères, et un saint désir d'imiter, chacun dans son état, </text:p>
      <text:p text:style-name="P1">les vertus dont Marie a donné de si admirables exern^ </text:p>
      <text:p text:style-name="P1">pies. </text:p>
      <text:p text:style-name="P1"/>
      <text:p text:style-name="P1">III. </text:p>
      <text:p text:style-name="P1"/>
      <text:p text:style-name="P1">Chaque personne associée, pour participer aux avan- </text:p>
      <text:p text:style-name="P1">(ages spirituels de F Association, devra donner ses noms </text:p>
      <text:p text:style-name="P1"/>
      <text:p text:style-name="P1"/>
      <text:p text:style-name="P1"/>
      <text:p text:style-name="P1"><text:soft-page-break/>4e baptême et de famille, pour être inscrite sur le re- </text:p>
      <text:p text:style-name="P1">gistre de rAssocîation. </text:p>
      <text:p text:style-name="P1"/>
      <text:p text:style-name="P1">Chaque Associé recevra, au moment de son admis- </text:p>
      <text:p text:style-name="P1">iiion, pour la porter sur lui avec respect et déyoticm, la </text:p>
      <text:p text:style-name="P1">médaille indulgenciée dite de Flmmacùlée Ck)nception, </text:p>
      <text:p text:style-name="P1">connue sous le nom de Médaille miraculeuse. 11 sera in- </text:p>
      <text:p text:style-name="P1">vité à réciter de temps en temps la prière gravée sur </text:p>
      <text:p text:style-name="P1">cette médaille : a Marie ! conçue sans péché, priez </text:p>
      <text:p text:style-name="P1">c pour nous qui avons recours à vous. » </text:p>
      <text:p text:style-name="P1"/>
      <text:p text:style-name="P1">IV. </text:p>
      <text:p text:style-name="P1"/>
      <text:p text:style-name="P1">Le curé de Notre-Dame-des-Victoires sera à perpé- </text:p>
      <text:p text:style-name="P1">tuité le directeur de FAssociation. En cette qualité, il </text:p>
      <text:p text:style-name="P1">admet et inscrit sur le registre les personnes qui en- </text:p>
      <text:p text:style-name="P1">trent dans TAssociation, signe leur certificat d'admis- </text:p>
      <text:p text:style-name="P1">sion; il est le gardien du registre. 11 nomme, s'il le </text:p>
      <text:p text:style-name="P1">juge à propos, un sous-dii^ectcur parmi les prêtres du </text:p>
      <text:p text:style-name="P1">clergé de la paroisse pour le représenter en toute oc- </text:p>
      <text:p text:style-name="P1">casion et le suppléer en tout ce qui a rapport à TAsso^ </text:p>
      <text:p text:style-name="P1">dation. Il peut le révoquer à volonté. </text:p>
      <text:p text:style-name="P1"/>
      <text:p text:style-name="P1">V. </text:p>
      <text:p text:style-name="P1"/>
      <text:p text:style-name="P1">Chaque Associé est invité à contribuer, par une of- </text:p>
      <text:p text:style-name="P1">frande volontaire, le jour de son entrée dans FAssocia- </text:p>
      <text:p text:style-name="P1">tion, aux frais et dépenses qu'occasionnera FAssocia- </text:p>
      <text:p text:style-name="P1">tion, savoir : les offices qui seront célébrés tous les </text:p>
      <text:p text:style-name="P1">dimanches et fêtes, les sermons des jours de fêtes pro* </text:p>
      <text:p text:style-name="P1">près de FAssociation, les messes qui seront célébrées, </text:p>
      <text:p text:style-name="P1">au nom des associés, en Fhonncur du saint Cœur de </text:p>
      <text:p text:style-name="P1">Marie, pour la conversion des pécheurs, ou pour le re- </text:p>
      <text:p text:style-name="P1">pos étemel des associés défunts et Fornejiient de la </text:p>
      <text:p text:style-name="P1">chapelle et de Fautel de FAssociation. </text:p>
      <text:p text:style-name="P1"/>
      <text:p text:style-name="P1">VI. </text:p>
      <text:p text:style-name="P1"/>
      <text:p text:style-name="P1">Le produit de ces offrandes et celui des quêtes qui se </text:p>
      <text:p text:style-name="P1">tanmt aux offices de IWssocUiiioiï sçroi^\ d&amp;çosifc^ v^vvVx^ </text:p>
      <text:p text:style-name="P1"/>
      <text:p text:style-name="P1"/>
      <text:p text:style-name="P1"/>
      <text:p text:style-name="P1">) </text:p>
      <text:p text:style-name="P1"/>
      <text:p text:style-name="P1"/>
      <text:p text:style-name="P1"/>
      <text:p text:style-name="P1">THI STATim CT RÈGLEMBirTS </text:p>
      <text:p text:style-name="P1"/>
      <text:p text:style-name="P1">mains du curë-directeur, qui en tiendra un compte </text:p>
      <text:p text:style-name="P1">exact, ainsi que des dépenses quHl aura à faire. Le tout </text:p>
      <text:p text:style-name="P1">8cra porté sur un registre particulier qui sera soumis à </text:p>
      <text:p text:style-name="P1"><text:soft-page-break/>Texamen de Monseigneur FArchevêque de Paris toutes </text:p>
      <text:p text:style-name="P1">les fois que Sa Grandeur le jugera convenable. Il sera </text:p>
      <text:p text:style-name="P1">donné connaissance deux fois par an du produit et de </text:p>
      <text:p text:style-name="P1">remploi des offrandes et des quêtes, à une commission </text:p>
      <text:p text:style-name="P1">composée du curé, du sous-directeur, du président de </text:p>
      <text:p text:style-name="P1">la fabrique, du trésorier et d'un autre membre du con- </text:p>
      <text:p text:style-name="P1">seil de fabrique, au choix du curé-directeur. Cette </text:p>
      <text:p text:style-name="P1">commission s'assemblera tous les ans, dans le cours </text:p>
      <text:p text:style-name="P1">des premières quinzaines de février et d'août, prendra </text:p>
      <text:p text:style-name="P1">cènnaissance des recettes et dépenses , constatera l'état </text:p>
      <text:p text:style-name="P1">du registre par un procès-verbal qui énoncera la quo- </text:p>
      <text:p text:style-name="P1">tité de la somme dont le curé restera dépositaire. </text:p>
      <text:p text:style-name="P1"/>
      <text:p text:style-name="P1">VII. </text:p>
      <text:p text:style-name="P1"/>
      <text:p text:style-name="P1">Les Associés feront en sorte d'ofl'rir et de consacrer </text:p>
      <text:p text:style-name="P1">tous les matins au saint Cœur de Marie toutes les bon- </text:p>
      <text:p text:style-name="P1">nes œuvres, prières, aumônes, actes de piété, mortifl- </text:p>
      <text:p text:style-name="P1">cations , pénitences qu'ils feront dans le cours de la </text:p>
      <text:p text:style-name="P1">journée. Leur intention sera de les unir aux mérites de </text:p>
      <text:p text:style-name="P1">ce saint Cœur, aux hommages qu'il rend sans cesse à </text:p>
      <text:p text:style-name="P1">la divinité, d'adorer avec lui la très-sainte Trinité, le </text:p>
      <text:p text:style-name="P1">divin Cœur de Jésus, et d'implorer par son infinie mU </text:p>
      <text:p text:style-name="P1">fiéricorde la grâce et la conversion des pécheurs. </text:p>
      <text:p text:style-name="P1"/>
      <text:p text:style-name="P1">VIII. </text:p>
      <text:p text:style-name="P1"/>
      <text:p text:style-name="P1">A toutes les intentions qui viennent d'être mention- </text:p>
      <text:p text:style-name="P1">nées, les Associés réciteront une fois par jour dévote- </text:p>
      <text:p text:style-name="P1">ment, et plus encore de cœur que de bouche, la Salu- </text:p>
      <text:p text:style-name="P1">tation angéiiqne en français ou en latin ; ils sont ex- </text:p>
      <text:p text:style-name="P1">hortes à la réciler le plus souvent possible, ainsi que la </text:p>
      <text:p text:style-name="P1">supplique à la sainte Vierge : Memorare, ô piissima </text:p>
      <text:p text:style-name="P1">V&amp;ffo Maria! ou en français ; Sottyenea-t;oiw, à tré««- </text:p>
      <text:p text:style-name="P1"/>
      <text:p text:style-name="P1"/>
      <text:p text:style-name="P1"/>
      <text:p text:style-name="P1">BE L^ÀRCniCONFRÉRIS. tt </text:p>
      <text:p text:style-name="P1"/>
      <text:p text:style-name="P1">fieuse Vierge Marie! et cetfe invocation touchante qui </text:p>
      <text:p text:style-name="P1">convient si bien à leurs sentiments : Refugium peccato^ </text:p>
      <text:p text:style-name="P1">nm, ora pro nobis, Marie, refuge des pécheurs, priez </text:p>
      <text:p text:style-name="P1">pour nous, , </text:p>
      <text:p text:style-name="P1"/>
      <text:p text:style-name="P1">IX. </text:p>
      <text:p text:style-name="P1"/>
      <text:p text:style-name="P1">Les Associés se souviendront que c'est surtout parla </text:p>
      <text:p text:style-name="P1">pureté du cœur qu'ils mériteront la protection du saint </text:p>
      <text:p text:style-name="P1">Cœur de Marie ; ils s'efforceront de se la procurer par </text:p>
      <text:p text:style-name="P1">de bonnes et fréquentes confessions et communions, et </text:p>
      <text:p text:style-name="P1">surtout aux jours des fêtes de l'Association. </text:p>
      <text:p text:style-name="P1"/>
      <text:p text:style-name="P1"><text:soft-page-break/>X. </text:p>
      <text:p text:style-name="P1"/>
      <text:p text:style-name="P1">La fête principale de l'Association est fixée par Mon- </text:p>
      <text:p text:style-name="P1">seigneur l'Archevêque de Paris au dernier dimanche </text:p>
      <text:p text:style-name="P1">de chaque année après l'Epiphanie, et précédant im- </text:p>
      <text:p text:style-name="P1">médiatement le dimanche de la Septuagésime, du rit </text:p>
      <text:p text:style-name="P1">solennel mineur; son ofQce est d'obligation pour le </text:p>
      <text:p text:style-name="P1">clergé de la paroisse. Les auti*es fêtes sont la Circonci- </text:p>
      <text:p text:style-name="P1">sion, la Purification, l'Annonciation, la Compassion, la </text:p>
      <text:p text:style-name="P1">Nativité, l'Assomption et l'Immaculée Conception de la </text:p>
      <text:p text:style-name="P1">sainte Vierge, la Conversion de saint Paul et la fête de </text:p>
      <text:p text:style-name="P1">sainte Marie-Madeleine. Tous les samedis de l'aiinée, </text:p>
      <text:p text:style-name="P1">particulièrement les premiers samedis de chaque mois, </text:p>
      <text:p text:style-name="P1">sont des jours de dévotion au saint Cœur de Marie. On </text:p>
      <text:p text:style-name="P1">exhorte les Associés à s'attacher à fhonorer d'une ma- </text:p>
      <text:p text:style-name="P1">nière spéciale chacun de ces jours. </text:p>
      <text:p text:style-name="P1"/>
      <text:p text:style-name="P1">XI. </text:p>
      <text:p text:style-name="P1"/>
      <text:p text:style-name="P1">U sera célébré tous les dimanches et fêtes chômées </text:p>
      <text:p text:style-name="P1">pendant l'année, et aussi les autres fêtes mentiotmécs </text:p>
      <text:p text:style-name="P1">dans l'art. X, un office au nom de tous les Associés. </text:p>
      <text:p text:style-name="P1">Cet office consistera dans le chant des Vêpres de la </text:p>
      <text:p text:style-name="P1">sainte Vierge ; un sermon ou instruction sur les vérités </text:p>
      <text:p text:style-name="P1">dogmatiques et morales de la religion , un salut du </text:p>
      <text:p text:style-name="P1">Très-Saint Sacrement, avec le saint Ciboire, 3lw^\\x^\v&gt;w </text:p>
      <text:p text:style-name="P1"/>
      <text:p text:style-name="P1">a. </text:p>
      <text:p text:style-name="P1"/>
      <text:p text:style-name="P1"/>
      <text:p text:style-name="P1"/>
      <text:p text:style-name="P1">X 3TÀTUTS ET nÈGLEMENTS DE l'àRCHICONFBÉRIE </text:p>
      <text:p text:style-name="P1"/>
      <text:p text:style-name="P1">chantera ranliemieduSainl-Sacrement, les litanies de </text:p>
      <text:p text:style-name="P1">la sainte Vierge, le Suh tuum prœsidium et le Parce Do- </text:p>
      <text:p text:style-name="P1">mine avec les oraisons analogues. Cet offlce sera célé- </text:p>
      <text:p text:style-name="P1">bré par les prêtres de la paroisse désignés par le curé . </text:p>
      <text:p text:style-name="P1">il aura toujours lieu à sept heures du soir, à la cha- </text:p>
      <text:p text:style-name="P1">pelle de Notre-Dame-des-Victoires, dont Fautel est ce- </text:p>
      <text:p text:style-name="P1">lui de FAssociation. </text:p>
      <text:p text:style-name="P1"/>
      <text:p text:style-name="P1">xu. </text:p>
      <text:p text:style-name="P1"/>
      <text:p text:style-name="P1">Tous les samedis de Tannée, excepté le samedi saint, </text:p>
      <text:p text:style-name="P1">le saint sacrifice sera offert à neuf heures du matin à </text:p>
      <text:p text:style-name="P1">Fautel de FAssociation en Fhonneur du saint Cœur de </text:p>
      <text:p text:style-name="P1">Marie, pour la conversion des pécheurs. Le prêtre, </text:p>
      <text:p text:style-name="P1">avant de commencer la messe, récitera à genoux, au </text:p>
      <text:p text:style-name="P1">pied de Fautel, la supplique : Memorarej 6 piissima </text:p>
      <text:p text:style-name="P1">Virgo Maria ! et après la messe, le Sub tuum prœsi- </text:p>
      <text:p text:style-name="P1">dium et VAve Maria, </text:p>
      <text:p text:style-name="P1"/>
      <text:p text:style-name="P1"><text:soft-page-break/>Tous les premiers samedis du mois, à dix heures du </text:p>
      <text:p text:style-name="P1">matin, le saint sacrifice sera offert pour le salut des As- </text:p>
      <text:p text:style-name="P1">sociés défunts. Après la messe, le prêtre récitera le De </text:p>
      <text:p text:style-name="P1">profundis. </text:p>
      <text:p text:style-name="P1"/>
      <text:p text:style-name="P1"/>
      <text:p text:style-name="P1"/>
      <text:p text:style-name="P1">BREVE APOSTOIilCtTM. </text:p>
      <text:p text:style-name="P1"/>
      <text:p text:style-name="P1"/>
      <text:p text:style-name="P1"/>
      <text:p text:style-name="P1">GREGORIUS P. P. XVI. </text:p>
      <text:p text:style-name="P1"/>
      <text:p text:style-name="P1">Âd perpetuam rei memoriam. In sublimi prin- </text:p>
      <text:p text:style-name="P1">dpis Apostolorum cathedra nuUis certè nostris </text:p>
      <text:p text:style-name="P1">pro meritis, sed arcano diyinœ Providentiœ con- </text:p>
      <text:p text:style-name="P1">silio coUocati, ac proptereà de universo dominico </text:p>
      <text:p text:style-name="P1">grege yebementer soUiciti, singulari sanè benn </text:p>
      <text:p text:style-name="P1">gnitate pias eorum hcmiinum preces excipere so* </text:p>
      <text:p text:style-name="P1">iemns, qui eo potissimùm spectant ut Ghristi fi- </text:p>
      <text:p text:style-name="P1">dèles magis magisque in fide stabiles atque fiin- </text:p>
      <text:p text:style-name="P1">dati y et pietatis ac religionis amore inflammati, </text:p>
      <text:p text:style-name="P1">omni studio ambulent in yiis Domini y ejusque </text:p>
      <text:p text:style-name="P1">mandata diligenter ac religiosè servent. Non </text:p>
      <text:p text:style-name="P1">mediocri certè paterni nostri animi Toluptate </text:p>
      <text:p text:style-name="P1">accepimus à dilecto fllio presbytero Garolo* </text:p>
      <text:p text:style-name="P1">Eleonoro Dufriche-Desgenettes parocho ecclesisB </text:p>
      <text:p text:style-name="P1">B. MariaB Virginis, cui à Yictoriis nomen, Yulgè </text:p>
      <text:p text:style-name="P1">les PetitS'Pères, urbis Parisiensis in GaUiâ, auo» </text:p>
      <text:p text:style-name="P1">toritate Yenerabilis fratris Archiepiscopi Pari* </text:p>
      <text:p text:style-name="P1">siensis in parochiali templo sodalitatem in hono- </text:p>
      <text:p text:style-name="P1">rem sanctissimi et immaculati cordis B. Hariae </text:p>
      <text:p text:style-name="P1">Virginis pro conversione peccatorum unà cum </text:p>
      <text:p text:style-name="P1">statntis et legibus ab eodem Yenerabili fratre, ut </text:p>
      <text:p text:style-name="P1">fertur, probatis fuisse institutain, atque ex hu- </text:p>
      <text:p text:style-name="P1">jusmodi institutione non lévîa in. spiritualem </text:p>
      <text:p text:style-name="P1">Cbrîsti ùimiliam booà reduoâàsse* Q^xvc^chs^ </text:p>
      <text:p text:style-name="P1"/>
      <text:p text:style-name="P1"/>
      <text:p text:style-name="P1"/>
      <text:p text:style-name="P1">Xn BHEF APOSTOLIQUE. </text:p>
      <text:p text:style-name="P1"/>
      <text:p text:style-name="P1">idem dileclus filius presbyler Carolus-Eleonorus </text:p>
      <text:p text:style-name="P1">Dufriche-DesgenetleSy comniemorati templi ani- </text:p>
      <text:p text:style-name="P1">marum curalor, enixis precibus à nobis efflagila- </text:p>
      <text:p text:style-name="P1">vit, ut ipsam sodalitatem Archisodalitatis titulo </text:p>
      <text:p text:style-name="P1">ac juribus decorare ac nonnuUis indulgenliis di- </text:p>
      <text:p text:style-name="P1">tare yelimus, que in dies Christi fidelium pietas </text:p>
      <text:p text:style-name="P1">augeatur. </text:p>
      <text:p text:style-name="P1"/>
      <text:p text:style-name="P1">Nos ycro quibus nibil potiùs esse potest, quàm </text:p>
      <text:p text:style-name="P1">omni ope et operâ sempiternae Chrisli lideliuin </text:p>
      <text:p text:style-name="P1"><text:soft-page-break/>saluti prospicere ac Deipar* Virginis cullum </text:p>
      <text:p text:style-name="P1">propagare, quœ utpolè Regina adslans à dextris </text:p>
      <text:p text:style-name="P1">Dei in veslitu deaurato et circumaiîîicta varie- </text:p>
      <text:p text:style-name="P1">ta(e; nihil omnino est^ quod ab eo impetrarcî </text:p>
      <text:p text:style-name="P1">non valeat, quseque tam prœsens catholicse Ec- </text:p>
      <text:p text:style-name="P1">clesiœ tutela et spes fidissima nostrûin, quàm </text:p>
      <text:p text:style-name="P1">libentissimè ejusmodi votis annuendum exisii- </text:p>
      <text:p text:style-name="P1">mavimus. Itaque ad illius sodalitatis decus au- </text:p>
      <text:p text:style-name="P1">gendum, quantum in Domino possumus, omnes </text:p>
      <text:p text:style-name="P1">et singulos, quibus hae littersB favenl, peculiari </text:p>
      <text:p text:style-name="P1">beneûcentiâ prosequi volentes, et à quibusvis </text:p>
      <text:p text:style-name="P1">excommunicationis et interdicti, aliisque eccle- </text:p>
      <text:p text:style-name="P1">siasticis censuris et pœnis^ quovis modo et quà- </text:p>
      <text:p text:style-name="P1">cumque de causa latis, si quas forte incurreriut, </text:p>
      <text:p text:style-name="P1">hujus tantùm rei gratiâ absolventes et absoluios </text:p>
      <text:p text:style-name="P1">fore censentes^ sodalitatem in Uonorem sauctis- </text:p>
      <text:p text:style-name="P1">simi et immaculati Cordis B. Maria3 Virginis pro </text:p>
      <text:p text:style-name="P1">conversione peccatorum cum statutis et legibus </text:p>
      <text:p text:style-name="P1">à Venerabili fratre Archiepiscopo Parisiensi, ut </text:p>
      <text:p text:style-name="P1">asserilur, probatis seu probandis, in parochiali </text:p>
      <text:p text:style-name="P1">templo B. iM|9râe Virginis à Victoriis, vulgô les </text:p>
      <text:p text:style-name="P1">/^ert'rs Pèreâiij/tilFtàA Parisiensis in Galliâ jam rite </text:p>
      <text:p text:style-name="P1"/>
      <text:p text:style-name="P1"/>
      <text:p text:style-name="P1"/>
      <text:p text:style-name="P1">JIIBP ÀPOSTOLIQUS* Xm </text:p>
      <text:p text:style-name="P1"/>
      <text:p text:style-name="P1">iosfiUifam, Arcbiscnlalitatis titnlo auctorltate </text:p>
      <text:p text:style-name="P1">Dostrâ apostolicâ hisce litteris perpetuô décora* </text:p>
      <text:p text:style-name="P1">mus. Illi proptereà omnia et singula jura, privi- </text:p>
      <text:p text:style-name="P1">légia, honores et indulta quoyis nomine desi- </text:p>
      <text:p text:style-name="P1">gnanda quibus aliœ archisodalitates ex usu et </text:p>
      <text:p text:style-name="P1">coDsuetudine uluotur, fruuntur, vel uti ac frui </text:p>
      <text:p text:style-name="P1">possunt et poterunt, concedimus et indulgemus. </text:p>
      <text:p text:style-name="P1"/>
      <text:p text:style-name="P1">Praetereà eâdem auctoritate nostrâ apostolicâ </text:p>
      <text:p text:style-name="P1">singulis confralribus et consororibus commemo- </text:p>
      <text:p text:style-name="P1">ratœ Ârchisodalitatis, verè pœnitentibus et con- </text:p>
      <text:p text:style-name="P1">fessis, ac S. communioiie refectis, die quo in eam </text:p>
      <text:p text:style-name="P1">coaptati fuerint, Plenariam omnium peccatorum </text:p>
      <text:p text:style-name="P1">suorum indulgentiam et remissionem miseri- </text:p>
      <text:p text:style-name="P1">eordiler in Domino concedimus et indulgemus. </text:p>
      <text:p text:style-name="P1"/>
      <text:p text:style-name="P1">Item, Plenariam iisdem tribuimus indulgen- </text:p>
      <text:p text:style-name="P1">tiam in mortis articulo constitutis, quoties verè </text:p>
      <text:p text:style-name="P1">pœnitentes et confessi sanctissimum Ëucharistiae </text:p>
      <text:p text:style-name="P1">sacramentum sumpserint, vel quatenùs id facere </text:p>
      <text:p text:style-name="P1">iiequiverint, sanctissimum Jesu nomen ore vel </text:p>
      <text:p text:style-name="P1">sallem corde invocaverint. </text:p>
      <text:p text:style-name="P1"/>
      <text:p text:style-name="P1">Plenariam quoque elai^imur indulgenliam </text:p>
      <text:p text:style-name="P1">ipsis confratribus et consororibus qui dominico </text:p>
      <text:p text:style-name="P1"><text:soft-page-break/>die cujusque anni immédiate prœcedente domi-- </text:p>
      <text:p text:style-name="P1">iiicam septuagesimam, sequè ac festis diebus </text:p>
      <text:p text:style-name="P1">Circumcisionis Domini et Puriûcationis, Annun- </text:p>
      <text:p text:style-name="P1">tiationis, Nativitatis, Assumplionis, Conceplionis </text:p>
      <text:p text:style-name="P1">B. Mariae Virginis, ejustjue Doloruni, et Conver- </text:p>
      <text:p text:style-name="P1">jîionis Beati Pauli Aposloli, ac S. Maria? Magda- </text:p>
      <text:p text:style-name="P1">lenae, sacramentali confessione peracla, ad sa- </text:p>
      <text:p text:style-name="P1">crani synaxim accesscrint. </text:p>
      <text:p text:style-name="P1"/>
      <text:p text:style-name="P1">Plenariam quoque impertimur màvA^evxNÂsixvi </text:p>
      <text:p text:style-name="P1"/>
      <text:p text:style-name="P1"/>
      <text:p text:style-name="P1"/>
      <text:p text:style-name="P1">XIV BIEF APOSTOLIQUE. </text:p>
      <text:p text:style-name="P1"/>
      <text:p text:style-name="P1">nnicuique confratrum et consororum Ulius Âr- </text:p>
      <text:p text:style-name="P1">chisodalitatiS; qui piè Salu(ationem Angelicam </text:p>
      <text:p text:style-name="P1">pro conversione peccatorum singulis diebus re- </text:p>
      <text:p text:style-name="P1">citaverint, die anniversario baptismi sui lucran- </text:p>
      <text:p text:style-name="P1">dam, modo confessi et commmiicati fuerint. </text:p>
      <text:p text:style-name="P1"/>
      <text:p text:style-name="P1">Insuper tam prsBdictis confratribus et consoro- </text:p>
      <text:p text:style-name="P1">ribus quam aliis devotè adstantibus missis quae </text:p>
      <text:p text:style-name="P1">celebrantur unoquoque die sabbati in honorem </text:p>
      <text:p text:style-name="P1">sanctissimi Cordis B. Marise Virginis in oratorio </text:p>
      <text:p text:style-name="P1">seu ccclesiâ ejusdem Ârchisodalitatis et ibidem </text:p>
      <text:p text:style-name="P1">orantibus pro conversione peccatorum, quingen- </text:p>
      <text:p text:style-name="P1">tos dies de injunctis eis, seu aliàs quomodolibet </text:p>
      <text:p text:style-name="P1">debitis pœnitentiis in forma Ecclesiœ consuetâ </text:p>
      <text:p text:style-name="P1">relaxamus. </text:p>
      <text:p text:style-name="P1"/>
      <text:p text:style-name="P1">Deniquè ejusdem Archisodalitatis moderatori- </text:p>
      <text:p text:style-name="P1">bus, eâdem auctoritate nostrâ, in perpetuum fa- </text:p>
      <text:p text:style-name="P1">cultatem facioius, cujus yi alia quoîcumque so- </text:p>
      <text:p text:style-name="P1">dalitia ejusdem nominis et instituti extra urbem </text:p>
      <text:p text:style-name="P1">ubilibet erecta in commemoratam archisodalita- </text:p>
      <text:p text:style-name="P1">tem; servatâ tamen forma constitutionis felicis </text:p>
      <text:p text:style-name="P1">recordationis Clementis VIII predecessoris nostri </text:p>
      <text:p text:style-name="P1">édita adscissere seu aggregare libéré et licite pos- </text:p>
      <text:p text:style-name="P1">sint, atque cum illis omnes et singulas indul- </text:p>
      <text:p text:style-name="P1">gentias, peccatorum remissiones ac pœnitenlia- </text:p>
      <text:p text:style-name="P1">mm relaxationes, de quibus habita mentio est </text:p>
      <text:p text:style-name="P1">communicare. Haec concedimus atque indulge- </text:p>
      <text:p text:style-name="P1">mus decernentes bas litteras firmas, validas et </text:p>
      <text:p text:style-name="P1">efficaces semper existere et fore, suosque plena- </text:p>
      <text:p text:style-name="P1">rios et intcgros effectus sortiri et obtinere, a- </text:p>
      <text:p text:style-name="P1">illis in omnibus et per omnia plenissimè suffrai </text:p>
      <text:p text:style-name="P1">gari, skque in prœmiseis per quoscumque judc&lt;* </text:p>
      <text:p text:style-name="P1"/>
      <text:p text:style-name="P1"/>
      <text:p text:style-name="P1"/>
      <text:p text:style-name="P1">BREF APOSTOLIQUE. 'Vi </text:p>
      <text:p text:style-name="P1"><text:soft-page-break/></text:p>
      <text:p text:style-name="P1">ces ordinarios seu delegatos etiam palatii aposto- </text:p>
      <text:p text:style-name="P1">lici audîtores, Sedis apostolicœ nuntios, ac S. R. E. </text:p>
      <text:p text:style-name="P1">Cardinales, etiam de latere legatos/ sublatâ eis, </text:p>
      <text:p text:style-name="P1">et eorum cuilibet quâ vis aliter judicandi et inter- </text:p>
      <text:p text:style-name="P1">pretandi facullate et auctoritate; judicari et de- </text:p>
      <text:p text:style-name="P1">finiri debere, ac irritum et inané, si secùs super </text:p>
      <text:p text:style-name="P1">his à quoquam quâvis auctoritate scienter vel </text:p>
      <text:p text:style-name="P1">ignoranter contigerit attentari. Nonobstantibus </text:p>
      <text:p text:style-name="P1">constitutionibus et sanctionibus apostolicis, nec* </text:p>
      <text:p text:style-name="P1">non quoties opus fuerit ejusdem sodalitatis^ etiam </text:p>
      <text:p text:style-name="P1">juramento, confirmatione apostolicfi^ vel quâvis </text:p>
      <text:p text:style-name="P1">firmitate aliâ, roboratis statutis et consuetudini- </text:p>
      <text:p text:style-name="P1">busy cœterisque contrariis quibuscumque. </text:p>
      <text:p text:style-name="P1"/>
      <text:p text:style-name="P1">DatumRomseapudsanclum Petrum, sub annu- </text:p>
      <text:p text:style-name="P1">lo Piscaloris, die xxiv aprilis M. D. CGCXXXira, </text:p>
      <text:p text:style-name="P1">pontificatûs nostri anno octavo. </text:p>
      <text:p text:style-name="P1"/>
      <text:p text:style-name="P1">Ibi subscribitur : </text:p>
      <text:p text:style-name="P1">E. GARB. DE GREGORIO. </text:p>
      <text:p text:style-name="P1"/>
      <text:p text:style-name="P1">(Lochs ligilli imuiU piscatoris.) </text:p>
      <text:p text:style-name="P1"/>
      <text:p text:style-name="P1"/>
      <text:p text:style-name="P1"/>
      <text:p text:style-name="P1">HYACINTHDS-LUDOVICUS DE QUELEN, mi- </text:p>
      <text:p text:style-name="P1">seratione divinft et Sanctae Sedis Apostolicœ gra- </text:p>
      <text:p text:style-name="P1">tift, Archiepiscopos Parisiensis. </text:p>
      <text:p text:style-name="P1"/>
      <text:p text:style-name="P1">Yidimus et usui dedimus in nostrâ diœcesi </text:p>
      <text:p text:style-name="P1">présentes litteras apostolicas quibus sanctitas sua </text:p>
      <text:p text:style-name="P1">Gregorius Papa XVI, piam sodalitatem die 16 de- </text:p>
      <text:p text:style-name="P1">cembris 1836, à nobis approbatam et canonicè </text:p>
      <text:p text:style-name="P1">erectam in honorem sanctissimi et immaculati </text:p>
      <text:p text:style-name="P1">CatttsB. M. Virginia pro convemone ^^eo^^aXi^ </text:p>
      <text:p text:style-name="P1"/>
      <text:p text:style-name="P1"/>
      <text:p text:style-name="P1"/>
      <text:p text:style-name="P1">Xn BREF ÀPOSTOLIQim. </text:p>
      <text:p text:style-name="P1"/>
      <text:p text:style-name="P1">mm, in ecclesiâ ejusdem B. Mariœ Virginîs à </text:p>
      <text:p text:style-name="P1">Victoriis dicta Parisiis, et Ârchisodalitatis tilulo </text:p>
      <text:p text:style-name="P1">in perpetuum decoravit eam omnibus facultati- </text:p>
      <text:p text:style-name="P1">bus, juribus et privilegiis hinc tilulo adnexis. </text:p>
      <text:p text:style-name="P1">et pluribus indulgentiis ditavit in forma con- </text:p>
      <text:p text:style-name="P1">suetâ lucrandis. </text:p>
      <text:p text:style-name="P1"/>
      <text:p text:style-name="P1">Dalum Parisiis, sub signo et sigillo nostrîs ac </text:p>
      <text:p text:style-name="P1">secretarii Archiepiscopatûs nostri subscriptione, </text:p>
      <text:p text:style-name="P1">anno Domini 1838, die verômensis junii 11. </text:p>
      <text:p text:style-name="P1"/>
      <text:p text:style-name="P1"><text:soft-page-break/>Subscribitur : </text:p>
      <text:p text:style-name="P1">HYACINTHUS , Archiepiscopus Parisiensis, </text:p>
      <text:p text:style-name="P1"/>
      <text:p text:style-name="P1">De mnndato : </text:p>
      <text:p text:style-name="P1">MotiNiER, Can. Secretarius. </text:p>
      <text:p text:style-name="P1"/>
      <text:p text:style-name="P1">(Locus sigilli.) </text:p>
      <text:p text:style-name="P1"/>
      <text:p text:style-name="P1"/>
      <text:p text:style-name="P1"/>
      <text:p text:style-name="P1">TRADUCTION FRANÇAISE DU BREF APOSTOLIQUE. </text:p>
      <text:p text:style-name="P1">GRÉGOIRE XVI, PAPE. </text:p>
      <text:p text:style-name="P1"/>
      <text:p text:style-name="P1">POUR EN PERPÉTUER LE SOUVENIR. </text:p>
      <text:p text:style-name="P1"/>
      <text:p text:style-name="P1">Placé sur la chaire sublime du Prince des Apô- </text:p>
      <text:p text:style-name="P1">tres, sans aucun mérite de notre part, mais par </text:p>
      <text:p text:style-name="P1">une vue secrète de la divine Providence, et res- </text:p>
      <text:p text:style-name="P1">sentant par cette raison une vive sollicitude pour </text:p>
      <text:p text:style-name="P1">le troupeau du Seigneur, nous avons coutume </text:p>
      <text:p text:style-name="P1">d'accueillir avec une bienveillance toute spéciale </text:p>
      <text:p text:style-name="P1">les prières pieuses de ces hommes dont les efforts </text:p>
      <text:p text:style-name="P1">ïenàenï principalement à ce que les fidèles de </text:p>
      <text:p text:style-name="P1"/>
      <text:p text:style-name="P1"/>
      <text:p text:style-name="P1"/>
      <text:p text:style-name="P1">BRBF APOSTOLIQUE. Xm </text:p>
      <text:p text:style-name="P1"/>
      <text:p text:style-name="P1">Jésas-Christ, fondés et affermis de plus en plus </text:p>
      <text:p text:style-name="P1">dans la foi, et enflammés de l'amour de la piété </text:p>
      <text:p text:style-name="P1">et de la religion, mettent toute leur étude à mar- </text:p>
      <text:p text:style-name="P1">cher dans les Toies du Seigneur, et observent ses </text:p>
      <text:p text:style-name="P1">commandements avec une religieuse exactitude. </text:p>
      <text:p text:style-name="P1">Notre cœur paternel a ressenti la joie la plus </text:p>
      <text:p text:style-name="P1">&gt;ive, lorsque nous avons appris par notre ctier </text:p>
      <text:p text:style-name="P1">fils Charles-Éléonore Dufriche-Desgenettes, prê- </text:p>
      <text:p text:style-name="P1">tre, curé de Téglise deNotre-Dame-des-Victoires, </text:p>
      <text:p text:style-name="P1">vulgairement les Petits-Pères, à Paris en France, </text:p>
      <text:p text:style-name="P1">que par Taulorité de notre vénérable frère l'Ar- </text:p>
      <text:p text:style-name="P1">chevêque de Paris, on avait instilué dans cette </text:p>
      <text:p text:style-name="P1">même église paroissiale une congrégation en </text:p>
      <text:p text:style-name="P1">rhonneur du Très-Saint et Immaculé Cœur de </text:p>
      <text:p text:style-name="P1">Marie pour la conversion des pécheurs, avec des </text:p>
      <text:p text:style-name="P1">statuts et des règles approuvées, comme on l'as- </text:p>
      <text:p text:style-name="P1">sure, par notre vénérable frère le même Arche- </text:p>
      <text:p text:style-name="P1">vêque, et que l'institution de cette congrégation </text:p>
      <text:p text:style-name="P1">avait produit avec abondance de grands biens </text:p>
      <text:p text:style-name="P1">pour le salut spirituel des fidèles de Jésus-Christ. </text:p>
      <text:p text:style-name="P1">C'est pourquoi notre cher fils, le même prêtre, </text:p>
      <text:p text:style-name="P1">Charles-Éléonore Dufriche-Desgenettes, curé de </text:p>
      <text:p text:style-name="P1">l'église mentionnée, nous a instamment supplié </text:p>
      <text:p text:style-name="P1">de vouloir bien décorer cette congrégation du </text:p>
      <text:p text:style-name="P1"><text:soft-page-break/>titre et des droits d'Archiconfrérie et de l'enri- </text:p>
      <text:p text:style-name="P1">chir de quelques indulgences, afin que la piété </text:p>
      <text:p text:style-name="P1">des fidèles de Jésus-Christ s'accrût de jour en </text:p>
      <text:p text:style-name="P1">jour. </text:p>
      <text:p text:style-name="P1"/>
      <text:p text:style-name="P1">Pour nous, qui n'avons rien de plus à cœur </text:p>
      <text:p text:style-name="P1">que de pourvoir autant qu'il est en nous au salut </text:p>
      <text:p text:style-name="P1">éïernel desûdèles de Jésus-Christ et à U ^xo^i^^ </text:p>
      <text:p text:style-name="P1"/>
      <text:p text:style-name="P1"/>
      <text:p text:style-name="P1"/>
      <text:p text:style-name="P1">Xfin BREF APOSTOLIQUE. </text:p>
      <text:p text:style-name="P1"/>
      <text:p text:style-name="P1">gation du culte de la Vierge, mère de Dieu, qui, </text:p>
      <text:p text:style-name="P1">en sa qualité de reine, debout à la droite de Dieu, </text:p>
      <text:p text:style-name="P1">revêtue d'or et parée de ses divers ornements, </text:p>
      <text:p text:style-name="P1">voit toujours exaucer ses prières et est là la dé- </text:p>
      <text:p text:style-name="P1">fense toujours assurée de l'Église catholique et </text:p>
      <text:p text:style-name="P1">notre plus ferme espérance, nous avons cru de- </text:p>
      <text:p text:style-name="P1">voir accéder de tout notre cœur au désir qui </text:p>
      <text:p text:style-name="P1">nous était exprimé. </text:p>
      <text:p text:style-name="P1"/>
      <text:p text:style-name="P1">C'est pourquoi, afin d'honorer cette congréga- </text:p>
      <text:p text:style-name="P1">tion autant qu'il nous est possible dans le Sei- </text:p>
      <text:p text:style-name="P1">gneur, voulant donner à tous ceux en faveur </text:p>
      <text:p text:style-name="P1">desquels nous délivrons les présentes, un témoi- </text:p>
      <text:p text:style-name="P1">gnage spécial de notre bienveillance, les absol- </text:p>
      <text:p text:style-name="P1">vant à cet effet seulement, et les tenant pour ab- </text:p>
      <text:p text:style-name="P1">sous de toute sentence quelconque d'exconmiu- </text:p>
      <text:p text:style-name="P1">nication et d'interdit, et de toutes autres censures </text:p>
      <text:p text:style-name="P1">ecclésiastiques, sentences et peines portées de </text:p>
      <text:p text:style-name="P1">quelque manière et pour quelque cause que ce </text:p>
      <text:p text:style-name="P1">soit et qu'ils auraient pu encourir, de notre au- </text:p>
      <text:p text:style-name="P1">torité apostolique nous décorons à perpétuité par </text:p>
      <text:p text:style-name="P1">les présentes du titre d'Archiconfrérie la congré- </text:p>
      <text:p text:style-name="P1">gation en rhonneur du Très-Saint et Immaculé </text:p>
      <text:p text:style-name="P1">Cœur de la Bienheureuse Vierge Marie pour la </text:p>
      <text:p text:style-name="P1">conversion des pécheurs, déjà canoniquement in- </text:p>
      <text:p text:style-name="P1">stituée dans réglise paroissiale de Notre-Dame- </text:p>
      <text:p text:style-name="P1">des-Victoires, vulgairement les Petits-Pères, à </text:p>
      <text:p text:style-name="P1">Paris en France, avec des statuts et des règle- </text:p>
      <text:p text:style-name="P1">ments approuvés, comme on l'assure, ou à ap- </text:p>
      <text:p text:style-name="P1">prouver par notre vénérable frère l'Archevêque </text:p>
      <text:p text:style-name="P1">de Paris. Nous lui accordons donc et lui oc- </text:p>
      <text:p text:style-name="P1">•àvyims tous et diacun des droits, privilèges, </text:p>
      <text:p text:style-name="P1"/>
      <text:p text:style-name="P1"/>
      <text:p text:style-name="P1"/>
      <text:p text:style-name="P1">BRBP ÀFOSTOLIQUB. XIX </text:p>
      <text:p text:style-name="P1"/>
      <text:p text:style-name="P1">honneurs et induits, sons quelque noiii qu'on les </text:p>
      <text:p text:style-name="P1">désigne, dont les autres archiconfréries usent et </text:p>
      <text:p text:style-name="P1"><text:soft-page-break/>jouissent d'après la coutume et dont elles peu- </text:p>
      <text:p text:style-name="P1">Tcnt ou pourront user et jouir. </text:p>
      <text:p text:style-name="P1"/>
      <text:p text:style-name="P1">En outre, de notre même autorité apostolique </text:p>
      <text:p text:style-name="P1">nous ordonnons et octroyons miséricordieuse- </text:p>
      <text:p text:style-name="P1">mcnt dans le Seigneur à chacun des confrères </text:p>
      <text:p text:style-name="P1">et consœurs de ladite Arcbiconfrérie qui, étant </text:p>
      <text:p text:style-name="P1">Téritablement contrits, se seront confessés et au- </text:p>
      <text:p text:style-name="P1">ront reçu la sainte communion , le jour où ils </text:p>
      <text:p text:style-name="P1">seront admis dans ladite confrérie, Tindulgenco </text:p>
      <text:p text:style-name="P1">plénière et la rémission de leurs péchés. </text:p>
      <text:p text:style-name="P1"/>
      <text:p text:style-name="P1">Nous leur accordons de même une indulgence </text:p>
      <text:p text:style-name="P1">plénière toutes les fois qu'à l'article de la mort, </text:p>
      <text:p text:style-name="P1">étant vraiment contrits et s'étant confessés, ils </text:p>
      <text:p text:style-name="P1">auront reçu la sainte communion, ou que n'ayant </text:p>
      <text:p text:style-name="P1">pu le faire ils auront invoqué de bouche ou au </text:p>
      <text:p text:style-name="P1">moins de cœur le très-saint nom de Jésus. </text:p>
      <text:p text:style-name="P1"/>
      <text:p text:style-name="P1">Nous accordons encore une indulgence plé- </text:p>
      <text:p text:style-name="P1">nière aux mêmes confrères et consœurs qui, </text:p>
      <text:p text:style-name="P1">ayant reçu le sacrement de Pénitence, s'appro- </text:p>
      <text:p text:style-name="P1">cheront de la sainte Table le dimanche de cha- </text:p>
      <text:p text:style-name="P1">que année qui précède immédiatement celui de </text:p>
      <text:p text:style-name="P1">la Septuagésime, ainsi qu'aux fêtes de la Circon- </text:p>
      <text:p text:style-name="P1">cision de Notre-Seigneur et de la Purification, de </text:p>
      <text:p text:style-name="P1">l'Annonciation, de la Nativité, de l'Assomption, </text:p>
      <text:p text:style-name="P1">de la Conception et de la Compassion de la </text:p>
      <text:p text:style-name="P1">Bienheureuse Vierge Marie, de la Conversion de </text:p>
      <text:p text:style-name="P1">ïaînt Paul apôtre et de sainte Marie-Madeleine. </text:p>
      <text:p text:style-name="P1"/>
      <text:p text:style-name="P1">Nous accordons de même une indulgence plé- </text:p>
      <text:p text:style-name="P1">'mère à chacun des confrères et des ooûSŒUt^ ^ </text:p>
      <text:p text:style-name="P1"/>
      <text:p text:style-name="P1"/>
      <text:p text:style-name="P1"/>
      <text:p text:style-name="P1">JX BREF APOSTOLTQUE. </text:p>
      <text:p text:style-name="P1"/>
      <text:p text:style-name="P1">ladite Archiconfrérie qui auront pieusement ré* </text:p>
      <text:p text:style-name="P1">cité tous les jours la Salutation angélique pour </text:p>
      <text:p text:style-name="P1">la conversion des pécheurs. Ils pourront gagner </text:p>
      <text:p text:style-name="P1">cette indulgence le jour anniversaire de leur </text:p>
      <text:p text:style-name="P1">baptême , pourvu qu'ils se soient approchés des </text:p>
      <text:p text:style-name="P1">sacrements de Pénitence et d'Eucharistie. </text:p>
      <text:p text:style-name="P1"/>
      <text:p text:style-name="P1">De plus, nous remettons auxdits confrères et </text:p>
      <text:p text:style-name="P1">consœurs, selon la forme usitée dans l'Église, et </text:p>
      <text:p text:style-name="P1">à tous les fidèles qui assisteront avec dévotion </text:p>
      <text:p text:style-name="P1">aux messes qui se célèbrent tous les samedis en </text:p>
      <text:p text:style-name="P1">l'honneur du Très-Saint Cœur de la Bienheu- </text:p>
      <text:p text:style-name="P1">reuse Vierge Marie, dans l'oratoire ou dans l'é- </text:p>
      <text:p text:style-name="P1">glise de ladite Archiconfrérie, et qui y prieront </text:p>
      <text:p text:style-name="P1"><text:soft-page-break/>pour la conversion des pécheurs, nous leur re- </text:p>
      <text:p text:style-name="P1">mettons cinq cents jours des peines qui leur sont </text:p>
      <text:p text:style-name="P1">imposées, ou dont ils sont redevables de quelque </text:p>
      <text:p text:style-name="P1">manière que ce soit. </text:p>
      <text:p text:style-name="P1"/>
      <text:p text:style-name="P1">Enfin, de notre même autorité, nous donnons </text:p>
      <text:p text:style-name="P1">à perpétuité aux directeurs de ladite Archicon- </text:p>
      <text:p text:style-name="P1">frérie le pouvoir d'y recevoir ou agréger libre- </text:p>
      <text:p text:style-name="P1">ment et licitement toutes les autres congréga- </text:p>
      <text:p text:style-name="P1">tions du même nom et érigées pour la même </text:p>
      <text:p text:style-name="P1">fin, quelque part que ce soit hors notre ville, en </text:p>
      <text:p text:style-name="P1">conservant toutefois la forme prescrite par la </text:p>
      <text:p text:style-name="P1">constitution de Clément Vlll d'heureuse mé- </text:p>
      <text:p text:style-name="P1">moire, notre prédécesseur, et de les faire entrer </text:p>
      <text:p text:style-name="P1">en communication de toutes les indulgences, ré- </text:p>
      <text:p text:style-name="P1">missions de péché, relaxations de peines déjà </text:p>
      <text:p text:style-name="P1">mentionnées et de chacune d'elles en particulier. </text:p>
      <text:p text:style-name="P1"/>
      <text:p text:style-name="P1">Nous concédons et octroyons toutes ces grâces </text:p>
      <text:p text:style-name="P1">en décrélaal aue les présentes lettres sont et de- </text:p>
      <text:p text:style-name="P1"/>
      <text:p text:style-name="P1"/>
      <text:p text:style-name="P1"/>
      <text:p text:style-name="P1">BEBF APOSTOUQUE. XXI </text:p>
      <text:p text:style-name="P1"/>
      <text:p text:style-name="P1">meureront toujours valables, valides et efficaces, </text:p>
      <text:p text:style-name="P1">qu'elles doivent obtenir leur plein et entier effet, </text:p>
      <text:p text:style-name="P1">qu'elles doivent être en tout et partout compté* </text:p>
      <text:p text:style-name="P1">lemenl adoptées et soutenues, et qu'ainsi, rela- </text:p>
      <text:p text:style-name="P1">tivement à ce qui précède, tous les juges ordi- </text:p>
      <text:p text:style-name="P1">naires, délégués ou auditeurs du Palais apos!oli« </text:p>
      <text:p text:style-name="P1">que. Nonces du Siège apostolique ou Cardinaux </text:p>
      <text:p text:style-name="P1">de la sainte Église romaine, et même légats à </text:p>
      <text:p text:style-name="P1">latere, doivent juger et définir selon la teneur </text:p>
      <text:p text:style-name="P1">des présentes; toute permission et tout pouvoir </text:p>
      <text:p text:style-name="P1">de juger et d'interpréter autrement leur étant </text:p>
      <text:p text:style-name="P1">enlevé et à chacun d'eux en particulier, et dé« </text:p>
      <text:p text:style-name="P1">darant cassé et de nulle valeur tout ce qui pour- </text:p>
      <text:p text:style-name="P1">rait être attenté au contraire sciemment ou par </text:p>
      <text:p text:style-name="P1">ignorance par qui que ce soit, jouissant de quel- </text:p>
      <text:p text:style-name="P1">que autorité que ce puisse être. Le tout, non- </text:p>
      <text:p text:style-name="P1">obstant les constitutions et les sanctions aposto- </text:p>
      <text:p text:style-name="P1">liques, et toutes les fois qu'il en sera besoin, </text:p>
      <text:p text:style-name="P1">nonobstant les statuts et coutumes de la susdite </text:p>
      <text:p text:style-name="P1">congrégation, établis même par serment ou con- </text:p>
      <text:p text:style-name="P1">firmation apostolique, ou par tout autre principe </text:p>
      <text:p text:style-name="P1">d'autorité, et enfin nonobstant tout ce qui pour^ </text:p>
      <text:p text:style-name="P1">rait être contraire aux présentes. </text:p>
      <text:p text:style-name="P1"/>
      <text:p text:style-name="P1">Donné à Rome, à Saint-Pierre, sous l'anneau </text:p>
      <text:p text:style-name="P1">du Pêcheur, le xxiv avril M. D. CCCXXXVID, </text:p>
      <text:p text:style-name="P1">de notre pontificat l'an huitième. </text:p>
      <text:p text:style-name="P1"><text:soft-page-break/></text:p>
      <text:p text:style-name="P1">E. CARD. DE GREGORIO* </text:p>
      <text:p text:style-name="P1">(Place du sceau de Tanneau du pêcheur.) </text:p>
      <text:p text:style-name="P1"/>
      <text:p text:style-name="P1"/>
      <text:p text:style-name="P1"/>
      <text:p text:style-name="P1">s » </text:p>
      <text:p text:style-name="P1"/>
      <text:p text:style-name="P1"/>
      <text:p text:style-name="P1"/>
      <text:p text:style-name="P1"/>
      <text:p text:style-name="P1"/>
      <text:p text:style-name="P1"/>
      <text:p text:style-name="P1">t </text:p>
      <text:p text:style-name="P1"/>
      <text:p text:style-name="P1"/>
      <text:p text:style-name="P1"/>
      <text:p text:style-name="P1">BRIF AFOSTOLIQinS. </text:p>
      <text:p text:style-name="P1"/>
      <text:p text:style-name="P1">HYACINTHE-LOUIS DE QUÉLEN, par la mi- </text:p>
      <text:p text:style-name="P1">séricorde divine et la grâce du Saint-Siège apo- </text:p>
      <text:p text:style-name="P1">stolique, Archevêque de Paris, etc. </text:p>
      <text:p text:style-name="P1"/>
      <text:p text:style-name="P1">Nous avons vu et remis pour qu'il en soit fait </text:p>
      <text:p text:style-name="P1">usage et fait jouir dans notre diocèse les lettres </text:p>
      <text:p text:style-name="P1">apostoliques par lesquelles Sa Sainteté, le Pape </text:p>
      <text:p text:style-name="P1">Grégoire X^, a décoré à perpétuité du titre </text:p>
      <text:p text:style-name="P1">d'Archiconfiérie, ainsi que de toutes les facultés, </text:p>
      <text:p text:style-name="P1">droits et privilèges annexés à ce titre, et a en- </text:p>
      <text:p text:style-name="P1">richi de plusieurs indulgences à gagner en la </text:p>
      <text:p text:style-name="P1">ferme accoutumée , la pieuse Congrégation que </text:p>
      <text:p text:style-name="P1">nous avons approuvée et érigée canoniquement </text:p>
      <text:p text:style-name="P1">lè 16 décembre 1836, en l'honneur du Très-Saint </text:p>
      <text:p text:style-name="P1">et Immaculé Cœur de la B. Vierge Marie, pour </text:p>
      <text:p text:style-name="P1">la conversion des pécheurs, dans l'église de </text:p>
      <text:p text:style-name="P1">Notre-Dame-des-Vicloires. </text:p>
      <text:p text:style-name="P1"/>
      <text:p text:style-name="P1">Donné à Paris sous notre seing et notre sceau, </text:p>
      <text:p text:style-name="P1">et sous la signature du secrétaire de notre Ar- </text:p>
      <text:p text:style-name="P1">chevêché, Tan du Seigneur 4838, le 41 de juin; </text:p>
      <text:p text:style-name="P1"/>
      <text:p text:style-name="P1">HYACINTHE, Archevêque de Paris; </text:p>
      <text:p text:style-name="P1"/>
      <text:p text:style-name="P1">Par mandement, </text:p>
      <text:p text:style-name="P1">HoLiNiEB, Chan., Secret. </text:p>
      <text:p text:style-name="P1"/>
      <text:p text:style-name="P1">(Place du sceau.) </text:p>
      <text:p text:style-name="P1"/>
      <text:p text:style-name="P1"/>
      <text:p text:style-name="P1"/>
      <text:p text:style-name="P1">Sa Sainteté le Pape Grégoire XVI a daigné encore , le </text:p>
      <text:p text:style-name="P1">4 février 1841, accorder à TArchi confrérie deux indul- </text:p>
      <text:p text:style-name="P1"><text:soft-page-break/>gences plénières par mots, que chacun de ses membres </text:p>
      <text:p text:style-name="P1">peut gagner chaque mois aux ^ours qu'il lui conviendra </text:p>
      <text:p text:style-name="P1"/>
      <text:p text:style-name="P1"/>
      <text:p text:style-name="P1"/>
      <text:p text:style-name="P1">IttEP APOSTOLIQUE. XXilî </text:p>
      <text:p text:style-name="P1"/>
      <text:p text:style-name="P1">de cholûr, pourvu qu'il reçoive dignement les sacre- </text:p>
      <text:p text:style-name="P1">ments de Pénitence et d'Eucharistie , et que le jour de </text:p>
      <text:p text:style-name="P1">la communion il visite une église ou quelque oratoire </text:p>
      <text:p text:style-name="P1">public, et y prie dévotement pendant quelque temps </text:p>
      <text:p text:style-name="P1">aux intentions de TÉglise et du Souverain Pontife. Cette </text:p>
      <text:p text:style-name="P1">laveur de Findulgence plénière est accordée aussi aux </text:p>
      <text:p text:style-name="P1">confrères malades qui ne pourraient se transporter à </text:p>
      <text:p text:style-name="P1">Téglise aux mêmes conditions, avec la différence que </text:p>
      <text:p text:style-name="P1">la visite de FégUse sera remplacée par des œuvres da </text:p>
      <text:p text:style-name="P1">piété que le confesseur aura imposées. </text:p>
      <text:p text:style-name="P1"/>
      <text:p text:style-name="P1">Vdci le texte de Tindult du Souverain Pontife : </text:p>
      <text:p text:style-name="P1"/>
      <text:p text:style-name="P1">Ex audientiâ Sanctissimi. </text:p>
      <text:p text:style-name="P1"/>
      <text:p text:style-name="P1">Sanctissimus Dominus Noster Gregorius PP. </text:p>
      <text:p text:style-name="P1">XYI. sodalibus, de quibus in precibus, indul- </text:p>
      <text:p text:style-name="P1">gentiam plenariam fidelibus quoque defunctis </text:p>
      <text:p text:style-name="P1">applicabilem , l)is in mense duobus nempe cu- </text:p>
      <text:p text:style-name="P1">juslibet mensis diebus^ uniuscujusque arbitrio </text:p>
      <text:p text:style-name="P1">eligendis, quibus verè pœnitentes et confessi </text:p>
      <text:p text:style-name="P1">sanctissimum Euçharistise sacramentum sump- </text:p>
      <text:p text:style-name="P1">serinty neenon aliquam ecclesiam, seu publicum </text:p>
      <text:p text:style-name="P1">oratorium Tisilaverint , ibique per aliquot tennh- </text:p>
      <text:p text:style-name="P1">poris spatium juxta mentem sanctitatis suse ora- </text:p>
      <text:p text:style-name="P1">verint, bénigne concessit. </text:p>
      <text:p text:style-name="P1"/>
      <text:p text:style-name="P1">Insuper induisit ut ipsi sodales hujusmodi </text:p>
      <text:p text:style-name="P1">induite in casibus etiam physicae inûrmitatis , </text:p>
      <text:p text:style-name="P1">dummodo tamen rite , ut supra , dispositi fue- </text:p>
      <text:p text:style-name="P1">rint ; ac alla pia opéra à confessario injungenda </text:p>
      <text:p text:style-name="P1">peregerint , gaudere possint et valeant. </text:p>
      <text:p text:style-name="P1"/>
      <text:p text:style-name="P1">Prœsentibus in perpetuum valituris absque </text:p>
      <text:p text:style-name="P1">ulla brevis expedJIJone. Oatum RomiB) e ^cc^-* </text:p>
      <text:p text:style-name="P1"/>
      <text:p text:style-name="P1"/>
      <text:p text:style-name="P1"/>
      <text:p text:style-name="P1">XXIY BBEP APOSTOLIQUB. </text:p>
      <text:p text:style-name="P1"/>
      <text:p text:style-name="P1">taria Sacra Congregalionis indulgentiarum ^ die </text:p>
      <text:p text:style-name="P1">IV. februarii anni 184i. </text:p>
      <text:p text:style-name="P1"/>
      <text:p text:style-name="P1">Visum et usai ddtum. Parisiis, 21 mcnsis martii 1841. </text:p>
      <text:p text:style-name="P1"/>
      <text:p text:style-name="P1"><text:soft-page-break/>+ DIONYSIUS, Archiep. Parisiensis. </text:p>
      <text:p text:style-name="P1"/>
      <text:p text:style-name="P1"/>
      <text:p text:style-name="P1"/>
      <text:p text:style-name="P1">Enfin , le saint Pontife n'a pas cru prodiguer ses fa- </text:p>
      <text:p text:style-name="P1">veurs en nous accordant une nouvelle grâce. Le iO dé- </text:p>
      <text:p text:style-name="P1">cembre i 845 , quelques mois avant sa mort , il rendit </text:p>
      <text:p text:style-name="P1">un Bref apostolique par lequel il accordait une indul- </text:p>
      <text:p text:style-name="P1">gence de cinq cents jours, non-seulement à tous les </text:p>
      <text:p text:style-name="P1">membres de 1 Archiconfrérie, mais à tous les fidèles, </text:p>
      <text:p text:style-name="P1">chaque fois qu'ils assisteraient avec repentir de leurs </text:p>
      <text:p text:style-name="P1">péchés et avec piété à Toffice du saint Cœur de Marie, </text:p>
      <text:p text:style-name="P1">qui se célèbre pour la conversion des pécheurs dans </text:p>
      <text:p text:style-name="P1">Téglise de Notre-Dame-des- Victoires , à Paris, ou dans </text:p>
      <text:p text:style-name="P1">toute autre église ou chapelle de quelque lieu que ce </text:p>
      <text:p text:style-name="P1">soit, pourvu qu'une confrérie du très-saint Cœur de </text:p>
      <text:p text:style-name="P1">Marie, agrégée à FArchiconfrérie , y ait été établie. </text:p>
      <text:p text:style-name="P1"/>
      <text:p text:style-name="P1">Nous donnons ici le texte et la traduction de ce Bref </text:p>
      <text:p text:style-name="P1">apostolique : </text:p>
      <text:p text:style-name="P1"/>
      <text:p text:style-name="P1">j </text:p>
      <text:p text:style-name="P1"/>
      <text:p text:style-name="P1">BREVE APOSTOLICUM. </text:p>
      <text:p text:style-name="P1"/>
      <text:p text:style-name="P1">GREGORIUS P. P. XVI. </text:p>
      <text:p text:style-name="P1"/>
      <text:p text:style-name="P1">AD PERPETUAM BEI MEMORIAM. \ </text:p>
      <text:p text:style-name="P1"/>
      <text:p text:style-name="P1">Digna plane sunt, quœ ab bac apostolica Sede </text:p>
      <text:p text:style-name="P1"/>
      <text:p text:style-name="P1">prsBcipusL benevolenliae testimonia référant pia </text:p>
      <text:p text:style-name="P1"/>
      <text:p text:style-name="P1">imliluta et djrecte speciaaUa , \xl ^\\x^ ^Vfit\ïd. </text:p>
      <text:p text:style-name="P1"/>
      <text:p text:style-name="P1"/>
      <text:p text:style-name="P1"/>
      <text:p text:style-name="P1">BHKP APOSTOLIQUK. XXT </text:p>
      <text:p text:style-name="P1"/>
      <text:p text:style-name="P1">animarum promoyeatur. Hujus generis profecto </text:p>
      <text:p text:style-name="P1">est Arcliisodalitas ab Immaculalo Corde B/Ha^ </text:p>
      <text:p text:style-name="P1">riœ Virgiais Duncupata, Parisiis in ecclesia pa- </text:p>
      <text:p text:style-name="P1">rochiali Deiparœ a Victoriis canonice erecta, </text:p>
      <text:p text:style-name="P1">qnas illud peculiariter propositum habet, ut </text:p>
      <text:p text:style-name="P1">SQDtes e peccatorum semita in yiam salutis Deo </text:p>
      <text:p text:style-name="P1">opérante reducantur. Nos igitur animo reputan- </text:p>
      <text:p text:style-name="P1">tes fructus maximos , qui in bonum spirituale </text:p>
      <text:p text:style-name="P1">fidelium provenire inde possunt, ut magis etiam </text:p>
      <text:p text:style-name="P1">pietas sodalium in huno finem tam laudabilem </text:p>
      <text:p text:style-name="P1">exdtetnr, oœlestes Ecclesise thesauros recludere, </text:p>
      <text:p text:style-name="P1">qaemadmodum nobis hunùliter supplicatum est, </text:p>
      <text:p text:style-name="P1">eamque sacris indulgentiarum muneribus ditare </text:p>
      <text:p text:style-name="P1"><text:soft-page-break/>deo^Yimus. Proinde omnibus et singulis utriu»- </text:p>
      <text:p text:style-name="P1">que sexus Ghristi fidelibus, qui, saltem contriti, </text:p>
      <text:p text:style-name="P1">offikâo Sacri Cordis in prsefata ecclesia Deipar» </text:p>
      <text:p text:style-name="P1">a Victoriis, vel in aliis quorumcumque locorum </text:p>
      <text:p text:style-name="P1">ubi eadem Sodalitas item canonice erecta sit ^ </text:p>
      <text:p text:style-name="P1">deyote interfuerint, quingentos dies de injuno </text:p>
      <text:p text:style-name="P1">tis eis, seu alias quomodolibet debitis pœniten-* </text:p>
      <text:p text:style-name="P1">tiis in forma, Ecclesias consueta relaxamus. PrsB- </text:p>
      <text:p text:style-name="P1">sentibus perpetuis futuris temporibus yalituris, </text:p>
      <text:p text:style-name="P1">in contrarium facientibus non obstantibus qui* </text:p>
      <text:p text:style-name="P1">buscumque. Nolumus autem ut prsesentium lit-* </text:p>
      <text:p text:style-name="P1">terarum transumptis seu exemplis etiam im- </text:p>
      <text:p text:style-name="P1">pressis, manu alicujus notarii publici subscrip- </text:p>
      <text:p text:style-name="P1">tis, et sigillo personsB in ecclesiastica dignitate </text:p>
      <text:p text:style-name="P1">cottstitutas munitis eadem prorsus fides adblbea- </text:p>
      <text:p text:style-name="P1">tur, qu» adhiberetur ipsis prœsentibus , si forent </text:p>
      <text:p text:style-name="P1">exhibits yel ostensae. Datum Romœ, apud S. </text:p>
      <text:p text:style-name="P1">Petrum^ mb aaaulo PbcaioriBy die xxi iioxesov^ </text:p>
      <text:p text:style-name="P1"/>
      <text:p text:style-name="P1">b </text:p>
      <text:p text:style-name="P1"/>
      <text:p text:style-name="P1"/>
      <text:p text:style-name="P1"/>
      <text:p text:style-name="P1">JXn BREF ÀPOSTOLIQUS* </text:p>
      <text:p text:style-name="P1"/>
      <text:p text:style-name="P1">bris MDCGCXLV, pontificatus nostri anno deci- </text:p>
      <text:p text:style-name="P1"/>
      <text:p text:style-name="P1">moquinto. </text:p>
      <text:p text:style-name="P1"/>
      <text:p text:style-name="P1">A, CAKD. LAMBRUSCHINI. </text:p>
      <text:p text:style-name="P1"/>
      <text:p text:style-name="P1">YUnm et moi datum. Parisiis, 16 decembris 1845. </text:p>
      <text:p text:style-name="P1"/>
      <text:p text:style-name="P1">F. DE La BouiLLERiEy yic-géu* </text:p>
      <text:p text:style-name="P1"/>
      <text:p text:style-name="P1"/>
      <text:p text:style-name="P1"/>
      <text:p text:style-name="P1">GRÉGOffiE XVI, PAPE. </text:p>
      <text:p text:style-name="P1"/>
      <text:p text:style-name="P1">POUR EN PERPÉTUER LE SOUVENIR. </text:p>
      <text:p text:style-name="P1"/>
      <text:p text:style-name="P1">Us sont certainement Ténérables les témoin </text:p>
      <text:p text:style-name="P1">gnages solennels de bienveillance que le Siège </text:p>
      <text:p text:style-name="P1">apostolique donne aux pieuses institutions qui </text:p>
      <text:p text:style-name="P1">ont pour but principal de procurer le salut éter- </text:p>
      <text:p text:style-name="P1">nel des âmes. Au nombre de ces institutions, on </text:p>
      <text:p text:style-name="P1">doit certes distinguer l'Archiconfrérie canoni- </text:p>
      <text:p text:style-name="P1">quement érigée dans l'église de Notre-Dame-des- </text:p>
      <text:p text:style-name="P1">Victoires, à Paris, qui porte le titre du Cœur </text:p>
      <text:p text:style-name="P1">Immaculé de la B. V. Marie, et qui a pour bu! </text:p>
      <text:p text:style-name="P1">spécial d'obtenir de la divine miséricorde le retour </text:p>
      <text:p text:style-name="P1">des pécheurs dans la voie du salut. Nous donc , </text:p>
      <text:p text:style-name="P1"><text:soft-page-break/>après avoir considéré les fruits immenses qui </text:p>
      <text:p text:style-name="P1">peuvent résulter de ces pieux elDforts pour le bien </text:p>
      <text:p text:style-name="P1">spirituel des fidèles, et afin que la piété des </text:p>
      <text:p text:style-name="P1">membres de cette Archiconfrérie soit encouragée </text:p>
      <text:p text:style-name="P1">et excitée à persévérer dans cette fin si louable , </text:p>
      <text:p text:style-name="P1">nous avons résolu , comme nous en avons été </text:p>
      <text:p text:style-name="P1">humblement suppliés, d'ouvrir les trésore céles- </text:p>
      <text:p text:style-name="P1">tes de rËglise et d'enrichir cette Archiconfrérie </text:p>
      <text:p text:style-name="P1">de la faveur sacrée des indulgences. C'est pour- </text:p>
      <text:p text:style-name="P1">quoinous Aurons la remise à tous et à chacun </text:p>
      <text:p text:style-name="P1"/>
      <text:p text:style-name="P1"/>
      <text:p text:style-name="P1"/>
      <text:p text:style-name="P1">BREF APOSTOLIQUE. XTm </text:p>
      <text:p text:style-name="P1"/>
      <text:p text:style-name="P1">des fidèles chrétiens de Tun et de l'autre sexe </text:p>
      <text:p text:style-name="P1">qui assisteront, avec dévotion et contrition de </text:p>
      <text:p text:style-name="P1">leurs péchés, à Tofflce du Sacré-Cœur de Marie, </text:p>
      <text:p text:style-name="P1">qui se célèbre dans l'église de Nolre-Dame-des- </text:p>
      <text:p text:style-name="P1">Victoires, et aussi à ceux qui assisteront au </text:p>
      <text:p text:style-name="P1">même office, dans quelque lieu que ce soit, où </text:p>
      <text:p text:style-name="P1">la même Confrérie aura été canoniquement éta- </text:p>
      <text:p text:style-name="P1">blie, nous leur remettons, dans la forme accou- </text:p>
      <text:p text:style-name="P1">tumée de rÉglise, cinq cent$ jours des peines </text:p>
      <text:p text:style-name="P1">qui leur sont infligées, ou dont ils sont redeya- </text:p>
      <text:p text:style-name="P1">bles de quelque manière que ce soit. Les pré- </text:p>
      <text:p text:style-name="P1">sentes subsisteront et auront leur valeur dans </text:p>
      <text:p text:style-name="P1">tous les temps, nonobstant toute opposition ou </text:p>
      <text:p text:style-name="P1">entreprise contraire de la part de qui que ce </text:p>
      <text:p text:style-name="P1">soit. Nous voulons que la même foi soit ajoutée </text:p>
      <text:p text:style-name="P1">aux copies transcrites ou imprimées des pré- </text:p>
      <text:p text:style-name="P1">sentes, munies de la signature d'un notaire pu- </text:p>
      <text:p text:style-name="P1">blic et du sceau d'une personne constituée en </text:p>
      <text:p text:style-name="P1">dignité ecclésiastique, qui serait ajoutée aux pré* </text:p>
      <text:p text:style-name="P1">sentes, si elles étaient communiquées et mon- </text:p>
      <text:p text:style-name="P1">trées en original. Donné à Rome, à Saint-Pierre, </text:p>
      <text:p text:style-name="P1">sous l'anneau du Pêcheur, le 21 novembre 1845, </text:p>
      <text:p text:style-name="P1">l'an i5« de notre pontifical. </text:p>
      <text:p text:style-name="P1"/>
      <text:p text:style-name="P1">A. CARD. LAMBRUSCfflNl. </text:p>
      <text:p text:style-name="P1"/>
      <text:p text:style-name="P1">Va pour être exécuté. Paris, 16 décembre 1845. </text:p>
      <text:p text:style-name="P1"/>
      <text:p text:style-name="P1">F. DE La Bouillerie, vie. gén. </text:p>
      <text:p text:style-name="P1"/>
      <text:p text:style-name="P1"/>
      <text:p text:style-name="P1"/>
      <text:p text:style-name="P1">Le Bref Apostolique du 24 avril 1838, qui a érigé </text:p>
      <text:p text:style-name="P1">rArchiconfrérie , a fixé pour chaque année la fête so^ </text:p>
      <text:p text:style-name="P1">\ame))e et principale da Très-Saint et\mTiiacM\è ^«xk </text:p>
      <text:p text:style-name="P1"/>
      <text:p text:style-name="P1"/>
      <text:p text:style-name="P1"><text:soft-page-break/></text:p>
      <text:p text:style-name="P1">BREF APOSTOLIQUE. </text:p>
      <text:p text:style-name="P1"/>
      <text:p text:style-name="P1">dis Beat 33 Mariae Virginis et Archiconfraternitatfe </text:p>
      <text:p text:style-name="P1">sub eodem titulo in omnibus ecclesiis seu sa- </text:p>
      <text:p text:style-name="P1">cellis in quibus cadem Sodalitas canonicè erecta </text:p>
      <text:p text:style-name="P1">sil celebrandum, nccnon facultatcm lucrandi </text:p>
      <text:p text:style-name="P1">plenariam indulgontiam à confratribus rite con- </text:p>
      <text:p text:style-name="P1">fessis et sacratissimam Eucharistiam sumentibus </text:p>
      <text:p text:style-name="P1">tum anno proximè futuro tum sequentibus an- </text:p>
      <text:p text:style-name="P1">nis quibus una tantum Epiphaniam ac Septua- </text:p>
      <text:p text:style-name="P1">gesimam intersit dies dominica, in diem domi- </text:p>
      <text:p text:style-name="P1">nicam Sexagesimae perpeluo transterimus. Haec </text:p>
      <text:p text:style-name="P1">concedimus et raandamus nonobstantibus con- </text:p>
      <text:p text:style-name="P1">slitutionibus et ordinibus apostolicîs caeterisque </text:p>
      <text:p text:style-name="P1">contrariis quibuscumquc. </text:p>
      <text:p text:style-name="P1"/>
      <text:p text:style-name="P1">Datnm Romaî , apud S. Petrum , sub annule </text:p>
      <text:p text:style-name="P1">Piscatoris, die xxvi novembris MDCCCXXXXIV, </text:p>
      <text:p text:style-name="P1">pontificatus nostri anno XIV, </text:p>
      <text:p text:style-name="P1"/>
      <text:p text:style-name="P1">Signatura : </text:p>
      <text:p text:style-name="P1">A. CARD. LAMBRUSCHÏNL </text:p>
      <text:p text:style-name="P1"/>
      <text:p text:style-name="P1">(Locns sigilii pontificalis.) </text:p>
      <text:p text:style-name="P1"/>
      <text:p text:style-name="P1"/>
      <text:p text:style-name="P1"/>
      <text:p text:style-name="P1">Postea scrihitur. — Nos Raphaël Fornari, Archiepi- </text:p>
      <text:p text:style-name="P1">flcopns Nicensis SS. DD. nostri Gregorii divina Provi- </text:p>
      <text:p text:style-name="P1">dentia Pap» XVI, Praelatus domesticus, Pontificioque </text:p>
      <text:p text:style-name="P1">solio assistons et apud Christianissimum Francorum </text:p>
      <text:p text:style-name="P1">Hegem Nuntius ordinarius apostolicus, etc., etc., iidem </text:p>
      <text:p text:style-name="P1">facimus atque testamur esse veram et lide dignam </text:p>
      <text:p text:style-name="P1">subscriptionem supra appositam ab Eminentissiino ac </text:p>
      <text:p text:style-name="P1">Beverendissimo DD. Cardinal! Aloysio Lambruscbini, </text:p>
      <text:p text:style-name="P1">Sectetario a brc vibus ponUficaWbus. </text:p>
      <text:p text:style-name="P1"/>
      <text:p text:style-name="P1"/>
      <text:p text:style-name="P1"/>
      <text:p text:style-name="P1">BRKF APOSTOLIQUE. XXJà </text:p>
      <text:p text:style-name="P1"/>
      <text:p text:style-name="P1">Datum Parisiis ex sedibus NuntiatuitB apostolicac, die </text:p>
      <text:p text:style-name="P1">i8 mensîs decembiis anni 1844. </text:p>
      <text:p text:style-name="P1"/>
      <text:p text:style-name="P1">t R. , Archiepiscopus Niccenus, Nuntius apostolicus. </text:p>
      <text:p text:style-name="P1">(Locus «giUi Nuniiatune apostolicac.) </text:p>
      <text:p text:style-name="P1"/>
      <text:p text:style-name="P1">Et infra scribitur, — Visum et usui datum pro diœ- </text:p>
      <text:p text:style-name="P1">ced Parisiensi. Lutetiœ Parisiorum, die 20 dccembris </text:p>
      <text:p text:style-name="P1"/>
      <text:p text:style-name="P1">1844. </text:p>
      <text:p text:style-name="P1"><text:soft-page-break/></text:p>
      <text:p text:style-name="P1">JACQUEMET, Vie. gen. </text:p>
      <text:p text:style-name="P1"/>
      <text:p text:style-name="P1">(Locus sigilli Arcfiicpiscoimlîs.) </text:p>
      <text:p text:style-name="P1"/>
      <text:p text:style-name="P1"/>
      <text:p text:style-name="P1"/>
      <text:p text:style-name="P1">A noire cher fils Ck. Éléon. Dufriche-Desgenettes, </text:p>
      <text:p text:style-name="P1">Curé de F Église de Notre-Dame-des- Victoires, </text:p>
      <text:p text:style-name="P1">à Paris , et Directeur de V Archictmfrèrie du </text:p>
      <text:p text:style-name="P1">Très- Saint et Immaculé Cosur de Marie pour </text:p>
      <text:p text:style-name="P1">la conversion des pécheurs. </text:p>
      <text:p text:style-name="P1"/>
      <text:p text:style-name="P1">GRÉGOIRE XVI. </text:p>
      <text:p text:style-name="P1"/>
      <text:p text:style-name="P1">Cher Fils, salut et bénédiction apostolique. </text:p>
      <text:p text:style-name="P1">Vous nous avez exposé que par de semblables </text:p>
      <text:p text:style-name="P1">lettres apostoliques, en date du 28 avril 1838, </text:p>
      <text:p text:style-name="P1">nous avons ordonné (jue la fête principale et so- </text:p>
      <text:p text:style-name="P1">lennelle du T. S. et Immaculé Cœur de la B. V. </text:p>
      <text:p text:style-name="P1">Marie et celle de rArchiconfrérie serait célébrée, </text:p>
      <text:p text:style-name="P1">dans toutes les églises où rArchiconfrérie serait </text:p>
      <text:p text:style-name="P1">canoniquement établie, chaque année le der- </text:p>
      <text:p text:style-name="P1">nier dimanche après l'Epiphanie qui précède </text:p>
      <text:p text:style-name="P1">immédiatement la Septuagésimc, et qu'en ce jour </text:p>
      <text:p text:style-name="P1">nous avions accordé aux confrères , qui au\:iveiA </text:p>
      <text:p text:style-name="P1"/>
      <text:p text:style-name="P1"/>
      <text:p text:style-name="P1"/>
      <text:p text:style-name="P1">^DCOI BREF APOSTOLIQUE. </text:p>
      <text:p text:style-name="P1"/>
      <text:p text:style-name="P1">confessé leurs péchés et reçu la sainte commu- </text:p>
      <text:p text:style-name="P1">nion , la faculté de gagner une indulgence plé- </text:p>
      <text:p text:style-name="P1">nière. Mais comme, dans Tannée prochaine 1845, </text:p>
      <text:p text:style-name="P1">la Septuagésime arrive le 19 janvier, qu'il ne </text:p>
      <text:p text:style-name="P1">se rencontre qu'un seul dimanche entre TÉpi- </text:p>
      <text:p text:style-name="P1">phanie et la Septuagésime, lequel est réservé en </text:p>
      <text:p text:style-name="P1">France pour la solennité de TÉpiphanie, vous </text:p>
      <text:p text:style-name="P1">nous avez humblement supplié de transférer par </text:p>
      <text:p text:style-name="P1">notre autorité apostolique, pour Tan prochain et </text:p>
      <text:p text:style-name="P1">pour toutes les autres années où le même cas </text:p>
      <text:p text:style-name="P1">pourrait se rencontrer, la solennité de VArchi- </text:p>
      <text:p text:style-name="P1">confrérie et la faculté de gagner l'indulgence </text:p>
      <text:p text:style-name="P1">qui y est attachée au dimanche de la Sexagé- </text:p>
      <text:p text:style-name="P1">sime qui suit TËpiphanie. </text:p>
      <text:p text:style-name="P1"/>
      <text:p text:style-name="P1">Nous donc, voulant donner, à tous ceux en </text:p>
      <text:p text:style-name="P1">laveur desquels nous délivrons les présentes, un </text:p>
      <text:p text:style-name="P1">témoignage spécial de notre bienveillance , les </text:p>
      <text:p text:style-name="P1">absolvant à cet effet seulement, et les tenant </text:p>
      <text:p text:style-name="P1">pour absous de toute sentence quelconque d'ex- </text:p>
      <text:p text:style-name="P1">communication et d'interdit, et de toutes les au- </text:p>
      <text:p text:style-name="P1"><text:soft-page-break/>tres censures ecclésiastiques, sentences et peines </text:p>
      <text:p text:style-name="P1">portées de quelque manière et pour quelque </text:p>
      <text:p text:style-name="P1">cause que ce soit et qu'ils auraient pu encourir, </text:p>
      <text:p text:style-name="P1">de notre autorité apostolique, et par les pré- </text:p>
      <text:p text:style-name="P1">sentes lettres, nous transférons à perpétuité pour </text:p>
      <text:p text:style-name="P1">l'an prochain et pour toutes les années suivantes, </text:p>
      <text:p text:style-name="P1">où il ne se trouvera qu'un dimanche entre TÉ- </text:p>
      <text:p text:style-name="P1">piphanie et la Septuagésime, au dimanche de la </text:p>
      <text:p text:style-name="P1">Sexagésime la fête solennelle du T. S. et Imma- </text:p>
      <text:p text:style-name="P1">culé Cœur de la B. V. Marie et de l'Archicon- </text:p>
      <text:p text:style-name="P1">frérie du même nom qui do\l se cfeYèVitet (\;m&amp; </text:p>
      <text:p text:style-name="P1"/>
      <text:p text:style-name="P1"/>
      <text:p text:style-name="P1"/>
      <text:p text:style-name="P1">HEP APOSTOLIQUE. XXXIII </text:p>
      <text:p text:style-name="P1"/>
      <text:p text:style-name="P1">iootes les églises et chapelles où elle est canoni- </text:p>
      <text:p text:style-name="P1">qoement érigée. Nous accordons et ordonnons </text:p>
      <text:p text:style-name="P1">cela nonobstant les constitutions et ordonnances </text:p>
      <text:p text:style-name="P1">apostoliques et toutes autres dispositions con- </text:p>
      <text:p text:style-name="P1">traires. Donné à Rome, à Saint-Pierre, sous l'an- </text:p>
      <text:p text:style-name="P1">neau du Pêcheur, le 26 novembre i844, de notre </text:p>
      <text:p text:style-name="P1">pontificat Tan 14. </text:p>
      <text:p text:style-name="P1"/>
      <text:p text:style-name="P1">A. GARD. LAMBRUSCfflNI. </text:p>
      <text:p text:style-name="P1"/>
      <text:p text:style-name="P1">Nous, Raphaël Fomari, Archevêque de Mcée, prélat </text:p>
      <text:p text:style-name="P1">domestique , assistant au trône pontifical de S. S. N. S. </text:p>
      <text:p text:style-name="P1">Grégoire, par la Providence divine Pape XVI, Nonce </text:p>
      <text:p text:style-name="P1">(Mndinaire apostolique auprès du Roi des Français, attes- </text:p>
      <text:p text:style-name="P1">kms et Causons foi que la signature apposée à ce Bref est </text:p>
      <text:p text:style-name="P1">la véritable signature de rËminentissime et Révéren- </text:p>
      <text:p text:style-name="P1">tiflsiiiie Seigneur le Cardinal Aloysius Lambruschini, </text:p>
      <text:p text:style-name="P1">Secrétaire des Brefs pontificaux. </text:p>
      <text:p text:style-name="P1"/>
      <text:p text:style-name="P1">A Paris, au Palais de la Nonciature apostolique, le </text:p>
      <text:p text:style-name="P1">18 décembre 1844. </text:p>
      <text:p text:style-name="P1"/>
      <text:p text:style-name="P1">t R. , Archevêque de Nicée, Nonce apostolique. </text:p>
      <text:p text:style-name="P1"/>
      <text:p text:style-name="P1">Vu et reconnu pour être observé dans le diocèse de </text:p>
      <text:p text:style-name="P1">Ruis, le SO décembre 1844. </text:p>
      <text:p text:style-name="P1"/>
      <text:p text:style-name="P1">JACQUEMET, Vie. gén. </text:p>
      <text:p text:style-name="P1"/>
      <text:p text:style-name="P1"/>
      <text:p text:style-name="P1"/>
      <text:p text:style-name="P1">MANUEL </text:p>
      <text:p text:style-name="P1">D'INmUGTIONS ET DE PRIÈRES </text:p>
      <text:p text:style-name="P1"/>
      <text:p text:style-name="P1"/>
      <text:p text:style-name="P1"/>
      <text:p text:style-name="P1"><text:soft-page-break/>▲ l'usage </text:p>
      <text:p text:style-name="P1"/>
      <text:p text:style-name="P1"/>
      <text:p text:style-name="P1"/>
      <text:p text:style-name="P1">DES MEMBRES DE L'AftCHICONFRËRIE </text:p>
      <text:p text:style-name="P1"/>
      <text:p text:style-name="P1">U TRÉS-SAINT ET IMMACULÉ COEUR DE MARIB </text:p>
      <text:p text:style-name="P1">POUR LA CONVERSION DES PÉCHEURS. </text:p>
      <text:p text:style-name="P1"/>
      <text:p text:style-name="P1"/>
      <text:p text:style-name="P1"/>
      <text:p text:style-name="P1">IVOTICE niJSVOBiaUE* </text:p>
      <text:p text:style-name="P1"/>
      <text:p text:style-name="P1">Cétait avec une confiance fondée sur les principes </text:p>
      <text:p text:style-name="P1">e la foi de FEglise catholique, apostolique romaine, </text:p>
      <text:p text:style-name="P1">Dseignée d'une manière si tendre et si touchante par </text:p>
      <text:p text:style-name="P1">MIS les saints docteurs de TEglise , et spécialement </text:p>
      <text:p text:style-name="P1">ar réloquent et admirable saint Bernai^d ; c'était avec </text:p>
      <text:p text:style-name="P1">ne confiance dont la miséricorde divine a fait une des </text:p>
      <text:p text:style-name="P1">rincipales ressources de FÉglise, dans ces jours où </text:p>
      <text:p text:style-name="P1">épouse de Jésus-Christ est éprouvée par tant de tri- </text:p>
      <text:p text:style-name="P1">alations , que nous disions dans les articles prélimi- </text:p>
      <text:p text:style-name="P1">aires aux statuts de FAssocialion de prières en Thon- </text:p>
      <text:p text:style-name="P1">eur du très-saint et immaculé Cœur de Marie, pour </text:p>
      <text:p text:style-name="P1">i conversion des péchûurs ; — i* Marie, il rf^^^ î^ </text:p>
      <text:p text:style-name="P1"/>
      <text:p text:style-name="P1">i </text:p>
      <text:p text:style-name="P1"/>
      <text:p text:style-name="P1"/>
      <text:p text:style-name="P1"/>
      <text:p text:style-name="P1">2 MANUEL DE l'aRCHICONFRÉRIE. </text:p>
      <text:p text:style-name="P1"/>
      <text:p text:style-name="P1">X permis d'en douter, retirera des abîmes du péché </text:p>
      <text:p text:style-name="P1">« des âmes qui, sans son intervention, se seraient </text:p>
      <text:p text:style-name="P1">a perdues pour réternité. » </text:p>
      <text:p text:style-name="P1"/>
      <text:p text:style-name="P1">Nous espérions, car jamais on n'a prié Marie en </text:p>
      <text:p text:style-name="P1">vain /nous espérions, et Marie nouç a comblés de fa- </text:p>
      <text:p text:style-name="P1">veurs qui vont bien au delà de toute notre espérance. </text:p>
      <text:p text:style-name="P1">Cette courte notice va être un hymne d'actions de </text:p>
      <text:p text:style-name="P1">grâces offertes à la bonté infinie du Dieu des miséri- </text:p>
      <text:p text:style-name="P1">cordes et à la protection si puissante de Tauguste et </text:p>
      <text:p text:style-name="P1">divine Marie ,. que l'Église appelle , à si juste titre , la </text:p>
      <text:p text:style-name="P1">Mère de la divine miséricorde , la consolation des affli- </text:p>
      <text:p text:style-name="P1">gés , la ressource des chrétiens, le refuge des pécheurs. </text:p>
      <text:p text:style-name="P1">ISous la présentons à tous les enfants de FÉgUse catho- </text:p>
      <text:p text:style-name="P1">lique, pour qu'ils nous aident à bénir le divin Pasteur </text:p>
      <text:p text:style-name="P1">des âmes et à glorifier son auguste Mère. </text:p>
      <text:p text:style-name="P1"/>
      <text:p text:style-name="P1">Pour se faire une idée des grâces dont la divine mi- </text:p>
      <text:p text:style-name="P1">séricorde a comblé les vœux de l'Association , il faut </text:p>
      <text:p text:style-name="P1">considérer son institution, sa propagation et les heu- </text:p>
      <text:p text:style-name="P1"><text:soft-page-break/>reux fruits qu'elle a portés. </text:p>
      <text:p text:style-name="P1"/>
      <text:p text:style-name="P1"/>
      <text:p text:style-name="P1"/>
      <text:p text:style-name="P1">A LÀ GLOIRE, </text:p>
      <text:p text:style-name="P1"/>
      <text:p text:style-name="P1">A L'ADORATION DU DIEU TROIS FOIS SAINT, </text:p>
      <text:p text:style-name="P1">DU Diym coBOR DE lisvs. </text:p>
      <text:p text:style-name="P1"/>
      <text:p text:style-name="P1"/>
      <text:p text:style-name="P1"/>
      <text:p text:style-name="P1">à la gloire, à Vhonneur du Très^Saint et Immaculé </text:p>
      <text:p text:style-name="P1"/>
      <text:p text:style-name="P1">Cœur de Marie. </text:p>
      <text:p text:style-name="P1"/>
      <text:p text:style-name="P1">L^Aichiconirérie a pris naissance le 3 décembre 1836. </text:p>
      <text:p text:style-name="P1">Bemcoup de personnes, qui ne jugent que d'après les </text:p>
      <text:p text:style-name="P1">apparences, nous en appellent le fondateur. Nous ne </text:p>
      <text:p text:style-name="P1">poavons pas laisser passer ce préjugé sans le combattre </text:p>
      <text:p text:style-name="P1">€t le détruire. Nous ne sonmies point le fondateur, à </text:p>
      <text:p text:style-name="P1">Kea seul Thonneur et la gloire ; nous n'avions aucune </text:p>
      <text:p text:style-name="P1">des dispositions d'esprit et de cœur qui pouvaient nous </text:p>
      <text:p text:style-name="P1">I préparer. Loin delà; nous devons confesser, en en </text:p>
      <text:p text:style-name="P1">demandant pardon à Dieu et à Marie , que nous , en* </text:p>
      <text:p text:style-name="P1">iant de Marie, habitué, dès notre plus jeune enfance , </text:p>
      <text:p text:style-name="P1">i l'aimer, à la vénérer comme la plus tendre des mè- </text:p>
      <text:p text:style-name="P1">res, nous ne comprenions rien à la dévotion à son </text:p>
      <text:p text:style-name="P1">saint Cœur; que nous évitions même d'y penser. Nous </text:p>
      <text:p text:style-name="P1">lyouterons encore qu'un saint religieux , le P. Maccar- </text:p>
      <text:p text:style-name="P1">thy, ayant un jour prêché dans notre église des Mis- </text:p>
      <text:p text:style-name="P1">ûons-Ëtrangères un sermon sur le saint Cœur de Marie, </text:p>
      <text:p text:style-name="P1">nous ne recueillîmes de son sermon aucun sentiment, </text:p>
      <text:p text:style-name="P1">donnant notre sufirage ordinaire à l'éloquence du pré- </text:p>
      <text:p text:style-name="P1">dicateur, mais fâché, tant était grand l'orgueil de no- </text:p>
      <text:p text:style-name="P1">tre Invention, qu'il eût traité un tel sujet que nous </text:p>
      <text:p text:style-name="P1">pensions n'être pas plus utile aux autres qu'à nous. </text:p>
      <text:p text:style-name="P1">Tdlaaété notre dispo^tion constante ^\&amp;S({^^ au ^ ^&lt;b^ </text:p>
      <text:p text:style-name="P1"/>
      <text:p text:style-name="P1"/>
      <text:p text:style-name="P1"/>
      <text:p text:style-name="P1">4 lumiu </text:p>
      <text:p text:style-name="P1"/>
      <text:p text:style-name="P1">cembre 1836, fête de Saint-François-Xavier. Ce jour, i </text:p>
      <text:p text:style-name="P1">neuf heures du matin, je conunençais la sainte mes» </text:p>
      <text:p text:style-name="P1">au pied de Tautel de la Sainte-Yierge , q|je nous avon </text:p>
      <text:p text:style-name="P1">depuis consacré à son très-saint et immaculé Cœur e </text:p>
      <text:p text:style-name="P1">qui est aujourd'liui Tautel de rArchiconfrérie; j'ei </text:p>
      <text:p text:style-name="P1">étais au premier verset du psaume Tudica me , quani </text:p>
      <text:p text:style-name="P1">une pensée Tint saisir mon esprit. C'était la pensée d&lt; </text:p>
      <text:p text:style-name="P1">rinutilité de mon ministère dans cette paroisse; ell&lt; </text:p>
      <text:p text:style-name="P1">ne m'était pas étrangère, je n'avais que trop d'occa^ </text:p>
      <text:p text:style-name="P1">sions de la concevoir et de me la rappder. Mais dan </text:p>
      <text:p text:style-name="P1"><text:soft-page-break/>cette circonstance elle me frappa plus vivement qu'i </text:p>
      <text:p text:style-name="P1">l'ordinaire. Comme ce n'était ni le lieu , ni le temps d&lt; </text:p>
      <text:p text:style-name="P1">m'en occuper, je fis tous les efforts possibles pour Fé </text:p>
      <text:p text:style-name="P1">loigner de mon esprit. Je ne pus y parvenir, il me sem </text:p>
      <text:p text:style-name="P1">blait entendre continuellement une voix qui venait di </text:p>
      <text:p text:style-name="P1">mon intérieur et qui me répétait : Tu ^ne fais rien, tôt </text:p>
      <text:p text:style-name="P1">ministère est nul; vois, depuis plus de quatre ans qu </text:p>
      <text:p text:style-name="P1">tu es ici, qu^as-tu gagné ? Tout est perdu, ce peuple n\ </text:p>
      <text:p text:style-name="P1">plus de foi. Tu devrais par prudence te retirer. Et mal- </text:p>
      <text:p text:style-name="P1">gré tous mes efforts pour repousser cette malheureuse </text:p>
      <text:p text:style-name="P1">pensée , elle s'opiniâtra tellement qu'elle absorba toa </text:p>
      <text:p text:style-name="P1">tes les facultés de mon esprit , au point que je lisais </text:p>
      <text:p text:style-name="P1">je récitais les prières sans plus comprendre ce que j&lt; </text:p>
      <text:p text:style-name="P1">disais ; la violence que je m'étais faite m'avait fatigué </text:p>
      <text:p text:style-name="P1">et j'éprouvais une transpiration des plus abondantes </text:p>
      <text:p text:style-name="P1">Je fus dans cet état jusqu'au commencement du canoi </text:p>
      <text:p text:style-name="P1">de la messe. Après avoir récité le Sanctus , je m'arrêta </text:p>
      <text:p text:style-name="P1">un instant , je cherchai à rappeler mes idées ; effrayi </text:p>
      <text:p text:style-name="P1">de l'état de mon esprit , je me dis : Mon Dieu! dan </text:p>
      <text:p text:style-name="P1">quel état suis-je? comment vais- je offrir le divin Sacri </text:p>
      <text:p text:style-name="P1">fice?je n'ai pas assez de liberté d'esprit pour consacrer </text:p>
      <text:p text:style-name="P1">mon Dieu, délivrezh^moi de cette malheureuse distrac- </text:p>
      <text:p text:style-name="P1">tion ! A peine eus-je achevé ces paroles que j'entendi </text:p>
      <text:p text:style-name="P1">très^stiDctemeui ces mots prononcés d'une manièn </text:p>
      <text:p text:style-name="P1"/>
      <text:p text:style-name="P1"/>
      <text:p text:style-name="P1"/>
      <text:p text:style-name="P1">DB L'ARCHICOKFRÉEn. 5 </text:p>
      <text:p text:style-name="P1"/>
      <text:p text:style-name="P1">Mleniielle : Cùnsacre ta paroisse au très-^aint et m- </text:p>
      <text:p text:style-name="P1">mtieuU CcBur de Marie. A peine eus-je entendu ces pa* </text:p>
      <text:p text:style-name="P1">nias, qui ne frappèrent point mes oreilles, mais re- </text:p>
      <text:p text:style-name="P1">tentirent seulement au dedans de moi, que je recouTi*ai </text:p>
      <text:p text:style-name="P1">immédiatement le calme et la liberté de Tesprit. La </text:p>
      <text:p text:style-name="P1">Iklale impression qui m'avait si violemment agité, </text:p>
      <text:p text:style-name="P1">l'effoça aussitôt, il ne m'en resta aucune trace. Je con- </text:p>
      <text:p text:style-name="P1">finoai la célébration des saints mystères sans aucun </text:p>
      <text:p text:style-name="P1">souvenir de ma précédente distraction. Après mon ac- </text:p>
      <text:p text:style-name="P1">tion de grâces, j'examinai la manière dont j'avais offert </text:p>
      <text:p text:style-name="P1">fe saint Sacritice ; alors seulement je me rappelai que </text:p>
      <text:p text:style-name="P1">f avais eu une distraction, mais ce n'était qu'un souve- </text:p>
      <text:p text:style-name="P1">nir ccmfus , et je fUs obligé de rechercher pendant </text:p>
      <text:p text:style-name="P1">quelques instants quel en avait été l'objet. Je me ras- </text:p>
      <text:p text:style-name="P1">lurai en me disant : Je n^ai pas péché, je n,' étais pas </text:p>
      <text:p text:style-name="P1">lAre, Je me demandai comment cette distraction avait </text:p>
      <text:p text:style-name="P1">cesffé, et le souvenir de ces paroles que j'avais enten- </text:p>
      <text:p text:style-name="P1">dues se présenta à mon esprit. Cette pensée me frappa </text:p>
      <text:p text:style-name="P1">d'une sorte de terreur. Je cherchais à nier la possibi- </text:p>
      <text:p text:style-name="P1">lité de ce (ait y mais ma mémoire confondait les rai- </text:p>
      <text:p text:style-name="P1">ionnements que je m'objectais. Je bataillai avec moi- </text:p>
      <text:p text:style-name="P1">même pendant dix minutes. Je me disais à moi-même : </text:p>
      <text:p text:style-name="P1">Quelle fatale pensée! Si je m'y arrêtais, je m'expose- </text:p>
      <text:p text:style-name="P1"><text:soft-page-break/>rais à un grand malheur, elle affecterait mon moral, </text:p>
      <text:p text:style-name="P1">je pourrais devenir visionnaire. Fatigué de ce nouveau </text:p>
      <text:p text:style-name="P1">eombat, je pris mon parti, et je me dis : Je ne puis </text:p>
      <text:p text:style-name="P1">n'arrêter à celte pensée, elle aurait de trop fâcheuses </text:p>
      <text:p text:style-name="P1">conséquences; d'ailleurs, c'est une illusion : j'ai eu une </text:p>
      <text:p text:style-name="P1">Umgue distraction pendant la messe, voilà' tout. L'es- </text:p>
      <text:p text:style-name="P1">sentiel pour moi est de n'y avoir pas péché. Je ne veux </text:p>
      <text:p text:style-name="P1">plus y penser. Et j'appuie mes mains sur le prie-dieu </text:p>
      <text:p text:style-name="P1">sur lequel j'étais à genoux. Au moment même, et je </text:p>
      <text:p text:style-name="P1">n'étais pas encore relevé (j'étais seul dans la sacristie), </text:p>
      <text:p text:style-name="P1">f entends pnmoncer bien distinctemenl ce« ^&lt;Aj^ \ </text:p>
      <text:p text:style-name="P1"/>
      <text:p text:style-name="P1"/>
      <text:p text:style-name="P1"/>
      <text:p text:style-name="P1">9 UASfCML </text:p>
      <text:p text:style-name="P1"/>
      <text:p text:style-name="P1">Consacre ta parowse au très-saint H immaculé Cour 'd» </text:p>
      <text:p text:style-name="P1">Marie. Je retombe à genoux, et ma première impres- </text:p>
      <text:p text:style-name="P1">sion fut un moment de stupéfaction. Celaient les mê- </text:p>
      <text:p text:style-name="P1">mes paroles, le même son, la même manière de les </text:p>
      <text:p text:style-name="P1">entendre. 11 y a quelques instants , j'essayais de ne pas </text:p>
      <text:p text:style-name="P1">croire , je voulais au moins douter ; je ne le pouvais </text:p>
      <text:p text:style-name="P1">plus , j'avais entendu , je ne pouvais me le cacher i\ </text:p>
      <text:p text:style-name="P1">moi-même. Un sentiment de tristesse s'empara de moi, </text:p>
      <text:p text:style-name="P1">les inquiétudes qui venaient de tourmenter mon esprit </text:p>
      <text:p text:style-name="P1">se présentèrent de nouveau. J'essayai vainement de </text:p>
      <text:p text:style-name="P1">chasser toutes ces idées, je me disais : C'est encore une </text:p>
      <text:p text:style-name="P1">illuHion, fruit de l'ébranlement donné à ton cerveau par </text:p>
      <text:p text:style-name="P1">la première impression que tu as ressentie. Tu n*as pas </text:p>
      <text:p text:style-name="P1">entendu, tu n'as pas pu entendre. Et le sens intime me </text:p>
      <text:p text:style-name="P1">disait : Tu ne peux douter, tu as entendu deux fois. Je pris </text:p>
      <text:p text:style-name="P1">le [larii de ne point m'occuper de ce qui venait de m'ar* </text:p>
      <text:p text:style-name="P1">river, de tâcher de l'oublier. Mais ces paroles , Consacre </text:p>
      <text:p text:style-name="P1">ta paroisse au très-saint et immaculé Cœur de Marie j se </text:p>
      <text:p text:style-name="P1">présentaient sans cesse à mon esprit. Pour me délivrer </text:p>
      <text:p text:style-name="P1">de l'impression qui me fatiguait, je cède de guerre </text:p>
      <text:p text:style-name="P1">lasse, et je me dis : C'est toujours un acte de dévotion à </text:p>
      <text:p text:style-name="P1">la sainte Vierge qui peut avoir un bon effet; essayons. </text:p>
      <text:p text:style-name="P1">Mon consentement n'était pas libre , il était exigé par </text:p>
      <text:p text:style-name="P1">]a fatigue de mon esprit. Je rentrai dans mon apparte- </text:p>
      <text:p text:style-name="P1">ment; pour me délivrer de cette pensée, je me mis à </text:p>
      <text:p text:style-name="P1">composer les statuts de noire association. A peine eus- </text:p>
      <text:p text:style-name="P1">je mis la main à la plume , que le sujet s'éclaircit à </text:p>
      <text:p text:style-name="P1">mes yeux , et les statuts ne tardèrent pas à être rédigés. </text:p>
      <text:p text:style-name="P1">Voilà la vérité, et nous ne l'avons pas dite dans les </text:p>
      <text:p text:style-name="P1">premières éditions de ce Manuel , nous l'avons même </text:p>
      <text:p text:style-name="P1">cachée au vénérable directeur de notre conscience, </text:p>
      <text:p text:style-name="P1">nous en avons fait jusqu'à ce jour un secret même aux </text:p>
      <text:p text:style-name="P1">amis les plus intimes, nous n'osions pas le dévoiler, et </text:p>
      <text:p text:style-name="P1">âi)fourd*hui que la divine miséricorde a signalé si aa^ </text:p>
      <text:p text:style-name="P1"/>
      <text:p text:style-name="P1"/>
      <text:p text:style-name="P1"><text:soft-page-break/></text:p>
      <text:p text:style-name="P1">DE l'aachigonfrërie. 7 </text:p>
      <text:p text:style-name="P1"/>
      <text:p text:style-name="P1">thentiquement son œuvre par rétablissement , la pro- </text:p>
      <text:p text:style-name="P1">digieuse propagation de FArchiconfrérie et surtout par </text:p>
      <text:p text:style-name="P1">les fruits admirables qu'elle produit, ma conscience </text:p>
      <text:p text:style-name="P1">m'oblige à révéler ce fait. H est glorieux, disait Tar- </text:p>
      <text:p text:style-name="P1">diange Raphaël à Tobie, il est glorieux de révéler les </text:p>
      <text:p text:style-name="P1">ouvres de Dieu, afin que tous reconnaissent qu'à lui </text:p>
      <text:p text:style-name="P1">seul appartiennent la louange, l'honneur et la gloire. </text:p>
      <text:p text:style-name="P1"/>
      <text:p text:style-name="P1">\insi la sagesse de Dieu a agi en cette circonstance, </text:p>
      <text:p text:style-name="P1">comme elle agit quand, dans ses grandes œuvres, elle </text:p>
      <text:p text:style-name="P1">vent employer le concours des causes secondes ; elle </text:p>
      <text:p text:style-name="P1">choisit ce qu'il y a de plus faible, de plus misérable, </text:p>
      <text:p text:style-name="P1">ifin, dit le saint Apôtre, que personne ne se glorifie, et </text:p>
      <text:p text:style-name="P1">que tous reconnaissent, par l'insuffisance, l'incapacité </text:p>
      <text:p text:style-name="P1">de l'instrument mis en action, la puissance infinie, la </text:p>
      <text:p text:style-name="P1">•ouveraine sagesse du suprême Ouvrier. Ainsi nous ne </text:p>
      <text:p text:style-name="P1">sommes point fondateur, mais seulement instniment </text:p>
      <text:p text:style-name="P1">et serviteur. Plaise à la divine bonté que nous ne soyons </text:p>
      <text:p text:style-name="P1">pas infidèle ! </text:p>
      <text:p text:style-name="P1"/>
      <text:p text:style-name="P1">Nos statuts dressés, nous fûmes, le 10 décembre, les </text:p>
      <text:p text:style-name="P1">soumettre au jugement et à l'approbation de notre ar- </text:p>
      <text:p text:style-name="P1">chevêque. Monseigneur de Quélen les approuva, nous </text:p>
      <text:p text:style-name="P1">permit de commencer nos prières et exercices dès le </text:p>
      <text:p text:style-name="P1">lendemain dimanche, 11 décembre. Le 16 du même </text:p>
      <text:p text:style-name="P1">mois, par son ordonnance, il érigea canoniquement </text:p>
      <text:p text:style-name="P1">l'Association. Nous ne devons pas cacher ici que c'était </text:p>
      <text:p text:style-name="P1">avec une grande défiance du succès que nous faisions </text:p>
      <text:p text:style-name="P1">cette entreprise. Pour expliquer ce sentiment de notre </text:p>
      <text:p text:style-name="P1">[lart, nous sommes forcé de tracer le tableau moral </text:p>
      <text:p text:style-name="P1">de notre paroisse. </text:p>
      <text:p text:style-name="P1"/>
      <text:p text:style-name="P1">La paroisse de Notre-Dame- des-Victoires, située au </text:p>
      <text:p text:style-name="P1">centre de Paris, centre elle-même du commerce et des </text:p>
      <text:p text:style-name="P1">affaires, entourée de théâtres et de lieux de plaisirs, </text:p>
      <text:p text:style-name="P1">devenue le point central d'où partaient et où aboutis- </text:p>
      <text:p text:style-name="P1">uàeni les wourements poliûqixe^ qui ont a^\.&amp; V^^^ </text:p>
      <text:p text:style-name="P1"/>
      <text:p text:style-name="P1"/>
      <text:p text:style-name="P1"/>
      <text:p text:style-name="P1">8 MA^CKL </text:p>
      <text:p text:style-name="P1"/>
      <text:p text:style-name="P1">pendant tant d'années, la paroisse de Notre-Dame-des- </text:p>
      <text:p text:style-name="P1">Victoires avait vu s'éteindre dans son sein presque tout </text:p>
      <text:p text:style-name="P1">sentiment, presque toute idée religieuse; son église </text:p>
      <text:p text:style-name="P1">était déserte, même aux jours des plus grandes solen- </text:p>
      <text:p text:style-name="P1">nités; les sacrements, les pratiques religieuses étaient </text:p>
      <text:p text:style-name="P1">abandonnés, rien ne semblait devoir mettre un terme </text:p>
      <text:p text:style-name="P1">à ce déplorable état, qui avait déjà dix années d'exis- </text:p>
      <text:p text:style-name="P1"><text:soft-page-break/>tence, quand tout à coup la miséricoHe divine éclate, </text:p>
      <text:p text:style-name="P1">et la grâce du Seigneur vient féconder un désert frappé </text:p>
      <text:p text:style-name="P1">de la plus afireuse stérilité. </text:p>
      <text:p text:style-name="P1"/>
      <text:p text:style-name="P1">Le troisième dimanche de FAvent, 1 1 décembre 1836, </text:p>
      <text:p text:style-name="P1">nous annonçâmes au prône de notre grand'messe, que </text:p>
      <text:p text:style-name="P1">le soir à sept heures nous célébrerions un ofGce de dé- </text:p>
      <text:p text:style-name="P1">votion pour implorer de la miséricorde divine, par la </text:p>
      <text:p text:style-name="P1">protection du Cœur de Marie, la grâce de la conver- </text:p>
      <text:p text:style-name="P1">sion des pécheurs. Nous exhortâmes les assistants à y </text:p>
      <text:p text:style-name="P1">venir. 11 y avait si peu de monde présent, et, dans ce </text:p>
      <text:p text:style-name="P1">petit nopbre, tant qui ne pourraient pas y venir, que </text:p>
      <text:p text:style-name="P1">nous n'attendions pas un grand résultat de cette con- </text:p>
      <text:p text:style-name="P1">vocation. Nous n'avions pas même la ressource d'espé- </text:p>
      <text:p text:style-name="P1">rer que la nouvelle s'en répandrait au dehors ; car dans </text:p>
      <text:p text:style-name="P1">cette paroisse, où l'on ne parle que d'argent et de plai- </text:p>
      <text:p text:style-name="P1">sirs, jamais on ne s'entretenait dans les familles de ce </text:p>
      <text:p text:style-name="P1">qui se passait ou se disait à l'église. Nous descendîmes </text:p>
      <text:p text:style-name="P1">de chaire inquiet et affligé. La divine bonté daigna re- </text:p>
      <text:p text:style-name="P1">lever notre courage abattu. Nous fûmes suivis en ren- </text:p>
      <text:p text:style-name="P1">trant dans la sacristie par deux négociants, pères de </text:p>
      <text:p text:style-name="P1">famille, nos paroissiens, que nous n'avions guère l'ha- </text:p>
      <text:p text:style-name="P1">bitude de voir à l'église. Tous deux nous proposèrent </text:p>
      <text:p text:style-name="P1">d^entendre leur confession, tous deux ont persévéré, et </text:p>
      <text:p text:style-name="P1">sont aujourd'hui des chrétiens édifiants. Voilà nos pre- </text:p>
      <text:p text:style-name="P1">mières conquêtes, et c'est par elles que la miséricorde </text:p>
      <text:p text:style-name="P1">divine préludait aux grâces innombrables et prodi- </text:p>
      <text:p text:style-name="P1">jteuses gabelle nous destinait. </text:p>
      <text:p text:style-name="P1"/>
      <text:p text:style-name="P1"/>
      <text:p text:style-name="P1"/>
      <text:p text:style-name="P1">m L^AHCHIGOMFRimiB. 9 </text:p>
      <text:p text:style-name="P1"/>
      <text:p text:style-name="P1">Pendant tout le jour nous flottions entre la crainte, </text:p>
      <text:p text:style-name="P1">rinqoiétude et quelques lueurs d'espérance; nous cal- </text:p>
      <text:p text:style-name="P1">culions ce que nous pourrions avoir de fidèles à Tof- </text:p>
      <text:p text:style-name="P1">fice; nous n'osions pas pousser nos conjectures au delà </text:p>
      <text:p text:style-name="P1">des nombres cinquante ou soixante, et voilà qu'à sept </text:p>
      <text:p text:style-name="P1">heures du soir nous trouvons dans Féglise une réunion </text:p>
      <text:p text:style-name="P1">de quatre à cinq cents personnes. Jamais, excepté aux </text:p>
      <text:p text:style-name="P1">offices de Noël et de Pâques, nous n'en avions vu au- </text:p>
      <text:p text:style-name="P1">tant. Et dans cette assistance, un nombre considérable </text:p>
      <text:p text:style-name="P1">d'hommes. Qui les avait amenés? La plupart ne savaient </text:p>
      <text:p text:style-name="P1">pas de quoi il s'agissait. Peut-être la surprise devoir l'c- </text:p>
      <text:p text:style-name="P1">glise ouverte contre l'usage à une heure aussi tardive. </text:p>
      <text:p text:style-name="P1"/>
      <text:p text:style-name="P1">Les vêpres de la sainte Vierge furent entendues avec </text:p>
      <text:p text:style-name="P1">tranquillité, mais avec indifférence. On ne savait pas </text:p>
      <text:p text:style-name="P1">pourquoi on était là. Elles furent suivies d'une instruc- </text:p>
      <text:p text:style-name="P1">tion explicative des motifs et du but de la réunion, qui </text:p>
      <text:p text:style-name="P1">fat écoutée avec attention et recueillement. L'impres- </text:p>
      <text:p text:style-name="P1">sion qu'elle avait faite se manifesta bientôt ; car cette </text:p>
      <text:p text:style-name="P1"><text:soft-page-break/>ftnile de fidèles qui n'avait point semblé prendre part à </text:p>
      <text:p text:style-name="P1">TofiGce des vêpres, chanta avec sentiment et effusion de </text:p>
      <text:p text:style-name="P1">cœur les prières du salut. 11 y eut surtout un redou* </text:p>
      <text:p text:style-name="P1">blement d'ardeur pendant les litanies au chant de l'in- </text:p>
      <text:p text:style-name="P1">vocation, Refugium peccatorum, qui fut spontanément </text:p>
      <text:p text:style-name="P1">chanté trois fois, au Parce Domine. Nous étions à </text:p>
      <text:p text:style-name="P1">genoux devant le Très-Saint Sacrement. A ces cris de </text:p>
      <text:p text:style-name="P1">rqpentir et d'amour, notre cœur tressaillit de joie ; </text:p>
      <text:p text:style-name="P1">nous levâmes nos yeux baignés de larmes vers l'image </text:p>
      <text:p text:style-name="P1">de Marie, et nous osâmes lui dire : « ma bonne </text:p>
      <text:p text:style-name="P1">« mère! vous les entendez ces cris de l'amour et de la </text:p>
      <text:p text:style-name="P1">« confiance ; vous les sauverez ces pauvres pécheurs </text:p>
      <text:p text:style-name="P1">€ qui vous appellent leur refuge. Marie! adoptez </text:p>
      <text:p text:style-name="P1">c cette pieuse association ; donnez-m'en pour signe la </text:p>
      <text:p text:style-name="P1">c conversion de M. Joly; j'irai demain chez lui en </text:p>
      <text:p text:style-name="P1">« votre nom. d &gt; </text:p>
      <text:p text:style-name="P1"/>
      <text:p text:style-name="P1"/>
      <text:p text:style-name="P1"/>
      <text:p text:style-name="P1">( </text:p>
      <text:p text:style-name="P1"/>
      <text:p text:style-name="P1"/>
      <text:p text:style-name="P1"/>
      <text:p text:style-name="P1">12 MAmiSL </text:p>
      <text:p text:style-name="P1"/>
      <text:p text:style-name="P1">confier nos espérances ne les partageaient pas; ils peu </text:p>
      <text:p text:style-name="P1">saient bien que quelques âmes ferventes s'uniraient l </text:p>
      <text:p text:style-name="P1">nous; ils prévoyaient que nous pourrions avoir uni </text:p>
      <text:p text:style-name="P1">centaine d'associés ; et nous-même , dans Texaltatioi </text:p>
      <text:p text:style-name="P1">de notre espérance, nous ne croyions pas aller beau* </text:p>
      <text:p text:style-name="P1">coup au delà. </text:p>
      <text:p text:style-name="P1"/>
      <text:p text:style-name="P1">L'ouverture du registre de FÂssociation eut lieu </text:p>
      <text:p text:style-name="P1">comme Mgr l'Archevêque de Paris l'avait ordonné , h </text:p>
      <text:p text:style-name="P1">12 janvier. Dix jours après, deux cent quatorze asso- </text:p>
      <text:p text:style-name="P1">ciés étaient inscrits, presque tous habitant la pa- </text:p>
      <text:p text:style-name="P1">roisse. C'était déjà beaucoup plus qu'on n'eût osé espé- </text:p>
      <text:p text:style-name="P1">rer en si peu de jours. Bientôt des habitants des autres </text:p>
      <text:p text:style-name="P1">paroisses de Paris vinrent se réunir à ce petit troupeau, </text:p>
      <text:p text:style-name="P1">Mais ce à quoi nous ne pouvions penser, c'est l'exten- </text:p>
      <text:p text:style-name="P1">sdon subite et prodigieuse qu'a prise cette œuvre qui m </text:p>
      <text:p text:style-name="P1">semblait devoir être que paroissiale , et par conséquent </text:p>
      <text:p text:style-name="P1">faible et chétive, à raison du terrain où elle avait </text:p>
      <text:p text:style-name="P1">pris naissance. C'est ici surtout que la protection , Tac* </text:p>
      <text:p text:style-name="P1">tion de la divine Marie , sont sensibles et palpables. </text:p>
      <text:p text:style-name="P1">Ce n'était plus Paris seulement qui présentait des fidèles </text:p>
      <text:p text:style-name="P1">qui associaient leurs hommages au très-saint et imma- </text:p>
      <text:p text:style-name="P1">culé Cœur de Marie pour obtenir , pai* ses mérites , la </text:p>
      <text:p text:style-name="P1">conversion des pécheurs ; il y eut bientôt peu de dio- </text:p>
      <text:p text:style-name="P1">cèses en France qui ne comptassent parmi leiu*s fidèles </text:p>
      <text:p text:style-name="P1">des associés au saint Cœur de Marie. </text:p>
      <text:p text:style-name="P1"/>
      <text:p text:style-name="P1"><text:soft-page-break/>Depuis le 11 décembre 4836, les offices de l'Archi- </text:p>
      <text:p text:style-name="P1">confrérie ont été célébrés sans interruption tous les </text:p>
      <text:p text:style-name="P1">jours de dimanches et de fêtes chômées, les fêtes de la </text:p>
      <text:p text:style-name="P1">sainte Vierge et celles propres de rArchiconfrérie ; ces </text:p>
      <text:p text:style-name="P1">offices ont lieu en tout temps à sept heures du soir. </text:p>
      <text:p text:style-name="P1">Ils consistjent dans le chant populaire d'un cantique </text:p>
      <text:p text:style-name="P1">français qm sert de prélude à l'office , lequel consiste </text:p>
      <text:p text:style-name="P1">dans le chanÉ' des vêpres de la sainte Vierge ; ensuite </text:p>
      <text:p text:style-name="P1">la prédication, précédée de quelques strophes d'un can- </text:p>
      <text:p text:style-name="P1"/>
      <text:p text:style-name="P1"/>
      <text:p text:style-name="P1"/>
      <text:p text:style-name="P1">]« L'ÀtCHICOIVFRËRIE. 13 </text:p>
      <text:p text:style-name="P1"/>
      <text:p text:style-name="P1">tique (TinTOcatioii au Saint-Esprit; à la prédication </text:p>
      <text:p text:style-name="P1">succède la recommandation des pécheurs. Quand nous </text:p>
      <text:p text:style-name="P1">commençâmes à célébrer ces offices , nous réclamions </text:p>
      <text:p text:style-name="P1">de temps en temps les prières des associés en faveur </text:p>
      <text:p text:style-name="P1">de pécheurs qui nous étaient connus , de malades en </text:p>
      <text:p text:style-name="P1">danger. Les fidèles remarquèrent cette pratique , et </text:p>
      <text:p text:style-name="P1">leur charité s^empressa de nous fournir abondanunent </text:p>
      <text:p text:style-name="P1">tous les dimanches et fêtes Toccasion de Texercer. Ef- </text:p>
      <text:p text:style-name="P1">fectivement, tous les jours de réunions, des milliers </text:p>
      <text:p text:style-name="P1">de recommandations nous sont arrivées, elles nous </text:p>
      <text:p text:style-name="P1">viennent de toutes les parties du monde. Elles com- </text:p>
      <text:p text:style-name="P1">prennent toutes les misères , les afflictions spirituelles </text:p>
      <text:p text:style-name="P1">et temporelles , tous les maux qui accablent rhuma* </text:p>
      <text:p text:style-name="P1">irité , tous les besoins de TÉglise et toutes les nécessités </text:p>
      <text:p text:style-name="P1">de la société humaine. Les fidèles écoutent avec un </text:p>
      <text:p text:style-name="P1">grand intérêt ces recommandations, qui sont pourtant </text:p>
      <text:p text:style-name="P1">toujours les mêmes, car il n'y a que le nombre des </text:p>
      <text:p text:style-name="P1">nécessiteux qui varie. Ils prient avec ferveur, et Dieu </text:p>
      <text:p text:style-name="P1">récompense la foi , la charité de ces pieux avocats des </text:p>
      <text:p text:style-name="P1">pécheurs. Des grâces innombrables de conversions, de </text:p>
      <text:p text:style-name="P1">guérisons , d'autres faveurs spirituelles et temporelles </text:p>
      <text:p text:style-name="P1">sont accordées aux prières des associés. Nous en avons </text:p>
      <text:p text:style-name="P1">le témoignage chaque semaine ; il ne s'en écoule pas </text:p>
      <text:p text:style-name="P1">une où nous ne recevions 30, 40, 50 et même 70 let- </text:p>
      <text:p text:style-name="P1">tres dans lesquelles on nous apprend des conversions , </text:p>
      <text:p text:style-name="P1">des guérisons inespérées , que Ton nous assure avoir </text:p>
      <text:p text:style-name="P1">été obtenues par les prières de TArchiconfrérie à qui </text:p>
      <text:p text:style-name="P1">elles avaient été recommandées, pour lesquelles on </text:p>
      <text:p text:style-name="P1">demande des actions de grâces. Quelquefois on nous </text:p>
      <text:p text:style-name="P1">innonce que ces conversions, ces guérisons ont été </text:p>
      <text:p text:style-name="P1">opérées au moment même où TArchiconfrérie priait à </text:p>
      <text:p text:style-name="P1">cet effet. A ces recommandations succèdent des avis </text:p>
      <text:p text:style-name="P1">pieux que le directeur donne à l'assemblée. Pendant </text:p>
      <text:p text:style-name="P1">ee^jmrUe de Vexercîce qui dure environ une Vievix^ « </text:p>
      <text:p text:style-name="P1"/>
      <text:p text:style-name="P1"/>
      <text:p text:style-name="P1"/>
      <text:p text:style-name="P1">14 . VANUEL </text:p>
      <text:p text:style-name="P1"><text:soft-page-break/></text:p>
      <text:p text:style-name="P1">durant laquelle Tattcntion s'est continuellement et ad- </text:p>
      <text:p text:style-name="P1">mirablement soutenue, les fidèles, pour se détendre </text:p>
      <text:p text:style-name="P1">Tesprit et se préparer à la bénédiction du Très-Saint </text:p>
      <text:p text:style-name="P1">Sacrement, chantent un cantique de louanges à Marie. </text:p>
      <text:p text:style-name="P1">L'ofGce se termine par le Salut, auquel on chante le </text:p>
      <text:p text:style-name="P1">Tantum ergo, les litanies de la sainte Vierge , trois fois </text:p>
      <text:p text:style-name="P1">le Parce Domine, et les oraisons analogues. Après la </text:p>
      <text:p text:style-name="P1">bénédiction, on chante trois fois VAdoremus, et on </text:p>
      <text:p text:style-name="P1">récite à haute voix un Pater et un Ave avec Finvocation, </text:p>
      <text:p text:style-name="P1">Sancta Maria, refugium Peccatorum, or a pro nofns, et </text:p>
      <text:p text:style-name="P1">les fidèles se retirent en chantant encore un cantique </text:p>
      <text:p text:style-name="P1">en rhonneur de Marie. </text:p>
      <text:p text:style-name="P1"/>
      <text:p text:style-name="P1">Voilà de quoi se comi.ose notre office ; mais il faut </text:p>
      <text:p text:style-name="P1">y avoir assisté , avoir été témoin de l'empressement </text:p>
      <text:p text:style-name="P1">des fidèles à s'y rendre. Souvent, une demi-heure après </text:p>
      <text:p text:style-name="P1">qu'il est commencé, les portes sont obstruées, l'église </text:p>
      <text:p text:style-name="P1">est si pleine qu'on ne peut plus y entrer. Il faut avoir </text:p>
      <text:p text:style-name="P1">contemplé ce spectacle , si rare de nos jours , d'une </text:p>
      <text:p text:style-name="P1">foule innombrable d'hommes, de femmes, de jeunes </text:p>
      <text:p text:style-name="P1">gens réunis dans une église, à quelle heure? à l'heure </text:p>
      <text:p text:style-name="P1">des plaisirs , des dissipations si faciles et si séduisantes </text:p>
      <text:p text:style-name="P1">à Paris ; y restant deux heures et demie , occupant </text:p>
      <text:p text:style-name="P1">tous les coins de cette église , envahissant souvent le </text:p>
      <text:p text:style-name="P1">chœur et les sanctuaires, la plupart dans la position la </text:p>
      <text:p text:style-name="P1">plus gênée ; car nous ne pouvons pas fournir assez de </text:p>
      <text:p text:style-name="P1">sièges à une assemblée aussi nombreuse. 11 faut avoir </text:p>
      <text:p text:style-name="P1">vu le maintien, le recueillement, la piété qu'expri- </text:p>
      <text:p text:style-name="P1">ment les visages pendant ce saint office. 11 faut avoir </text:p>
      <text:p text:style-name="P1">entendu ces louanges de Marie , ces supplications pour </text:p>
      <text:p text:style-name="P1">les pécheurs qui se chantent au fond du chœur, et qui </text:p>
      <text:p text:style-name="P1">«e répètent par toutes les bouches dans toute l'étendue </text:p>
      <text:p text:style-name="P1">de l'église, et jusque dans ses coins les plus reculés. </text:p>
      <text:p text:style-name="P1">11 faut avoir remarqué l'attention, le tendre intérêt </text:p>
      <text:p text:style-name="P1">que respirent toutes ces physionomies , les larmes </text:p>
      <text:p text:style-name="P1"/>
      <text:p text:style-name="P1"/>
      <text:p text:style-name="P1"/>
      <text:p text:style-name="P1">DB L^ARCfilGORFRfiraS. Il </text:p>
      <text:p text:style-name="P1"/>
      <text:p text:style-name="P1">abondantes qui coulent au récit que le directeur ftdt </text:p>
      <text:p text:style-name="P1">souvent des conversions, des guërisons, des autres </text:p>
      <text:p text:style-name="P1">grâces obtenues par les prières de rArciiiconfrérie, </text:p>
      <text:p text:style-name="P1">pour se iàire une idée des pieux sentiments, de la </text:p>
      <text:p text:style-name="P1">joie, du bonheur dont la pensée de Marie, la charité </text:p>
      <text:p text:style-name="P1">pour les pécheurs nos frères, remplissent les cœurs. </text:p>
      <text:p text:style-name="P1"/>
      <text:p text:style-name="P1">On croira peut-être que la pompe des cérémonies, </text:p>
      <text:p text:style-name="P1">le luxe , la richesse des ornements appellent Fattention </text:p>
      <text:p text:style-name="P1">et attirent à Téglise dans cette circonstance. Mais, rien </text:p>
      <text:p text:style-name="P1">de plus simple que cet oflQce ; il n'y a souvent qu'un </text:p>
      <text:p text:style-name="P1"><text:soft-page-break/>prêtre pour le présider, c'est le directeur; la seule </text:p>
      <text:p text:style-name="P1">pompe qui raccompagne est la piété de ceux qui le cé- </text:p>
      <text:p text:style-name="P1">lèinrent. C'est une fête de famille , la réunion empres- </text:p>
      <text:p text:style-name="P1">iée de tendres enfants qui viennent fêter la meilleure </text:p>
      <text:p text:style-name="P1">des mères et lui offrent, avec une familiarité reli- </text:p>
      <text:p text:style-name="P1">gieuse, l'hommage de la vénération, de l'amour et de </text:p>
      <text:p text:style-name="P1">h confiance dont leurs c&lt;Burs sont pénétrés. Là , point </text:p>
      <text:p text:style-name="P1">de distinction entre le prêtre et les fidèles; le pasteur, </text:p>
      <text:p text:style-name="P1">frère aîné de cette grande famille , est assis au miUeu </text:p>
      <text:p text:style-name="P1">d'eux sur une chaise ; tous l'entourent , car l'autel du </text:p>
      <text:p text:style-name="P1">saint Cœur de Marie est environné d'une troupe de </text:p>
      <text:p text:style-name="P1">pieux fidèles , dont les rangs sont bien pressés. </text:p>
      <text:p text:style-name="P1"/>
      <text:p text:style-name="P1">Nos offices sont très-souvent honorés par la présence </text:p>
      <text:p text:style-name="P1">des Pontifes de notre Église de France , par un grand </text:p>
      <text:p text:style-name="P1">nombre d'évêques, vicaires apostoliques dans toutes </text:p>
      <text:p text:style-name="P1">les missions de l'Asie, de l'Amérique et de l'Océanie. </text:p>
      <text:p text:style-name="P1">Tous ces Pontifes veulent bien présider nos offices ; </text:p>
      <text:p text:style-name="P1">souvent nous en avons vu trois à la fois assister au </text:p>
      <text:p text:style-name="P1">milieu des fidèles à nos saints exercices. La plupart </text:p>
      <text:p text:style-name="P1">d'entre eux ont fait l'instruction accoutumée. Quelle </text:p>
      <text:p text:style-name="P1">joie , quelle édification pour les fidèles de contempler </text:p>
      <text:p text:style-name="P1">ces apôtres, de les entendre nous entretenir des grâces </text:p>
      <text:p text:style-name="P1">de miséricorde que Dieu répand sur ces églises nais- </text:p>
      <text:p text:style-name="P1">santesy et tmtaut bous raconter les fvoàijgiàs que Viiv- </text:p>
      <text:p text:style-name="P1"/>
      <text:p text:style-name="P1"/>
      <text:p text:style-name="P1"/>
      <text:p text:style-name="P1">i </text:p>
      <text:p text:style-name="P1"/>
      <text:p text:style-name="P1"/>
      <text:p text:style-name="P1"/>
      <text:p text:style-name="P1">16 HAIfUBL </text:p>
      <text:p text:style-name="P1"/>
      <text:p text:style-name="P1">Tocation du saint et immaculé Cœur de Marie dbtieut </text:p>
      <text:p text:style-name="P1">pour la conyersion des pécheurs dans ces contrées bar- </text:p>
      <text:p text:style-name="P1">bares! </text:p>
      <text:p text:style-name="P1"/>
      <text:p text:style-name="P1">Nous n'avons pas toujours vu cette affluence à nos </text:p>
      <text:p text:style-name="P1">saints offices. L'impression spontanée que nous avions </text:p>
      <text:p text:style-name="P1">remarquée à notre premier exercice, le il décembre </text:p>
      <text:p text:style-name="P1">1836, s'était promptement dissipée. Nous faisions exac- </text:p>
      <text:p text:style-name="P1">tement nos offices tous les jours fixés par les statuts, </text:p>
      <text:p text:style-name="P1">mais nous étions un bien petit nombre d'assistants, trente </text:p>
      <text:p text:style-name="P1">ou quarante, quelquefois, mais rarement, une soixan* </text:p>
      <text:p text:style-name="P1">laine. C'était bien peu, mais c'était des âmes pieuses, et </text:p>
      <text:p text:style-name="P1">de leur part la ferveur suppléait au nombre : aussi Dieu </text:p>
      <text:p text:style-name="P1">et Marie daignèrent agréer ces pauvres hommages , et </text:p>
      <text:p text:style-name="P1">marquer par des faveurs éclatantes qu'ils les avaient </text:p>
      <text:p text:style-name="P1">pour agréables. C'est en efiet pendant cet intervalle de </text:p>
      <text:p text:style-name="P1">deux années, qui peut être regardé comme l'enfance de </text:p>
      <text:p text:style-name="P1">l'Archiconfrérie , qu'il plut à la divine bonté de sanc- </text:p>
      <text:p text:style-name="P1"><text:soft-page-break/>tionner son œuvre en nous accordant la grâce des </text:p>
      <text:p text:style-name="P1">conversions les plus insignes. 11 est temps de raconter </text:p>
      <text:p text:style-name="P1">à nos frères ces faveurs de la miséricorde divine dont </text:p>
      <text:p text:style-name="P1">nous sommes journellement les témoins ou les confi- </text:p>
      <text:p text:style-name="P1">dents. Des considérations dont tout le monde sentira le </text:p>
      <text:p text:style-name="P1">poids nous obligent de taire les noms propres de ceux </text:p>
      <text:p text:style-name="P1">dont nous venons de parler, quelquefois nous leur don- </text:p>
      <text:p text:style-name="P1">nerons leurs noms de baptême. </text:p>
      <text:p text:style-name="P1"/>
      <text:p text:style-name="P1">Que de grâces , que de conversions sont les consé- </text:p>
      <text:p text:style-name="P1">quences de ces vœux de la charité chrétienne ! Il y a </text:p>
      <text:p text:style-name="P1">peu de semaines où le directeur de l'Archiconfrérie ne </text:p>
      <text:p text:style-name="P1">reçoive des remercîments , n ait la consolation d'en- </text:p>
      <text:p text:style-name="P1">tendre le récit de la conversion de quelques-uns de </text:p>
      <text:p text:style-name="P1">ceux qu'on l'avait prié de recommander. Ce n'est pas </text:p>
      <text:p text:style-name="P1">^ Paris seulement qu'éclatent ces prodiges de la grâce, </text:p>
      <text:p text:style-name="P1">ils ont lieu dans plusieurs parties de la France , dans </text:p>
      <text:p text:style-name="P1">/es autres parties de l'Europe, et même en Amérique. </text:p>
      <text:p text:style-name="P1"/>
      <text:p text:style-name="P1"/>
      <text:p text:style-name="P1"/>
      <text:p text:style-name="P1">BB L*ARCHIC0NFRÉ1U£« 17 </text:p>
      <text:p text:style-name="P1"/>
      <text:p text:style-name="P1">nest arrivé plusiairs fois que des pécheurs, au lit de </text:p>
      <text:p text:style-name="P1">la mort , résistant à toutes les pieuses exhortations, les </text:p>
      <text:p text:style-name="P1">repoussant par des railleries sacrilèges , par des propos </text:p>
      <text:p text:style-name="P1">dent rimpiété annonçait Tincrédulité la plus obstinée, </text:p>
      <text:p text:style-name="P1">se sont convertis comme spontanément le lendemain , </text:p>
      <text:p text:style-name="P1">dans la nuit du jour où on a demandé leur conversion, </text:p>
      <text:p text:style-name="P1">et ont reçu la grâce de mourir chrétiennement. D'au- </text:p>
      <text:p text:style-name="P1">tres, et en grand nombre , sans se douter que la piété </text:p>
      <text:p text:style-name="P1">chrétienne s'occupait d'eux , ont abandonné subitement </text:p>
      <text:p text:style-name="P1">le lendemain, quelques jours après qu'on avait prié pour </text:p>
      <text:p text:style-name="P1">oix , ont abandonné les désordres de leur vie , ont ab- </text:p>
      <text:p text:style-name="P1">juré les systèmes de Fimpiété , et sont aujourd'hui des </text:p>
      <text:p text:style-name="P1">chrétiens aussi fervents qu'édifiants. Des pécheurs des </text:p>
      <text:p text:style-name="P1">difTérentes parties de la France , quelques-uns dont le </text:p>
      <text:p text:style-name="P1">séjour est à plus de deux cents lieues de Paris, convertis </text:p>
      <text:p text:style-name="P1">le lendemain de la prière offerte pour eux , sont venus </text:p>
      <text:p text:style-name="P1">t I^aris trouver le directeur de F Archiconfrérie , lui </text:p>
      <text:p text:style-name="P1">rendre compte des détails de leur conversion , lui ra- </text:p>
      <text:p text:style-name="P1">conter leur joie , leur bonheur, le prier de les disposer </text:p>
      <text:p text:style-name="P1">à recevoir la sainte communion qu'ils voulaient faire </text:p>
      <text:p text:style-name="P1">à Fautel du saint Cœur de Marie, en reconnaissance dos </text:p>
      <text:p text:style-name="P1">grftces qu'ils avaient reçues par son intercession , lui </text:p>
      <text:p text:style-name="P1">annonçant qu'ils avaient fait concourir leur vpyage , </text:p>
      <text:p text:style-name="P1">leur séjour à Paris, qui n'avait d'autre motif que de </text:p>
      <text:p text:style-name="P1">venir rendre grâces à Dieu et à la très-sainte Vierge , </text:p>
      <text:p text:style-name="P1">avec un dimanche, jour de Fassemblée de FArcliicon- </text:p>
      <text:p text:style-name="P1">frerie, afin d'assister à ses exercices, le conjurant de </text:p>
      <text:p text:style-name="P1">remercier les associés de leur charité , de leur raconter </text:p>
      <text:p text:style-name="P1">tous les détails de leur conversion, et de leur apprendre </text:p>
      <text:p text:style-name="P1"><text:soft-page-break/>qu'ils étaient au milieu d'eux. </text:p>
      <text:p text:style-name="P1"/>
      <text:p text:style-name="P1">Tant de grâces portent leurs fruits. Combien de fa- </text:p>
      <text:p text:style-name="P1">milles jouissent aujourd'hui d'une paix, d'un bonheur </text:p>
      <text:p text:style-name="P1">qu'elles n'avaient guère connus jusque-là , et qu'elles </text:p>
      <text:p text:style-name="P1">ne doîyenl gu*i Jk convenioa d'an ou de pl\\2&amp;ve;wx% </text:p>
      <text:p text:style-name="P1"/>
      <text:p text:style-name="P1"/>
      <text:p text:style-name="P1"/>
      <text:p text:style-name="P1">18 VANUSL </text:p>
      <text:p text:style-name="P1"/>
      <text:p text:style-name="P1">membres ! Que de réconciliations opérées I Et au mo« </text:p>
      <text:p text:style-name="P1">ment où nous écrivons ces lignes , on vient nous ap- </text:p>
      <text:p text:style-name="P1">porter l'heureuse nouvelle de la conversion d'une âme </text:p>
      <text:p text:style-name="P1">dont la perte éternelle semblait être assurée. Dange- </text:p>
      <text:p text:style-name="P1">reusement malade dans la paroisse de Notre-Dame-de- </text:p>
      <text:p text:style-name="P1">Bonne-Nouvelle, confiée aux soins pieux et charitables </text:p>
      <text:p text:style-name="P1">d'une vertueuse et zélée sœur de la maison du Bon-Se- </text:p>
      <text:p text:style-name="P1">cours , elle a repoussé avec un mépris mêlé d'horreur </text:p>
      <text:p text:style-name="P1">tous les avis , toutes les exhortations , toutes les prières. </text:p>
      <text:p text:style-name="P1">L'impression qu'elle en ressent semble augmenter son </text:p>
      <text:p text:style-name="P1">mal ; les personnes qui l'entourent imposent silence à </text:p>
      <text:p text:style-name="P1">la charité de cette vertueuse fille. Elle se tait, mai» </text:p>
      <text:p text:style-name="P1">elle a une autre ressource. Elle vient, comme on vient </text:p>
      <text:p text:style-name="P1">de tout Paris , elle vient à Notre-Dame-des-Victoires , </text:p>
      <text:p text:style-name="P1">elle nous confie sa douleur et ses craintes, nous de- </text:p>
      <text:p text:style-name="P1">mande de faire implorer, par les prières de l'Archi- </text:p>
      <text:p text:style-name="P1">confrérie, l'assistance du très-saint et immaculé Cœur </text:p>
      <text:p text:style-name="P1">de Marie en faveur de cette pauvre âme égarée. Un </text:p>
      <text:p text:style-name="P1">dimanche 23 septembre nous la recommandons; on </text:p>
      <text:p text:style-name="P1">prie pour elle. Personne de nous ne connaît ni son nom </text:p>
      <text:p text:style-name="P1">ni sa demeure. La semdne se passe , le mal empire, et </text:p>
      <text:p text:style-name="P1">TaPTreuse disposition ne change pas. Prévenu de l'im- </text:p>
      <text:p text:style-name="P1">minence du danger, nous en faisons part à l'Archicon- </text:p>
      <text:p text:style-name="P1">frérie dans notre assemblée du dimanche 30 septembre. </text:p>
      <text:p text:style-name="P1">Nous renouvelons pour elle la prière publique. Marie </text:p>
      <text:p text:style-name="P1">a daigné entendre et accueillir nos vœux et nos sup- </text:p>
      <text:p text:style-name="P1">plications. Dans la nuit du dimanche au lundi , la </text:p>
      <text:p text:style-name="P1">grâce de la conversion visite cette brebis égarée , cet </text:p>
      <text:p text:style-name="P1">enfant prodigue. Celle qui le jour précédent n'enten- </text:p>
      <text:p text:style-name="P1">dait parler de Dieu et de son infinie miséricorde qu'a- </text:p>
      <text:p text:style-name="P1">vec un frémissement de trouble et d'horreur, celle qui </text:p>
      <text:p text:style-name="P1">défendait qu'on lui en parlât, se sent tout à coup ani- </text:p>
      <text:p text:style-name="P1">mée des doux sentiments du repentir, de la confiance </text:p>
      <text:p text:style-name="P1">et de Vamour. Fortement appelée^ mais doucement </text:p>
      <text:p text:style-name="P1"/>
      <text:p text:style-name="P1"/>
      <text:p text:style-name="P1"/>
      <text:p text:style-name="P1">DE L'ARCHICONFRËRIE. 49 </text:p>
      <text:p text:style-name="P1"/>
      <text:p text:style-name="P1">itiôée, elle se rend et dit : — Surgam et ibo adpatrem </text:p>
      <text:p text:style-name="P1">«mm. — Je veux sortir de raffreux état dans lequel je </text:p>
      <text:p text:style-name="P1"><text:soft-page-break/>sais tombée ; j'irai dans la maison de mon père que j'ai </text:p>
      <text:p text:style-name="P1">abandonné , que j*ai si cruellement oiîensé. Je me </text:p>
      <text:p text:style-name="P1">prosternerai à ses pieds et je lui dirai : Mon père, Dieu </text:p>
      <text:p text:style-name="P1">de dëmejice et de pardon , j'ai péché contre le ciel et </text:p>
      <text:p text:style-name="P1">contre tous, je ne mérite plus de porter le glorieux </text:p>
      <text:p text:style-name="P1">titre de votre enfant : mais tous n'avez pas cessé d'être </text:p>
      <text:p text:style-name="P1">pour moi le plus tendre , le plus patient des pères. </text:p>
      <text:p text:style-name="P1">Ah ! daignez consommer par l'accueil de mon repen- </text:p>
      <text:p text:style-name="P1">tir, par le pardon que je sollicite de votre amour in- </text:p>
      <text:p text:style-name="P1">fini , Toeuvre de miséricorde que votre divine grâce a </text:p>
      <text:p text:style-name="P1">commencée en moi. — Et le lundi premier octobre </text:p>
      <text:p text:style-name="P1">dk envoie son ange visible , la sœur du Bon-Secours , </text:p>
      <text:p text:style-name="P1">chercher son pasteur, M. le curé de Bonne-Nouvelle. </text:p>
      <text:p text:style-name="P1">Dès le même jour la brebis égarée est doucement rap- </text:p>
      <text:p text:style-name="P1">portée au bercail, l'en&amp;nt prodigue rentre dans tous ses </text:p>
      <text:p text:style-name="P1">droits ; le sceau de la réconciliation est gi'avé dans ce </text:p>
      <text:p text:style-name="P1">cœor si malade, guérit ses plaies et les cicatrise; la </text:p>
      <text:p text:style-name="P1">robe de son innocence lui est rendue , les anges se ré- </text:p>
      <text:p text:style-name="P1">jouissent dans le ciel , et le divin pasteur des âmes, le </text:p>
      <text:p text:style-name="P1">Dieu Sauveur vient lui-même, par le don ineffable de </text:p>
      <text:p text:style-name="P1">ia sainte communion, consonmier toutes ces grâces et </text:p>
      <text:p text:style-name="P1">leur donner le sceau de la bienheureuse immortalité. </text:p>
      <text:p text:style-name="P1">Ses forces s'éteignent , il ne lui reste de voix que pour </text:p>
      <text:p text:style-name="P1">exprimer sa joie , le bonheur que lui cause sa récon- </text:p>
      <text:p text:style-name="P1">ciliation avec Dieu, et l'hommage, la consécration </text:p>
      <text:p text:style-name="P1">&lt;pi'elle loi fiût de ses souffrances. Une heure avant sa </text:p>
      <text:p text:style-name="P1">mort , au milieu d'une crise atroce elle offrait encore à </text:p>
      <text:p text:style-name="P1">la justice divine ses douleurs, en union des mérites de </text:p>
      <text:p text:style-name="P1">Iésu8-€hrist et en expiation de ses péchés. Elle expire </text:p>
      <text:p text:style-name="P1">le quatrième jour après sa conversion. </text:p>
      <text:p text:style-name="P1"/>
      <text:p text:style-name="P1">Voilà donc encore une âme arrachée à la tyrannie de </text:p>
      <text:p text:style-name="P1">Sttan et à Tabime ïaîeroal; et c'est, ohl qu'il nou^ ^^N. </text:p>
      <text:p text:style-name="P1"/>
      <text:p text:style-name="P1"/>
      <text:p text:style-name="P1"/>
      <text:p text:style-name="P1">20 MAROSL </text:p>
      <text:p text:style-name="P1"/>
      <text:p text:style-name="P1">doux de le proclamer! c'est à la protection de la toute- </text:p>
      <text:p text:style-name="P1">puissante et très-bënigne Marie que nous devons en- </text:p>
      <text:p text:style-name="P1">core d'avoir remporté cette victoire. </text:p>
      <text:p text:style-name="P1"/>
      <text:p text:style-name="P1">Désiré, âgé de trente ans, d'un caractère doux, franc </text:p>
      <text:p text:style-name="P1">et loyal, s'était gâté et corrompu l'esprit en se livrant </text:p>
      <text:p text:style-name="P1">aux systèmes prétendus philosophiques. D'erreurs en </text:p>
      <text:p text:style-name="P1">erreurs il était tombé dans le matérialisme le [dus </text:p>
      <text:p text:style-name="P1">grossier. 11 avait surtout en horreur la religion catho* </text:p>
      <text:p text:style-name="P1">lique et la haine la plus implacable contre ses minis- </text:p>
      <text:p text:style-name="P1">tres, gu'il disait être le fléau de l'humanité, et dont il </text:p>
      <text:p text:style-name="P1">appelait à haute voix la destruction. Attaqué d'une </text:p>
      <text:p text:style-name="P1">phthisie pulmonaire, il avançait vers sa fin. Sa sœur, </text:p>
      <text:p text:style-name="P1">fille vertueuse, qu'il aimait tendrement, lui prodiguait </text:p>
      <text:p text:style-name="P1"><text:soft-page-break/>ses soins. Tous ses efforts pour le faire entrer dans la </text:p>
      <text:p text:style-name="P1">voie de la raison et de la religion étaient inutiles. Dé- </text:p>
      <text:p text:style-name="P1">siré protestait toujours qu'il ne croyait pas qu'il y eût </text:p>
      <text:p text:style-name="P1">un Dieu, et repoussait par des blasphèmes toutes les </text:p>
      <text:p text:style-name="P1">vérités qu'on lui présentait. Une pieuse dame, delà </text:p>
      <text:p text:style-name="P1">paroisse de Notre-Dame-des-Yictoires, amie de la sœur </text:p>
      <text:p text:style-name="P1">de Désiré, connaissant l'état et les dispositions de ce </text:p>
      <text:p text:style-name="P1">malheureux, conçut la pensée de le faire recomman- </text:p>
      <text:p text:style-name="P1">der aux prières de l'Association ; mais elle imagina que </text:p>
      <text:p text:style-name="P1">le moyen de lui obtenir, tout impie qu'il était, la pro- </text:p>
      <text:p text:style-name="P1">tection de Marie, était de le faire inscrire au nombre </text:p>
      <text:p text:style-name="P1">des associés en l'honneur du saint Cœur de Marie. Pour </text:p>
      <text:p text:style-name="P1">cela il fallait tromper le curé. Le samedi 17 juin elle </text:p>
      <text:p text:style-name="P1">Tient le trouver, et le prie d'inscrire un jeune honunc </text:p>
      <text:p text:style-name="P1">iangereusement malade, et de le recommander aux </text:p>
      <text:p text:style-name="P1">prières pour lui obtenir, par la protection de la sainte </text:p>
      <text:p text:style-name="P1">Vierge, la grâce de recevoir les derniers sacrements. </text:p>
      <text:p text:style-name="P1">Le lendemain dimanche, à sept heures et demie du </text:p>
      <text:p text:style-name="P1">soir, il est recommandé ; on ^t pour lui les prières </text:p>
      <text:p text:style-name="P1">publiques. Le lundi 19 plusieurs communions furent </text:p>
      <text:p text:style-name="P1">^ûkrteêpoar lui. Cette journée fut des plus cruelles </text:p>
      <text:p text:style-name="P1"/>
      <text:p text:style-name="P1"/>
      <text:p text:style-name="P1"/>
      <text:p text:style-name="P1">IVB L^AlCmCONFRÉEII. 21 </text:p>
      <text:p text:style-name="P1"/>
      <text:p text:style-name="P1">pour le pauvre malade : il éprouva successivement </text:p>
      <text:p text:style-name="P1">I^usieurs crises qui le réduisirent à une sorte d'anéan- </text:p>
      <text:p text:style-name="P1">tinement. Le soir, sur les sept heures et demie, il re- </text:p>
      <text:p text:style-name="P1">çut la visite de son médecin, homme chrétien et reli- </text:p>
      <text:p text:style-name="P1">gieux. 11 Tinterroge sur son état : celui-ci lui répond </text:p>
      <text:p text:style-name="P1">qu^il est sans remède et que sa mort est prochaine ; et </text:p>
      <text:p text:style-name="P1">il ajoute : « Mon ami, une éternité de bonheur vous est </text:p>
      <text:p text:style-name="P1">« offerte; si vous voulez la mériter, il est encore </text:p>
      <text:p text:style-name="P1">« temps. » Désiré conserve un visage calme et répond </text:p>
      <text:p text:style-name="P1">d*un ton ferme : — a Je vous ai déjà fait ma profession </text:p>
      <text:p text:style-name="P1">€ de foi, docteur; je ne veux pas entendre ce langage ; </text:p>
      <text:p text:style-name="P1">« je ne changerai pas. Je ne crois pas en Dieu ; et </text:p>
      <text:p text:style-name="P1">« d^ailleurs, s'il y a un ciel, une éternité, je n'ai pas </text:p>
      <text:p text:style-name="P1">c de reproches à me faire. Depuis sept ans je me sa- </text:p>
      <text:p text:style-name="P1">c crifie pour le bonheur de Thumanité, et c'est pour </text:p>
      <text:p text:style-name="P1">c eUe que je meurs, n — Nous avons omis de dire que </text:p>
      <text:p text:style-name="P1">Déûré était non-seulement esclave d'une impiété bru- </text:p>
      <text:p text:style-name="P1">tale, mais encore l'adepte fanatique de toutes ces fan- </text:p>
      <text:p text:style-name="P1">tasmagories politiques par lesquelles tant de charlatans, </text:p>
      <text:p text:style-name="P1">depuis dix à douze ans, séduisent la jeunesse. Le mé- </text:p>
      <text:p text:style-name="P1">decin continua quelques minutes ses pieux avis; le </text:p>
      <text:p text:style-name="P1">malade tourna la tête et ne parut plus l'entendre. Une </text:p>
      <text:p text:style-name="P1">sœur du Bon-Secours venait d'être appelée auprès de </text:p>
      <text:p text:style-name="P1">lui pour lui donner des soins ; c'est la même dont nous </text:p>
      <text:p text:style-name="P1">vencms de parler. Au départ du médecin. Désiré lui dit . </text:p>
      <text:p text:style-name="P1">•^ «Qu^il m'ennuie donc! voilà plusieurs fois qu'il me </text:p>
      <text:p text:style-name="P1"><text:soft-page-break/>« parle de religion : j'ai beau lui dire que cela me fa^ </text:p>
      <text:p text:style-name="P1">« tigue, il ne veut pas se taire. » — Cette bonne fille </text:p>
      <text:p text:style-name="P1">qui voit son accablement, sa faiblesse, se contente de </text:p>
      <text:p text:style-name="P1">lui dire : — « Cependant, mon ami, s'il y a un Dieu, </text:p>
      <text:p text:style-name="P1">« qu'allez-vous devenir? 11 n'y a pas d'homme qui </text:p>
      <text:p text:style-name="P1">&lt; puisse être irréprochable devant lui. )) — Oh ! béni- </text:p>
      <text:p text:style-name="P1">gne et toute-puissante Marie , voilà l'heure de votre </text:p>
      <text:p text:style-name="P1">triomphe ! Désiré regarde la 3œur, réfléchit uu Vu^NaxkV </text:p>
      <text:p text:style-name="P1"/>
      <text:p text:style-name="P1"/>
      <text:p text:style-name="P1"/>
      <text:p text:style-name="P1">22 MAmiEL </text:p>
      <text:p text:style-name="P1"/>
      <text:p text:style-name="P1">et s'écrie avec une force extraordinaire à son état î — </text:p>
      <text:p text:style-name="P1">« Oui, je me rappelle un miracle qu'on ne peut nier, </text:p>
      <text:p text:style-name="P1">« tout un peuple Ta vu. C'est la multiplication des </text:p>
      <text:p text:style-name="P1">« cinq pains dans le désert. Je reconnais Jésus- </text:p>
      <text:p text:style-name="P1">« Christ pour mon Dieu. Faites venir un prôtre et je </text:p>
      <text:p text:style-name="P1">« me confesserai ce soir ; demain peut-^tre il ne serait </text:p>
      <text:p text:style-name="P1">« plus temps. » — Grâce de Jésus-Christ, grâce toute-, </text:p>
      <text:p text:style-name="P1">puissante, voilà bien votre ouvrage. Il n'y a que quel- </text:p>
      <text:p text:style-name="P1">ques minutes ce pécheur était un impie qui renonçait </text:p>
      <text:p text:style-name="P1">Dieu, qui déGait effrontément sa justice, et tout à </text:p>
      <text:p text:style-name="P1">coup, dans un clin d'oeil, vous en avez fait un pécheur </text:p>
      <text:p text:style-name="P1">pénitent, un enfant soumis et fidèle. Ah! daignez vous </text:p>
      <text:p text:style-name="P1">emparer de nos cœurs et consacrez-les sans retour à </text:p>
      <text:p text:style-name="P1">l'amour et à la fidélité envers le Dieu du pardon et de </text:p>
      <text:p text:style-name="P1">la miséricorde. </text:p>
      <text:p text:style-name="P1"/>
      <text:p text:style-name="P1">Il était tard. Désiré était épuisé ; mais le danger était </text:p>
      <text:p text:style-name="P1">si pressant, et il demandait si vivement, que l'on ne </text:p>
      <text:p text:style-name="P1">crut pas devoir attendre au lendemain à le faire con- </text:p>
      <text:p text:style-name="P1">fesser. Plusieurs prêtres avaient cherché à le voir pen- </text:p>
      <text:p text:style-name="P1">dant sa maladie; quelques-uns avaient été rebutés; </text:p>
      <text:p text:style-name="P1">d'autres, en petit nombre, avaient été reçus, mais ren- </text:p>
      <text:p text:style-name="P1">voyés avec dédain. 11 désigna lui-même un de ceux </text:p>
      <text:p text:style-name="P1">qu'il avait le plus mal reçus, afin, dit-il, que ce soit </text:p>
      <text:p text:style-name="P1">une réparation. Cet ecclésiastique est membre d'une </text:p>
      <text:p text:style-name="P1">vénérable congrégation qui habite le voisinage de la </text:p>
      <text:p text:style-name="P1">maison qu'occupait Désiré. A son arrivée , Désiré lui </text:p>
      <text:p text:style-name="P1">dit : — « Mon père , je touche à mes derniers mo- </text:p>
      <text:p text:style-name="P1">« mentSy je désire me confesser. )^ — Sa confession </text:p>
      <text:p text:style-name="P1">dura cinq quarts d'heure. </text:p>
      <text:p text:style-name="P1"/>
      <text:p text:style-name="P1">A partir de cet instant, nous n'allons plus recormaî- </text:p>
      <text:p text:style-name="P1"/>
      <text:p text:style-name="P1">tre Désiré ; le vieil homme , l'homme impie , l'homiue </text:p>
      <text:p text:style-name="P1"/>
      <text:p text:style-name="P1">des passions est anéanti en lui ; il a fait place à l'homme </text:p>
      <text:p text:style-name="P1"/>
      <text:p text:style-name="P1">nouveau, au doux et docile chrétien. 11 était triste tout </text:p>
      <text:p text:style-name="P1"/>
      <text:p text:style-name="P1"><text:soft-page-break/>à'Vheure, il est joyeux, el ne S3àl coxûmewl exprimer </text:p>
      <text:p text:style-name="P1"/>
      <text:p text:style-name="P1"/>
      <text:p text:style-name="P1"/>
      <text:p text:style-name="P1">DE l'archigoufréiue. 23 </text:p>
      <text:p text:style-name="P1"/>
      <text:p text:style-name="P1">a joie : il était abattu, épuisé et mourant, il se sent </text:p>
      <text:p text:style-name="P1">animé d^mie force extraordinaire. II ne ferme pas Fœil </text:p>
      <text:p text:style-name="P1">delà nuit; il parle continuellement de sa joie, de son </text:p>
      <text:p text:style-name="P1">bonheur ; exige qu^on lui fasse réciter des prières. On </text:p>
      <text:p text:style-name="P1">rengage au silence, au repos. — «Oh! cela va bien </text:p>
      <text:p text:style-name="P1">« mieux, dit-il sans cesse ; je ne suis pas fatigué ; je </text:p>
      <text:p text:style-name="P1">« suis trop heureux , je suis le plus heureux des hom- </text:p>
      <text:p text:style-name="P1">« mes. » — Le 20 juin, il se confesse de nouveau avec </text:p>
      <text:p text:style-name="P1">un profond sentiment de repentir. Dans le cours de la </text:p>
      <text:p text:style-name="P1">journée il témoigne plusieurs fois un ardent désir de la </text:p>
      <text:p text:style-name="P1">sainte communion : « Quand donc, disait-il, rece- </text:p>
      <text:p text:style-name="P1">€ vrai-je le bon Dieu ? » Le Si au matin, son confes- </text:p>
      <text:p text:style-name="P1">seur lui annonce qu*il va lui donner le saint Viatique </text:p>
      <text:p text:style-name="P1">et TExlrême-Onction. 11 demande ce que c'est que </text:p>
      <text:p text:style-name="P1">PExtrême-Onction. Quand on le lui a expliqué, il est </text:p>
      <text:p text:style-name="P1">tout surpris que Dieu daigne le combler de tant de </text:p>
      <text:p text:style-name="P1">grâces; il se fait répéter les articles de la foi, demande </text:p>
      <text:p text:style-name="P1">des explications, et dit souvent : — « Ah ! mon Dieu, </text:p>
      <text:p text:style-name="P1">« que j'étais donc égaré ; que j'étais malheureux de ne </text:p>
      <text:p text:style-name="P1">« pas croire ce qui aujourd'hui me paraît si facile à </text:p>
      <text:p text:style-name="P1">« croire ! d </text:p>
      <text:p text:style-name="P1"/>
      <text:p text:style-name="P1">Après son action de grâces de la conmiunion, il ne </text:p>
      <text:p text:style-name="P1">sait comment exprimer son bonheur ; son cœur était </text:p>
      <text:p text:style-name="P1">à plein. — « Oh ! que je smis riche ! » disait-il. — 11 </text:p>
      <text:p text:style-name="P1">s'arrêtait. — a Comment faire pour remercier Dieu ? </text:p>
      <text:p text:style-name="P1">c Jamais je ne trouverai d'expression pour... » 11 s'ar- </text:p>
      <text:p text:style-name="P1">rêtait, levait les yeux au ciel, et achevait en disant : </text:p>
      <text:p text:style-name="P1">a Pour lui témoigner ma reconnaissance. » — 11 eut le </text:p>
      <text:p text:style-name="P1">bonheur de recevoir le sacrement de Confirmation. </text:p>
      <text:p text:style-name="P1">Mgr FArchevêque de Paris fut administrer ce sacre- </text:p>
      <text:p text:style-name="P1">ment dans la communauté de Sainte-Clotilde le 23 </text:p>
      <text:p text:style-name="P1">juin, et il daigna se transporter chez lui et le con- </text:p>
      <text:p text:style-name="P1">firma. </text:p>
      <text:p text:style-name="P1"/>
      <text:p text:style-name="P1">Depuis ce moment sa ferveur parut s'augmeulei; li </text:p>
      <text:p text:style-name="P1"/>
      <text:p text:style-name="P1"/>
      <text:p text:style-name="P1"/>
      <text:p text:style-name="P1">M MANtSt </text:p>
      <text:p text:style-name="P1"/>
      <text:p text:style-name="P1">ne parla plus que de Dieu et de la religion; mais il en </text:p>
      <text:p text:style-name="P1">parlait d'une manière admirable et capable de faire </text:p>
      <text:p text:style-name="P1">croire que son esprit ne s'était occupé toute sa vie que </text:p>
      <text:p text:style-name="P1">de ces sublimes objets. Il disait souvent : — t Je ne de- </text:p>
      <text:p text:style-name="P1">« mande à Dieu que quelques jours de vie, pour avoir </text:p>
      <text:p text:style-name="P1"><text:soft-page-break/>K des souffrances à lui offrir pour Fexpiation de mes </text:p>
      <text:p text:style-name="P1">« péchés ; car je ne puis presque pas le prier. » Il au- </text:p>
      <text:p text:style-name="P1">rait prié sans cesse, si on ne Fen avait empêché. On </text:p>
      <text:p text:style-name="P1">avait été obligé d'exiger de lui qu'il demandât la per- </text:p>
      <text:p text:style-name="P1">mission quand il voulait prier ; et il s'y soumettait avec </text:p>
      <text:p text:style-name="P1">la docilité d'un enfant. Son amour pour Dieu lui fit dé- </text:p>
      <text:p text:style-name="P1">sirer ardemment de se consacrer à son service dans un </text:p>
      <text:p text:style-name="P1">ordre religieux. II demanda et obtint la permission d'en </text:p>
      <text:p text:style-name="P1">faire le vœu dans le cas où Dieu le rappellerait à la vie. </text:p>
      <text:p text:style-name="P1">Il répétait souvent : « Si Dieu veut m'appeler à lui, je </text:p>
      <text:p text:style-name="P1">a suis résigné ; mais s'il me rend à la vie, je converti- </text:p>
      <text:p text:style-name="P1">« rai tous ceux que j'aime ; je convertirai mes amis. Si </text:p>
      <text:p text:style-name="P1">&lt;c je suis curé de campagne, il faudra que je convertisse </text:p>
      <text:p text:style-name="P1">« ma paroisse, si elle est impie. J'irai visiter les pau- </text:p>
      <text:p text:style-name="P1">« vres. » — S'il lui échappait une plainte, il regardait </text:p>
      <text:p text:style-name="P1">son cmcifix et disait ; — « Oh! comme mon Sauveur a </text:p>
      <text:p text:style-name="P1">a souffert, et c'est pourtant moi qui l'ai crucifié ! Ah! </text:p>
      <text:p text:style-name="P1">« je ne me plaindrai plus ; il peut me faire souffrir tout </text:p>
      <text:p text:style-name="P1">« ce qu'il voudra, je ne me plaindrai plus. » — Et en </text:p>
      <text:p text:style-name="P1">joignant les mains : — a Pardonnez-moi, mon Dieu, </text:p>
      <text:p text:style-name="P1">« j'ai encore péché, pardonnez-moi. » — Et il fallait le </text:p>
      <text:p text:style-name="P1">rassurer bien vite. — « Que je serais heureux, di- </text:p>
      <text:p text:style-name="P1">« sait-il un jour, si Dieu m'accordait la grâce d'assister </text:p>
      <text:p text:style-name="P1">tt une fois à la messe, moi qui ai nié les sacrements, la </text:p>
      <text:p text:style-name="P1">« divinité de Jésus-Christ, la religion tout entière ; cela </text:p>
      <text:p text:style-name="P1">« ferait voir que je suis dans d'autres sentiments; ce </text:p>
      <text:p text:style-name="P1">« serait une réparation. Mais enfin s'il ne le veut pas, </text:p>
      <text:p text:style-name="P1">« il lit dans mon cœur, il voit bien que je suis soumis </text:p>
      <text:p text:style-name="P1">Il à sa YolonXé, p </text:p>
      <text:p text:style-name="P1"/>
      <text:p text:style-name="P1"/>
      <text:p text:style-name="P1"/>
      <text:p text:style-name="P1">DE l'àRCHICOI^FRËRIE. 29 </text:p>
      <text:p text:style-name="P1"/>
      <text:p text:style-name="P1">II eut le bonbenr de communier plusieurs fois de-» </text:p>
      <text:p text:style-name="P1">jwis sa conversion. Il passa trois scmaiocs jouissant </text:p>
      <text:p text:style-name="P1">d*inie grande liberté d'esprit, dans rexercice continuel </text:p>
      <text:p text:style-name="P1">de ces précieux sentiments. La quatrième semaine, qui </text:p>
      <text:p text:style-name="P1">fut la dernière de sa vie, il fut en proie au délire pen- </text:p>
      <text:p text:style-name="P1">dant plusieurs jours, et môme pendant ces moments </text:p>
      <text:p text:style-name="P1">d'aberration, on voyait qu'il était occupé d'idées reli- </text:p>
      <text:p text:style-name="P1">gieuses. On l'entendait dire : « Mes amis, ines amis, ils </text:p>
      <text:p text:style-name="P1">c me disent tous qu'ils ont une religion... le matéria- </text:p>
      <text:p text:style-name="P1">« lisme... le matérialisme... Oh ! il viendra un temps </text:p>
      <text:p text:style-name="P1">&lt; où les hommes apprendront qu'ils ne sont pas sur </text:p>
      <text:p text:style-name="P1">« la (erre seulement pour semer des épis... Quels </text:p>
      <text:p text:style-name="P1">« sont donc ceux qui ne croient pas à l'enfer?... Oh! </text:p>
      <text:p text:style-name="P1">«c les malheureux ceux qui ne se convertiront pas ! » 11 </text:p>
      <text:p text:style-name="P1">recouvra sa raison les deux derniers jours de sa vie, et </text:p>
      <text:p text:style-name="P1">il les passa dans une union continuelle avec Dieu. En* </text:p>
      <text:p text:style-name="P1">fn le !• juillet, fête de Notre-Dame-du-Mont-Carmel, </text:p>
      <text:p text:style-name="P1">il prononçait encore cette prière, Jésus, Marie, Joseph, </text:p>
      <text:p text:style-name="P1"><text:soft-page-break/>je V0V8 offre mon cceur, mon esprit et ma vie, quand il </text:p>
      <text:p text:style-name="P1">perdit la connaissance, et il rendit à son créateur celle </text:p>
      <text:p text:style-name="P1">âme qu'il avait comblée de tant de grâces, pendant </text:p>
      <text:p text:style-name="P1">qu'on offrait pour lui le divin sacrifice en l'honneur de </text:p>
      <text:p text:style-name="P1">Marie, refuge des pécheurs, pour la supplier de gar- </text:p>
      <text:p text:style-name="P1">der, jusqu'à sa dernière heure, cet enfant de sa misé- </text:p>
      <text:p text:style-name="P1">ricorde. </text:p>
      <text:p text:style-name="P1"/>
      <text:p text:style-name="P1">I.e dimanche 30 avril 1837, une dame anglaise ca- </text:p>
      <text:p text:style-name="P1">tliulique, domiciliée rue Montmartre, du côlé qui ap- </text:p>
      <text:p text:style-name="P1">[jarlicnt à la paroisse de Bonne-Nouvelle , parcourait à </text:p>
      <text:p text:style-name="P1">hait heures du soir la rue Notre-Danic-des-Vicloircs. </text:p>
      <text:p text:style-name="P1">Elle est étonnée de voir de la lumière dans l'église à </text:p>
      <text:p text:style-name="P1">une pareille heure ; elle y entre : on célébrait Toffioe </text:p>
      <text:p text:style-name="P1">du saint Cœur de Marie, le sermon fmissait. Elle enfcp.d </text:p>
      <text:p text:style-name="P1">le curé faire la recommandation des pécheni's. Après </text:p>
      <text:p text:style-name="P1">l'oflice e}]e s'approche de deux ou trois damei) v\\\v </text:p>
      <text:p text:style-name="P1"/>
      <text:p text:style-name="P1"/>
      <text:p text:style-name="P1"/>
      <text:p text:style-name="P1">29 MAKUBL </text:p>
      <text:p text:style-name="P1"/>
      <text:p text:style-name="P1">étaient restées en prières devant la sainte Vierge» Iflor </text:p>
      <text:p text:style-name="P1">demande quelle est cette association dont M. le curé a </text:p>
      <text:p text:style-name="P1">parlé, et sur l'assurance que ces dames en font partie, </text:p>
      <text:p text:style-name="P1">elle les conjure de prier pour un pécheur de sa con- </text:p>
      <text:p text:style-name="P1">naissance qu'elle dit aussi impie qu'endurci. On le lui </text:p>
      <text:p text:style-name="P1">promet. </text:p>
      <text:p text:style-name="P1"/>
      <text:p text:style-name="P1">Dans les derniers jours de la semaine elle sent le </text:p>
      <text:p text:style-name="P1">désir de s'unir aux prières qu'elle a demandées, et elle </text:p>
      <text:p text:style-name="P1">veut entrer dans l'Association. Elle vient trouver le </text:p>
      <text:p text:style-name="P1">curé, le prie de recommander son protégé aux prières; </text:p>
      <text:p text:style-name="P1">et pour lui faire sentir combien cette conversion pa- </text:p>
      <text:p text:style-name="P1">raît difficile à obtenir, elle lui dit : — &lt;c La personne </text:p>
      <text:p text:style-name="P1">« que je vous recommande est le fils d'un des souve- </text:p>
      <text:p text:style-name="P1">« rains de l'Allemagne. Issu d*un mariage secret que </text:p>
      <text:p text:style-name="P1">« son père avait contracté avant de jouir de sa prind- </text:p>
      <text:p text:style-name="P1">« pauté, il perdit sa mère à l'âge de six ans. Son pèN </text:p>
      <text:p text:style-name="P1">« contracta alors un mariage convenable à sa haute </text:p>
      <text:p text:style-name="P1">« position, et par des motifs politiques l'éloigna de sei </text:p>
      <text:p text:style-name="P1">c&lt; Etats, voulut qu'il prit un nom étranger, l'envoya en </text:p>
      <text:p text:style-name="P1">«c France et le confia à un gouverneur. Cet honmM </text:p>
      <text:p text:style-name="P1">« était un illuminé allemand, un impie ayant les </text:p>
      <text:p text:style-name="P1">« mœurs les plus déréglées. 11 n'a pas permis qu'il fûl </text:p>
      <text:p text:style-name="P1">&lt;f donné la plus petite notion de religion à son pupille </text:p>
      <text:p text:style-name="P1">« pendant son enfance et sa jeunesse ; il Ta fait athée </text:p>
      <text:p text:style-name="P1">« et matérialiste. 11 a corrompu ses mœurs dès son </text:p>
      <text:p text:style-name="P1">« adolescence ; ils ont vécu trente ans ensemble, et ne </text:p>
      <text:p text:style-name="P1">« se sont quittés qu'à la mort du gouverneur. </text:p>
      <text:p text:style-name="P1"/>
      <text:p text:style-name="P1">a Ce dernier n'a que trop bien réussi dans son des- </text:p>
      <text:p text:style-name="P1"><text:soft-page-break/>« sein. M. de ***, âgé de soixante-onze ans, est un </text:p>
      <text:p text:style-name="P1">« homme de beaucoup d'esprit, très-instruit, mais im- </text:p>
      <text:p text:style-name="P1">« pie, athée avec frénésie, au point qu'on ne peut pro- </text:p>
      <text:p text:style-name="P1">« noncer le nom de Dieu devant lui sans s'exposer à </text:p>
      <text:p text:style-name="P1">« l'entendre proférer des blasphèmes. 11 ne sait rien </text:p>
      <text:p text:style-name="P1">« en Ait de religion, il ne U comijrend que diaprés </text:p>
      <text:p text:style-name="P1"/>
      <text:p text:style-name="P1"/>
      <text:p text:style-name="P1"/>
      <text:p text:style-name="P1">DB l'archiconfrérie. 2t </text:p>
      <text:p text:style-name="P1"/>
      <text:p text:style-name="P1">&lt; Voltaire. Homme très-répandu autrefois, aujourd'hui </text:p>
      <text:p text:style-name="P1">fl fl est infirme, voit peu le monde et sort peu de chez </text:p>
      <text:p text:style-name="P1">c hii. Je le connais depuis une vingtaine d'années; sa </text:p>
      <text:p text:style-name="P1">c sodétë, sa conversation me déplaisent ; je ne le vois </text:p>
      <text:p text:style-name="P1"/>
      <text:p text:style-name="P1">&lt; guère que par pitié pour son isolement ; je lui fais </text:p>
      <text:p text:style-name="P1">« une courte visite tous les quinze jours et toujours le </text:p>
      <text:p text:style-name="P1">« vendredi. » </text:p>
      <text:p text:style-name="P1"/>
      <text:p text:style-name="P1">La prière a lieu pour lui le dimanche 7 mai ; le ven- </text:p>
      <text:p text:style-name="P1">dredi 42 cette dame va lui faire sa visite ordinaire : elle </text:p>
      <text:p text:style-name="P1">le trouve un peu changé, la figure agitée, Tair inquiet. </text:p>
      <text:p text:style-name="P1">cQa*avez-vous? lui dit-elle. — Rien , je ne suis pas </text:p>
      <text:p text:style-name="P1"/>
      <text:p text:style-name="P1">&lt; mal ; mais j'ai une préoccupation d'esprit , depuis </text:p>
      <text:p text:style-name="P1">« Inndi, qui me fatigue, une foule d'idées qui m'obsè* </text:p>
      <text:p text:style-name="P1">■ dent et que je ne puis renvoyer .Et ce qu'il y a d'éton- </text:p>
      <text:p text:style-name="P1">« nant, c^est que ce sont des pensées religieuses. Vous </text:p>
      <text:p text:style-name="P1">« jugez conune cela me va bien. Mais une chose bien </text:p>
      <text:p text:style-name="P1">c particulière, je ne puis plus supporter la société des </text:p>
      <text:p text:style-name="P1">« protestants. Vous connaissez mesdames *** et *** ; </text:p>
      <text:p text:style-name="P1">« elles sont venues deux fois depuis lundi, et chaque </text:p>
      <text:p text:style-name="P1">« fois j'ai été mal à mon aise avec elles et avec d'autres </text:p>
      <text:p text:style-name="P1">« que j'ai vus. réprouvais un agacement nerveux qui </text:p>
      <text:p text:style-name="P1">c ne m^a quitté qu'à leur départ. Je n'éprouve pas cela </text:p>
      <text:p text:style-name="P1">« avec les catholiques. » — £lle se harda jusqu'à lui </text:p>
      <text:p text:style-name="P1">dire : — « La chose s'explique : Dieu veut sans doute </text:p>
      <text:p text:style-name="P1">« que vous soyez catholique. » — (Elle disait cela </text:p>
      <text:p text:style-name="P1">parce que, né d'un père luthérien et dans un pays lu- </text:p>
      <text:p text:style-name="P1">thérien, elle le croyait hérétique; elle ignorait ce qu'il </text:p>
      <text:p text:style-name="P1">lui découvrit plus tard, que sa mère était catholique et </text:p>
      <text:p text:style-name="P1">qu'elle l'avait fiût baptiser dans sa chambre par un </text:p>
      <text:p text:style-name="P1">prêtre catholique, pendant sa dernière maladie, à l'âge </text:p>
      <text:p text:style-name="P1">de cinq ans et demi, ce dont il se souvenait très-bien.) </text:p>
      <text:p text:style-name="P1">Aces mots il prend une figure sévère et hii dit avec viva- </text:p>
      <text:p text:style-name="P1">cité : — «Trêve de ces conseils et de ces propos ; vous </text:p>
      <text:p text:style-name="P1"/>
      <text:p text:style-name="P1">&lt; me eoÊwaisBez, vous savez ce que je pense decesmv* </text:p>
      <text:p text:style-name="P1"/>
      <text:p text:style-name="P1"/>
      <text:p text:style-name="P1"/>
      <text:p text:style-name="P1"><text:soft-page-break/>titj «ANXEL </text:p>
      <text:p text:style-name="P1"/>
      <text:p text:style-name="P1">4# i'\u\ M'i'iv.'irir.'L vf;rs moi i:i mo dit qu*il était temps </text:p>
      <text:p text:style-name="P1">M f|iic j(' iiiii i: lin t(;rim! à riirs [K'chds qui fatiguaient </text:p>
      <text:p text:style-name="P1">ff la jimlîn; flr hicii rlcfiiiiç; ]c conimcncement de ma </text:p>
      <text:p text:style-name="P1">u vM* ; «pril riait plus que toinps pour moi de me con- </text:p>
      <text:p text:style-name="P1">H \rilir cl (Ir fairrï |H'iii(('iicc; que si je mourais dans </text:p>
      <text:p text:style-name="P1">H Triât ON jr suis, je serais pordu pour rdtcrnité; mais </text:p>
      <text:p text:style-name="P1">M que Mj j'ai le* lioiiheiir de me convertir, de recevoir </text:p>
      <text:p text:style-name="P1">a la ^^Aee de nM'oiiciiialion dans le sacrement de Péni- </text:p>
      <text:p text:style-name="P1">Il leiiee vi diî pcîrsévérer dans cette nouvelle voie, elle </text:p>
      <text:p text:style-name="P1">il tue prninri que Dieu uraccordera le bonheur étemel ; </text:p>
      <text:p text:style-name="P1">Il el elle dis|)anit ainsi i\\w la lumière. Je n'ai rien </text:p>
      <text:p text:style-name="P1">n rotiqu'is h eelle merveille : elle m'a laisse dans un </text:p>
      <text:p text:style-name="P1">H êlniuieiiieul que je ne puis exprimer; mais en môme </text:p>
      <text:p text:style-name="P1">« leuqiH un seiilinient de joie douce que je ne sais </text:p>
      <text:p text:style-name="P1">x\ i^is iuialvser. J'\ irmis^ù continuellement mardi tout </text:p>
      <text:p text:style-name="P1">u le jour, dans ritu|H&gt;ssibiUté où j'étais d'expliquer ce </text:p>
      <text:p text:style-name="P1">« l'ail. Je eheivliais à douter» mais je ne le puis: j'étais </text:p>
      <text:p text:style-name="P1">« liieii è\eillé. Pans la nuit ^!o mardi à mercredi, même </text:p>
      <text:p text:style-name="P1">H ivxeil, mOtue upiKUÙtiou ot même discours. Je me" </text:p>
      <text:p text:style-name="P1">« ^K»l^lal&lt; dans luos ivllovions san^ pi*endnî aucun </text:p>
      <text:p text:style-name="P1"/>
      <text:p text:style-name="P1">* IKirti. baUlii dans Ui nuit du mercredi au jeudi, j'ai </text:p>
      <text:p text:style-name="P1"/>
      <text:p text:style-name="P1">* oïicoiv \u cotte dame qui uùi dit la même chose en </text:p>
      <text:p text:style-name="P1">« .^jiuitant : i'\'st [XHir li dernière fois que je vien* </text:p>
      <text:p text:style-name="P1">a &gt;ou"* donîtor cc"* a\is: taitcîv-v bien attention, votre </text:p>
      <text:p text:style-name="P1">« siilut oti de[vni). b'Ilc a dis[.\iriu et je ne l'ai plu* </text:p>
      <text:p text:style-name="P1"/>
      <text:p text:style-name="P1">* l'cvno. i\»nq«ivnea-&gt;ous tout ce i^ui m'est arrivé de- </text:p>
      <text:p text:style-name="P1">a puis livis &gt;cniaines? Je n'en ai i&gt;arlé à personne </text:p>
      <text:p text:style-name="P1">(A qu'à vous. Je suis bien deteruii-ie i me convertir, à </text:p>
      <text:p text:style-name="P1">« deveim'clux'tien, à me v:'Mnesî?er même. Mais coai- </text:p>
      <text:p text:style-name="P1">« meut ttùi-e? Je ne sais nen. Vu rencontre iutr«i;.&gt;is </text:p>
      <text:p text:style-name="P1">« un préUtî irlandais: je -le commis -rue lui, ;e pour- </text:p>
      <text:p text:style-name="P1">« Riii^ ui'adi-esser à lui. Je -.eni :uut oe ju^n vomira. </text:p>
      <text:p text:style-name="P1">« j'eti seiw lu ticces^le . ru unisse par le .i-»jp ^inieili» </text:p>
      <text:p text:style-name="P1"/>
      <text:p text:style-name="P1">* éptwi^^ Je :»ui$ bwu lorce le couvemr qu'il ^xum </text:p>
      <text:p text:style-name="P1"/>
      <text:p text:style-name="P1"/>
      <text:p text:style-name="P1"/>
      <text:p text:style-name="P1">DE L'aRCHIGOHPRÉRIB. 31 </text:p>
      <text:p text:style-name="P1"/>
      <text:p text:style-name="P1">Doe sapérieure à Thomme , à laquelle il doit </text:p>
      <text:p text:style-name="P1">mettre. Je vous attendais aujourd'hui. Si vous </text:p>
      <text:p text:style-name="P1">! pas venue, je vous aurais fait prier de passer. » </text:p>
      <text:p text:style-name="P1">ne de *** ne sachant que répondre, éluda la </text:p>
      <text:p text:style-name="P1">qui venait de lui être faite, lui apprit qu'il y </text:p>
      <text:p text:style-name="P1">DS réglise de Notre-Dame-des-Victoires une </text:p>
      <text:p text:style-name="P1">on de personnes pieuses qui s'y réunissaient </text:p>
      <text:p text:style-name="P1"><text:soft-page-break/>nander à Dieu , par leurs prières , la convei'sion </text:p>
      <text:p text:style-name="P1">leurs ; qu'elle avait prié le curé de le recom- </text:p>
      <text:p text:style-name="P1">; qu'elle lui avait confié tout ce qu'il lui avait </text:p>
      <text:p text:style-name="P1">3 son état et de ses épreuves ; qu'il avait pris un </text:p>
      <text:p text:style-name="P1">itérât à sa position , et que depuis le commcn- </text:p>
      <text:p text:style-name="P1">du mois il avait beaucoup fait prier pour lui. 11 </text:p>
      <text:p text:style-name="P1">; aussi surpris que reconnaissant. 11 fut convenu </text:p>
      <text:p text:style-name="P1">X que ces derniers détails seraient encore confiés </text:p>
      <text:p text:style-name="P1">» et qu'il serait consulté sur les mesures et la </text:p>
      <text:p text:style-name="P1">à suivre pour amener à son succès une œuvre </text:p>
      <text:p text:style-name="P1">fusement commencée. Madame *** pensait que </text:p>
      <text:p text:style-name="P1">devrait se charger de la direction de la cons- </text:p>
      <text:p text:style-name="P1">U crut qu'il convenait que le prêtre irlandais, </text:p>
      <text:p text:style-name="P1">M. *** avait pensé le premier, fût chargé de </text:p>
      <text:p text:style-name="P1">ération. Quant à l'instruction , il prêta le caté- </text:p>
      <text:p text:style-name="P1">de Gharency, et fit engager le néophyte à ne </text:p>
      <text:p text:style-name="P1">\ autre chose avant de l'avoir complètement lu , </text:p>
      <text:p text:style-name="P1">tentivement pour pouvoir s'en rendre compte. </text:p>
      <text:p text:style-name="P1">' se livra avec zèle et constance à cette étude </text:p>
      <text:p text:style-name="P1">, quatre mois : dans cet intervalle il eut quel- </text:p>
      <text:p text:style-name="P1">tnfërences avec le prêtre irlandais, que des </text:p>
      <text:p text:style-name="P1">s fréquentes ne laissaient point à sa disposition. </text:p>
      <text:p text:style-name="P1">ni-ci ayant quitté la France au mois d'octobre, </text:p>
      <text:p text:style-name="P1">, qui n'avait pas encore vu M. ***, qui, quoi- </text:p>
      <text:p text:style-name="P1">flt souvent consulter, n'avait pourtant pas désiré </text:p>
      <text:p text:style-name="P1">» rapporis iinuiédiats avec lui, fut prié par lui </text:p>
      <text:p text:style-name="P1">le ¥oir, et àe se charger de la direcliou de «% </text:p>
      <text:p text:style-name="P1"/>
      <text:p text:style-name="P1"/>
      <text:p text:style-name="P1"/>
      <text:p text:style-name="P1">3£ MÀNtSL </text:p>
      <text:p text:style-name="P1"/>
      <text:p text:style-name="P1">conscience. Il le trouva dans d'excellentes dispositions </text:p>
      <text:p text:style-name="P1">sous le rapport du cœur, connaissant et sachant h </text:p>
      <text:p text:style-name="P1">doctrine chrétienne. Mais sa foi n'avait point encon </text:p>
      <text:p text:style-name="P1">la solidité, la fermeté nécessaires. 11 savait, il vouki </text:p>
      <text:p text:style-name="P1">croire, mais son esprit se trouvait souvent embarras» </text:p>
      <text:p text:style-name="P1">par le souvenir des fausses idées qui Pavaient posséda </text:p>
      <text:p text:style-name="P1">et aveuglé pendant toute sa vie. 11 ne tarda pas à s^aper </text:p>
      <text:p text:style-name="P1">cevoir, en conférant avec lui , que la voie de discussioi </text:p>
      <text:p text:style-name="P1">ne lui convenait pas et pouvait lui devenir très-dan- </text:p>
      <text:p text:style-name="P1">gereuse. 11 pensa que la lecture attentive d'un ouvragi </text:p>
      <text:p text:style-name="P1">polémique lui serait plus utile : il lui prêta le Triomph </text:p>
      <text:p text:style-name="P1">de l'Évangile. La lecture de ce livre dissipa tous le </text:p>
      <text:p text:style-name="P1">doutes et le mit en état de conunencer Fœuvre de si </text:p>
      <text:p text:style-name="P1">réconciliation avec Dieu. </text:p>
      <text:p text:style-name="P1"/>
      <text:p text:style-name="P1">Dès qu'il se fut approché une fois du tribunal de L </text:p>
      <text:p text:style-name="P1">pénitence, l'empire de la grâce parut en lui dans le </text:p>
      <text:p text:style-name="P1">efforts qu'il fit pour combattre son caractère. Cet hom </text:p>
      <text:p text:style-name="P1">me avait un esprit orgueilleux et dominateur ; un Cft </text:p>
      <text:p text:style-name="P1">ractère violent et qui ne pouvait supporter la moindr </text:p>
      <text:p text:style-name="P1"><text:soft-page-break/>contradiction. 11 devint patient, doux, humble comm </text:p>
      <text:p text:style-name="P1">un enfant. L'esprit de piété s'empam de lui, il ne trou </text:p>
      <text:p text:style-name="P1">vait plus de goût qu'à la prière. Se reprochant tant d </text:p>
      <text:p text:style-name="P1">conversations criminelles, il ne voulait plus parler qu </text:p>
      <text:p text:style-name="P1">de Dieu et de la religion. 11 eut le bonheur de faire s </text:p>
      <text:p text:style-name="P1">première communion le </text:p>
      <text:p text:style-name="P1">dulgenciée ; elle la lui porte , il se lève quoique avec </text:p>
      <text:p text:style-name="P1">peine pour la recevoir, la baise avec respect , la met </text:p>
      <text:p text:style-name="P1">dans la poche de son gilet en disant : Elle ne me quit- </text:p>
      <text:p text:style-name="P1">tera plus. la nuit précédente a été encore plus pénible </text:p>
      <text:p text:style-name="P1">que les autres. </text:p>
      <text:p text:style-name="P1"/>
      <text:p text:style-name="P1">Le dimanche 21 , on renouvelle les prières. Le curé </text:p>
      <text:p text:style-name="P1">demande que toutes les communions soient faites à son </text:p>
      <text:p text:style-name="P1">intention. Le vendredi 26 mai madame de *** va revoir </text:p>
      <text:p text:style-name="P1">son malade. Elle est surprise du changement qu'elle </text:p>
      <text:p text:style-name="P1">remarque en hii. 11 était joyeux et aussi bien portant </text:p>
      <text:p text:style-name="P1">que ses infirmités pouvaient le permettre. 11 la remer- </text:p>
      <text:p text:style-name="P1">cie et lui dit : « A peine m'eûtes-vous quitté samedi </text:p>
      <text:p text:style-name="P1">« que je fus délivré de toutes ces idées sinistres qui </text:p>
      <text:p text:style-name="P1">« me poignardaient ; je ne les ai pas revues. J'ai dormi </text:p>
      <text:p text:style-name="P1">« bien profondément les nuits de samedi et de diman- </text:p>
      <text:p text:style-name="P1">« che ; j'étais rentré dans mon état naturel. Dans la </text:p>
      <text:p text:style-name="P1">« nuit de lundi à mardi je me sentis éveillé doucement ; </text:p>
      <text:p text:style-name="P1">« j^ouvris les yeux et je vis ma chambre remplie d'une </text:p>
      <text:p text:style-name="P1">« lumière éclatante. Frappé d'étonnement je cherchais </text:p>
      <text:p text:style-name="P1">« à me rendre compte de ce phénomène, quand une </text:p>
      <text:p text:style-name="P1">« dame, du port le plus majestueux, ayant une ligure </text:p>
      <text:p text:style-name="P1">« pleine de dignité et de honié^ vêtue d'une roY^Yi^is^ </text:p>
      <text:p text:style-name="P1"/>
      <text:p text:style-name="P1">a. </text:p>
      <text:p text:style-name="P1"/>
      <text:p text:style-name="P1"/>
      <text:p text:style-name="P1"/>
      <text:p text:style-name="P1">40 KAKDBL </text:p>
      <text:p text:style-name="P1"/>
      <text:p text:style-name="P1">en face de Tautel; mais dans son extrême préoc </text:p>
      <text:p text:style-name="P1">tion il n'a rien vu. </text:p>
      <text:p text:style-name="P1"/>
      <text:p text:style-name="P1">Là , bien loin de trouTer le calme qu'il désire </text:p>
      <text:p text:style-name="P1">sent plus horriblement agité ; sa frénésie redoub </text:p>
      <text:p text:style-name="P1">accès. 11 s'en prend à Dieu des chagrins qu'il ress </text:p>
      <text:p text:style-name="P1">Dieu dont il nie Texlstence. L'insensé menace plu </text:p>
      <text:p text:style-name="P1">fois de son poing fermé la voûte de l'église, et p </text:p>
      <text:p text:style-name="P1">chaque fois cet épouvantable blasphème : ce Oh! { </text:p>
      <text:p text:style-name="P1">c( vrai que tu existes, pourquoi suis-je si malheu </text:p>
      <text:p text:style-name="P1">« Prouve-moi donc ton existence. Je te défie &lt; </text:p>
      <text:p text:style-name="P1">« prouver que tu existes. » Fatigué de lui-mên </text:p>
      <text:p text:style-name="P1">veut changer de position ; il se jette à genoux su </text:p>
      <text:p text:style-name="P1">chaise prie-dieu qui est devant lui. Le mouvemèn </text:p>
      <text:p text:style-name="P1">fait le met dans le cas d'apercevoir la blancheui </text:p>
      <text:p text:style-name="P1">statue de la sainte Yierge ; il la considère , et dil </text:p>
      <text:p text:style-name="P1"><text:soft-page-break/>un ton de fureur : « vous qu'on dit être la coi </text:p>
      <text:p text:style-name="P1">&lt;( tion des malheureux! soulagez-moi si vous p </text:p>
      <text:p text:style-name="P1">« quelque chose. » Cette demande, si indigne de </text:p>
      <text:p text:style-name="P1">par le ton et les paroles injurieuses qui la comp&lt; </text:p>
      <text:p text:style-name="P1">est cependant entendue de la mère de la miséri&lt; </text:p>
      <text:p text:style-name="P1">Ce pauvre impie est là , sous les yeux de l'avoca </text:p>
      <text:p text:style-name="P1">pécheurs , dans cette enceinte d'où partent à toul </text:p>
      <text:p text:style-name="P1">heures du jour tant de vœux , tant de supplie </text:p>
      <text:p text:style-name="P1">qui sollicitent la tendresse , la compassion du ca </text:p>
      <text:p text:style-name="P1">la meilleure des mères en faveur des plus malhe* </text:p>
      <text:p text:style-name="P1">de ses enfants. A peine a-t-il parlé , il sent dim </text:p>
      <text:p text:style-name="P1">son trouble, son agitation. Bientôt l'accès recomm </text:p>
      <text:p text:style-name="P1">il s'adresse de nouveau à Marie : ce vous, dit-il , </text:p>
      <text:p text:style-name="P1">« vous qui êtes la consolation des malheureux, </text:p>
      <text:p text:style-name="P1">« pitié de moi, consolez-moi, soulagez-moi. » Un &lt; </text:p>
      <text:p text:style-name="P1">plus sensible et plus long que le premier se fait i </text:p>
      <text:p text:style-name="P1">tôt sentir. Trois fois , à la reprise de la tentati&lt; </text:p>
      <text:p text:style-name="P1">renouvelle cette prière avec le même succès. Apre </text:p>
      <text:p text:style-name="P1">i^£ire(/ansréglise,il se sentenétatde retournerçhc </text:p>
      <text:p text:style-name="P1"/>
      <text:p text:style-name="P1"/>
      <text:p text:style-name="P1"/>
      <text:p text:style-name="P1">DE l'aRCEUCONFRÉRIE. 41 </text:p>
      <text:p text:style-name="P1"/>
      <text:p text:style-name="P1">Q rentre dans sa chambre, il voit un livre sur la </text:p>
      <text:p text:style-name="P1">déminée , il Touvre : c'est Y Imitation de Jésus-Christ. </text:p>
      <text:p text:style-name="P1">lest d^autant plus surpris quUl n'a point ce livre en </text:p>
      <text:p text:style-name="P1">a possession, que personne, à sa connaissance, n'a </text:p>
      <text:p text:style-name="P1">pftle déposer chez lui, qu'il n'y était pas à son départ, </text:p>
      <text:p text:style-name="P1">fa*on n'a pu l'y mettre pendant son absence, puisqu'il </text:p>
      <text:p text:style-name="P1">seul la clef de son appartement. 11 jette machinale- </text:p>
      <text:p text:style-name="P1">Dent les yeux sur la page ouverte , et il lit ces mots : </text:p>
      <text:p text:style-name="P1">L'homme sera puni par où il aura le plus péché. » </text:p>
      <text:p text:style-name="P1">Cette sentence le frappe; il en sent la justesse et s'en </text:p>
      <text:p text:style-name="P1">fcit l'application. « Quelle est, se dit-il à lui-même, </text:p>
      <text:p text:style-name="P1">quelle est la cause des tounnents que j'endure au- </text:p>
      <text:p text:style-name="P1">jourd'hui? C'est mon amour-propre, mon orgueil </text:p>
      <text:p text:style-name="P1">qui n'a jamais voulu céder à personne, qui est ir- </text:p>
      <text:p text:style-name="P1">rité d'avoir été forcé de plier ; c'est encore une pas- </text:p>
      <text:p text:style-name="P1">sîoii désordonnée, un amour illégitime qui rugit de </text:p>
      <text:p text:style-name="P1">se voir arracher l'objet de sa criminelle afTection. </text:p>
      <text:p text:style-name="P1">Ces deux passions ont possédé mon esprit et mon </text:p>
      <text:p text:style-name="P1">oœsar; elles ont été, depuis que j'existe, le mobile </text:p>
      <text:p text:style-name="P1">de toutes mes pensées, de tous mes désirs et de </text:p>
      <text:p text:style-name="P1">toutes mes actions; elles me torturent aujourd'hui. </text:p>
      <text:p text:style-name="P1">le suis puni par où j'ai le plus péché. » Il s'arrête à </text:p>
      <text:p text:style-name="P1">léfléchir. 11 rouvre le livre , et il y lit : a C'est en ré- </text:p>
      <text:p text:style-name="P1"/>
      <text:p text:style-name="P1"/>
      <text:p text:style-name="P1"/>
      <text:p text:style-name="P1">sistant à ses passions, et non en s'en rendant Fes- </text:p>
      <text:p text:style-name="P1">dave , qu'on trouve la vraie paix du cœur. » Et dans </text:p>
      <text:p text:style-name="P1"><text:soft-page-break/>in autre endroit : a Mon ûls, ne suivez point vos dé- </text:p>
      <text:p text:style-name="P1">sirs déréglés , et renoncez à votre volonté ; mettez </text:p>
      <text:p text:style-name="P1">votre joie dans le Seigneur, et il vous donnera ce que </text:p>
      <text:p text:style-name="P1">votre cœur désire. » a Tai voulu le bonheur, dit-il ; </text:p>
      <text:p text:style-name="P1">je l'ai recherché avec avidité , je l'ai placé dans les </text:p>
      <text:p text:style-name="P1">joies , les satisfactions de l'orgueil , dans les plaisirs </text:p>
      <text:p text:style-name="P1">des sens, et au lieu du bonheur, je n'ai rencontré </text:p>
      <text:p text:style-name="P1">que mécomptes, humiliations et chagrins. J'ai été </text:p>
      <text:p text:style-name="P1">Vesdàye de mes passions f et elles n'ont cessai ^\.x^ </text:p>
      <text:p text:style-name="P1"/>
      <text:p text:style-name="P1"/>
      <text:p text:style-name="P1"/>
      <text:p text:style-name="P1">« les tyrans de mon esprit, les bourreaux de </text:p>
      <text:p text:style-name="P1">« cœur; elles m'ont rendu la vie à charge et odi </text:p>
      <text:p text:style-name="P1">« Ah ! je n'ai jamais connu le bonheur; je ne sai </text:p>
      <text:p text:style-name="P1">c( ce que c'est que la paix du cœur, n </text:p>
      <text:p text:style-name="P1"/>
      <text:p text:style-name="P1">Le lendemain , il était délivré de la violente £ </text:p>
      <text:p text:style-name="P1">tion de la veille ; elle avait fait place à un sombre </text:p>
      <text:p text:style-name="P1">grin qui absorbait son esprit. 11 vint à Notre-^)amc </text:p>
      <text:p text:style-name="P1">Victoires dans Fespoir d'y trouver quelque consola </text:p>
      <text:p text:style-name="P1">11 y fit de sérieuses réflexions sur sa vie passé </text:p>
      <text:p text:style-name="P1">commença à y prier. Il continua cet exercice pei </text:p>
      <text:p text:style-name="P1">huit à dix jours, et toujours il remporta de la nu </text:p>
      <text:p text:style-name="P1">de Dieu plus de calme et de tranquillité. 11 coma </text:p>
      <text:p text:style-name="P1">à considérer ces systèmes prétendus philosopfai </text:p>
      <text:p text:style-name="P1">dont il avait fieût la pâture de son es^Hit pendant </text:p>
      <text:p text:style-name="P1">sept ans; il fut suipris de n'y trouver que du déct </text:p>
      <text:p text:style-name="P1">de l'invraisemblance, des contradictions; ilreco </text:p>
      <text:p text:style-name="P1">qu'ils n'avaient pour principes que les passions, e </text:p>
      <text:p text:style-name="P1">leur conséquence inévitable était la ruine de la so </text:p>
      <text:p text:style-name="P1">et le malheur de ceux qui les adoptaient. Il en </text:p>
      <text:p text:style-name="P1">lui-même un exemple bien sensible. Il se rappela </text:p>
      <text:p text:style-name="P1">les principes, les vérités chrétiennes qu'il avait a </text:p>
      <text:p text:style-name="P1">ses dans son enfance ; il lut et relut le précieux liv </text:p>
      <text:p text:style-name="P1">V Imitation, et chaque lecture était un baume poui </text:p>
      <text:p text:style-name="P1">cœur, qui retrouvait la paix et la sentait s'augmi </text:p>
      <text:p text:style-name="P1">par degrés. 11 priait et demandait pardon de ses en </text:p>
      <text:p text:style-name="P1">et de ses vices , et conjurait Dieu de lui apprendi </text:p>
      <text:p text:style-name="P1">qu'il devait faire. </text:p>
      <text:p text:style-name="P1"/>
      <text:p text:style-name="P1">Sa conscience le lui disait. Il prend son parti, il </text:p>
      <text:p text:style-name="P1">chrétien. Mais ]^ premier pas à faire pour rentrer </text:p>
      <text:p text:style-name="P1">cette voie, la confession, est un grand échec </text:p>
      <text:p text:style-name="P1">l'orgueil. Le sien résista pendant près d'un moii </text:p>
      <text:p text:style-name="P1">malgré ses résolutions, le sentiment si vif, si prei </text:p>
      <text:p text:style-name="P1">de ses besoins , il en serait resté là si ses fréqi </text:p>
      <text:p text:style-name="P1">voyages à Notre-Dame-des-Victx^ras « les prières </text:p>
      <text:p text:style-name="P1"/>
      <text:p text:style-name="P1"/>
      <text:p text:style-name="P1"/>
      <text:p text:style-name="P1">DE L*ARCHICONFRÉRTE. .|3 </text:p>
      <text:p text:style-name="P1"><text:soft-page-break/></text:p>
      <text:p text:style-name="P1">f adressait à Marie, ne lui avaient obtenu la grdce do </text:p>
      <text:p text:style-name="P1">ffcouer enûn le Joug de son orgueil. Après plusieurs </text:p>
      <text:p text:style-name="P1">lemaines de combat, il sortit victorieux do la lulte ; </text:p>
      <text:p text:style-name="P1">(t dès qu'il se fut confessé, le changement le plus ab- </text:p>
      <text:p text:style-name="P1">nlu se manifesta dans sa conduite , ses sentiments et </text:p>
      <text:p text:style-name="P1">M dispositions. 11 eut le bonheur de sceller sa récon- </text:p>
      <text:p text:style-name="P1">dliation avec Dieu le 2» janvier, fête de la Conversion </text:p>
      <text:p text:style-name="P1">de saint Paul. A partir de ce jour, on ne vit plus en hii </text:p>
      <text:p text:style-name="P1">&lt;|a*un chrétien fidèle et fervent; il eut bientôt le bon* </text:p>
      <text:p text:style-name="P1">iieur d*être admis à Ifi communion fréquente. </text:p>
      <text:p text:style-name="P1"/>
      <text:p text:style-name="P1">Rien ne le retenait plus à Paris ; il devait retourner </text:p>
      <text:p text:style-name="P1">dans ses foyers. Mais une réfleidon l'arrêta : il pensa </text:p>
      <text:p text:style-name="P1">^'il ne pouvait reparaître dans un heu où il avait </text:p>
      <text:p text:style-name="P1">donne tant de scandales, que pour les réparer entière-^ </text:p>
      <text:p text:style-name="P1">nent; il se crut encore trop peu affermi dans la pra- </text:p>
      <text:p text:style-name="P1">tique des vertus chrétiennes pour aller s'exposer aux </text:p>
      <text:p text:style-name="P1">tentations du respect humain , aux dangers de tant </text:p>
      <text:p text:style-name="P1">l^oocasions qui pouvaient renaître pour lui. 11 prit le </text:p>
      <text:p text:style-name="P1">parti de ne quitter Paris que quand il aurait acquis </text:p>
      <text:p text:style-name="P1">one si grande habitude de ses devoirs, un assez con- </text:p>
      <text:p text:style-name="P1">fiant usage de la grâce , pour pouvoir espérer d'échap- </text:p>
      <text:p text:style-name="P1">per à tous les dangers ; il ne quitta Paris que le 27 août </text:p>
      <text:p text:style-name="P1">uîvanL II est aujourd'hui dans la ville qu'il habite un </text:p>
      <text:p text:style-name="P1">modèle d'édiûcation ; sa conduite , simple et sans au- </text:p>
      <text:p text:style-name="P1">auie affectation, est une prédication vivante; et nous </text:p>
      <text:p text:style-name="P1">avons TU plusieurs habitants de cette ville , touchés de </text:p>
      <text:p text:style-name="P1">ses exemples, venir à Paris implorer pour eux-mêmes </text:p>
      <text:p text:style-name="P1">de la miséricorde du Cœur de Marie les gi^âces dont ils </text:p>
      <text:p text:style-name="P1">admiraient les heureux effets dans la conduite de leur </text:p>
      <text:p text:style-name="P1">ami, de leur parent; et ceux-là aussi ont obtenais </text:p>
      <text:p text:style-name="P1">grâce que leur confiance était venu solhciter. </text:p>
      <text:p text:style-name="P1"/>
      <text:p text:style-name="P1">L^Association du Saint Cœur de Marie a ses temps </text:p>
      <text:p text:style-name="P1">heureux et ses jom*s de bénédiction. Nous avons remar- </text:p>
      <text:p text:style-name="P1">qué que la solGDûJtéth dévotion du mois àû&gt;&amp;i^^ </text:p>
      <text:p text:style-name="P1"/>
      <text:p text:style-name="P1"/>
      <text:p text:style-name="P1"/>
      <text:p text:style-name="P1">I </text:p>
      <text:p text:style-name="P1"/>
      <text:p text:style-name="P1"/>
      <text:p text:style-name="P1"/>
      <text:p text:style-name="P1">44 MANUEL </text:p>
      <text:p text:style-name="P1"/>
      <text:p text:style-name="P1">les fêles de la sainte Vierge, leurs octaves nous rame- </text:p>
      <text:p text:style-name="P1">naient un certain nombre de pécheurs ; le mois de mai </text:p>
      <text:p text:style-name="P1">surtout nous procure toujours une moisson abondante. </text:p>
      <text:p text:style-name="P1">Nous avons des jours de bénédiction, et dans ce genre </text:p>
      <text:p text:style-name="P1">nous signalerons le dimanche 3 septembre 4837. Nous </text:p>
      <text:p text:style-name="P1">célébrions dans ce jour la fête de saint Augustin, se- </text:p>
      <text:p text:style-name="P1"><text:soft-page-break/>cond patron de la paroisse. Le prédicateur, à l'office du </text:p>
      <text:p text:style-name="P1">Saint Cœur de Marie, pensa qu'il serait édifiant poui </text:p>
      <text:p text:style-name="P1">les fidèles d'entendre Thistoire de la vie de saint Au- </text:p>
      <text:p text:style-name="P1">gustin. Avant de rendre compte des grâces dont il plut </text:p>
      <text:p text:style-name="P1">à la Divinité de nous combler dans ce jour, nous avons </text:p>
      <text:p text:style-name="P1">besoin d'exposer un prélude à nos lecteurs. </text:p>
      <text:p text:style-name="P1"/>
      <text:p text:style-name="P1">Un capitaine de l'armée française , ancien sous-lieu- </text:p>
      <text:p text:style-name="P1">tenant de la garde impériale, fils d'un général de bri- </text:p>
      <text:p text:style-name="P1">gade mort au service de France , sous l'empire , né au </text:p>
      <text:p text:style-name="P1">camp sous la tente, âgé de quarante-quatre ans, avait </text:p>
      <text:p text:style-name="P1">fait partie de l'armée qui a conquis Alger, et avait été </text:p>
      <text:p text:style-name="P1">envoyé en Espagne comme capitaine d'un des régi- </text:p>
      <text:p text:style-name="P1">ments de la légion d'Alger. Blessé grièvement dans ce </text:p>
      <text:p text:style-name="P1">pays , il fut ramené en France pour sa guérison. Il ha- </text:p>
      <text:p text:style-name="P1">bitait Paris depuis plusieurs mois et était complète- </text:p>
      <text:p text:style-name="P1">ment guéri. Ce brave officier , dont la poitrine était </text:p>
      <text:p text:style-name="P1">couverte de quatre décorations , la Couronne de Fer, la </text:p>
      <text:p text:style-name="P1">Légion-d'Honneur , les ordres de Saint-Ferdinand et </text:p>
      <text:p text:style-name="P1">d'Isabelle-la-Catholique, ces deux dernières remportées </text:p>
      <text:p text:style-name="P1">dans la guerre de 1823, ce brave officier n'avait pas </text:p>
      <text:p text:style-name="P1">reçu le baptême. Né, comme nous l'avons dit, sous la </text:p>
      <text:p text:style-name="P1">tente, pendant la campagne de Belgique, au commence- </text:p>
      <text:p text:style-name="P1">ment de l'année 93 , il se rappelait parfaitement avoir </text:p>
      <text:p text:style-name="P1">entendu plusieurs fois, à l'âge de dix ou douze ans, sa </text:p>
      <text:p text:style-name="P1">mère dire à son père qu'il fallait faire baptiser cet </text:p>
      <text:p text:style-name="P1">enfant qui ne l'avait pas été à sa naissance , et le père </text:p>
      <text:p text:style-name="P1">répondre que ce n'était pas la peine, que quand il se- </text:p>
      <text:p text:style-name="P1">mtplus grand il choisirait une religion, si cela lui con- </text:p>
      <text:p text:style-name="P1"/>
      <text:p text:style-name="P1"/>
      <text:p text:style-name="P1"/>
      <text:p text:style-name="P1">DE L^ABCHICONFRÉRIE. 45 </text:p>
      <text:p text:style-name="P1"/>
      <text:p text:style-name="P1">venait. Enfant de troupe , bercé dans les camps et </text:p>
      <text:p text:style-name="P1">élevé dans une école militaire de Tempire, son éduca- </text:p>
      <text:p text:style-name="P1">tûm n^avaiteu rien de religieux. Il avait bien pensé quel- </text:p>
      <text:p text:style-name="P1">quefois à se faire baptiser, mais il n'y mettait pas un </text:p>
      <text:p text:style-name="P1">très-grand prix; d'ailleurs, ses occupations, les distrac- </text:p>
      <text:p text:style-name="P1">tions, Tagitation de sa vie ne lui en faisaient pas trou- </text:p>
      <text:p text:style-name="P1">ver le temps. </text:p>
      <text:p text:style-name="P1"/>
      <text:p text:style-name="P1">Pendant son séjour de quelques mois à Paris, il y </text:p>
      <text:p text:style-name="P1">pensa encore ; mais privé de toute instruction et pres- </text:p>
      <text:p text:style-name="P1">que de tout sentiment religieux, il ne regardaitcet acte </text:p>
      <text:p text:style-name="P1">que conmie une simple formalité qui pouvait avoir son </text:p>
      <text:p text:style-name="P1">utilité dans le cours de la vie civile. 11 parla de son dé- </text:p>
      <text:p text:style-name="P1">sir à Mgr deForbin-Janson, évêque de Nancy, qui nous </text:p>
      <text:p text:style-name="P1">Tadressa vers le milieu du mois de juillet 1837. Nous </text:p>
      <text:p text:style-name="P1">essayâmes de lui faire sentir la nécessité de s'instruire </text:p>
      <text:p text:style-name="P1">des vérités de la foi , des obligations qu'il contracterait </text:p>
      <text:p text:style-name="P1">en recevant le baptême ; nous lui proposâmes des livres </text:p>
      <text:p text:style-name="P1"><text:soft-page-break/>et une conférence plusieurs fois par semaine pour lui </text:p>
      <text:p text:style-name="P1">expliquer ce qu'il aurait étudié. Tout cela l'étonna </text:p>
      <text:p text:style-name="P1">beaucoup et ne fut pas loin de le rebuter. 11 nous ré- </text:p>
      <text:p text:style-name="P1">pondit qu'il était instruit, qu'il avait entendu parler </text:p>
      <text:p text:style-name="P1">bien des fois de la religion. Nous eûmes en effet occa- </text:p>
      <text:p text:style-name="P1">sion de nous assurer que son bon sens lui avait lait de- </text:p>
      <text:p text:style-name="P1">viner la nécessité de l'existence de Dieu , qu'il savait </text:p>
      <text:p text:style-name="P1">qu^il n^était pas chrétien ; mais c'était tout. Car, des </text:p>
      <text:p text:style-name="P1">mystères et des sacrements, il en ignorait même les </text:p>
      <text:p text:style-name="P1">noms. Il nous quitta un peu refroidi. Nous ne le revî- </text:p>
      <text:p text:style-name="P1">mes qu^une fois dans le cours du mois d'août, il nous </text:p>
      <text:p text:style-name="P1">pressa alors de terminer ce qu'il appelait son affaire. </text:p>
      <text:p text:style-name="P1">Nous lui rappelâmes nos conditions. 11 se retira mé- </text:p>
      <text:p text:style-name="P1">content. Nous croyions ne plus le revoir , mais la di- </text:p>
      <text:p text:style-name="P1">vine bonté avait des desseins d'une miséricorde spé- </text:p>
      <text:p text:style-name="P1">ciale sur lui. </text:p>
      <text:p text:style-name="P1"/>
      <text:p text:style-name="P1">Le dimanche 3 septembre, au moment où le çcédi- </text:p>
      <text:p text:style-name="P1"/>
      <text:p text:style-name="P1"/>
      <text:p text:style-name="P1"/>
      <text:p text:style-name="P1">46 AANDEt </text:p>
      <text:p text:style-name="P1"/>
      <text:p text:style-name="P1">cateur montait en chaire, à sept heures et demie di </text:p>
      <text:p text:style-name="P1">soir, cet officier traversait la place des Petits-Père», i </text:p>
      <text:p text:style-name="P1">voit deux femmes entrer dans Téglise Notre-Dame-dea </text:p>
      <text:p text:style-name="P1">Victoires, il les suit machinalement et arrive devan </text:p>
      <text:p text:style-name="P1">l'autel du Saint Cœur de Marie. Le prédicateur, en ra </text:p>
      <text:p text:style-name="P1">contant la jeunesse de saint Augustin, parle deTagaste </text:p>
      <text:p text:style-name="P1">d'Hippone, de Charthage ; ces noms ne lui sont poin </text:p>
      <text:p text:style-name="P1">inconnus, il revient d'Alger, cela l'intéresse. An dëpai </text:p>
      <text:p text:style-name="P1">de l'Afrique pour Rome, son attention redouble; il i </text:p>
      <text:p text:style-name="P1">fait les guerres d'Italie. A la fin de l'office , le curé </text:p>
      <text:p text:style-name="P1">n'ayant point de pécheur à recommander spécialement </text:p>
      <text:p text:style-name="P1">se sentit inspiré de recommander à la dévotion de </text:p>
      <text:p text:style-name="P1">fidèles, pendant la prière publique qu'on allait fairi </text:p>
      <text:p text:style-name="P1">pour les pécheurs. Famé de la personne présente dan </text:p>
      <text:p text:style-name="P1">l'assemblée qui avait le plus besoin de la grâce de li </text:p>
      <text:p text:style-name="P1">conversion. Le capitaine était encore là, ému, ébranl </text:p>
      <text:p text:style-name="P1">par tout ce qu'il venait de voir et d'entendre, cett» </text:p>
      <text:p text:style-name="P1">dernière circonstance le frappa vivement. 11 tomba i </text:p>
      <text:p text:style-name="P1">genoux, il pria ; il n'en avait peut-être jamais fait au </text:p>
      <text:p text:style-name="P1">tant. Mais laissons-le lui-même nous rendre compte de </text:p>
      <text:p text:style-name="P1">impressions par lesquelles la douce et toute-puissant </text:p>
      <text:p text:style-name="P1">grâce du Seigneur commença à agiter son cœur. </text:p>
      <text:p text:style-name="P1"/>
      <text:p text:style-name="P1">Letîmdi 4 septembre, il vint nous trouver. Sa visit&lt; </text:p>
      <text:p text:style-name="P1">nous étonna. 11 nous avait continuellement parlé, dam </text:p>
      <text:p text:style-name="P1">les deux conférences que nous avions eues ensemble </text:p>
      <text:p text:style-name="P1">de l'obligation pressante où il était de rejoindre sot </text:p>
      <text:p text:style-name="P1">corps. Nous ne le croyions plus à Paris. « Mon Père </text:p>
      <text:p text:style-name="P1">&lt;( nous dit-il, j'ai été hier soir à la messe dans votn </text:p>
      <text:p text:style-name="P1"><text:soft-page-break/>a église; je passais sur la place des Petits-Pères à sep </text:p>
      <text:p text:style-name="P1">« heures et demie, et je vis entrer deux femmes dam </text:p>
      <text:p text:style-name="P1">« l'église Je pensais qu'on ne disait plus de messe l </text:p>
      <text:p text:style-name="P1">« cette heure-là, je voulus voir ce qu'elles allaient </text:p>
      <text:p text:style-name="P1">(( faire. J'entrai par curiosité; vous montiez dans la </text:p>
      <text:p text:style-name="P1">«f chaire, vous avez parlé d'Hippone, de Carthage, ce« </text:p>
      <text:p text:style-name="P1"/>
      <text:p text:style-name="P1"/>
      <text:p text:style-name="P1"/>
      <text:p text:style-name="P1">DE l'a&amp;chigonfrërie. 47 </text:p>
      <text:p text:style-name="P1"/>
      <text:p text:style-name="P1">▼illes étaient sur la côte d'Afrique; j'en ai entendu </text:p>
      <text:p text:style-name="P1">parler pendant que j'étais à Alger. Cela m'intéressa </text:p>
      <text:p text:style-name="P1">beaucoup. Quand saint Augustin partit d'Afrique </text:p>
      <text:p text:style-name="P1">pour aller en Italie, je dis : Ah ! voyons s'il a été dans </text:p>
      <text:p text:style-name="P1">des yilles que je connais, car j'ai été dans toute Vltatr </text:p>
      <text:p text:style-name="P1">lie, j^étais avec mon père à toutes les campagnes, </text:p>
      <text:p text:style-name="P1">j^ëtais soldat à quatorze ans. J'ai été souvent à Rome; </text:p>
      <text:p text:style-name="P1">j^ai demeuré longtemps à Milan. Vous avei parlé de </text:p>
      <text:p text:style-name="P1">saint Ambroise, j'ai vu son tombeau. J'ai eu souvent </text:p>
      <text:p text:style-name="P1">des rapports avec l'archevêque de Milan, j'ai été bien </text:p>
      <text:p text:style-name="P1">des fois chez lui. J'ai tout entendu avec un grand in- </text:p>
      <text:p text:style-name="P1">térêt; mais ce qui m'a le plus frappé, c'est que saint </text:p>
      <text:p text:style-name="P1">Augustin converti se disposa à recevoir le baptême, </text:p>
      <text:p text:style-name="P1">et que, pour s'y préparer, il se retira à Gassi pour y </text:p>
      <text:p text:style-name="P1">foire une retraite et s'exercer à la pénitence. Je con- </text:p>
      <text:p text:style-name="P1">nais Gassi, c'est un petit village à la porte de Milan, </text:p>
      <text:p text:style-name="P1">rempli de guinguettes où on va le dimanche pour </text:p>
      <text:p text:style-name="P1">8*amuser comme aux barrières de Paris. Je me dis : </text:p>
      <text:p text:style-name="P1">Ah ! je connais Cassi, j'y ai été bien des fois pour dan- </text:p>
      <text:p text:style-name="P1">ser, pour m'amuser, et tout de suite je pensai : saint </text:p>
      <text:p text:style-name="P1">Augustin y allait pour faire pénitence et se prépcu'er </text:p>
      <text:p text:style-name="P1">à son baptême , et moi j'y allais pour m'amuser et me </text:p>
      <text:p text:style-name="P1">livrer à mes passions, et je ne suis pas baptisé, je ne </text:p>
      <text:p text:style-name="P1">sois pas chrétien. De ce moment il me vint une foule </text:p>
      <text:p text:style-name="P1">de pensées dont je ne pouvais pets me débarrasser : </text:p>
      <text:p text:style-name="P1">je me souvenais de tous les dangers de ma vie que </text:p>
      <text:p text:style-name="P1">j^avais courus dans les batailles. Je me disais : </text:p>
      <text:p text:style-name="P1">Qu*estrce que je serais devenu si j'étais mort sans </text:p>
      <text:p text:style-name="P1">avoir reçu le baptême? La sueur m'en venait an </text:p>
      <text:p text:style-name="P1">firont. Je fus un moment sans entendre, car mes pen- </text:p>
      <text:p text:style-name="P1">sées m^avaient ôté le iil du discours. Je me remis et </text:p>
      <text:p text:style-name="P1">j^écoutaibien ce que vous dites de la vie de saint Au* </text:p>
      <text:p text:style-name="P1">gustin après son baptême. Ce qui m'étonne, c'est </text:p>
      <text:p text:style-name="P1">quBje a*afj$is jamais pensé k tout cela. iii^aaxul^QMai^ </text:p>
      <text:p text:style-name="P1"/>
      <text:p text:style-name="P1"/>
      <text:p text:style-name="P1"/>
      <text:p text:style-name="P1">•..V J là..*' • ■ •■ </text:p>
      <text:p text:style-name="P1"/>
      <text:p text:style-name="P1">48 KÀNCEL </text:p>
      <text:p text:style-name="P1"/>
      <text:p text:style-name="P1"><text:soft-page-break/>« avez recommandé aux prières celui de rassemblée </text:p>
      <text:p text:style-name="P1">«c qui en avait le plus de besoin, je pensai tout de suite </text:p>
      <text:p text:style-name="P1">« que cela me regardait ; je me disais : C'est toi, tu n'es </text:p>
      <text:p text:style-name="P1">« pas chrétien, tu n'es pas Fenfant de Dieu. Je me mis </text:p>
      <text:p text:style-name="P1">« à genoux et priai Dieu de tout mon cœur. Je lui de- </text:p>
      <text:p text:style-name="P1">« mandai de me faire recevoir le baptême, je lui pro- </text:p>
      <text:p text:style-name="P1">« mis d'être chrétien comme saint Augustin. Quand je </text:p>
      <text:p text:style-name="P1">a sortis de l'église, des camarades m'attendaient au </text:p>
      <text:p text:style-name="P1">« Palais-Royal, nous devions passer la soirée ensemble </text:p>
      <text:p text:style-name="P1">« à la Rotonde; je m'y rendais quand j'entrai dans Fé- </text:p>
      <text:p text:style-name="P1">a glise, mais je n'étais plus d'humeur d'y aller. Je suis </text:p>
      <text:p text:style-name="P1">« rentré dans ma chambre et je me suis couché. Je n'ai </text:p>
      <text:p text:style-name="P1">« pas fermé l'œil de la nuit, je n'ai pensé qu'à cela. Je </text:p>
      <text:p text:style-name="P1">« suis bien aise à présent que vous ne m'ayez pas bap- </text:p>
      <text:p text:style-name="P1">« tisé quand je vous l'ai demandé, cela ne m'aurait </text:p>
      <text:p text:style-name="P1">« rien valu , je ne savais pas ce que c'était. Â présent </text:p>
      <text:p text:style-name="P1">« j'y ai réfléchi et je vois que pour être bon chrétien il </text:p>
      <text:p text:style-name="P1">« faut que je me corrige de mes mauvaises habitudes et </text:p>
      <text:p text:style-name="P1">«c que je soumette mespassions.Hébien,jeleferai, parce </text:p>
      <text:p text:style-name="P1">et que je veux être chrétien comme saint Augustin. » </text:p>
      <text:p text:style-name="P1"/>
      <text:p text:style-name="P1">Nous lui fîmes facilement sentir la nécessité de s'in- </text:p>
      <text:p text:style-name="P1">struire des principes, des vérités de la foi, et nous con- </text:p>
      <text:p text:style-name="P1">vînmes que jusqu'à ce qu'il le fût assez pour recevoir </text:p>
      <text:p text:style-name="P1">le baptême et faire sa première communion, il étudie- </text:p>
      <text:p text:style-name="P1">rait les livres que nous lui prêterions, et viendrait tous </text:p>
      <text:p text:style-name="P1">les jours conférer avec nous sur ce qui aurait fait le sujet </text:p>
      <text:p text:style-name="P1">de son étude. Nous lui donnâmes à lire l'excellent Caté- </text:p>
      <text:p text:style-name="P1"/>
      <text:p text:style-name="P1">cftt5mcdeCouturier.Ilétudiaaveczèle,etvintexactement </text:p>
      <text:p text:style-name="P1">tous les jours conférer avec nous pendant une heure, </text:p>
      <text:p text:style-name="P1">depuis le 4 septembre jusqu'au samedi 17 septembre. </text:p>
      <text:p text:style-name="P1">Il nous fallut arrêter là le cours de nos instructions ; </text:p>
      <text:p text:style-name="P1">d'abord il avait acquis l'instruction suffisante, et puis </text:p>
      <text:p text:style-name="P1">son congé expirait, et il devait quitter Paris le jeudi </text:p>
      <text:p text:style-name="P1">suirmt Le maedi 17 septembre uou^ bû donnâmes^ </text:p>
      <text:p text:style-name="P1"/>
      <text:p text:style-name="P1"/>
      <text:p text:style-name="P1"/>
      <text:p text:style-name="P1">DE L*ARCHICONFRfiRIB. 49 </text:p>
      <text:p text:style-name="P1"/>
      <text:p text:style-name="P1">SOUS condition, le sacrement de baptême. Cette cëré- </text:p>
      <text:p text:style-name="P1">mmiie se fit sans aucan apparat. Nous crûmes, à raison </text:p>
      <text:p text:style-name="P1">de sa profession militaire, ne devoir admettre ni par- </text:p>
      <text:p text:style-name="P1">rain ni marraine. Nous lui servîmes de parrain et nous </text:p>
      <text:p text:style-name="P1">n^eûmes d'autre témoin que notre sacristain. </text:p>
      <text:p text:style-name="P1"/>
      <text:p text:style-name="P1">D nous serait difficile de rendre compte des senti- </text:p>
      <text:p text:style-name="P1">ments qui remplissaient notre cœur pendant que nous </text:p>
      <text:p text:style-name="P1">administrions ce sacrement. 11 était si doux pour nous </text:p>
      <text:p text:style-name="P1">d'ouTrir la porte du salut éternel à un infidèle que la </text:p>
      <text:p text:style-name="P1">miséricorde divine et la protection de Fauguste Marie </text:p>
      <text:p text:style-name="P1"><text:soft-page-break/>noas avaient accordé la grâce d'enfanter de nouveau à </text:p>
      <text:p text:style-name="P1">Jésus-Christ ; mais notre joie s'augmentait encore par </text:p>
      <text:p text:style-name="P1">la vue du maintien recueilli et si religieux de notre </text:p>
      <text:p text:style-name="P1">néophyte. De douces larmes coulèrent continuellement </text:p>
      <text:p text:style-name="P1">de ses yeux pendant la cérémonie, sa figure martiale </text:p>
      <text:p text:style-name="P1">s'impressionnait de tous les sentiments que lui inspi- </text:p>
      <text:p text:style-name="P1">raient chacun des actes qui composent la cérémonie du </text:p>
      <text:p text:style-name="P1">bapt&amp;me. Il en comprenait le sens, nous le lui avions </text:p>
      <text:p text:style-name="P1">fût étudier dans l'explication qu'en a donnée le savant </text:p>
      <text:p text:style-name="P1">abbé Duclot. Avec quelle fermeté il répondait aux ques- </text:p>
      <text:p text:style-name="P1">tions par lesquelles nous lui faisions contracter les </text:p>
      <text:p text:style-name="P1">saints engagements du chrétien ! et quand nous en vîn- </text:p>
      <text:p text:style-name="P1">mes à celle question : Renoncez-vous aux œuvres de </text:p>
      <text:p text:style-name="P1">Satan? nous vîmes ses traits exprimer une sévère indi- </text:p>
      <text:p text:style-name="P1">gnation. « Oui, mon père, dit-il, j'y renonce, et je jure </text:p>
      <text:p text:style-name="P1">K devant Dieu qui est ici présent, » et frappant un </text:p>
      <text:p text:style-name="P1">paxid coup de poing sur la table, &lt;( de fedre tous mes </text:p>
      <text:p text:style-name="P1">c efforts pour ne jamais retomber dans ces péchés qui </text:p>
      <text:p text:style-name="P1">c ont offensé Dieu et qui m'ont déshonoré. » A la ques- </text:p>
      <text:p text:style-name="P1">tion s'il croyait en Dieu le Père tout-puissant, en Jésus- </text:p>
      <text:p text:style-name="P1">Christ son Fils unique, au Saint-Esprit, à la sainte </text:p>
      <text:p text:style-name="P1">Église catholique, sa figure prit un caractère de ré- </text:p>
      <text:p text:style-name="P1">flexion et de fermeté, et il dit : « Oui, mon |tcre, je </text:p>
      <text:p text:style-name="P1">c crois fermement en DieUf mon Créateur, e.iv^&amp;'&amp;vvâr </text:p>
      <text:p text:style-name="P1"/>
      <text:p text:style-name="P1"/>
      <text:p text:style-name="P1"/>
      <text:p text:style-name="P1">SO jumjiL </text:p>
      <text:p text:style-name="P1"/>
      <text:p text:style-name="P1">u Christ , mon Sauveur, qui est mort pour moi, » </text:p>
      <text:p text:style-name="P1">montrant le crucifix, « que je ne connaû^s pas </text:p>
      <text:p text:style-name="P1">a que j'adore; je crois au Saint-Esprit, je crois à </text:p>
      <text:p text:style-name="P1">« sainte Église catholique, je crois tout ce qu'elle ensc </text:p>
      <text:p text:style-name="P1">(c gne, parce qu'elle ne peut enseigner que cequéJésu </text:p>
      <text:p text:style-name="P1">« Christ mon Dieu lui a rcyélé.» Après son baptême, </text:p>
      <text:p text:style-name="P1">se jeta dans nos bras, il nous serrait contre son cœur, </text:p>
      <text:p text:style-name="P1">baignait notre figure de ses larmes; il nous disait : « </text:p>
      <text:p text:style-name="P1">« mon père, que je tous remercie ! que vous m'avez fii </text:p>
      <text:p text:style-name="P1">« de bien ! je suis chrétien ! je suis enfant de Dieu ! i </text:p>
      <text:p text:style-name="P1">Pourquoi ne rapporterions-nous pas ici un trait qi </text:p>
      <text:p text:style-name="P1">ne signifie rien en lui-même, mais qui, rattaché à ! </text:p>
      <text:p text:style-name="P1">circonstance, va montrer combien ce nouveau chrétie </text:p>
      <text:p text:style-name="P1">était plein de la grâce qu'il venait de recevoir. Il s'éta </text:p>
      <text:p text:style-name="P1">écoulé un bon quart d'heure depuis le baptême, o </text:p>
      <text:p text:style-name="P1">avait dressé l'acte ; nous nous entretenions, nous avioi </text:p>
      <text:p text:style-name="P1">tous été si émus que nous n'avions pas remarqué qv </text:p>
      <text:p text:style-name="P1">les cierges étaient restés allumés. Nous les éteignoi </text:p>
      <text:p text:style-name="P1">tous les deux. Celui du capitaine se rallume. « 01] </text:p>
      <text:p text:style-name="P1">« mon père, s'écrie-t-il, il s'est rallumé, que je soi </text:p>
      <text:p text:style-name="P1">« content! — Et pourquoi? — Oh! je vais vous din </text:p>
      <text:p text:style-name="P1">&lt;K c'est un enfantillage : dans mon enfance, nous aviom </text:p>
      <text:p text:style-name="P1">¥ entre petits camarades, l'habitude, quand nous nou </text:p>
      <text:p text:style-name="P1"><text:soft-page-break/>«( faisions des promesses, d'allumer des petits bouts d </text:p>
      <text:p text:style-name="P1">« bois ; s'ils revenaient à flamber, quand nous avion </text:p>
      <text:p text:style-name="P1">&lt;K éteint la flamme, nous regardions cela comme u </text:p>
      <text:p text:style-name="P1">c( signe de fidélité à nos pix)messes. Vous sentez bie </text:p>
      <text:p text:style-name="P1">« que je n'attache aucun sens, aucun prix à ce badi </text:p>
      <text:p text:style-name="P1">« nage, mais cela m'a fait plaisir ; car je veux reste </text:p>
      <text:p text:style-name="P1">« fidèle à ce que j'ai promis à Dieu. Je suis devenu soi </text:p>
      <text:p text:style-name="P1">a enfant, et je jouis en ce moment d'un trop gran&lt; </text:p>
      <text:p text:style-name="P1">«c bonheur pour vouloir m'exposer à le perdre. » </text:p>
      <text:p text:style-name="P1"/>
      <text:p text:style-name="P1">Le lendemain d'un si beau jour fut encore plus hea </text:p>
      <text:p text:style-name="P1">reux pour notre néophyte, nous l'envoyâmes che </text:p>
      <text:p text:style-name="P1"/>
      <text:p text:style-name="P1"/>
      <text:p text:style-name="P1"/>
      <text:p text:style-name="P1">m L^ARCRIGOITFRÊRIIS. 61 </text:p>
      <text:p text:style-name="P1"/>
      <text:p text:style-name="P1">Inueigneur Tévêque de Nancy, comme ce vénérable </text:p>
      <text:p text:style-name="P1">prélat nous l'avait permis. Le dimanche 18 septembre, </text:p>
      <text:p text:style-name="P1">il eut le bonheur de faire sa première conmiunion et de </text:p>
      <text:p text:style-name="P1">recevoir le sacrement de confirmation. Le mercredi 21 , </text:p>
      <text:p text:style-name="P1">il vînt nous faire ses adieux , il partait le lendemain. </text:p>
      <text:p text:style-name="P1">Seras lui avions donné quelques livres pieux et nous </text:p>
      <text:p text:style-name="P1">Tavions engagé à y faire une lecture journalière. A </text:p>
      <text:p text:style-name="P1">ctase des Inconvénients de la voiture publique (il devait </text:p>
      <text:p text:style-name="P1">voyager en diligence jusqu'à Bayonne) , nous lui con- </text:p>
      <text:p text:style-name="P1">seillâmes de remplacer ses lectures par des réflexions </text:p>
      <text:p text:style-name="P1">pîenses. « mon père , je ferai mes lectures , j'y ai </text:p>
      <text:p text:style-name="P1">&lt; pensé ; j'ai fait ma malle , mais j'ai gardé mon /mt- </text:p>
      <text:p text:style-name="P1">I tation, mon Manuel chrétien et ma Journée du chré^ </text:p>
      <text:p text:style-name="P1">I tienj je les porte avec moi dans un sac de nuit.— </text:p>
      <text:p text:style-name="P1">I Mais il peut se trouver avec vous des voyageurs qui </text:p>
      <text:p text:style-name="P1"/>
      <text:p text:style-name="P1">• tiennent quelques propos. — Des propos, mon père, </text:p>
      <text:p text:style-name="P1"/>
      <text:p text:style-name="P1">• personne n'en tiendra. Si quelqu'un paraît étonné, je </text:p>
      <text:p text:style-name="P1">I lui dirai que je suis chrétien et ti^op frais chrétien </text:p>
      <text:p text:style-name="P1">c pour pouvoir encore oublier mes devoirs ; je leur di- </text:p>
      <text:p text:style-name="P1">c rai que j'ai été baptisé samedi , que j'ai fait ma prc- </text:p>
      <text:p text:style-name="P1">c mière communion dimanche et que ce jour j'ai reçu </text:p>
      <text:p text:style-name="P1">I le sacrement de confirmation dont la grâce m'a ôté </text:p>
      <text:p text:style-name="P1"/>
      <text:p text:style-name="P1">&lt; tout esprit de honte et de faiblesse. S'ils le veulent, </text:p>
      <text:p text:style-name="P1"/>
      <text:p text:style-name="P1">&lt; je leur raconterai mon histoire, et je vous assure bien </text:p>
      <text:p text:style-name="P1">I que personne ne dira plus rien. » Nous conjurons </text:p>
      <text:p text:style-name="P1">tons ceux qui liront ce trait, où la miséricorde divine </text:p>
      <text:p text:style-name="P1">éclate d'une manière si vive et si touchante , de prier </text:p>
      <text:p text:style-name="P1">pour ce généreux enfant de la foi, afin que tant de </text:p>
      <text:p text:style-name="P1">grâces portent en lui les fruits du salut éternel. </text:p>
      <text:p text:style-name="P1"/>
      <text:p text:style-name="P1">Le même jour et au même moment où notre officier </text:p>
      <text:p text:style-name="P1"><text:soft-page-break/>entrait dans l'église, un médecin, âgé de cinquante- </text:p>
      <text:p text:style-name="P1">cinq ans , habitant un des départements de la frontière, </text:p>
      <text:p text:style-name="P1">se trouvait à Paris pour ses aflaires depuis quelques se- </text:p>
      <text:p text:style-name="P1">mdmes. JI traversait aussi la, place des PeUta-P^t^'^^ îà^ </text:p>
      <text:p text:style-name="P1"/>
      <text:p text:style-name="P1"/>
      <text:p text:style-name="P1"/>
      <text:p text:style-name="P1">52 MANUEL </text:p>
      <text:p text:style-name="P1"/>
      <text:p text:style-name="P1">allait dans un cabinet de lecture de la Galerie Vivienne </text:p>
      <text:p text:style-name="P1">pour y lire le journal. Il voit l'église ouverte et y entre </text:p>
      <text:p text:style-name="P1">avec rintention de la considérer. Le sermon venait de </text:p>
      <text:p text:style-name="P1">conunencer, il écoute : la conversion de saint Augustin </text:p>
      <text:p text:style-name="P1">le frappe. Il fait cette réflexion : saint Augustin' encore </text:p>
      <text:p text:style-name="P1">infidèle se rend à la grâce, il embrasse la foi catholique </text:p>
      <text:p text:style-name="P1">pratique tous les devoirs qu'elle impose, il y trouve son </text:p>
      <text:p text:style-name="P1">bonheur jusqu'à son dernier jour, et elle est pour lui </text:p>
      <text:p text:style-name="P1">la source d'une gloire qui ne s'est point éclipsée depuis </text:p>
      <text:p text:style-name="P1">tant de siècles; et moi, né et élevé dans cette foi, je Ta^ </text:p>
      <text:p text:style-name="P1">abandonnée depuis trente-huit ans. Depuis cette épo- </text:p>
      <text:p text:style-name="P1">que je suis l'esclave dépassions brutales, honteuses, </text:p>
      <text:p text:style-name="P1">qui ne me laissent aucun repos et que je ne puis satisr- </text:p>
      <text:p text:style-name="P1">faire. Je ne puis m'empêcher de rougir d'un pareil état, </text:p>
      <text:p text:style-name="P1">je ne suis pas heureux. Cette pensée s'empare de son </text:p>
      <text:p text:style-name="P1">esprit et ne lui permet aucune diversion. Elle le ia- </text:p>
      <text:p text:style-name="P1">tigue au point qu'il sort dès la fin du sermon pour </text:p>
      <text:p text:style-name="P1">chercher quelque distraction. 11 n'en trouvera plus, la </text:p>
      <text:p text:style-name="P1">grâx^e s'acharne, pour ainsi dire, après lui. Il va, i^ </text:p>
      <text:p text:style-name="P1">vient, la pensée salutaire est toujours présente. Le trait </text:p>
      <text:p text:style-name="P1">s'enfonce de plus en plus. Toute la nuit sans sommeil , </text:p>
      <text:p text:style-name="P1">il roule cette pensée dans son esprit , il est enfin forcé </text:p>
      <text:p text:style-name="P1">de la méditer. Accablé sous le poids de tant d'agita- </text:p>
      <text:p text:style-name="P1">tions, il prend un parti , il nous verra le lendemain, il </text:p>
      <text:p text:style-name="P1">s'expliquera avec nous. Le lundi , il entre dans l'église </text:p>
      <text:p text:style-name="P1">dès le moment de son ouverture, il nous voit aller et </text:p>
      <text:p text:style-name="P1">venir, il veut nous aborder, une fausse honte, l'or- </text:p>
      <text:p text:style-name="P1">gueil l'en empêchent. 11 passe six heures dans l'église </text:p>
      <text:p text:style-name="P1">dans des combats qu'il est impossible de décrire. Il est </text:p>
      <text:p text:style-name="P1">près de succomber cent fois , mais il est là sous les yeux </text:p>
      <text:p text:style-name="P1">de Marie. 11 est déjà , sans s'en douter, la conquête de </text:p>
      <text:p text:style-name="P1">son amour pour les pécheurs. 11 faut que sa résolution </text:p>
      <text:p text:style-name="P1">soit assurée par les combats et les épreuves, mais elle ne </text:p>
      <text:p text:style-name="P1">permettra, pas qu'il succombe. Il sortit plusieurs fois de </text:p>
      <text:p text:style-name="P1"/>
      <text:p text:style-name="P1"/>
      <text:p text:style-name="P1"/>
      <text:p text:style-name="P1">-. j* </text:p>
      <text:p text:style-name="P1"/>
      <text:p text:style-name="P1"/>
      <text:p text:style-name="P1"/>
      <text:p text:style-name="P1">DE l'archigonfrérie. 53 </text:p>
      <text:p text:style-name="P1"/>
      <text:p text:style-name="P1"><text:soft-page-break/>relise, fit quelques pas pour se retirer, mais toujours </text:p>
      <text:p text:style-name="P1">fl était ramené par une force intérieure à laquelle il </text:p>
      <text:p text:style-name="P1">ne pouvait résister, n nous voit sortir de l'église à midi, </text:p>
      <text:p text:style-name="P1">il nous suit , nous atteint dans la rue et nous demande </text:p>
      <text:p text:style-name="P1">on entretien particulier. Â deux heures il entre dans </text:p>
      <text:p text:style-name="P1">notre chambre. Â peine est-il assis qu'il éclate en san- </text:p>
      <text:p text:style-name="P1">glots. Dans notre étonnement nous lui disons : a Vous </text:p>
      <text:p text:style-name="P1"/>
      <text:p text:style-name="P1">&lt; me paraissez, monsieur, bien vivement affecté, vous </text:p>
      <text:p text:style-name="P1">« avez désiré m'entretenir. Je serais bien heureux si je </text:p>
      <text:p text:style-name="P1">« pouvais vous procurer quelques consolations. Il nous </text:p>
      <text:p text:style-name="P1"/>
      <text:p text:style-name="P1">&lt; répond : Vous avez devant vous, monsieur le curé , </text:p>
      <text:p text:style-name="P1">c un honune qui a abandonné son Dieu et sa foi , et qui </text:p>
      <text:p text:style-name="P1">c est depuis trente-huit ans le vil esclave de ses pas- </text:p>
      <text:p text:style-name="P1">estons, un homme qui, s'il est abandonné à lui- </text:p>
      <text:p text:style-name="P1">« même, va se perdre par le désespoir. Tendez-moi, </text:p>
      <text:p text:style-name="P1">« je vousTprie,une mainsecourableet ne m'abandonnez </text:p>
      <text:p text:style-name="P1">c pas. » Et il nous rendit compte dans le plus grand </text:p>
      <text:p text:style-name="P1">ëétail de tout ce qui se passait en lui depuis dix-huit </text:p>
      <text:p text:style-name="P1">heures. U ne fallait à cette âme en peine que de la con- </text:p>
      <text:p text:style-name="P1">fiance en la divine miséricorde pour assurer sa conver- </text:p>
      <text:p text:style-name="P1">fion. Dieu nous fit la grâce de la lui inspirer. Il se confessa </text:p>
      <text:p text:style-name="P1">avant de nous quitter, et le calme rentra dans son âme. </text:p>
      <text:p text:style-name="P1"/>
      <text:p text:style-name="P1">La grâce fit des progrès étonnants dans ce cœur, il </text:p>
      <text:p text:style-name="P1">devint un homme de prières et un de nos paroissiens </text:p>
      <text:p text:style-name="P1">les plus édifiants. On le voyait tous les jours passer plu- </text:p>
      <text:p text:style-name="P1">sieurs heures en oraison dans l'église , il y était le ma- </text:p>
      <text:p text:style-name="P1">tin , il y revenait l'après-midi. L'œuvre de sa réconcilia- </text:p>
      <text:p text:style-name="P1">tion avec Dieu fut bientôt consommée , il ne tarda pas </text:p>
      <text:p text:style-name="P1">à être admis au bonheur de s'asseoir à la table des An- </text:p>
      <text:p text:style-name="P1">ges. Il fut même au bout d'un peu de temps admis à la </text:p>
      <text:p text:style-name="P1">communion fréquente. Quelques jours après qu'il eut </text:p>
      <text:p text:style-name="P1">eu le bonheur de communier , il nous dit : « Rien ne </text:p>
      <text:p text:style-name="P1">« me retient plus à Paris , toutes mes affaires sont ter- </text:p>
      <text:p text:style-name="P1">c minées; cependant je yeux y rester quelque l^uv^^. </text:p>
      <text:p text:style-name="P1"/>
      <text:p text:style-name="P1"/>
      <text:p text:style-name="P1"/>
      <text:p text:style-name="P1">54 MAKUEL </text:p>
      <text:p text:style-name="P1"/>
      <text:p text:style-name="P1">« J'y vis dans une grande solitude , mais aussi dans une </text:p>
      <text:p text:style-name="P1">« parfaite indépendance qui me permettent de contrao- </text:p>
      <text:p text:style-name="P1">« ter facilement les habitudes de la vie chrétienne. Je </text:p>
      <text:p text:style-name="P1">« dépends de moi , je suis célibataire , mon pays ne </text:p>
      <text:p text:style-name="P1">a soufhira point de mon absence , j'ai des confrères </text:p>
      <text:p text:style-name="P1">« qui pourront me remplacer. » Il a quitté Paris le 2 </text:p>
      <text:p text:style-name="P1">septembre 1838. Ainsi , c'est après un an d'habitude des </text:p>
      <text:p text:style-name="P1">exercices d'une vie pure, d'une vie sainte et bien agréa- </text:p>
      <text:p text:style-name="P1">ble à Dieu ; aussi nous espérons que son adorable bonté </text:p>
      <text:p text:style-name="P1">couronnera tant de grâces par celle de la persévérance. </text:p>
      <text:p text:style-name="P1"><text:soft-page-break/></text:p>
      <text:p text:style-name="P1">Ënfm , et toujours ce joiu* de saint Augustin , presque </text:p>
      <text:p text:style-name="P1">au même moment un jeune étudiant en médecine, âgé </text:p>
      <text:p text:style-name="P1">de vingt-trois ans , d'un département de la Provence, </text:p>
      <text:p text:style-name="P1">passait aussi sur la place des Petits-Pères, il voit Fé- </text:p>
      <text:p text:style-name="P1">glise ouverte et y entre. Ce jeune homme habite Paria </text:p>
      <text:p text:style-name="P1">depuis cinq ans , son domicile est au quartier latin. U </text:p>
      <text:p text:style-name="P1">a été élevé chrétiennement par les soins d'une mère </text:p>
      <text:p text:style-name="P1">pieuse, a toujours rempli ses devoirs jusqu'à son arri- </text:p>
      <text:p text:style-name="P1">vée à Paris ; mais depuis cette époque, hélas ! tout a é\é </text:p>
      <text:p text:style-name="P1">négligé , oublié. U n'a peut-être pas encore perdu la fol, </text:p>
      <text:p text:style-name="P1">mais sa lumière est obscurcie , il n'y pense même plus. </text:p>
      <text:p text:style-name="P1">Gomme une foule d'autres , il s'est laissé prendre à Ta- </text:p>
      <text:p text:style-name="P1">morce des plaisirs honteux et criminels dont la nouvelle </text:p>
      <text:p text:style-name="P1">Babylone présente tant d'occasions et de malheureuses </text:p>
      <text:p text:style-name="P1">facilités. U est libertin dans toute la force du terme. Sa </text:p>
      <text:p text:style-name="P1">pauvre mère, à plus de deux cents lieues de lui, ne </text:p>
      <text:p text:style-name="P1">peut que l'exhorter par ses lettres à conserver les prin- </text:p>
      <text:p text:style-name="P1">cipes qu'elle lui a inculqués , à ne pas perdre cette sa- </text:p>
      <text:p text:style-name="P1">gesse qui la consolait. ËUe lui écrit souvent et toujours </text:p>
      <text:p text:style-name="P1">avec une vive tendresse. 11 aime beaucoup sa mère , il </text:p>
      <text:p text:style-name="P1">n'ose répondre à cet article de toutes ses lettres , et U </text:p>
      <text:p text:style-name="P1">sent combien ce silence doit être cruel pour elle. </text:p>
      <text:p text:style-name="P1"/>
      <text:p text:style-name="P1">Il entre dans l'église au moment où nous peignions </text:p>
      <text:p text:style-name="P1">2es inquiétudes^ les douleurs, les larmes de saintç </text:p>
      <text:p text:style-name="P1"/>
      <text:p text:style-name="P1"/>
      <text:p text:style-name="P1"/>
      <text:p text:style-name="P1">DB l'archiconfrêrie. 55 </text:p>
      <text:p text:style-name="P1"/>
      <text:p text:style-name="P1">Moni&lt;iue pendant les dérèglements d'Augustin. Il est </text:p>
      <text:p text:style-name="P1">TÎTement touché, il croit Toir sa mère plciu*ant sur lui. </text:p>
      <text:p text:style-name="P1">La joie , la consolation de sainte Monique à la conver- </text:p>
      <text:p text:style-name="P1">oon de son fîls, celle qui remplit ses derniers moments </text:p>
      <text:p text:style-name="P1">parce qu'elle voit dans son ûls un chrétien ûdèle et fer- </text:p>
      <text:p text:style-name="P1">vent y lui fait penser à la cruelle amertume dont seront </text:p>
      <text:p text:style-name="P1">détrempés les derniers moments de sa bonne mère qu'il </text:p>
      <text:p text:style-name="P1">chérit et dont il fait le malheur , s'il n'abandonne pas </text:p>
      <text:p text:style-name="P1">la roie corrompue dans laquelle il se perd. Son cœur </text:p>
      <text:p text:style-name="P1">s^attendrit, il verse ^ des larmes abondantes. 11 sortdQ </text:p>
      <text:p text:style-name="P1">régUse, mais c'est pour s'occuper plus à son aise de </text:p>
      <text:p text:style-name="P1">cette idée qui ne le quitte pas. Le lendemain matin il </text:p>
      <text:p text:style-name="P1">Tient trouver un de nos confrères , un des prêtres atia- </text:p>
      <text:p text:style-name="P1">cbës à notre église qu'il connaît ; il lui parle de tout ce </text:p>
      <text:p text:style-name="P1">que la grâce lui a inspiré, lui manifeste le désir qu'il a </text:p>
      <text:p text:style-name="P1">de s^adresser à nous et lui demande si nous le rece- </text:p>
      <text:p text:style-name="P1">▼xioos. Sur la réponse affirmative , le jour fut pris. Mais </text:p>
      <text:p text:style-name="P1">la. grâce avait d'autres desseins. Cet étudiant était in- </text:p>
      <text:p text:style-name="P1">terne dans un hôpital, il reçut le jour même l'ordre </text:p>
      <text:p text:style-name="P1">d'interner. Sa station devait être longue. 11 écrivit au </text:p>
      <text:p text:style-name="P1">prêtre qu'il conservait le désir de s'adresser à nous et </text:p>
      <text:p text:style-name="P1"><text:soft-page-break/>qii*il attendrait. Nous lui fîmes dire qu'il ferait mieux </text:p>
      <text:p text:style-name="P1">de s^adresser de suite à l'aumônier de l'hôpital. 11 a </text:p>
      <text:p text:style-name="P1">suivi notre conseil et a reçu la grâce de la réconcilia- </text:p>
      <text:p text:style-name="P1">tion. Nous avons appris qu'il persévère et qu'il est un </text:p>
      <text:p text:style-name="P1">tLp6ire au milieu des anciens compagnons de ses désor- </text:p>
      <text:p text:style-name="P1">dres, que la grâce bénit ses eiïbrts et que plusieurs, </text:p>
      <text:p text:style-name="P1">par son stèle , sont rentrés dans la voie de Dieu. </text:p>
      <text:p text:style-name="P1"/>
      <text:p text:style-name="P1">Plusieurs personnes du sexe se sont aussi converties </text:p>
      <text:p text:style-name="P1">dans ce jour. </text:p>
      <text:p text:style-name="P1"/>
      <text:p text:style-name="P1">Ce n'est pas seulement en faveiu: de ceux qui sont </text:p>
      <text:p text:style-name="P1">présents dans son temple, quand on l'invoque pour les </text:p>
      <text:p text:style-name="P1">pécheurs, qu'éclate la puisance miséricordieuse de </text:p>
      <text:p text:style-name="P1">l'auguste Mai'ie, la grâce de sa protection a oi^t&amp; ea- </text:p>
      <text:p text:style-name="P1"/>
      <text:p text:style-name="P1"/>
      <text:p text:style-name="P1"/>
      <text:p text:style-name="P1">56 MANUEL </text:p>
      <text:p text:style-name="P1"/>
      <text:p text:style-name="P1">core dôs miracles de guérison spirituelle dans le centre, </text:p>
      <text:p text:style-name="P1">aux extrémités de la France et même par delà les mers. </text:p>
      <text:p text:style-name="P1">Nous ne citerons que peu d'exemples de ce fait qui , </text:p>
      <text:p text:style-name="P1">nous Tavouerons, nous semble plus frappant que les </text:p>
      <text:p text:style-name="P1">autres. </text:p>
      <text:p text:style-name="P1"/>
      <text:p text:style-name="P1">Une dame mariée habitait Paris avec son mari, il y </text:p>
      <text:p text:style-name="P1">a quelques années. Ivre du monde , elle se livrait avec </text:p>
      <text:p text:style-name="P1">immodération à ses fêtes , à ses plaisirs. La légèreté de </text:p>
      <text:p text:style-name="P1">sa conduite avait déjà gravement compromis sa réputa- </text:p>
      <text:p text:style-name="P1">tion. Elle n'avait pluâ aucun sentiment religieux. San </text:p>
      <text:p text:style-name="P1">mari, homme sage et chrétien, avait en vain essayé la </text:p>
      <text:p text:style-name="P1">voie des représentations ; il sentit la nécessité d'éloigner </text:p>
      <text:p text:style-name="P1">sa femme des connaissances qui la perdaient. Il trans- </text:p>
      <text:p text:style-name="P1">porta son domicile dans un département éloigné de </text:p>
      <text:p text:style-name="P1">plus de cinquante lieues de la capitale. Il essaya enc(»re </text:p>
      <text:p text:style-name="P1">plus inutilement de rappeler cette âme égarée à la </text:p>
      <text:p text:style-name="P1">raison. Quand il lui présentait quelque raisonnement </text:p>
      <text:p text:style-name="P1">religieux, elle lui répondait avec un sang-froid impie : </text:p>
      <text:p text:style-name="P1">« Tout ce que vous me dites est inutile, je ne crois pas </text:p>
      <text:p text:style-name="P1">(( même en Dieu. » Son mari apprit l'institution de </text:p>
      <text:p text:style-name="P1">l'Association, s'y ût inscrire dès le commencement, et </text:p>
      <text:p text:style-name="P1">sollicita les prières des associés. Nous la recommandâ- </text:p>
      <text:p text:style-name="P1">mes et fîmes la prière publique le lendemain. Bi n'en </text:p>
      <text:p text:style-name="P1">résulta aucune conséquence. 11 priait pour elle. Dieu </text:p>
      <text:p text:style-name="P1">voulait éprouver sa foi , sa confiance. Continuellement </text:p>
      <text:p text:style-name="P1">occupé du désir de la conversion de cette âme qui le </text:p>
      <text:p text:style-name="P1">touchait de si près, il conçut l'idée de la faire inscrire </text:p>
      <text:p text:style-name="P1">au nombre des associés, comme un acte de consécra- </text:p>
      <text:p text:style-name="P1">tion qu'il faisait d'elle à Marie pour appeler sa compas- </text:p>
      <text:p text:style-name="P1">sion sur son triste état, promettant à Dieu de réciter </text:p>
      <text:p text:style-name="P1">tous les jours en son nom et pour elle la prière ordi- </text:p>
      <text:p text:style-name="P1"><text:soft-page-break/>naire des associés , Y Ave Maria. 11 nous fait communi- </text:p>
      <text:p text:style-name="P1">quer son désir par une dame , sa parente. Nous ne </text:p>
      <text:p text:style-name="P1">crûmes pas pouYoir le refuser. C'était un samedi, nous </text:p>
      <text:p text:style-name="P1"/>
      <text:p text:style-name="P1"/>
      <text:p text:style-name="P1"/>
      <text:p text:style-name="P1">DE l'àrchigonfrérie. 57 </text:p>
      <text:p text:style-name="P1"/>
      <text:p text:style-name="P1">derons nous abstenir de spécifier la date dans un cas </text:p>
      <text:p text:style-name="P1">anssi délicat. Le dimanche suivant, nous ofirîmes pour </text:p>
      <text:p text:style-name="P1">elle la prière publique, et le lendemain , lundi, à huit </text:p>
      <text:p text:style-name="P1">heures du matin , cette dame sort de sa chambre , fon- </text:p>
      <text:p text:style-name="P1">dant en larmes, poussant des sanglots , elle entre dans </text:p>
      <text:p text:style-name="P1">celle de son mari , se jette à ses pieds , lui demande </text:p>
      <text:p text:style-name="P1">pardon de sa conduite passée , lui dit que Dieu lui a </text:p>
      <text:p text:style-name="P1">lait connaître pendant la nuit Thorriblc état dans le- </text:p>
      <text:p text:style-name="P1">quel elle est à ses yeux, qu'elle veut se convertir; elle </text:p>
      <text:p text:style-name="P1">le prie de lui choisir un confesseur , pour qu'elle puisse </text:p>
      <text:p text:style-name="P1">commencer dès ce jour Fœuvre de sa réconciliation. Son </text:p>
      <text:p text:style-name="P1">mari va incontinent apprendre cet heureux événement </text:p>
      <text:p text:style-name="P1">an curé de la paroisse qui remet bientôt dans le bercail </text:p>
      <text:p text:style-name="P1">du divin pasteur cette brebis qui s'en était horriblement </text:p>
      <text:p text:style-name="P1">écartée. Nous avons appris depuis peu que cette dame </text:p>
      <text:p text:style-name="P1">est aujourd'hui, par sa vie toute chrétienne, la conso- </text:p>
      <text:p text:style-name="P1">lation de son mari et un sujet d'édification pour la ville </text:p>
      <text:p text:style-name="P1">qu^elle habite. </text:p>
      <text:p text:style-name="P1"/>
      <text:p text:style-name="P1">Gloire, honneur, amour et bénédiction à la miséri- </text:p>
      <text:p text:style-name="P1">cordieuse et très-puissante Marie , car c'est à la tendre </text:p>
      <text:p text:style-name="P1">compassion de son Cœur pour les pécheurs que nous </text:p>
      <text:p text:style-name="P1">devons, après Dieu, le retour de cet enfant prodigue. </text:p>
      <text:p text:style-name="P1"/>
      <text:p text:style-name="P1">Une dame veuve, d'une des villes maritimes de </text:p>
      <text:p text:style-name="P1">France, a un fils de 23 ans. Cette dame très-pieuse </text:p>
      <text:p text:style-name="P1">avait donné à son fils l'éducation la plus religieuse. Il </text:p>
      <text:p text:style-name="P1">ne ikllut qu'un séjour de peu d'années à Paris pour </text:p>
      <text:p text:style-name="P1">Cure perdre à ce jeune homme les principes dans les- </text:p>
      <text:p text:style-name="P1">quels il avait été élevé. De retour auprès de sa mère </text:p>
      <text:p text:style-name="P1">qu'il aimait tendrement, il avait pour elle les procé- </text:p>
      <text:p text:style-name="P1">dés les plus tendres, les plus respectueux. Une seule </text:p>
      <text:p text:style-name="P1">chose blessait le cœur de cette bonne mère , c'était de la </text:p>
      <text:p text:style-name="P1">part de son fils l'absence de toute pratique religieuse. </text:p>
      <text:p text:style-name="P1">Elle exhortait, elle priait, elle pressait, mais tout était </text:p>
      <text:p text:style-name="P1">inutile. </text:p>
      <text:p text:style-name="P1"/>
      <text:p text:style-name="P1"/>
      <text:p text:style-name="P1"/>
      <text:p text:style-name="P1">I </text:p>
      <text:p text:style-name="P1">1 </text:p>
      <text:p text:style-name="P1"/>
      <text:p text:style-name="P1"/>
      <text:p text:style-name="P1"/>
      <text:p text:style-name="P1"><text:soft-page-break/>58 MAmiEL </text:p>
      <text:p text:style-name="P1"/>
      <text:p text:style-name="P1">Dans ces entrefaites elle vient à Paris, se loge sur </text:p>
      <text:p text:style-name="P1">notre paroisse , en suit les offices et apprend Fexistence </text:p>
      <text:p text:style-name="P1">d'une association de prières pour demander la couver^ </text:p>
      <text:p text:style-name="P1">sion des pécheurs. Elle veut en faire partie, nous ouvre </text:p>
      <text:p text:style-name="P1">son cœur et nous demande de prier pour son fils. Elle </text:p>
      <text:p text:style-name="P1">retourne dans ses foyers. Peu de temps après, un ami </text:p>
      <text:p text:style-name="P1">de son fils lui donne à lire le livre impie des Paroles </text:p>
      <text:p text:style-name="P1">^un Croyant, Cette lecture bouleverse le moral du </text:p>
      <text:p text:style-name="P1">jeune homme. Jusque-là on ne lui avait jamais entendu </text:p>
      <text:p text:style-name="P1">dire un mot contre la religion. A peine eut-il lu ce li- </text:p>
      <text:p text:style-name="P1">belle qu'il devint fanatique d'impiété. Son physique fut </text:p>
      <text:p text:style-name="P1">aussi altéré que son moral. Une fièvre ardente s'empara </text:p>
      <text:p text:style-name="P1">de lui , le tint dans une agitation continuelle , mina ses </text:p>
      <text:p text:style-name="P1">forces et le dessécha. Ses yeux, ordinairement doux, </text:p>
      <text:p text:style-name="P1">devinrent et restèrent furieux. 11 était devenu pâle et </text:p>
      <text:p text:style-name="P1">maigre d'une manière effrayante. 11 était entièrement </text:p>
      <text:p text:style-name="P1">privé de sommeil et ne pouvait plus prendre aucune </text:p>
      <text:p text:style-name="P1">nourriture. Le souvenir de sa mère , ce qu'elle nous </text:p>
      <text:p text:style-name="P1">avait dit de son fils nous avait intéressé , se représentait </text:p>
      <text:p text:style-name="P1">souvent à notre esprit et nous avait fait le recomman- </text:p>
      <text:p text:style-name="P1">der plusieurs fois aux prières. </text:p>
      <text:p text:style-name="P1"/>
      <text:p text:style-name="P1">Un dimanche matin une dame étrangère nous aborde </text:p>
      <text:p text:style-name="P1">dans notre sacristie et nous dit : « Me reconnaissez- </text:p>
      <text:p text:style-name="P1">a vous, monsieur le curé? — Parfaitement, madame, </text:p>
      <text:p text:style-name="P1">« vous êtes la mère d'un jeune homme que vous m'aviez </text:p>
      <text:p text:style-name="P1">(f prié de recommander aux prières de l'association.^ </text:p>
      <text:p text:style-name="P1">« Oui , monsieur le curé , et je viens exprès à Paris </text:p>
      <text:p text:style-name="P1">(( pour vous en parler et remercier la sainte Vierge de </text:p>
      <text:p text:style-name="P1">« la grâce qu'elle a obtenue h mon fils. II est converti , </text:p>
      <text:p text:style-name="P1">« il me donne autant de consolation qu'il m'a donné </text:p>
      <text:p text:style-name="P1">&lt;t de cliagrin par le passé. Non-seulement il est devenu </text:p>
      <text:p text:style-name="P1">« pieux, mais il a été guéri, et dans un instant, d'un </text:p>
      <text:p text:style-name="P1">u état de maladie qui l'avait mis dans le plus grand dan- </text:p>
      <text:p text:style-name="P1">a ger. » Elle nous raconte alors c^ c\jx^ wq\js \enous </text:p>
      <text:p text:style-name="P1"/>
      <text:p text:style-name="P1"/>
      <text:p text:style-name="P1"/>
      <text:p text:style-name="P1">DE L'AàCHIÔCmFRfiRIE. 89 </text:p>
      <text:p text:style-name="P1"/>
      <text:p text:style-name="P1">iTécriTe plus haut et ajoute : « Un jour, » et en com- </text:p>
      <text:p text:style-name="P1">parant les dates , il se trouve que c'est dans la semaine </text:p>
      <text:p text:style-name="P1">qui Buiyit le dimanche où nous priâmes pour lui la der- </text:p>
      <text:p text:style-name="P1">nière fois; « un jour nous étions à taï)Ie au souper, </text:p>
      <text:p text:style-name="P1">mon fils était devant moi : il ne pouvait rien pren- </text:p>
      <text:p text:style-name="P1">dre, et moi je ne pouvais manger, les morceaux </text:p>
      <text:p text:style-name="P1">me restaient dans la bouche, mes yeux roulaient dans </text:p>
      <text:p text:style-name="P1">les larmes , je n'osais Fenvisager. Je ne pus plus me </text:p>
      <text:p text:style-name="P1">contenir, je lui dis : Mon fils, dans quel état es-tu? </text:p>
      <text:p text:style-name="P1">tn n'as voulu suivre aucun de mes conseils. Tu n'as </text:p>
      <text:p text:style-name="P1"><text:soft-page-break/>pas voulu rentrer en grâce avec Dieu , il te punit au- </text:p>
      <text:p text:style-name="P1">jourd'hui. Oh! qu'il est cruel pour moi de te voir </text:p>
      <text:p text:style-name="P1">mourir ainsi à petit feu sous mes yeux ! Je n'ai plus </text:p>
      <text:p text:style-name="P1">qu^une chose à te demander, je te la demande pour </text:p>
      <text:p text:style-name="P1">moi, pour ma consolation. En disant cela je détache </text:p>
      <text:p text:style-name="P1">démon cou la médaille miraculeuse que vous m'avez </text:p>
      <text:p text:style-name="P1">donnée, en me recevant dans l'Association. C'est que </text:p>
      <text:p text:style-name="P1">tu mettes cette médaille à ton cou, en te couchant, et </text:p>
      <text:p text:style-name="P1">que tu me promettes de la garder toute la nuit , et, </text:p>
      <text:p text:style-name="P1">qu'en la mettant, tu récites la petite prière qui est </text:p>
      <text:p text:style-name="P1">gravée dessus. 11 me le promet et se retire. Le len- </text:p>
      <text:p text:style-name="P1">demain matin je le vis plus tard qu'à l'ordinaire. </text:p>
      <text:p text:style-name="P1">Avant de m'aborder il m'appela, Maman : le son de </text:p>
      <text:p text:style-name="P1">sa voix fut à mon cœur, il était redevenu plein et na- </text:p>
      <text:p text:style-name="P1">turel. — Maman , que j'ai bien dormi toute la nuit ! </text:p>
      <text:p text:style-name="P1">je me trouve bien ce matin , j'ai l'esprit tranquille , </text:p>
      <text:p text:style-name="P1">il n'est plus tourmenté de toutes ces pensées noires </text:p>
      <text:p text:style-name="P1">qui l'obsédaient. Effectivement sa figure était calme, </text:p>
      <text:p text:style-name="P1">elle avait perdu cette contraction qui m'affligeait tant </text:p>
      <text:p text:style-name="P1">depuis quelques semaines, il avait repris des cou- </text:p>
      <text:p text:style-name="P1">leurs et son coup d'œil était redevenu doux. — Vois- </text:p>
      <text:p text:style-name="P1">tu , mon iils , lui dis-je , tu n'as fait qu'un pas vers le </text:p>
      <text:p text:style-name="P1">bon Dieu et déjà il t'accorde sa grâce. Ah! si tu vou- </text:p>
      <text:p text:style-name="P1">lais j&gt;i/77i7âr/é)iic*a?iu'/&gt;ar une bonne coïvfessioii,\CiN^ </text:p>
      <text:p text:style-name="P1"/>
      <text:p text:style-name="P1"/>
      <text:p text:style-name="P1"/>
      <text:p text:style-name="P1">60 MANUEL </text:p>
      <text:p text:style-name="P1"/>
      <text:p text:style-name="P1">« nir sincèrement au service de Dieu, je suis conTaincue </text:p>
      <text:p text:style-name="P1">« qu'il te guérirait. 11 y consent. Je vais trouver M. le </text:p>
      <text:p text:style-name="P1">tt curé, et il commence sa confession dès le jour même. </text:p>
      <text:p text:style-name="P1">(( 11 a fait une confession générale et a reçu la sainte </text:p>
      <text:p text:style-name="P1">&lt;c conamunion. Quelques jours après on parlait devant </text:p>
      <text:p text:style-name="P1">« lui d'une de nos connaissances, vieillard de soixante </text:p>
      <text:p text:style-name="P1">« ans, dangereusement malade, qui ne voulait pointée </text:p>
      <text:p text:style-name="P1">a réconcilier avec Dieu. Comment, dit-il, est-ce qu^on </text:p>
      <text:p text:style-name="P1">a va laisser se perdre pour Féternité une âme rachetée </text:p>
      <text:p text:style-name="P1">« du sang de Jésus-Christ? Pourquoi ne lui parle-t-on </text:p>
      <text:p text:style-name="P1">&lt;t pas? — Mais on lui a parlé , il repousse ce qu'on peut </text:p>
      <text:p text:style-name="P1">a lui dire. — C'est qu'on ne lui en parle pas bien. Je </text:p>
      <text:p text:style-name="P1">« vais y aller. — Vous allez y aller ; mais il va vous </text:p>
      <text:p text:style-name="P1">« renvoyer et vous dire que vous êtes trop jeune pour </text:p>
      <text:p text:style-name="P1">« lui donner des leçons. — 11 dira tout ce qu'il voudra, </text:p>
      <text:p text:style-name="P1">c( mais je lui parlerai. Jésus-Christ a sauvé mon àme, </text:p>
      <text:p text:style-name="P1">« il m'a retiré d'un abîme, je veux, par reconnais- </text:p>
      <text:p text:style-name="P1">c( sance, travailler à lui rendre ce pauvre pécheur. — </text:p>
      <text:p text:style-name="P1">« Le malade, qui ignorait ce qui lui était arrivé, a été </text:p>
      <text:p text:style-name="P1">&lt;( fort surpris d'abord et l'a mal reçu. 11 ne s'est poiu^ </text:p>
      <text:p text:style-name="P1">(( rebuté, il a parlé avec douceur et fermeté, a racont*^ </text:p>
      <text:p text:style-name="P1">« ce qui lui est arrivé. Le malade a paru vouloir per- </text:p>
      <text:p text:style-name="P1">« sévérer dans sa manière d'être et de penser; mais, </text:p>
      <text:p text:style-name="P1"><text:soft-page-break/>« une demi -heure après son départ, il a envoyé cher- </text:p>
      <text:p text:style-name="P1">ce cher un prêtre, s'est confessé et est mort chrétifen- </text:p>
      <text:p text:style-name="P1">« nement. Mon fils est actuellement un chrétien fidèle </text:p>
      <text:p text:style-name="P1">« et fervent. Jugez, monsieur le curé, si je suis hcu- </text:p>
      <text:p text:style-name="P1">« rcuse : c'était tout ce que je pouvais désirer sur la </text:p>
      <text:p text:style-name="P1">(( teiTC. Aussi je suis venue remercier la sainte Vierge, </text:p>
      <text:p text:style-name="P1">(( je vais vous prier de me confesser, je désire conunu- </text:p>
      <text:p text:style-name="P1">« nier à l'autel du Saint Cœur de Marie et assister ce </text:p>
      <text:p text:style-name="P1">« soir en actions de grâces à l'office pour la conversion </text:p>
      <text:p text:style-name="P1">« des pécheurs. Veuillez, je vous prie, remercier les </text:p>
      <text:p text:style-name="P1">« associés de leurs prières qui m'ont procuré tant de </text:p>
      <text:p text:style-name="P1"/>
      <text:p text:style-name="P1"/>
      <text:p text:style-name="P1"/>
      <text:p text:style-name="P1">DE L*ARCHIC0NFR£UIE. 6&lt; </text:p>
      <text:p text:style-name="P1"/>
      <text:p text:style-name="P1">; bonheur, lenr raconter avec toutes ses circonstances </text:p>
      <text:p text:style-name="P1">la conversion de mon fils, afin qu'ils remercient </text:p>
      <text:p text:style-name="P1">; Keu et la sainte Vierge pour mon fils et pour moi, et </text:p>
      <text:p text:style-name="P1">; leur dire que je suis là au milieu d'eux. » Nous rem- </text:p>
      <text:p text:style-name="P1">Urnes toutes ses intentions, et il nous serait difficile </text:p>
      <text:p text:style-name="P1">^exprimer les sentiments de joie, de dévotion, de </text:p>
      <text:p text:style-name="P1">unie émulation dont les fidèles furent pénétrés en cn- </text:p>
      <text:p text:style-name="P1">endant un récit si édifiant. </text:p>
      <text:p text:style-name="P1"/>
      <text:p text:style-name="P1">Dans le courant du mois de juillet 1837, une dame </text:p>
      <text:p text:style-name="P1">méricainc catholique, ayant entendu parler de notre </text:p>
      <text:p text:style-name="P1">jRociation, yient nous trouver. Elle nous apprend </text:p>
      <text:p text:style-name="P1">rn*elle a un fils unique marié , habitant une des prin- </text:p>
      <text:p text:style-name="P1">îpales villes des États-Unis , riche pour son malheur, </text:p>
      <text:p text:style-name="P1">nîsqne sa fortune le met à môme de n'imposer aucun </text:p>
      <text:p text:style-name="P1">rein i ses passions dont il est l'esclave ; que, sans res- </text:p>
      <text:p text:style-name="P1">ect pour lui-môme et pour sa femme, il a rempli sa </text:p>
      <text:p text:style-name="P1">liaison de femmes avec lesquelles il vit d'une manière </text:p>
      <text:p text:style-name="P1">nssi criminelle que scandaleuse ; que sa belle-fille est </text:p>
      <text:p text:style-name="P1">u désespoir ; et elle nous conununique une lettre dans </text:p>
      <text:p text:style-name="P1">iquelle cette malheureuse femme lui répète la confi- </text:p>
      <text:p text:style-name="P1">lenoe de sa honte et de ses douleurs. Elle nous sup- </text:p>
      <text:p text:style-name="P1">lie défaire prier Marie pour la conversion de ce grand </text:p>
      <text:p text:style-name="P1">ëcheur. Le dimanche suivant nous le recommandons </text:p>
      <text:p text:style-name="P1">t nous prions pour lui. </text:p>
      <text:p text:style-name="P1"/>
      <text:p text:style-name="P1">Quatre semaines après cette dame revient nous trou- </text:p>
      <text:p text:style-name="P1">er ; elle avait reçu une nouvelle lettre de sa belle-fîUc </text:p>
      <text:p text:style-name="P1">ni lui apprenait que son mari, sans l'avoir prévenue </text:p>
      <text:p text:style-name="P1">e rien, balaya un lundi à huit heures du matin toutes </text:p>
      <text:p text:style-name="P1">s ordures qui souillaient sa maison , qu'il se mit cii- </text:p>
      <text:p text:style-name="P1">iiîte à prier, ce qu'elle ne lui avait jamais vu faire dé- </text:p>
      <text:p text:style-name="P1">nis qu'ils étaient mariés, qu'il fut dans !a journuo </text:p>
      <text:p text:style-name="P1">lire visite à son curé, que depuis il s'est conlessé, qu'il </text:p>
      <text:p text:style-name="P1">emplit ses devoirs religieux, qu'il a de bons procédés </text:p>
      <text:p text:style-name="P1">oor éUe, qnWe est déjà heureuse et &lt;v^i oWe o^vv^^vi </text:p>
      <text:p text:style-name="P1"><text:soft-page-break/></text:p>
      <text:p text:style-name="P1">4 </text:p>
      <text:p text:style-name="P1"/>
      <text:p text:style-name="P1"/>
      <text:p text:style-name="P1"/>
      <text:p text:style-name="P1">C2 KANUEL </text:p>
      <text:p text:style-name="P1"/>
      <text:p text:style-name="P1">rêtrc davantage dans la suite. Elle exprimait ensuite à </text:p>
      <text:p text:style-name="P1">sa belle-mère quel était son étonnement d'un change-» </text:p>
      <text:p text:style-name="P1">ment si soudain , quand rien ne lui faisait espérer de </text:p>
      <text:p text:style-name="P1">soulagement à sa douleur. </text:p>
      <text:p text:style-name="P1"/>
      <text:p text:style-name="P1">Pour nous, nous ne nous y trompâmes pas, nous rap- </text:p>
      <text:p text:style-name="P1">prochâmes ensemble la date de la lettre et Tépoque où </text:p>
      <text:p text:style-name="P1">cette dame était venue me parler de son fils , et tous </text:p>
      <text:p text:style-name="P1">deux nous reconnûmes que ce lundi de la conversion </text:p>
      <text:p text:style-name="P1">était précisément le lendemain du dimanche où nous </text:p>
      <text:p text:style-name="P1">avions prié pour son fils. notre bonne mère, ô refuge </text:p>
      <text:p text:style-name="P1">assuré des pécheurs , c'est encore vous qui , écoutant </text:p>
      <text:p text:style-name="P1">bénignement nos vœux, alliez briser dans un autre hé- </text:p>
      <text:p text:style-name="P1">misphère les liens honteux qui retenaient un grand pé- </text:p>
      <text:p text:style-name="P1">cheur dans Finiquité ! Ce n'est pas le seul acte de mi- </text:p>
      <text:p text:style-name="P1">séricorde exercé aiLx États-Unis et accordé par Marie </text:p>
      <text:p text:style-name="P1">aux piières de ceux qui honorent la puissance et la </text:p>
      <text:p text:style-name="P1">tendresse de son Cœur. Nous pourrions encore parler </text:p>
      <text:p text:style-name="P1">de deux jeunes gens, cousins germains, appartenant à </text:p>
      <text:p text:style-name="P1">une famille respectable de Paris, recommandés à la </text:p>
      <text:p text:style-name="P1">miséricorde de Marie le même jour, et se convertissant, </text:p>
      <text:p text:style-name="P1">l'un le lendemain des prières, l'autre quelques jours </text:p>
      <text:p text:style-name="P1">après. Celui qui se rendit le premier à la voix de la </text:p>
      <text:p text:style-name="P1">grâce était attaqué d'une maladie dangereuse. Les </text:p>
      <text:p text:style-name="P1">sources de la vie étaient épuisées chez lui, les afireuses </text:p>
      <text:p text:style-name="P1">dispositions dans lesquelles il s'était endurci faisaient "i </text:p>
      <text:p text:style-name="P1">croire que sa réprobation éternelle était inévitable. » </text:p>
      <text:p text:style-name="P1">Jusque-là il avait dédaigné, repoussé avec le mépris de </text:p>
      <text:p text:style-name="P1">l'impiété toute parole religieuse. Le lundi il s'écrie , </text:p>
      <text:p text:style-name="P1">sans que rien ait annoncé en lui un changement de ' </text:p>
      <text:p text:style-name="P1">dispositions : — « Un prêtre, un prêtre, que je me con- * </text:p>
      <text:p text:style-name="P1">« fesse ! » 11 se confesse efl*ectivement Son frère, prêtre </text:p>
      <text:p text:style-name="P1">vertueux avec qui il n'avait plus de rapports, accourt </text:p>
      <text:p text:style-name="P1">auprès de lui. Ses souffrances sont atroces, il ne se </text:p>
      <text:p text:style-name="P1">plaint pasy au contraire, il bénit Dieu, ïl reconnaît et </text:p>
      <text:p text:style-name="P1"/>
      <text:p text:style-name="P1"/>
      <text:p text:style-name="P1"/>
      <text:p text:style-name="P1">DE l'archiconfrérie. 63 </text:p>
      <text:p text:style-name="P1"/>
      <text:p text:style-name="P1">dit à tous ceux qui rentourent que Dieu Ta traite dans </text:p>
      <text:p text:style-name="P1">sa miséricorde, en le frappant de cette cruelle mala- </text:p>
      <text:p text:style-name="P1">die, que sans elle il aurait persévéré dans ses iniqui- </text:p>
      <text:p text:style-name="P1">tés. 11 ne demande à Dieu que de prolonger ses souf- </text:p>
      <text:p text:style-name="P1">frances, afin qu'il puisse lui offrir quelque satisfaction </text:p>
      <text:p text:style-name="P1"><text:soft-page-break/>pour tous ses péchés ; et il meurt plusieurs jours après </text:p>
      <text:p text:style-name="P1">dans les sentiments d'un vrai pénitent, entre les bras </text:p>
      <text:p text:style-name="P1">de son frère et entouré d'une famille chrétienne qui </text:p>
      <text:p text:style-name="P1">bénit et adore les miséricordes infinies du Seigneur. </text:p>
      <text:p text:style-name="P1"/>
      <text:p text:style-name="P1">Noos pourrions parler d'un jeune insensé de vingt- </text:p>
      <text:p text:style-name="P1">deux ans à qui tant d'autres ressemblent. Esprit gâté, </text:p>
      <text:p text:style-name="P1">ahroti par les leçons empestées des maîtres de la pré- </text:p>
      <text:p text:style-name="P1">tendue philosophie de nos jours, il n'a rien trouvé de </text:p>
      <text:p text:style-name="P1">pins beau, de plus digne de lui que de se placer parmi </text:p>
      <text:p text:style-name="P1">lesbètes : il s'est fait matérialiste. Il est par conséquent </text:p>
      <text:p text:style-name="P1">te Tîl esclave des passions les pbis honteuses. On vient </text:p>
      <text:p text:style-name="P1">nous parler de sa misère, on nous prie de le recom- </text:p>
      <text:p text:style-name="P1">mander aux prières. Et le lendemain du jour où </text:p>
      <text:p text:style-name="P1">iajirière a été offerte pour lui au Cœur de Marie, </text:p>
      <text:p text:style-name="P1">ce malheureux insensé sort de chez lui le matin, </text:p>
      <text:p text:style-name="P1">moni de deux pistolets, il va se rendre coupable </text:p>
      <text:p text:style-name="P1">da dernier des crimes, mettre fin à une vie qu'il </text:p>
      <text:p text:style-name="P1">a souillée par toutes sortes d'excès et qu'il s'est ren^ </text:p>
      <text:p text:style-name="P1">due à charge. Arrivé au lieu qu'il veut rendre le </text:p>
      <text:p text:style-name="P1">théâtre de son crime, il arme ses deux pistolets, il </text:p>
      <text:p text:style-name="P1">ea prend im à la main, il va consommer son crime; </text:p>
      <text:p text:style-name="P1">Bais son bras s'étend tout aussitôt , se roidit comme </text:p>
      <text:p text:style-name="P1">une barre de fer, et ne retrouve de mouvement que </text:p>
      <text:p text:style-name="P1">quand il a repris le pistolet de la main gauche; il essaie </text:p>
      <text:p text:style-name="P1">de l'autre main, le même effet a lieu , il rencontre le </text:p>
      <text:p text:style-name="P1">même obstacle. Sa frénésie augmente, il renouvelle </text:p>
      <text:p text:style-name="P1">plusieurs fois le même essai, et toujours même erapc- </text:p>
      <text:p text:style-name="P1">cbement. Bonté divine , que de miséricordes et quelle </text:p>
      <text:p text:style-name="P1">grâce réservez-vous donc à une àmc si àé^^'^.é.O, </text:p>
      <text:p text:style-name="P1"/>
      <text:p text:style-name="P1"/>
      <text:p text:style-name="P1"/>
      <text:p text:style-name="P1">64 MAKUSL </text:p>
      <text:p text:style-name="P1"/>
      <text:p text:style-name="P1">L'homme animal ne comprend point les œuvres de </text:p>
      <text:p text:style-name="P1">Dieu , dit saint Paul , et qui Test davantage que le </text:p>
      <text:p text:style-name="P1">matérialiste? Aussi le pauvre insensé ne comprend </text:p>
      <text:p text:style-name="P1">rien à cela, il n'y voit rien, il ne lui en reste qu'un </text:p>
      <text:p text:style-name="P1">stupide étonnement dont il vient faille part à sa famille </text:p>
      <text:p text:style-name="P1">en lui racontant ce qui lui est arrivé. </text:p>
      <text:p text:style-name="P1"/>
      <text:p text:style-name="P1">Le charitable chrétien qui nous avait parlé de ce jeune </text:p>
      <text:p text:style-name="P1">homme , nous recommanda en même temps une mère </text:p>
      <text:p text:style-name="P1">et sa fille, toutes deux sans principes religieux et ne </text:p>
      <text:p text:style-name="P1">prenant pas même la peine d'aller à l'église. Nous les </text:p>
      <text:p text:style-name="P1">recommandâmes le même jour ; et voilà que le lende^ </text:p>
      <text:p text:style-name="P1">main la demoiselle passe dans la matinée devant l'église </text:p>
      <text:p text:style-name="P1">Saint-Sulpice, est prise de la fantaisie d'y entrer, y entra </text:p>
      <text:p text:style-name="P1">avec indifférence et se trouve tout aussitôt saisie de pen* </text:p>
      <text:p text:style-name="P1">sées religieuses qui s'emparent d'elle, et qui, malgré </text:p>
      <text:p text:style-name="P1">ses préjugés et ses combats, la conduisent dans un con- </text:p>
      <text:p text:style-name="P1"><text:soft-page-break/>fessionnal où elle commence la confession de ses pé* </text:p>
      <text:p text:style-name="P1">chés. Elle en sort avec joie , avec bonheur, et va tout </text:p>
      <text:p text:style-name="P1">aussitôt trouver la personne qui nous avait parlé d'elle» </text:p>
      <text:p text:style-name="P1">dont elle connaissait les principes , mais dont elle ne </text:p>
      <text:p text:style-name="P1">pouvait soupçonner la démarche, lui raconte avec joie </text:p>
      <text:p text:style-name="P1">ce qu'elle vient de faire, lui parle du bonheur qu'elle </text:p>
      <text:p text:style-name="P1">en ressent, et la prie de demander à Dieu la converâioa </text:p>
      <text:p text:style-name="P1">de sa mère. </text:p>
      <text:p text:style-name="P1"/>
      <text:p text:style-name="P1">Nous nous en tiendrons à ces citations, elles sont </text:p>
      <text:p text:style-name="P1">plus que suffisantes pour nous rappeler que, malgré la </text:p>
      <text:p text:style-name="P1">multiplicité et l'cnormité des péchés des hommes, le </text:p>
      <text:p text:style-name="P1">bras de la divine miséricorde n'est point raccourci, et </text:p>
      <text:p text:style-name="P1">que la puissance et la charité de Marie pour les pé- </text:p>
      <text:p text:style-name="P1">cheurs sont sans bornes. Mais étudions, pour les ado- </text:p>
      <text:p text:style-name="P1">rer et nous en faire une heureuse application, les des- </text:p>
      <text:p text:style-name="P1">seins de la volonté divine dans ces faits prodigieux et </text:p>
      <text:p text:style-name="P1">dans l'existence de cette pieuse association aux prières </text:p>
      <text:p text:style-name="P1">de laquelle l'infinie miséricorde a daigné les accorder. </text:p>
      <text:p text:style-name="P1"/>
      <text:p text:style-name="P1"/>
      <text:p text:style-name="P1"/>
      <text:p text:style-name="P1">DE l'ârchiconfrérie. 65 </text:p>
      <text:p text:style-name="P1"/>
      <text:p text:style-name="P1">Du centre de sa gloire, que voit la divine justice </text:p>
      <text:p text:style-name="P1">dans cette France, la fille dnée de son Église, portion </text:p>
      <text:p text:style-name="P1">cbérie du troupeau du divin pasteur, comblée par lui </text:p>
      <text:p text:style-name="P1">de tant de faveurs, enrichie de tant de traits de sa di- </text:p>
      <text:p text:style-name="P1">Tine miséricorde, dans cette France, sortie miraculeu- </text:p>
      <text:p text:style-name="P1">sement, il y a trente-six ans, des ténèbres de l'erreur </text:p>
      <text:p text:style-name="P1">et des excès de Timpiété la plus brutale , prodige de </text:p>
      <text:p text:style-name="P1">miséricorde qui devrait être le sujet d'une reconnais- </text:p>
      <text:p text:style-name="P1">sance et d'une fidélité inviolable; qu'y voit-elle? im- </text:p>
      <text:p text:style-name="P1">piété dans la masse, stupide indifférence dans un grand </text:p>
      <text:p text:style-name="P1">nombre, quelques âmes fidèles , mais rares et éparses, </text:p>
      <text:p text:style-name="P1">rimpiété, le grossier matérialisme publiquement, ef- </text:p>
      <text:p text:style-name="P1">frontément professés, la religion de Jésus-Christ dédai- </text:p>
      <text:p text:style-name="P1">gnée, ses divins sacrements, notre unique ressource </text:p>
      <text:p text:style-name="P1">sur la terre, méprisés, abandonnés, les jours consacrés </text:p>
      <text:p text:style-name="P1">au Seigneur sans sanctification, horriblement profanés </text:p>
      <text:p text:style-name="P1">par les débauches les plus monstrueuses, les plus cri- </text:p>
      <text:p text:style-name="P1">mmelles, la corruption des mœurs la plus effrénée </text:p>
      <text:p text:style-name="P1">rongeant toutes les classes de la société et dévorant la </text:p>
      <text:p text:style-name="P1">jeunesse et l'enfance, et, pour achever cet affreux ta- </text:p>
      <text:p text:style-name="P1">bleau, le suicide passé en habitude. </text:p>
      <text:p text:style-name="P1"/>
      <text:p text:style-name="P1">Voilà le déplorable aspect que présente notre France. </text:p>
      <text:p text:style-name="P1">A tant de maux si profonds, quel remède? La bonté </text:p>
      <text:p text:style-name="P1">divine nous les a tous offerts , nous les a tous appli- </text:p>
      <text:p text:style-name="P1">qués. Nous en avons abusé ou nous les avons affadis , </text:p>
      <text:p text:style-name="P1">rmdus nuls par notre indifférence ou notre impiété. </text:p>
      <text:p text:style-name="P1">Et cependant, le Cœur adorable du divin Rédempteur </text:p>
      <text:p text:style-name="P1"><text:soft-page-break/>de nos âmes ne nous rebute pas encore. Il répète à </text:p>
      <text:p text:style-name="P1">chacun de nous , comme il l'a dit autrefois par la bou- </text:p>
      <text:p text:style-name="P1">che de son prophète : (( Reviens à moi, âme rebelle , </text:p>
      <text:p text:style-name="P1">« et je ne te cacherai point mon visage, parce que je </text:p>
      <text:p text:style-name="P1">« suis saint, plein de miséricorde, et que ma colère </text:p>
      <text:p text:style-name="P1">« ne durera point éternellement. » C'est peu pour lui </text:p>
      <text:p text:style-name="P1">que âe nous appder si SQUYexA par celle teu^emNVNsv;* </text:p>
      <text:p text:style-name="P1"/>
      <text:p text:style-name="P1">4. </text:p>
      <text:p text:style-name="P1"/>
      <text:p text:style-name="P1"/>
      <text:p text:style-name="P1"/>
      <text:p text:style-name="P1">66 XANUCL </text:p>
      <text:p text:style-name="P1"/>
      <text:p text:style-name="P1">tion, son amour méconnu, si eruellement outragé et </text:p>
      <text:p text:style-name="P1">que rien pourtant, de notre part, ne peut rebuter» ne </text:p>
      <text:p text:style-name="P1">peut lasser, son amour nous presse. Et pour nous en- </text:p>
      <text:p text:style-name="P1">courager (déjà il nous avait donné son Cœur) , il nous </text:p>
      <text:p text:style-name="P1">ofTre le Cœur si tendre, si aimant, si compatissant de </text:p>
      <text:p text:style-name="P1">sa divine Mère. Entrant avec une charitable complaîr» </text:p>
      <text:p text:style-name="P1">sancc dans tous nos sentiments, nos préjugés même, </text:p>
      <text:p text:style-name="P1">sentant avec nous Teffroi si naturel qui confond et pé- </text:p>
      <text:p text:style-name="P1">trifie de grands criminels en présence de leur juge » </text:p>
      <text:p text:style-name="P1">sa clémence nous rassure; il nous dit : « Enfants cou- </text:p>
      <text:p text:style-name="P1">pables et que je n'ai pas cessé d'aimer, vos iniquités </text:p>
      <text:p text:style-name="P1">sont montées à leur comble ; le bras de ma justice est </text:p>
      <text:p text:style-name="P1">armé pour les frapper. Ma miséricorde retient encore </text:p>
      <text:p text:style-name="P1">la foudre suspendue sur vos têtes. Profitez des mo- </text:p>
      <text:p text:style-name="P1">ments que mon amour vous accorde. Vos esprits son! </text:p>
      <text:p text:style-name="P1">glacés par la terreur, vos cœurs, flétris par le dés(»t)ro </text:p>
      <text:p text:style-name="P1">des passions , n'ont plus ni puissance , ni énergie pour </text:p>
      <text:p text:style-name="P1">le bien... Vous laisserai-je périr, vous les ouvrages de </text:p>
      <text:p text:style-name="P1">mes mains , vous que j'ai tant aimés , vous pour les- </text:p>
      <text:p text:style-name="P1">quels j'ai versé mon sang, vous que j'aime enc&lt;»:« </text:p>
      <text:p text:style-name="P1">malgré votre malice et votre ingratitude? Non , mon </text:p>
      <text:p text:style-name="P1">amour ne le souffrira pas. Vous tremblez à la pensée </text:p>
      <text:p text:style-name="P1">de vous approcher de moi , vous m'avez tant offensé , </text:p>
      <text:p text:style-name="P1">vous avez abusé de tous mes dons, de toutes mes grâ«« </text:p>
      <text:p text:style-name="P1">ces , vous les avez rendus inutiles. Eh bien ! je vous </text:p>
      <text:p text:style-name="P1">donne un nouveau gage de mon amour et de ma man* </text:p>
      <text:p text:style-name="P1">suétude. Allez à ma Mère , confiez à son Cœur si com- </text:p>
      <text:p text:style-name="P1">patissant à tous vos maux , le sentiment de vos péchés </text:p>
      <text:p text:style-name="P1">et de vos remords; conjurez-la, elle, votre avocate, </text:p>
      <text:p text:style-name="P1">votre médiatrice , votre mère, conjurez-la par la ten- </text:p>
      <text:p text:style-name="P1">dresse, par les mérites et la puissance de son Cœur, </text:p>
      <text:p text:style-name="P1">conjurez-la de s'intéresser pour vous auprès de ma jus- </text:p>
      <text:p text:style-name="P1">tice. Elle intercédera pour vous. A la voix de celle qui </text:p>
      <text:p text:style-name="P1">e»t toute-puissàute sur moa cœux^èe c^XVi^kVM^fM^ </text:p>
      <text:p text:style-name="P1"/>
      <text:p text:style-name="P1"/>
      <text:p text:style-name="P1"/>
      <text:p text:style-name="P1">DE L*ARCHIGOI(FRËRIE. 07 </text:p>
      <text:p text:style-name="P1"><text:soft-page-break/></text:p>
      <text:p text:style-name="P1">je ne puis ni ne veux rien refuser, ma justice se relâ* </text:p>
      <text:p text:style-name="P1">diera de ses droits, je tous pardonnerai, je vous sau- </text:p>
      <text:p text:style-name="P1">terai. ii Et ce doux sentiment que nous exprimons ici </text:p>
      <text:p text:style-name="P1">des desseins miséricordieux de la bonté divine n'est-il </text:p>
      <text:p text:style-name="P1">pas justifié par ce que nous avons vu et voyons tous les </text:p>
      <text:p text:style-name="P1">jours? Quelle cité de la terre habitée par son peuple </text:p>
      <text:p text:style-name="P1">Dieu a-t-il choisie pour y faire éclater l'œuvre de sa </text:p>
      <text:p text:style-name="P1">miséricorde? Celle qui, depuis soixante ans, n'a cessé </text:p>
      <text:p text:style-name="P1">&lt;rètre le camp des ennemis les plus acharnés de Dieu et </text:p>
      <text:p text:style-name="P1">de son Christ, qui s'est gorgée du sang des prêtres, </text:p>
      <text:p text:style-name="P1">qui, naguère encore , ravageait , détruisait les temples </text:p>
      <text:p text:style-name="P1">dtt Dieu vivant, renversait ses autels et violait ses saints </text:p>
      <text:p text:style-name="P1">tabernacles ; il a choisi la moderne Babylone qui, selon </text:p>
      <text:p text:style-name="P1">le langage des prophètes, a enivré toutes les nations </text:p>
      <text:p text:style-name="P1">de la terre du vin de ses prostitutions , afin qu'il y </text:p>
      <text:p text:style-name="P1">ait une plus grande abondance de grâces , là où il y a </text:p>
      <text:p text:style-name="P1">ca abondance de péchés, et que par ce moyen sa mi- </text:p>
      <text:p text:style-name="P1">séricorde éclate davantage. </text:p>
      <text:p text:style-name="P1"/>
      <text:p text:style-name="P1">Et dans Paris , dans cette ville , dont la corruption </text:p>
      <text:p text:style-name="P1">est en renom dans le monde entier, Dieu a-t-il choisi </text:p>
      <text:p text:style-name="P1">qoelques-unes de ces heureuses paroisses oîi la gloire </text:p>
      <text:p text:style-name="P1">de son nom est honorée , où sa sainte religion a con- </text:p>
      <text:p text:style-name="P1">sen'é de pieux sectateurs? Non, les hommes auraient </text:p>
      <text:p text:style-name="P1">pu s'y tromper, attribuer au concours de tel ou tel </text:p>
      <text:p text:style-name="P1">effort humain ime grâce qui ne vient que de Dieu , la </text:p>
      <text:p text:style-name="P1">dédaigner comme tant d'autres, rendre vaine et in- </text:p>
      <text:p text:style-name="P1">ntile rœuvre de sa miséricorde et persévérer dans leur </text:p>
      <text:p text:style-name="P1">impiété ou leur indifférence. 11 a choisi le centre &lt;r?e </text:p>
      <text:p text:style-name="P1">cette capitale , le quartier le plus absorbé par l'amour </text:p>
      <text:p text:style-name="P1">et les calculs de l'argent , le plus abandonné aux cri- </text:p>
      <text:p text:style-name="P1">minelles voluptés des passions. C'est dans un tenîi&gt;le </text:p>
      <text:p text:style-name="P1">dékdssé , devenu désert , consacre , il est vrai , sous </text:p>
      <text:p text:style-name="P1">rinvocation de l'augiislc Marie et sous le \S\x^ ^^ ^^ </text:p>
      <text:p text:style-name="P1">tn^kune-deS'Victoh'es , titre glorieux et au ^Va%\vexv- </text:p>
      <text:p text:style-name="P1"/>
      <text:p text:style-name="P1"/>
      <text:p text:style-name="P1"/>
      <text:p text:style-name="P1">68 MÀIfUEL </text:p>
      <text:p text:style-name="P1"/>
      <text:p text:style-name="P1">reux présage; c'est dans ce temple que sa bonté mi- </text:p>
      <text:p text:style-name="P1">séricordieuse élève et présente Fétendard sacré da </text:p>
      <text:p text:style-name="P1">très-saint et immaculé Cœur de Marie comme le signe </text:p>
      <text:p text:style-name="P1">de la conversion et du salut des pécheurs » aûn que </text:p>
      <text:p text:style-name="P1">tous ceux qui , avec confiance, amour et repentir, in- </text:p>
      <text:p text:style-name="P1">voqueront les mérites de ce Cœur,, océan inépuisalde </text:p>
      <text:p text:style-name="P1">d'amour de Dieu et de charité pour les pécheurs, ob- </text:p>
      <text:p text:style-name="P1">tiennent la guérison de leurs âmes, conune autrefois les </text:p>
      <text:p text:style-name="P1">Israélites dans le désert furent guéris de la morsure </text:p>
      <text:p text:style-name="P1">des serpents, en contemplant le serpent d'airain que </text:p>
      <text:p text:style-name="P1">Moïse avait exposé au milieu de leur camp. Et n'est-il </text:p>
      <text:p text:style-name="P1"><text:soft-page-break/>pas apparent que Dieu n'a réuni toutes ces circonstan- </text:p>
      <text:p text:style-name="P1">ces que pour obliger les honunes, à la vue des prodiges </text:p>
      <text:p text:style-name="P1">que sa miséricorde opère , à repousser toute idée d'itt- </text:p>
      <text:p text:style-name="P1">tervention humaine, et à rendre gloire à sa toute- </text:p>
      <text:p text:style-name="P1">puissance, en reconnaissant que le doigt de Dieu est là. </text:p>
      <text:p text:style-name="P1">Eh ! quels prodiges ! comme ils attestent l'action de </text:p>
      <text:p text:style-name="P1">la divine miséricorde ! Des pécheurs s'enfonçaient de </text:p>
      <text:p text:style-name="P1">plus en plus dans l'abîme, le signe de la conver- </text:p>
      <text:p text:style-name="P1">sion et du salut leur est montré, et la première fois </text:p>
      <text:p text:style-name="P1">qu'ils le vénèrent et l'invoquent, le Cœur maternel de </text:p>
      <text:p text:style-name="P1">Marie recueille leurs vœux, les porte au pied du trône </text:p>
      <text:p text:style-name="P1">de la divine justice, et des grâces de conversion et de </text:p>
      <text:p text:style-name="P1">salut se répandent sur ceux qui ont imploré la média- </text:p>
      <text:p text:style-name="P1">tion de la Mère de miséricorde. La reconnaissance les </text:p>
      <text:p text:style-name="P1">ramène au pied de son autel, et de nouvelles grâces </text:p>
      <text:p text:style-name="P1">plus signalées, plus abondantes que les premières sont </text:p>
      <text:p text:style-name="P1">encore accordées. Elles sont distribuées çà et là sur la </text:p>
      <text:p text:style-name="P1">face de la terre et répandues jusqu'aux extrémités du </text:p>
      <text:p text:style-name="P1">monde. Elles vont réveiller dans leur tombeau des âmes </text:p>
      <text:p text:style-name="P1">enseveUes dans la mort du péché , elles leur rendent la </text:p>
      <text:p text:style-name="P1">vie spirituelle de la grâce sans qu'elles puissent se dou- </text:p>
      <text:p text:style-name="P1">ter d'où leur vient ce secours. Et cet heureux échange </text:p>
      <text:p text:style-name="P1">de supplications et de grâces ue &amp;'Vxi\ftti:Qm^\. \vQint. </text:p>
      <text:p text:style-name="P1"/>
      <text:p text:style-name="P1"/>
      <text:p text:style-name="P1"/>
      <text:p text:style-name="P1">DB L'àRCHICONFRËRIE. 69 </text:p>
      <text:p text:style-name="P1"/>
      <text:p text:style-name="P1">Témom un de nos frères en Jésus-Gbrist , habitant la </text:p>
      <text:p text:style-name="P1">Ifomiandie, recommandé depuis peu de temps aux </text:p>
      <text:p text:style-name="P1">prières de rArchiconfrérie. Ne remplissant aucun de- </text:p>
      <text:p text:style-name="P1">voir religieux depuis de longues années , honnête </text:p>
      <text:p text:style-name="P1">homme selon le monde, ce qui , sans la pratique de la </text:p>
      <text:p text:style-name="P1">religion , n^empêche pas de se perdre pour Féternité. </text:p>
      <text:p text:style-name="P1">n est sorti il y a quelques semaines de cette léthargie, </text:p>
      <text:p text:style-name="P1">a ressenti le besoin de rechercher la société de son pas- </text:p>
      <text:p text:style-name="P1">teor, s'est rendu à ses avis, s'est humblement appro- </text:p>
      <text:p text:style-name="P1">ché du sacrement de la réconciliation , et vit aujour- </text:p>
      <text:p text:style-name="P1">d'hui en bon chrétien. Il disait au conuuencement de </text:p>
      <text:p text:style-name="P1">fla oanTersion à ceux qui étaient étonnés de ses démar- </text:p>
      <text:p text:style-name="P1">ches : « Je ne sais pas pourquoi j'agis ainsi , mais je </text:p>
      <text:p text:style-name="P1">« sens quelque chose en moi qui me pousse et me </text:p>
      <text:p text:style-name="P1">« presse , et je ne puis y résister. » Que de traits sem* </text:p>
      <text:p text:style-name="P1">hhhles à celui-là nous pourrions rapporter ! </text:p>
      <text:p text:style-name="P1"/>
      <text:p text:style-name="P1">Rendrons-nous suffisamment gloire à Dieu pour tant </text:p>
      <text:p text:style-name="P1">de grâces et de bienfaits , en nous bornant au senti- </text:p>
      <text:p text:style-name="P1">ment d'une stérile admiration? non certainement. Tous </text:p>
      <text:p text:style-name="P1">ceux qui liront cet écrit, et nous prions qu'on le com- </text:p>
      <text:p text:style-name="P1">nnmique et répande le plus possible pour la plus gi^ande </text:p>
      <text:p text:style-name="P1">gloire de Dieu et l'honneur de la très-sainte Vierge Ma- </text:p>
      <text:p text:style-name="P1">rie, tous ceux qui liront cet écrit, sentiront sans doute </text:p>
      <text:p text:style-name="P1"><text:soft-page-break/>le hesoin de se procurer pour eux-mêmes le bonheur </text:p>
      <text:p text:style-name="P1">et les grâces dont la libéralité divine est si prodigue , </text:p>
      <text:p text:style-name="P1">et de contribuer à les procurer à leurs frères. Qu'ils </text:p>
      <text:p text:style-name="P1">Teuillent bien lire les réflexions que nous allons leur </text:p>
      <text:p text:style-name="P1">adresser. </text:p>
      <text:p text:style-name="P1"/>
      <text:p text:style-name="P1">Le salut éternel pour lequel nous avons été unique- </text:p>
      <text:p text:style-name="P1">ment créés est difficile à faire. Nous ne pouvons y par- </text:p>
      <text:p text:style-name="P1">venir par nos propres forces , la grâce nous est absolu- </text:p>
      <text:p text:style-name="P1">ment nécessaire pour atteindre ce but. Dieu ne nous </text:p>
      <text:p text:style-name="P1">laisse jamais manquer de ce secours, il nous est tou- </text:p>
      <text:p text:style-name="P1">jours àcDDéennison de nos besoins. \oûk d^^&amp;K\\ib^ </text:p>
      <text:p text:style-name="P1"/>
      <text:p text:style-name="P1"/>
      <text:p text:style-name="P1"/>
      <text:p text:style-name="P1">70 MANUEL </text:p>
      <text:p text:style-name="P1"/>
      <text:p text:style-name="P1">que la foi nous enseigne; et cependant, malgré ce don, </text:p>
      <text:p text:style-name="P1">ce secours, notre salut est difficile. Les tentations du </text:p>
      <text:p text:style-name="P1">pèche nous assiègent et nous minent, car elles nous </text:p>
      <text:p text:style-name="P1">viennent du dehors et du dedans ; les mauvais exemples </text:p>
      <text:p text:style-name="P1">nous séduisent, les occasions nous circonviennent, et </text:p>
      <text:p text:style-name="P1">nous succombons , nous sortons de la voie du salut , </text:p>
      <text:p text:style-name="P1">nous nous égarons dans les voies de la perdition. A ce </text:p>
      <text:p text:style-name="P1">mal , quel remède? toujours la grâce , et la grâce toute </text:p>
      <text:p text:style-name="P1">seule; la grâce qui aurait pu prévenir notre chute, si </text:p>
      <text:p text:style-name="P1">nous lui avions été obéissants et fidèles, peut seule </text:p>
      <text:p text:style-name="P1">guérir la blessure que nous nous sommes Mte, quel- </text:p>
      <text:p text:style-name="P1">que profonde qu'elle soit, quelque invétérée qu'elle </text:p>
      <text:p text:style-name="P1">soit devenue. Si, au milieu de tant de dangers qui nous </text:p>
      <text:p text:style-name="P1">environnent, la grâce est difdcile à conserver, com- </text:p>
      <text:p text:style-name="P1">bien n'est-il pas encore plus difficile de la recouvrer </text:p>
      <text:p text:style-name="P1">après ravoir perdue ! </text:p>
      <text:p text:style-name="P1"/>
      <text:p text:style-name="P1">De ces tristes pensées qui ne sont qu'un tableau bien </text:p>
      <text:p text:style-name="P1">abrégé de notre misère sur cette terre, rapprochons </text:p>
      <text:p text:style-name="P1">ces oracles divins si souvent répétés dans les saintes </text:p>
      <text:p text:style-name="P1">Écritures : &lt;( Ne différez pas à vous convertir au Sei- </text:p>
      <text:p text:style-name="P1">&lt;t gneur, et ne remettez pas de jour en jour, car sa </text:p>
      <text:p text:style-name="P1">c( colère éclatera tout d'un coup, et il vous perdra sans </text:p>
      <text:p text:style-name="P1">&lt;c ressource au jour de la vengeance. (Ecclésiastiqtêe^ </text:p>
      <text:p text:style-name="P1">« c. XXX, V. 8-9.) Convertissez-vous, que chacun de </text:p>
      <text:p text:style-name="P1">« vous quitte sa voie corrompue ; corrigez vos affections </text:p>
      <text:p text:style-name="P1">&lt;c et vos désirs : Convertimini unnsquisque à via sud </text:p>
      <text:p text:style-name="P1">« pessimâ, et bonafadte studia vestra. (Jérëm., c. xxxv, </text:p>
      <text:p text:style-name="P1">« V. 15.) Convertissez-vous, faites pénitence de toutes </text:p>
      <text:p text:style-name="P1">K vos iniquités , et l'iniquité ne causera plus votre </text:p>
      <text:p text:style-name="P1">fc perte. Écartez loin de vous toutes les prévaiîcations </text:p>
      <text:p text:style-name="P1">« dont vous vous êtes rendus coupables, faites-vous un </text:p>
      <text:p text:style-name="P1">« cœur nouveau , un esprit nouveau , et vous vivrez, </text:p>
      <text:p text:style-name="P1">«c ÉzÉCH., 18-20.) D Voilà les avertissements que nous </text:p>
      <text:p text:style-name="P1">donnent les hérauts des volontés divines; écoutons ac- </text:p>
      <text:p text:style-name="P1"><text:soft-page-break/></text:p>
      <text:p text:style-name="P1"/>
      <text:p text:style-name="P1"/>
      <text:p text:style-name="P1">DB L'aRCHICONFRÉRIE. 71 </text:p>
      <text:p text:style-name="P1"/>
      <text:p text:style-name="P1">tneUement parler la vérité incarnée. Jésus-Christ nous </text:p>
      <text:p text:style-name="P1">dit dans son évangile : « Si vous ne faites pénitence « </text:p>
      <text:p text:style-name="P1">€ ▼ous périrez tous : Nisi pœnitentiam egeritis , omnes </text:p>
      <text:p text:style-name="P1">« similiter peribitis. (S. Luc, 13, 15.) » Pour que nouf </text:p>
      <text:p text:style-name="P1">suMons bien que rœuvre de notre conversion doit être </text:p>
      <text:p text:style-name="P1">Fouvrage de toute notre vie , il nous dit encore : </text:p>
      <text:p text:style-name="P1">« Quiconque, ayant mis la main à la charrue, regarde </text:p>
      <text:p text:style-name="P1">« derrière soi, n^est point propre au royaume de Dieu : </text:p>
      <text:p text:style-name="P1">« Nemo mittens manum suam ad aratrum, et respiciens </text:p>
      <text:p text:style-name="P1">m rHro, aptus est regno Dei. » Point de limites, point </text:p>
      <text:p text:style-name="P1">de bornes à ce travail autres que celles de notre vie. </text:p>
      <text:p text:style-name="P1">^dnsi, « que celui qui est juste se justifie encore, que </text:p>
      <text:p text:style-name="P1">« celui qui est saint se sanctifie davantage : Qui justus </text:p>
      <text:p text:style-name="P1">m ut, jugtipcetur adhtic; qui sanctus est, sanctificetur </text:p>
      <text:p text:style-name="P1">« adkw. (Apoc., 22, 11.) )&gt; </text:p>
      <text:p text:style-name="P1"/>
      <text:p text:style-name="P1">Voilà la volonté divine formellement exprimée. Les </text:p>
      <text:p text:style-name="P1">promesses et les menaces qui raccompagnent en sont </text:p>
      <text:p text:style-name="P1">la sanction. Nous connaissons tous retendue de robli- </text:p>
      <text:p text:style-name="P1">gation qu'elle nous impose ; cette notion , qui devrait </text:p>
      <text:p text:style-name="P1">être un motif d'encouragement pour nous, rencontre </text:p>
      <text:p text:style-name="P1">chex les uns la lâcheté qui s'effraie des efforts qu'il </text:p>
      <text:p text:style-name="P1">ftudrait faire pour changer de vie , et est combattue </text:p>
      <text:p text:style-name="P1">chez d'autres par des passions irritées à la vue du frein ( </text:p>
      <text:p text:style-name="P1">qui leur est présenté. Ne nous y trompons pas, voilà la </text:p>
      <text:p text:style-name="P1">véritable et peut-être l'unique motif de cette haina*' </text:p>
      <text:p text:style-name="P1">acharnée que portent à la religion tajit de fanfarons </text:p>
      <text:p text:style-name="P1">d'imiÂété. Ainsi toutes les grâces de la miséricorde </text:p>
      <text:p text:style-name="P1">divine viennent le plus souvent ou s'émousser contre </text:p>
      <text:p text:style-name="P1">l'insensibilité de nos cœurs, ou s'annuler par la résis- </text:p>
      <text:p text:style-name="P1">tance des passions et de notre volonté qu'elles perver- </text:p>
      <text:p text:style-name="P1">tissent. Et dans ces derniers temps , au milieu des rui- </text:p>
      <text:p text:style-name="P1">nes et des débris que l'impiété a amassés au milieu de </text:p>
      <text:p text:style-name="P1">nous, Jésus, notre divin Sauveur, ne semble-t-il pas re- </text:p>
      <text:p text:style-name="P1">nouveler pour nous ces efforts qu'il attestait avoir foits </text:p>
      <text:p text:style-name="P1"/>
      <text:p text:style-name="P1"/>
      <text:p text:style-name="P1"/>
      <text:p text:style-name="P1">72 MÀinnsL </text:p>
      <text:p text:style-name="P1"/>
      <text:p text:style-name="P1">en faTenr de Tingrate lérusalem, quand il hxi disait </text:p>
      <text:p text:style-name="P1">c Combien de fois ai-je voulu rassembler tes en&amp;nt </text:p>
      <text:p text:style-name="P1">« dans mon sein, comme une poule rassemble ses pe </text:p>
      <text:p text:style-name="P1">« tits sous ses ailes ! et tu ne Tas pas voulu. r&gt; Sa ten- </text:p>
      <text:p text:style-name="P1">dresse nous offre un moyen infaillible d'apaiser sa jus </text:p>
      <text:p text:style-name="P1">tice ; elle désire, elle veut que nous employions auprè </text:p>
      <text:p text:style-name="P1">d'elle la médiation toute-puissante du Cœur de Marie </text:p>
      <text:p text:style-name="P1"><text:soft-page-break/>Cœur très-saint, Cœur immaculé. Cœur enrichi di </text:p>
      <text:p text:style-name="P1">toutes les grâces, pétri de toutes les vertus. Cœur qni </text:p>
      <text:p text:style-name="P1">à lui seul , rend plus de gloire à la divine Trinité </text:p>
      <text:p text:style-name="P1">aime plus Dieu que tous les anges , tous les esprit </text:p>
      <text:p text:style-name="P1">bienheureux ensemble ne pourront le faire dans toa </text:p>
      <text:p text:style-name="P1">les siècles des siècles; Cœur qui exerce sur le dîrii </text:p>
      <text:p text:style-name="P1">Cœur de Jésus une puissance telle qu'aucun de se </text:p>
      <text:p text:style-name="P1">désirs ne peut manquer d'être à l'instant et surabon </text:p>
      <text:p text:style-name="P1">damment comblé ; car c'est le Cœur de Marie qui i </text:p>
      <text:p text:style-name="P1">fourni le sang adorable qui animait le Cœur de Jésus </text:p>
      <text:p text:style-name="P1">ce sang précieux et divin par les mérites et l'effusioi </text:p>
      <text:p text:style-name="P1">duquel le monde entier a été racheté. </text:p>
      <text:p text:style-name="P1"/>
      <text:p text:style-name="P1">Profitons tous et avec un saint empressement d </text:p>
      <text:p text:style-name="P1">cette nouvelle ressource de salut. Allons à Marie pou </text:p>
      <text:p text:style-name="P1">qu'elle nous ramène à Jésus , allons à Marie avec h </text:p>
      <text:p text:style-name="P1">plus vive confiance. Oh ! qu'elle est bien fondée cett </text:p>
      <text:p text:style-name="P1">confiance î Efforçons-nous de la sentir aussi vive qu&lt; </text:p>
      <text:p text:style-name="P1">saint Augustin l'exprime par ces paroles : « Vous ête </text:p>
      <text:p text:style-name="P1">&lt;( l'unique espérance des pécheurs , très-sainte Vierge </text:p>
      <text:p text:style-name="P1">a c'est par votre intercession que nous attendons L </text:p>
      <text:p text:style-name="P1">&lt;c pardon de nos péchés et l'éternelle récompense. 7\ </text:p>
      <text:p text:style-name="P1">« es spes unica peccatorum; per te speramus venùm </text:p>
      <text:p text:style-name="P1">« delictorum, et in te, beatissima, est expectatio prœ- </text:p>
      <text:p text:style-name="P1">«c miorum. » Méditons souvent les pensées sublime </text:p>
      <text:p text:style-name="P1">que l'esprit Tie vérité a inspirées aux saints docteurs d </text:p>
      <text:p text:style-name="P1">l'Église catholique. « Qui que vous soyez , dit sain </text:p>
      <text:p text:style-name="P1"/>
      <text:p text:style-name="P1">« Bernard f qui vous trottYQ^ sur cette mer ox^^eus^ </text:p>
      <text:p text:style-name="P1"/>
      <text:p text:style-name="P1"/>
      <text:p text:style-name="P1"/>
      <text:p text:style-name="P1">BB L'àHGHICONFR£RIE. 73 </text:p>
      <text:p text:style-name="P1"/>
      <text:p text:style-name="P1">c du monde, agité de la tempête, au milieu des écuells, </text:p>
      <text:p text:style-name="P1">c ayez toujours les yeux sur cette étoile du matin, si </text:p>
      <text:p text:style-name="P1">« TOUS ne voulez pas faire naufragé. Si les vents des </text:p>
      <text:p text:style-name="P1">« tentations soufflent, si vous allez donner contre les </text:p>
      <text:p text:style-name="P1">c écneils, ne perdez jamais Fétoile de vue, invoquez </text:p>
      <text:p text:style-name="P1">« Marie : Eespice steUanij invoca Mariam, Si vous vous </text:p>
      <text:p text:style-name="P1">c sentez agité par la passion de Torgueil, de Fambi- </text:p>
      <text:p text:style-name="P1">c tion, de la détraction, de la jalousie, regardez Té- </text:p>
      <text:p text:style-name="P1">« toile , invoquez Marie : Respice ad Mariam. Si la co- </text:p>
      <text:p text:style-name="P1">«1ère, si Tavarice, si le démon de Fimpureté vous </text:p>
      <text:p text:style-name="P1">c fatiguent, ayez recours à Marie : Invoca Mariam, Si </text:p>
      <text:p text:style-name="P1">« le souvenir de vos péchés passés vous effraie , si les </text:p>
      <text:p text:style-name="P1">c remords d'une conscience souillée vous troublent, si </text:p>
      <text:p text:style-name="P1">« la crainte des terribles jugements de Dieu semble </text:p>
      <text:p text:style-name="P1">c Touloir vous jeter dans le désespoir, ayez recours à </text:p>
      <text:p text:style-name="P1">« Marie : Cogita Mariam, Dans toutes sortes de dangers, </text:p>
      <text:p text:style-name="P1">« dans tous les accidents fâcheux, dans tous les doutes, </text:p>
      <text:p text:style-name="P1">« que tout votre recours soit à Marie : Mariam cogita, </text:p>
      <text:p text:style-name="P1"><text:soft-page-break/>« Mariam invoca. Ayez continuellement le nom de </text:p>
      <text:p text:style-name="P1">■ Marie à la bouche , ayez-le profondément gravé dans </text:p>
      <text:p text:style-name="P1">« le cœur : Non recédât ab ore, non recédât à corde. </text:p>
      <text:p text:style-name="P1">« Mais ayez soin d'imiter ses vertus , si vous voulez être </text:p>
      <text:p text:style-name="P1">« eiaucé dans vos prières. Vous ne sauriez vous écar- </text:p>
      <text:p text:style-name="P1">« ter avec un tel guide , et sous sa protection vous </text:p>
      <text:p text:style-name="P1">« devez être en repos : Ipsam sequens non dévias, ipsâ </text:p>
      <text:p text:style-name="P1">« tenente non corruis, ipsâpropitiâ pervenis. Votre sa- </text:p>
      <text:p text:style-name="P1">« hit est en sûreté si la sainte Vierge vous est propice, </text:p>
      <text:p text:style-name="P1">c Voilà, continue le saint docteur, voilà Féchelle des </text:p>
      <text:p text:style-name="P1">« pécheurs, voilà ma très-grande confiance; toute mon </text:p>
      <text:p text:style-name="P1">t espérance repose sur sa protection : Hœc peccatorum </text:p>
      <text:p text:style-name="P1">t scala , hœc mea magna fiducia, hœc tota ratio spei </text:p>
      <text:p text:style-name="P1">« meœ. Car Dieu a mis en elle la plénitude de tous les </text:p>
      <text:p text:style-name="P1">« biens : Totius boni plcnitmlinem posuit in Maria, et </text:p>
      <text:p text:style-name="P1">« il veut que toutes les grâces qu'il nous accorde^ tout </text:p>
      <text:p text:style-name="P1"/>
      <text:p text:style-name="P1"/>
      <text:p text:style-name="P1"/>
      <text:p text:style-name="P1">74 KÀNUIL </text:p>
      <text:p text:style-name="P1"/>
      <text:p text:style-name="P1">« le bien qu'il nous fait, passent par les mains de sa </text:p>
      <text:p text:style-name="P1">« Mère pour nous être transmis : Nihil nos habere vo^ </text:p>
      <text:p text:style-name="P1">« luit, quod per Mariœ mantis non transiret. » Saint </text:p>
      <text:p text:style-name="P1">Bonaventure est encore plus expressif; il dit : a Celui </text:p>
      <text:p text:style-name="P1">a qui honorera et servira dignement la sainte Vierge </text:p>
      <text:p text:style-name="P1">« sera sauvé ; mais celui qui négligera son culte et son </text:p>
      <text:p text:style-name="P1">« service mourra infailliblement dans ses péchés : Qui </text:p>
      <text:p text:style-name="P1">« digne coluerit illam justificaUtur , et qui neglexerit </text:p>
      <text:p text:style-name="P1">« eam, morietur in pecccUis suis. )» </text:p>
      <text:p text:style-name="P1"/>
      <text:p text:style-name="P1">Nous venons d'entendre saint Bernard et saint Bona- </text:p>
      <text:p text:style-name="P1">Tenture , et dans ce que nous avons dit , nous avons re- </text:p>
      <text:p text:style-name="P1">cueilli Fexpression des sentiments par lesquels tous les </text:p>
      <text:p text:style-name="P1">saints docteurs , tous les enfants de TËglise catholique </text:p>
      <text:p text:style-name="P1">ont constamment honoré Marie pendant tous les siècles ; </text:p>
      <text:p text:style-name="P1">et FËglise catholique elle-même , que FEsprit saint a </text:p>
      <text:p text:style-name="P1">instituée Tunique et infaillible interprète des divines </text:p>
      <text:p text:style-name="P1">Écritures, ne nous enseigne-t-elle pas ces principes </text:p>
      <text:p text:style-name="P1">comme des vérités catholiques, lorsqu'elle appliqua </text:p>
      <text:p text:style-name="P1">à Fauguste Marie ces paroles du texte sacré : « Celui </text:p>
      <text:p text:style-name="P1">« qui m'aura trouvée trouvera la vie, et puisera le salut </text:p>
      <text:p text:style-name="P1">« dans la miséricorde du Seigneur ; mais aussi celui </text:p>
      <text:p text:style-name="P1">« qui n'a pour moi que de FindifTérence et de la ûroi- </text:p>
      <text:p text:style-name="P1">« deur, celui qui m'offense et me méprise, blesse son </text:p>
      <text:p text:style-name="P1">« âme. Tous ceux qui me haïssent aiment la mort. » </text:p>
      <text:p text:style-name="P1">(Prov. 8 , 35 , 36.) La voilà donc annoncée et proclamée </text:p>
      <text:p text:style-name="P1">tette toute-puissance que le souverain maître de toutes </text:p>
      <text:p text:style-name="P1">thoses a confiée à Fauguste créature qu'il a constituée </text:p>
      <text:p text:style-name="P1">reine du ciel et de la terre. EUe peut tout ce qu'elle </text:p>
      <text:p text:style-name="P1">veut, et elle ne veut que ce qui peut contribuer à la </text:p>
      <text:p text:style-name="P1">gloire de Dieu, et procurer, assiu'er la sanctification </text:p>
      <text:p text:style-name="P1"><text:soft-page-break/>des hommes. </text:p>
      <text:p text:style-name="P1"/>
      <text:p text:style-name="P1">La toute-puissance de Marie auprès de Dieu et sa </text:p>
      <text:p text:style-name="P1">bienveillance, son amour pour les hommes, voilà le </text:p>
      <text:p text:style-name="P1">fondement inébranlable de notre confiance en sa pro- </text:p>
      <text:p text:style-name="P1"/>
      <text:p text:style-name="P1"/>
      <text:p text:style-name="P1"/>
      <text:p text:style-name="P1">^ </text:p>
      <text:p text:style-name="P1"/>
      <text:p text:style-name="P1"/>
      <text:p text:style-name="P1"/>
      <text:p text:style-name="P1">BB l'àbchigonfrérie. 75 </text:p>
      <text:p text:style-name="P1"/>
      <text:p text:style-name="P1">iKtion. Son amour pour nous, nous n'en pourrons ja^ </text:p>
      <text:p text:style-name="P1">nais connaître retendue. Marie, mère de Jésus, dont </text:p>
      <text:p text:style-name="P1">le CcEur sacré a toujours été et sera toujours si intime- </text:p>
      <text:p text:style-name="P1">ment uni au diyin Cœur de son fils, Marie, qui n'a </text:p>
      <text:p text:style-name="P1">jamais cessé de partager les affections , d'épouser les </text:p>
      <text:p text:style-name="P1">intérêts du Cœur de Jésus, Marie, qui, étudiant avec tant </text:p>
      <text:p text:style-name="P1">de sollicitude et de tendresse les désirs de son divin </text:p>
      <text:p text:style-name="P1">Fils, n'a TU dans son Cœur que la volonté de réparer </text:p>
      <text:p text:style-name="P1">les outrages faits à la majesté divine et de sauver les </text:p>
      <text:p text:style-name="P1">hminies ; Marie , pendant la vie immortelle de Jésus , </text:p>
      <text:p text:style-name="P1">aimait les hommes par amour pour Dieu, par le zèle de </text:p>
      <text:p text:style-name="P1">sa gloire; Marie, par amoiu* eux et pour la consola- </text:p>
      <text:p text:style-name="P1">tion du Cœur de Jésus, désirait ardemment qu'ils pro- </text:p>
      <text:p text:style-name="P1">fitassent des grâces que le divin Rédempteur leur ap- </text:p>
      <text:p text:style-name="P1">portait. Mère du Sauvem* des hommes , elle était déjà </text:p>
      <text:p text:style-name="P1">pour eux une avocate dévouée , une puissante protec- </text:p>
      <text:p text:style-name="P1">trice. </text:p>
      <text:p text:style-name="P1"/>
      <text:p text:style-name="P1">Mais cet amour, ce zèle, cet intérêt, qui n'étaient </text:p>
      <text:p text:style-name="P1">encore que l'effet de la charité la plus pure et la plus </text:p>
      <text:p text:style-name="P1">ardente, changèrent de forme et presque de nature dans </text:p>
      <text:p text:style-name="P1">cette circonstance solennelle , dans ce moment si cruel </text:p>
      <text:p text:style-name="P1">pour Marie, où la miséricorde et la justice divine con- </text:p>
      <text:p text:style-name="P1">sommèrent l'œuvre de la rédemption des hommes par </text:p>
      <text:p text:style-name="P1">k sacrifice du Calvaire. Marie était au pied de la croix, </text:p>
      <text:p text:style-name="P1">eoDverte du sang de son divin Fils, l'âme abîmée dans </text:p>
      <text:p text:style-name="P1">«ne mer de douleurs, le cœur brisé, déchiré par les </text:p>
      <text:p text:style-name="P1">tortures que Jésus endurait. Elle allait le perdre , il ex- </text:p>
      <text:p text:style-name="P1">pirait sous ses yeux, et son amour, sa tendresse ne </text:p>
      <text:p text:style-name="P1">pouvaient donner aucune consolation, aucun soulage- </text:p>
      <text:p text:style-name="P1">ment à ce fils bien-aimé ; pour elle, point d'autre conso- </text:p>
      <text:p text:style-name="P1">lation que sa profonde et parfaite soumission aux décrets </text:p>
      <text:p text:style-name="P1">d'une justice sévère et inexorable , mais dont elle con- </text:p>
      <text:p text:style-name="P1">naît tous les droits. Ce moment , dont la douleur et la </text:p>
      <text:p text:style-name="P1">cruauté pour Marie furent et seront toujouts \no\]Àfi&amp; ^ </text:p>
      <text:p text:style-name="P1"/>
      <text:p text:style-name="P1"/>
      <text:p text:style-name="P1"/>
      <text:p text:style-name="P1"><text:soft-page-break/>70 HIHUBL </text:p>
      <text:p text:style-name="P1"/>
      <text:p text:style-name="P1">eut pourtant aussi sa gloire. Le plus tendre des fils i </text:p>
      <text:p text:style-name="P1">pouvait délaisser laplus parfaite des mères sansadresM </text:p>
      <text:p text:style-name="P1">à son coeur désolé quelques paroles qui le soutiemiei </text:p>
      <text:p text:style-name="P1">et le consolent ; il l'appelle, Û lui montre l\ipôtre saii </text:p>
      <text:p text:style-name="P1">Jean ; voilà votre fils ^lui dit-il. </text:p>
      <text:p text:style-name="P1"/>
      <text:p text:style-name="P1">A ces paroles , qui enfoncent encore plus profond </text:p>
      <text:p text:style-name="P1">ment le trait de la douleur dans le cœur de Marie , à o </text:p>
      <text:p text:style-name="P1">paroles mystérieuses , sa grande âme s'élève , un raye </text:p>
      <text:p text:style-name="P1">delalumière divine réclaire; elle comprend la grandei </text:p>
      <text:p text:style-name="P1">et la sublimité des desseins de Dieu sur sa personn </text:p>
      <text:p text:style-name="P1">Déjà coopératrice de Tadorable Trinité' dans le dif] </text:p>
      <text:p text:style-name="P1">mystère de rincamation, élevée à la gloire de la nu </text:p>
      <text:p text:style-name="P1">ternité divine, elle apprend que son fils, Dieu fait bon </text:p>
      <text:p text:style-name="P1">me, rappelle encore à la gloire de devenir la coadjutrli </text:p>
      <text:p text:style-name="P1">de son divin amour, de Fardeur de son zèle pour j </text:p>
      <text:p text:style-name="P1">salut des hommes. 11 acquiert le prix de la rédemptio </text:p>
      <text:p text:style-name="P1">du genre humain et va en consommer la plénitude. </text:p>
      <text:p text:style-name="P1">le déposera dans les trésors de la miséricorde de 80 </text:p>
      <text:p text:style-name="P1">divin Père ; de là il le répandra sur tout homme qi </text:p>
      <text:p text:style-name="P1">habite la face de cet univers. Mais c'est Marie qu' </text:p>
      <text:p text:style-name="P1">charge de nous dispenser ce trésor de ses grâces ; il n*€ </text:p>
      <text:p text:style-name="P1">sera plus accordé une seule à la terre qui n'ait é </text:p>
      <text:p text:style-name="P1">sollicitée par ses prières et qui n'ait passé par m </text:p>
      <text:p text:style-name="P1">mains. </text:p>
      <text:p text:style-name="P1"/>
      <text:p text:style-name="P1">11 a lavé nos iniquités dans son sang, il a opéré noti </text:p>
      <text:p text:style-name="P1">salut, il nous a acquis tous les mérites à l'aide desque </text:p>
      <text:p text:style-name="P1">seulement nous pouvons l'effectuer; mais c'est à Mar </text:p>
      <text:p text:style-name="P1">qu'il en confie le soin et l'application, et pour cela, i </text:p>
      <text:p text:style-name="P1">n'est point assez pour le divin Sauveur que Maiîe, e </text:p>
      <text:p text:style-name="P1">qualité de sa mère bien-aimée, ait toute espèce &lt; </text:p>
      <text:p text:style-name="P1">droit et de crédit sur son cœur, il veut qu'elle y joigi </text:p>
      <text:p text:style-name="P1">un titre qui l'identifie avec nous et qui ajoute encore 8 </text:p>
      <text:p text:style-name="P1">poids de ses supplications et de ses vœux tout le méri </text:p>
      <text:p text:style-name="P1">que peut y donner la tendresse d'une mère. Marie </text:p>
      <text:p text:style-name="P1"/>
      <text:p text:style-name="P1"/>
      <text:p text:style-name="P1"/>
      <text:p text:style-name="P1">W l'àhchicokfrêrie. 7T </text:p>
      <text:p text:style-name="P1"/>
      <text:p text:style-name="P1">oompris que Jësus, en lui montrant Tapôtre saint Jean, </text:p>
      <text:p text:style-name="P1">bi représentait le genre humain tout entier; et Marie, </text:p>
      <text:p text:style-name="P1">docile à la Yolonté de Jésus, Marie arrosée de son sang </text:p>
      <text:p text:style-name="P1">fivin, Marie nous a tous adoptés dans cet instant. Nous </text:p>
      <text:p text:style-name="P1">sommes devenus ses enflants ; elle est notre mère , la </text:p>
      <text:p text:style-name="P1">meilleure et la plus puissante des mères. </text:p>
      <text:p text:style-name="P1"/>
      <text:p text:style-name="P1">Répétons-le donc ayec une sainte joie, Marie, Tau- </text:p>
      <text:p text:style-name="P1">gnsfe créature que la divine Trinité a choisie et prépa- </text:p>
      <text:p text:style-name="P1"><text:soft-page-break/>rée pour être la mère glorieuse du Fils unique de Dieu, </text:p>
      <text:p text:style-name="P1">Marie est devenue notre mère toute-puissante auprès </text:p>
      <text:p text:style-name="P1">de Dieu. Son crédit, son pouvoir s'exercent par ce cœur </text:p>
      <text:p text:style-name="P1">qni nous aime d'une tendresse dont un esprit moriel ne </text:p>
      <text:p text:style-name="P1">poorra jamais mesurer retendue. Marie nous Foffre au- </text:p>
      <text:p text:style-name="P1">jourd'hui ce Cœur admirable ; elle nous le présente </text:p>
      <text:p text:style-name="P1">comme notre refuge, le remède à tous nos maux, une </text:p>
      <text:p text:style-name="P1">narce féconde, inépuisable, d'où jailliront toutes les </text:p>
      <text:p text:style-name="P1">grftces qui guériront les plaies de nos âmes, nous ré- </text:p>
      <text:p text:style-name="P1">concilieront avec Dieu, et nous rendront l'espérance et </text:p>
      <text:p text:style-name="P1">k possession du bonheur étemel. </text:p>
      <text:p text:style-name="P1"/>
      <text:p text:style-name="P1">Serait-ce assez, nous le demandons encore, serait-ce </text:p>
      <text:p text:style-name="P1">isseï, pour reconnaître tant de grâces et tant d'amour, </text:p>
      <text:p text:style-name="P1">qne d'offrir à Marie le tribut de notre admiration, quel- </text:p>
      <text:p text:style-name="P1">que étendue qu'elle puisse être? Non, elle nous de- </text:p>
      <text:p text:style-name="P1">mande aujourd'hui davantage. Elle nous présente son </text:p>
      <text:p text:style-name="P1">Cœur, elle nous en fait connaître la puissance et l'a- </text:p>
      <text:p text:style-name="P1">moor par des prodiges, afin de multiplier au milieu de </text:p>
      <text:p text:style-name="P1">nous, d'appliquer à chacun de nous les grâces et les </text:p>
      <text:p text:style-name="P1">bienfaits. </text:p>
      <text:p text:style-name="P1"/>
      <text:p text:style-name="P1">Venons donc avec un pieux empi*essement nous en- </text:p>
      <text:p text:style-name="P1">liMer sous la sainte bannière de son admirable Cœur; </text:p>
      <text:p text:style-name="P1">entrons dans cette sainte société, dont le but religieux </text:p>
      <text:p text:style-name="P1">se compose de tous les motifs et de toutes les conditions </text:p>
      <text:p text:style-name="P1">qui peuvent procurer la plus grande gloire de Dieu. </text:p>
      <text:p text:style-name="P1">tmssoDs^oas à plusieurs millions d'âmes len^wVfô^ </text:p>
      <text:p text:style-name="P1"/>
      <text:p text:style-name="P1"/>
      <text:p text:style-name="P1"/>
      <text:p text:style-name="P1">78 iiiinBL </text:p>
      <text:p text:style-name="P1"/>
      <text:p text:style-name="P1">qui , répandues sur toute la face de la terre, soUiciteiit </text:p>
      <text:p text:style-name="P1">la grâce de la couYersion des pécheurs. </text:p>
      <text:p text:style-name="P1"/>
      <text:p text:style-name="P1">Venez, âmes chrétiennes et fidèles, n'oubliez pas le </text:p>
      <text:p text:style-name="P1">commandement du Saint-Esprit : a Que le juste se ju»- </text:p>
      <text:p text:style-name="P1">cc tifie encore, que le saint se sanctifie davantage. » </text:p>
      <text:p text:style-name="P1">rnisscz-Yous à nous pour implorer la grâce de la per- </text:p>
      <text:p text:style-name="P1">sévérance dans les saintes dispositions que la bonté di- </text:p>
      <text:p text:style-name="P1">vine a daigné vous accorder, priez le Cœur de Marie de </text:p>
      <text:p text:style-name="P1">vous obtenir Faugmentation de la foi, de Tespérance </text:p>
      <text:p text:style-name="P1">et de la charité. Demandez avec nous la conversion de </text:p>
      <text:p text:style-name="P1">tant de pécheurs que vous connaissez, qui vous appar- </text:p>
      <text:p text:style-name="P1">tiennent. Venez, pauvres pécheurs, oh ! c'est vous sur^ </text:p>
      <text:p text:style-name="P1">tout que notre cœur appelle ; puissiez-vous vous fiiire </text:p>
      <text:p text:style-name="P1">une idée du sentiment qui nous anime ! Frères Men- </text:p>
      <text:p text:style-name="P1">aimés, amis infortunés, vous vous (,erdez, et si vous ne </text:p>
      <text:p text:style-name="P1">revenez à Dieu, si vous ne vous convertissez, vous ter- </text:p>
      <text:p text:style-name="P1">minerez une vie toute d'agitation, de honte et d'an- </text:p>
      <text:p text:style-name="P1">goisse, pour vous voir précipiter dans Thorrible et éter- </text:p>
      <text:p text:style-name="P1"><text:soft-page-break/>nel malheur. Ah ! ne dédaignez pas la ressource que la </text:p>
      <text:p text:style-name="P1">bonté de Dieu vous offre ; venez avec nous implorer la </text:p>
      <text:p text:style-name="P1">compassion et Tamour de Marie, Marie, refuge assuré </text:p>
      <text:p text:style-name="P1">des pécheurs, Marie, dont le nom sacré n'exprime que </text:p>
      <text:p text:style-name="P1">Tamour, la compassion, la grâce et la miséricorde ; </text:p>
      <text:p text:style-name="P1">priez avec nous, et vous serez sauvés. Epouses affligées, </text:p>
      <text:p text:style-name="P1">parents chrétiens, chefs de famille, nous les connais- </text:p>
      <text:p text:style-name="P1">sons les douleurs, les craintes qui vous torturent et </text:p>
      <text:p text:style-name="P1">vous abattent. Venez les déposer dans le Cœur de Ma- </text:p>
      <text:p text:style-name="P1">rie, appropriez-vous les mérites de tant de vœux, de </text:p>
      <text:p text:style-name="P1">tant de supplications que lui ofirent ses enfants , en </text:p>
      <text:p text:style-name="P1">entrant dans leur i&gt;ieuse société , et vos larmes se sé- </text:p>
      <text:p text:style-name="P1">cheront, car Marie vous rendra, et au gré de vos reli- </text:p>
      <text:p text:style-name="P1">gieux désirs, ces êtres qui vous sont si chers ! </text:p>
      <text:p text:style-name="P1"/>
      <text:p text:style-name="P1">Enfin, chrétiens enfants de Dieu, de quelque âge, de </text:p>
      <text:p text:style-name="P1">quelque condition, de quelque état que vous soyez, ho- </text:p>
      <text:p text:style-name="P1"/>
      <text:p text:style-name="P1"/>
      <text:p text:style-name="P1"/>
      <text:p text:style-name="P1">M L^mancoNFitiRiB. 79 </text:p>
      <text:p text:style-name="P1"/>
      <text:p text:style-name="P1">•tooëraneat le très-saint et immaculé Coeur de </text:p>
      <text:p text:style-name="P1">reamrex à sa protection dans tous vos besoins, </text:p>
      <text:p text:style-name="P1">«tes Tos peines, dans toutes vos épreuTes. Cest </text:p>
      <text:p text:style-name="P1">tue inépuisable dans lequel reposent les trésors </text:p>
      <text:p text:style-name="P1">ces, des miséricordes et des consolations divines. </text:p>
      <text:p text:style-name="P1">Bi sans cesse par ses mérites la conversion, la </text:p>
      <text:p text:style-name="P1">jcalion de vos âmes et de celles de vos firères. </text:p>
      <text:p text:style-name="P1">a^id nous n'avons parlé que d'une petite associa </text:p>
      <text:p text:style-name="P1">ease renfermée dans les étroites limites d'une </text:p>
      <text:p text:style-name="P1">e particulière, et nous avons vu de quelles bé-; </text:p>
      <text:p text:style-name="P1">ons Dieu avait daigné récompenser la bonne vo- </text:p>
      <text:p text:style-name="P1">t les pieux désirs qu'un très-petit nombre d'âmes </text:p>
      <text:p text:style-name="P1">es lui exprimaient pour la conversion des pé- </text:p>
      <text:p text:style-name="P1">. Ces pieux exercices avaient déjà une influence </text:p>
      <text:p text:style-name="P1">PC sur la paroisse de Notre-Dame-des-Victoires. </text:p>
      <text:p text:style-name="P1">«marquions une assistance un peu plus nom- </text:p>
      <text:p text:style-name="P1">aux offices paroissiaux, le maintien y était plus </text:p>
      <text:p text:style-name="P1">IX, les tribunaux de la pénitence étaient pbis </text:p>
      <text:p text:style-name="P1">ités , les communions surtout étaient beaucoup </text:p>
      <text:p text:style-name="P1">mibreuses. En 1835, dans toute l'année, nous </text:p>
      <text:p text:style-name="P1">18 eu que 720 communions. En 1837, le nombre </text:p>
      <text:p text:style-name="P1">mmunions monta à 8,550, et nous en eûmes </text:p>
      <text:p text:style-name="P1">en 1838. A la un de cette année 1838, le nom- </text:p>
      <text:p text:style-name="P1">» associés inscrits sur notre registre était de </text:p>
      <text:p text:style-name="P1">C'était beaucoup plus que nous eussions osé es- </text:p>
      <text:p text:style-name="P1">lans un temps ordinaire; mais c'était prodigieux </text:p>
      <text:p text:style-name="P1">e temps malheureux oii nous vivions alors. Eh </text:p>
      <text:p text:style-name="P1">» n'était rien auprès des grâces et des bénédlc- </text:p>
      <text:p text:style-name="P1">[ue la bonté divine nous réservait. La petite as- </text:p>
      <text:p text:style-name="P1">m de Notre-Dame-des-Victoires va sortir des </text:p>
      <text:p text:style-name="P1"><text:soft-page-break/>de son enfance, l'Épouse de Jésus-Christ va l'a- </text:p>
      <text:p text:style-name="P1">, son chef auguste va la bénir, en l'élevant à la </text:p>
      <text:p text:style-name="P1">I d'Archiconfrérie, il va lui donner la mission de </text:p>
      <text:p text:style-name="P1">"BTpar toute la terre le culte si doux, s\ caâi&lt;âi'- </text:p>
      <text:p text:style-name="P1"/>
      <text:p text:style-name="P1"/>
      <text:p text:style-name="P1"/>
      <text:p text:style-name="P1">80 MANUEL BB L'àRCHICONFRÉRIE. </text:p>
      <text:p text:style-name="P1"/>
      <text:p text:style-name="P1">qiie du Cœur immaculé de Marie, de rallier, par tous </text:p>
      <text:p text:style-name="P1">les lieux de la terre que le soleil éclaire, les malheu- </text:p>
      <text:p text:style-name="P1">reux pécheurs, de les rattacher à Jésus-Christ par les </text:p>
      <text:p text:style-name="P1">doux liens de Famour et de la confiance. C'est une </text:p>
      <text:p text:style-name="P1">nouvelle période de TArchiconfrérie que nous allons </text:p>
      <text:p text:style-name="P1">écrire. Mais, avant de Tentreprendre, nous sentons le </text:p>
      <text:p text:style-name="P1">besoin de présenter à nos lecteurs quelques réflexions </text:p>
      <text:p text:style-name="P1">préliminaires pour les mettre à même de reconnaître </text:p>
      <text:p text:style-name="P1">Févidence de Fœuvre de Dieu dans ce que nous allons </text:p>
      <text:p text:style-name="P1">leur raconter. </text:p>
      <text:p text:style-name="P1"/>
      <text:p text:style-name="P1"/>
      <text:p text:style-name="P1"/>
      <text:p text:style-name="P1">&lt;&gt;&gt;. . &gt; •• / ■•'I i </text:p>
      <text:p text:style-name="P1"/>
      <text:p text:style-name="P1">•• 4' ' * ' • " </text:p>
      <text:p text:style-name="P1"/>
      <text:p text:style-name="P1"/>
      <text:p text:style-name="P1"/>
      <text:p text:style-name="P1">; il -.'• •' '"î î .• </text:p>
      <text:p text:style-name="P1"/>
      <text:p text:style-name="P1"/>
      <text:p text:style-name="P1"/>
      <text:p text:style-name="P1">INSTITUTION </text:p>
      <text:p text:style-name="P1"/>
      <text:p text:style-name="P1">DE L'ARCHICONFRÉRIE. ,, </text:p>
      <text:p text:style-name="P1"/>
      <text:p text:style-name="P1"/>
      <text:p text:style-name="P1"/>
      <text:p text:style-name="P1">aie œuvre de Dieu se fait par lui, se fait pour sa </text:p>
      <text:p text:style-name="P1">s, et se fait en faveur des hommes, objets constants </text:p>
      <text:p text:style-name="P1">ffusions de Tamour divin. Il les appelle tousà ve- </text:p>
      <text:p text:style-name="P1">puiser à longs traits les doux effets de sa miséri- </text:p>
      <text:p text:style-name="P1">i; et, dans sa clémence, il conduit cette œuvre de </text:p>
      <text:p text:style-name="P1">à ce qu^elle impose visiblement aux âmes le tri- </text:p>
      <text:p text:style-name="P1">e reconnaissance et de tendresse qui doit accroître </text:p>
      <text:p text:style-name="P1">i les créatures la gloire extrinsèque du Créateur, </text:p>
      <text:p text:style-name="P1">pourquoi les œuvres de Dieu diffèrent des œu- </text:p>
      <text:p text:style-name="P1">de rhomme, et dans leur principe, et dans leurs </text:p>
      <text:p text:style-name="P1">oppements, et dans leurs résultats. Les œuvres de </text:p>
      <text:p text:style-name="P1">une laissent voir la main de Thomme, son esprit </text:p>
      <text:p text:style-name="P1">i efforts : les œuvres de Dieu sont conduites en dé- </text:p>
      <text:p text:style-name="P1">es hommes ; il faut que leur origine, leur exten- </text:p>
      <text:p text:style-name="P1"><text:soft-page-break/>leur succès, révèlent la volonté, la toute-puis- </text:p>
      <text:p text:style-name="P1">!, la bonté de Dieu, aûn que le monde, ne pou- </text:p>
      <text:p text:style-name="P1">révoquer en doute Fopération divine, s'empresse </text:p>
      <text:p text:style-name="P1">recueillir les fruits et les bénédictions. </text:p>
      <text:p text:style-name="P1">I œuvres des hommes sont pressenties d'avance ; </text:p>
      <text:p text:style-name="P1">rconstances les amènent et les favorisent. Elles ne </text:p>
      <text:p text:style-name="P1">hent qu'escortées de Tattention des uns, que pous* </text:p>
      <text:p text:style-name="P1">par l'intérêt des autres. Leur développement doit </text:p>
      <text:p text:style-name="P1">coup, et souvent même doit tout au crédit, à l'a- </text:p>
      <text:p text:style-name="P1">e de ceux qui les entreprennent ou les çYo\à^^Yv\.^ </text:p>
      <text:p text:style-name="P1"/>
      <text:p text:style-name="P1"/>
      <text:p text:style-name="P1"/>
      <text:p text:style-name="P1">82 KÂNUEL </text:p>
      <text:p text:style-name="P1"/>
      <text:p text:style-name="P1">et ce n'est qu'à force de soins, de ruses, de triomphes </text:p>
      <text:p text:style-name="P1">qu'elles parviennent à acquérir Texistence et la durée. </text:p>
      <text:p text:style-name="P1">Les œuvres de Dieu, au contraire, sont petites, hum- </text:p>
      <text:p text:style-name="P1">bles, cachées dans leur origine ; elles apparaissent tou- </text:p>
      <text:p text:style-name="P1">jours au moment où on les attend le moins, presque </text:p>
      <text:p text:style-name="P1">toujours dans les circonstances qui semblent leur être </text:p>
      <text:p text:style-name="P1">les plus défavorables. Les premiers bruits qui s'en répan- </text:p>
      <text:p text:style-name="P1">dent sont repoussés par Findifférence, souvent par le </text:p>
      <text:p text:style-name="P1">mépris et le dédain. Dieu ne les met pas dans la main </text:p>
      <text:p text:style-name="P1">d'un homme entouré de la considération et de la con- </text:p>
      <text:p text:style-name="P1">fiance publiques; c'est presque toujours un fidèle ob- </text:p>
      <text:p text:style-name="P1">scur, ignoré, n'ayant par lui-même aucune valeur, au- </text:p>
      <text:p text:style-name="P1">cun crédit. Dieu qui n'a besoin de personne, mais qui, </text:p>
      <text:p text:style-name="P1">dans l'économie de sa providence, veut se servir des </text:p>
      <text:p text:style-name="P1">hommes, choisit toujours parmi eux, nous dit saint </text:p>
      <text:p text:style-name="P1">Paul, ce qu'il y a de moins sage, de plus fSeiible, de </text:p>
      <text:p text:style-name="P1">plus vil, de plus méprisable, pour l'associer à son des- </text:p>
      <text:p text:style-name="P1">sein. L'œuvre se répand; alors commencent les com- </text:p>
      <text:p text:style-name="P1">bats, les persécutions ; aux railleries, aux mépris suc- </text:p>
      <text:p text:style-name="P1">cèdent les injures, les calomnies, les outrages. Quand </text:p>
      <text:p text:style-name="P1">les œuvres des hommes en sont arrivées à cette époque, </text:p>
      <text:p text:style-name="P1">la lutte s'établit, le combat s'engage entre les dissi- </text:p>
      <text:p text:style-name="P1">dents, les passions s'agitent de part et d'autre ; chacun </text:p>
      <text:p text:style-name="P1">ne met sa confiance que dans ses propres forces. Dans </text:p>
      <text:p text:style-name="P1">l'œuvre de Dieu le silence et la patience sont le bou- </text:p>
      <text:p text:style-name="P1">clier qu'on oppose toujours avec avantage aux coups </text:p>
      <text:p text:style-name="P1">que Satan frappe. Cette bénédiction du saint Évangile </text:p>
      <text:p text:style-name="P1">remplit d'une sainte et douce confiance : Bienheureux </text:p>
      <text:p text:style-name="P1">ceux qui souffrent persécution pour la justice^ parce que </text:p>
      <text:p text:style-name="P1">le royaume des deux leur appartient. Vous serez bier^ </text:p>
      <text:p text:style-name="P1">heureux quand les hommes vous persécuteront et quUls </text:p>
      <text:p text:style-name="P1">diront toute sorte de mal contre vous à cause de moi. </text:p>
      <text:p text:style-name="P1">Ainsi les œu^TCS de Dieu sont entreprises, se conti- </text:p>
      <text:p text:style-name="P1">nuent avec et dans des conditions diamotmlement op- </text:p>
      <text:p text:style-name="P1"/>
      <text:p text:style-name="P1"/>
      <text:p text:style-name="P1"/>
      <text:p text:style-name="P1"><text:soft-page-break/>DE L^AICHIGONFRËRIE. 88 </text:p>
      <text:p text:style-name="P1"/>
      <text:p text:style-name="P1">pMées ftnx règles que donnent la sagesse et la prudence </text:p>
      <text:p text:style-name="P1">bomaines; et pendant que les œuvres humaines les </text:p>
      <text:p text:style-name="P1">mieux calculées se dessèchent souvent dès leur racine, </text:p>
      <text:p text:style-name="P1">ou gabelles vont croulant les unes sur les autres, Tœu- </text:p>
      <text:p text:style-name="P1">Trede Dieu marche dans le silence et Fobscurité , elle </text:p>
      <text:p text:style-name="P1">l'avance et s'étend. Sa progression qui fixe tous les re- </text:p>
      <text:p text:style-name="P1">girds étonne et force les esprits de remonter à son dé- </text:p>
      <text:p text:style-name="P1">but. On cherche Fauteur, on n'en trouve pas ; un pau- </text:p>
      <text:p text:style-name="P1">vre prêtre, un chrétien ohscur, paraît tenir les fils qui </text:p>
      <text:p text:style-name="P1">ont conduit cette œuvre : on ne sait comment il a </text:p>
      <text:p text:style-name="P1">réussi. On juge alors la disproportion qui existe entre </text:p>
      <text:p text:style-name="P1">reflet et les moyens, et on dit avec autant de vérité que </text:p>
      <text:p text:style-name="P1">d*ët&lt;mnement et d'admiration : « Le doigt de Dieu est </text:p>
      <text:p text:style-name="P1">c ici ; c'est le Seigneur qui a fait cette œuvre, et voilà </text:p>
      <text:p text:style-name="P1">c pourquoi elle est admirable à nos yeux. v&gt; C'est ainsi </text:p>
      <text:p text:style-name="P1">que Dieu convainc de folie la prudence et la sagesse de </text:p>
      <text:p text:style-name="P1">oe monde. </text:p>
      <text:p text:style-name="P1"/>
      <text:p text:style-name="P1">Aucun des caractères que nous venons d'assigner </text:p>
      <text:p text:style-name="P1">eomme appartenant essentiellement aux œuvres de </text:p>
      <text:p text:style-name="P1">Dieu n'a manqué à l'œuvre de l'Archiconfrérie du très- </text:p>
      <text:p text:style-name="P1">saint et immaculé Cœur de Marie pour la conversion </text:p>
      <text:p text:style-name="P1">des pécheurs. Elle est apparue le dimanche 1 1 décem- </text:p>
      <text:p text:style-name="P1">bre 4836. A cette époque, la société, en France, offrait </text:p>
      <text:p text:style-name="P1">m état de violente agitation qui menaçait d'un boule- </text:p>
      <text:p text:style-name="P1">versement universel phis ou moins prochain. Paris </text:p>
      <text:p text:style-name="P1">était sillonné périodiquement et dans tous les sens par </text:p>
      <text:p text:style-name="P1">des séditions armées qui portaient avec elle le trouble, </text:p>
      <text:p text:style-name="P1">Teffroi, souvent la mort. Tous les liens sociaux ten- </text:p>
      <text:p text:style-name="P1">daient à se dissoudre ; nous paraissions retournor à la </text:p>
      <text:p text:style-name="P1">barbarie. Dans ces jours de troubles et de désordres, </text:p>
      <text:p text:style-name="P1">que devenait la religion? Elle voyait ses temples dé- </text:p>
      <text:p text:style-name="P1">serts, ses sacrements abandonnés, ses ministres mé- </text:p>
      <text:p text:style-name="P1">prisés, honnis. Elle paraissait ne devoir pas se relever </text:p>
      <text:p text:style-name="P1">du coup ierrihle que venait de lui porter \me ré:vo\vsStfsa </text:p>
      <text:p text:style-name="P1"/>
      <text:p text:style-name="P1"/>
      <text:p text:style-name="P1"/>
      <text:p text:style-name="P1">84 MANUEL </text:p>
      <text:p text:style-name="P1"/>
      <text:p text:style-name="P1">récente. L'impiété chantait ses triomphes. Des Toix in- </text:p>
      <text:p text:style-name="P1">solentes annonçaient dans les chaires publiques que c^en </text:p>
      <text:p text:style-name="P1">était fait d'elle, qu'elle avait fini son temps; on Toulait </text:p>
      <text:p text:style-name="P1">bien reconnaître que le Christianisme avait autrefois </text:p>
      <text:p text:style-name="P1">rendu quelques services à la société humaine, mais il </text:p>
      <text:p text:style-name="P1">était usé et n'était plus en rapport avec le développe- </text:p>
      <text:p text:style-name="P1">ment qu'avait acquis l'esprit humain. De là cette ma- </text:p>
      <text:p text:style-name="P1">rotte de nouveaux systèmes religieux, qui ne sont autre </text:p>
      <text:p text:style-name="P1">chose qu'un réchauffé des anciennes hérésies les plus </text:p>
      <text:p text:style-name="P1">absurdes et les plus immondes. Et cependant ces ab- </text:p>
      <text:p text:style-name="P1"><text:soft-page-break/>surdités trouvaient des sectateurs, surtout parmi les </text:p>
      <text:p text:style-name="P1">jeunes gens, parce qu'elles flattaient l'orgueil, cares- </text:p>
      <text:p text:style-name="P1">saient les passions, et que les esprits n'avaient plus ni </text:p>
      <text:p text:style-name="P1">frein, ni règle, ni assiette. 11 y avait longtemps que tout </text:p>
      <text:p text:style-name="P1">ce qui portait le nom de congrégation, d'association re- </text:p>
      <text:p text:style-name="P1">ligieuse, de confrérie, tout ce qui y ressemblait était </text:p>
      <text:p text:style-name="P1">mis au ban de la raison publique. C'est au milieu de </text:p>
      <text:p text:style-name="P1">circonstances aussi défavorables, aussi ennemies même, </text:p>
      <text:p text:style-name="P1">que l'Archiconfrérie a pris naissance. A elle apparte- </text:p>
      <text:p text:style-name="P1">nait de modifier et d'éteindre petit à petit tous ces pré- </text:p>
      <text:p text:style-name="P1">jugés hostiles et irréligieux. . - </text:p>
      <text:p text:style-name="P1"/>
      <text:p text:style-name="P1">Oîi a-t-elle pris naissance? Oh ! c'est ici que l'action </text:p>
      <text:p text:style-name="P1">divine paraît de la manière la plus manifeste ! Il y a </text:p>
      <text:p text:style-name="P1">dans Paris, dans cette moderne Babylone qui a infecté </text:p>
      <text:p text:style-name="P1">le monde entier de tous les venins , de toutes les doc- </text:p>
      <text:p text:style-name="P1">tiines de la corruption, de l'impiété, de la révolte et </text:p>
      <text:p text:style-name="P1">du mensonge ; il y a dans Paris une paroisse , alors </text:p>
      <text:p text:style-name="P1">presque inconnue , même d'un grand nombre de ses </text:p>
      <text:p text:style-name="P1">habitants. Elle est située entre le Palais-Royal et la </text:p>
      <text:p text:style-name="P1">Bourse, au centre de la ville ; sa ceinture se compose </text:p>
      <text:p text:style-name="P1">de théâtres et de heux de plaisirs bruyants et publics. </text:p>
      <text:p text:style-name="P1">C'est le quartier le plus absorbé par les agitations in- </text:p>
      <text:p text:style-name="P1">téressées de la cupidité et de l'industrie, le plus aban- </text:p>
      <text:p text:style-name="P1">donné aux criminelles voluptés des passions de toute </text:p>
      <text:p text:style-name="P1"/>
      <text:p text:style-name="P1"/>
      <text:p text:style-name="P1"/>
      <text:p text:style-name="P1">DE L'ÀtCHlCONFRfiRIE. 85 </text:p>
      <text:p text:style-name="P1"/>
      <text:p text:style-name="P1">esfièce. Son église, dédiée à Notre-Dame-des-Victoircs, </text:p>
      <text:p text:style-name="P1">I perdu son nom avec sa gloire ; on ne la connaît plus </text:p>
      <text:p text:style-name="P1">qne sous le nom sans expression d'église des Petits- </text:p>
      <text:p text:style-name="P1">Pères. En des temps malheiu*eux elle servit à la bourse. </text:p>
      <text:p text:style-name="P1">Ce temple restait désert, même aux jours des solennités </text:p>
      <text:p text:style-name="P1">les plus augustes de la religion. Disons plus , disons </text:p>
      <text:p text:style-name="P1">tout, quoi qu'il nous en coûte : il était devenu un lieu, </text:p>
      <text:p text:style-name="P1">un théâtre de prostitution, et nous avons été forcé de </text:p>
      <text:p text:style-name="P1">recourir à la force publique pour en chasser ceux qui </text:p>
      <text:p text:style-name="P1">le profanaient. Point de sacrements administrés dans </text:p>
      <text:p text:style-name="P1">cette paroisse, pas même à la mort. C'est en vain que </text:p>
      <text:p text:style-name="P1">le prêtre monte dans la chaire pour y rompre le pain </text:p>
      <text:p text:style-name="P1">de la parole , personne pour l'écouter. Une poignée de </text:p>
      <text:p text:style-name="P1">chrétiens, et qui craignaient de le paraître, voilà tout </text:p>
      <text:p text:style-name="P1">le troupeau. Les autres, absorbés par les calculs de </text:p>
      <text:p text:style-name="P1">rintérêt et du gain , ou noyés dans les excès des volup- </text:p>
      <text:p text:style-name="P1">tés et des passions, ne connaissent ni l'église, ni le </text:p>
      <text:p text:style-name="P1">pasteur ; et si ce triste pasteur tente d'établir quelques </text:p>
      <text:p text:style-name="P1">rdations avec les âmes qui lui sont confiées , on le dé- </text:p>
      <text:p text:style-name="P1">daigne, on le repousse, on le méprise. 11 s'entend dire </text:p>
      <text:p text:style-name="P1">qa*on n'a pas besoin de lui , qu'il n'a qu'à se retirer. </text:p>
      <text:p text:style-name="P1">Si, à force d'employer des sollicitations étrangères, il </text:p>
      <text:p text:style-name="P1"><text:soft-page-break/>obtient d'être admis auprès d'un malade en danger , </text:p>
      <text:p text:style-name="P1">c'est sous condition d'attendre que le malade ait perdu </text:p>
      <text:p text:style-name="P1">sentiment , et encore qu'il ne se présentera qu'en habit </text:p>
      <text:p text:style-name="P1">séculier. A quoi bon sa visite? Il ne ferait que tour- </text:p>
      <text:p text:style-name="P1">mmUr inutilement le malade. Quant à son habit, on ne </text:p>
      <text:p text:style-name="P1">veut pas le voir; et puis que dirait-on si l'on voyait </text:p>
      <text:p text:style-name="P1">entrer un prêtre dans notre maison? on nous pren- </text:p>
      <text:p text:style-name="P1">irait pour des jésuites. Voilà le degré de foi et d'esprit </text:p>
      <text:p text:style-name="P1">religieux de celte paroisse. </text:p>
      <text:p text:style-name="P1"/>
      <text:p text:style-name="P1">Eh bien ! sur un pareil terrain , au milieu de ces cir- </text:p>
      <text:p text:style-name="P1">constances, la divine Providence va fonder et établir </text:p>
      <text:p text:style-name="P1">m œuvre. Que ]es vues de Dieu sont éloignées d^ ccS\s&amp; </text:p>
      <text:p text:style-name="P1"/>
      <text:p text:style-name="P1"/>
      <text:p text:style-name="P1"/>
      <text:p text:style-name="P1">80 lUNUBL </text:p>
      <text:p text:style-name="P1"/>
      <text:p text:style-name="P1">des hommes! Que les moyens qu'il emploie sont diffé- </text:p>
      <text:p text:style-name="P1">rents! </text:p>
      <text:p text:style-name="P1"/>
      <text:p text:style-name="P1">Mais au moins Finstrument qu'il choisira va justifier </text:p>
      <text:p text:style-name="P1">le choix qu'il en aura fait. Ce sera sans doute un </text:p>
      <text:p text:style-name="P1">homme entouré de la considération générale, jouissant </text:p>
      <text:p text:style-name="P1">de la confiance publique, possédant de grands talents; </text:p>
      <text:p text:style-name="P1">un homme puissant en œuvres et en paroles qui atti- </text:p>
      <text:p text:style-name="P1">rent les cœurs et domptent les esprits? Non ; c'est un </text:p>
      <text:p text:style-name="P1">pauvre prêtre obscur, ignoré, dont l'esprit est abattu </text:p>
      <text:p text:style-name="P1">par la tristesse et le cœur flétri par la douleur. Il sait </text:p>
      <text:p text:style-name="P1">que personne ne peut le consoler, aussi l'autel est le </text:p>
      <text:p text:style-name="P1">seul témoin de ses larmes, et le tabernacle seul entend </text:p>
      <text:p text:style-name="P1">SCS gémissements; il n'a point de talents, il ne doit </text:p>
      <text:p text:style-name="P1">qu'à son titre de pasteur la patience et la compkdsance </text:p>
      <text:p text:style-name="P1">avec laquelle on l'écoute quand il parle. Partout ail- </text:p>
      <text:p text:style-name="P1">leurs il compromettrait la dignité du ministère évan* </text:p>
      <text:p text:style-name="P1">gélique , et ne serait pas supportable. Son caractère a </text:p>
      <text:p text:style-name="P1">des défauts qui doivent nuire à l'œuvre. La voix publi- </text:p>
      <text:p text:style-name="P1">que l'accuse , et il faut qu'il en soit quelque chose , </text:p>
      <text:p text:style-name="P1">d'être brusque , impatient et bizarre. Que d'obstacles </text:p>
      <text:p text:style-name="P1">au but qu'il doit atteindre ! Dans son corps, où il est </text:p>
      <text:p text:style-name="P1">destiné à rencontrer des contradictions , son influence </text:p>
      <text:p text:style-name="P1">est nulle; on le compte pour rien. Mais au moins, il </text:p>
      <text:p text:style-name="P1">aura dans l'esprit, dans le cœur quelques dispositions </text:p>
      <text:p text:style-name="P1">à embrasser avec ardeur l'œuvre à laquelle il est des- </text:p>
      <text:p text:style-name="P1">tiné? Point du tout ; elle lui a été présentée, il l'a re- </text:p>
      <text:p text:style-name="P1">jctée avec dédain. Il faudra que cette idée saisisse vio- </text:p>
      <text:p text:style-name="P1">lemment son esprit, qu'elle le dompte et l'abatte. Et </text:p>
      <text:p text:style-name="P1">ce sera à l'autel de Marie , pendant Foblation du divin </text:p>
      <text:p text:style-name="P1">sacrifice, que cette victoire sera remportée sur l'orgueil </text:p>
      <text:p text:style-name="P1">de ses préjugés. L'Archiconfrérie est destinée à possé- </text:p>
      <text:p text:style-name="P1">der et sanctifier le monde ; le saint et immaculé Cœur </text:p>
      <text:p text:style-name="P1">de Marie doit être connu , béni , honoré et invoqué par </text:p>
      <text:p text:style-name="P1"><text:soft-page-break/>ioute la terre pour la conversion des pécheurs. C'est le </text:p>
      <text:p text:style-name="P1"/>
      <text:p text:style-name="P1"/>
      <text:p text:style-name="P1"/>
      <text:p text:style-name="P1">BB l'aichiconfrérib. 87 </text:p>
      <text:p text:style-name="P1"/>
      <text:p text:style-name="P1">eomplëment de la prophétie que Fauguste Marie a fait </text:p>
      <text:p text:style-name="P1">(Telle-aième : « Beatam me dicent omnes generationes.r* </text:p>
      <text:p text:style-name="P1">Tontes les générations m'appelleront bienheureuse. Le </text:p>
      <text:p text:style-name="P1">directeur qui lui est destiné devra donc avoir de gran- </text:p>
      <text:p text:style-name="P1">des et nombreuses relations , par lesquelles il pourra </text:p>
      <text:p text:style-name="P1">fcdlement propager l'œuvre? Non! 11 vivra isolé, </text:p>
      <text:p text:style-name="P1">n^ayant de rapports qu'avec un petit nombre d'amis , </text:p>
      <text:p text:style-name="P1">wnples comme lui. La propagation de cette œuvre sera </text:p>
      <text:p text:style-name="P1">fonte providentielle , les moyens en sont arrêtés dans </text:p>
      <text:p text:style-name="P1">les desseins de la sagesse divine; lui, n'y sera pour </text:p>
      <text:p text:style-name="P1">rien. Ah ! disons : Le doigt de Dieu est ici , c'est le </text:p>
      <text:p text:style-name="P1">Seigneur qui a fait cette merveille ; il a choisi pour </text:p>
      <text:p text:style-name="P1">mstrument ce qu'il y a de moins sage , ce qu'il y a de </text:p>
      <text:p text:style-name="P1">phu foible , de plus vil, de plus méprisable, ce qui </text:p>
      <text:p text:style-name="P1">n'est rien , afm que l'opération divine éclate , et que </text:p>
      <text:p text:style-name="P1">personne ne s'attribue une gloire qui n'appartient qu'à </text:p>
      <text:p text:style-name="P1">Ken. </text:p>
      <text:p text:style-name="P1"/>
      <text:p text:style-name="P1">Les commencements des œuvres de Dieu sont petits </text:p>
      <text:p text:style-name="P1">et cachés; elles marchent lentement au milieu des </text:p>
      <text:p text:style-name="P1">contrariétés et même des persécutions. Dans cette voie </text:p>
      <text:p text:style-name="P1">des épreuves elles se fortifient et s'étendent. C'est le </text:p>
      <text:p text:style-name="P1">ciractère de notre œuvre. </text:p>
      <text:p text:style-name="P1"/>
      <text:p text:style-name="P1">Le 11 décembre 1836 , la fondation eut pour témoin </text:p>
      <text:p text:style-name="P1">une assistance inusitée et extraordinaire. La Providence </text:p>
      <text:p text:style-name="P1">Tonlait en quelque sorte prendre acte de la grande mi- </text:p>
      <text:p text:style-name="P1">iâicorde qu'elle nous faisait. A partir de ce jour, pen- </text:p>
      <text:p text:style-name="P1">dant un an , quarante à soixante âmes fidèles entou- </text:p>
      <text:p text:style-name="P1">raient l'autel de Marie à l'office du soir. Personne ne </text:p>
      <text:p text:style-name="P1">fidaait attention à ce qui se passait dans cette église </text:p>
      <text:p text:style-name="P1">encore ignorée , et cependant c'est pendant cette pre- </text:p>
      <text:p text:style-name="P1">mière année que les grâces les plus éclatantes vini-ent </text:p>
      <text:p text:style-name="P1">récompenser la ferveur de nos premiers associes. Nous </text:p>
      <text:p text:style-name="P1">étions alors , par notre obscurité , à l'abri de la persé- </text:p>
      <text:p text:style-name="P1">cution , des railleries et des calomnies qui, plus \axd ^ </text:p>
      <text:p text:style-name="P1"/>
      <text:p text:style-name="P1"/>
      <text:p text:style-name="P1"/>
      <text:p text:style-name="P1">8d MANUEL </text:p>
      <text:p text:style-name="P1"/>
      <text:p text:style-name="P1">vinrent fondre sur nous. Mais une autre persécution </text:p>
      <text:p text:style-name="P1">sensible à notre cœur, commença de nous exercer, </text:p>
      <text:p text:style-name="P1">nous fallait, pour commencer notre sainte œuvre, </text:p>
      <text:p text:style-name="P1">nous fallait la permission de notre archevêque. Cet </text:p>
      <text:p text:style-name="P1">grâce nous fut accordée ; mais aussitôt après , le con </text:p>
      <text:p text:style-name="P1"><text:soft-page-break/>de ce vénérable pontife nous fut fermé entièremen </text:p>
      <text:p text:style-name="P1">Après avoir longtemps dévoré dans le silence le clu </text:p>
      <text:p text:style-name="P1">grin que nous imprimaient son indifférence et mên </text:p>
      <text:p text:style-name="P1">ses rigueurs, nous comprîmes que sa conduite à nob </text:p>
      <text:p text:style-name="P1">égard était une des voies de la Providence par rappoi </text:p>
      <text:p text:style-name="P1">à Fœuvre qu'elle avait daigné nous confier. Qu'on i </text:p>
      <text:p text:style-name="P1">voie donc pas ici le moindre reproche à une mémoîi </text:p>
      <text:p text:style-name="P1">vénérée : « Absit à me hoc peccatum in Dominum / » l </text:p>
      <text:p text:style-name="P1">tendre piété pour Marie qui animait le cœur de l'illui </text:p>
      <text:p text:style-name="P1">trc pontife était connue de toute TEglise; et ce ft </text:p>
      <text:p text:style-name="P1">spontanément qu'à notre première demande il institu </text:p>
      <text:p text:style-name="P1">la Confrérie. Il le fallait , nous ne pouvions rien fiiii </text:p>
      <text:p text:style-name="P1">sans lui. C'en était assez , le germe venait d'être créé </text:p>
      <text:p text:style-name="P1">la divine bonté voulait seule le développer et l'amène </text:p>
      <text:p text:style-name="P1">à sa perfection ; mais il fallait subir toutes les épreuT&lt; </text:p>
      <text:p text:style-name="P1">auxquelles sont soumises les œuvres de Dieu. Destitua </text:p>
      <text:p text:style-name="P1">de tout secours, de toute protection humaine, l'œuvi </text:p>
      <text:p text:style-name="P1">devait se développer seule. En 1837, jaloux de iaii </text:p>
      <text:p text:style-name="P1">partager à toutes les Églises de notre France les grâa </text:p>
      <text:p text:style-name="P1">qui nous étaient déjà prodiguées , nous dressâmes un </text:p>
      <text:p text:style-name="P1">humble requête au souverain pontife, pour le sup </text:p>
      <text:p text:style-name="P1">plier d'ériger par sa puissance apostolique notre petil </text:p>
      <text:p text:style-name="P1">association en archiconfrérie pour la France seulement </text:p>
      <text:p text:style-name="P1">Nous portons cette requête à notre archevêque , en 1 </text:p>
      <text:p text:style-name="P1">conjurant de l'honorer de sa recommandation et d </text:p>
      <text:p text:style-name="P1">daigner l'envoyer lui-même à N. S. P. le Pape. Le re </text:p>
      <text:p text:style-name="P1">fus le plus sévère nous fut adressé avec un conse: </text:p>
      <text:p text:style-name="P1">donné sur le ton du commandement de ne pas pour </text:p>
      <text:p text:style-name="P1">suivre notre projet, à cause de l'inconvenance et d </text:p>
      <text:p text:style-name="P1"/>
      <text:p text:style-name="P1"/>
      <text:p text:style-name="P1"/>
      <text:p text:style-name="P1">DB L^AROnCONFBÉRIS. 89 </text:p>
      <text:p text:style-name="P1"/>
      <text:p text:style-name="P1">fiontilité de nos démarches. Enfant d*obéissance, nous </text:p>
      <text:p text:style-name="P1">«uions certainement obtempéré, si un mouvement in- </text:p>
      <text:p text:style-name="P1">tâieur ne nous avait impérieusement obligé à conti- </text:p>
      <text:p text:style-name="P1">nuer nos tentatives, en nous remplissant de la plus </text:p>
      <text:p text:style-name="P1">grande confiance dans leur succès. Le pieux pontife , </text:p>
      <text:p text:style-name="P1">par toutes ces résistances, accomplissait les desseins </text:p>
      <text:p text:style-name="P1">de Dieu. 11 follait que cette œuvre , si petite dans son </text:p>
      <text:p text:style-name="P1">principe, confiée à un si pauvre instrument, et pour- </text:p>
      <text:p text:style-name="P1">tant destinée à acquérir tant de grandeur, fût aban- </text:p>
      <text:p text:style-name="P1">donnée des hommes, afin qu'il fût évident qu'elle était </text:p>
      <text:p text:style-name="P1">rœavre de Dieu , que sa puissance seule la soutenait </text:p>
      <text:p text:style-name="P1">et que sa main la dirigeait. Dès le moment de sa nais- </text:p>
      <text:p text:style-name="P1">anee, la bonté divine, en la créant, lui avait dit : « Ma </text:p>
      <text:p text:style-name="P1">« grâce te suffit, car ma puissance ne se fait jamais </text:p>
      <text:p text:style-name="P1">i plus voir que dans la faiblesse. » </text:p>
      <text:p text:style-name="P1"/>
      <text:p text:style-name="P1">Refusé à Paris, nous prenons le parti de nous adi^s- </text:p>
      <text:p text:style-name="P1">serà Rome. Un de nos pieux amis résidait dans cette </text:p>
      <text:p text:style-name="P1"><text:soft-page-break/>nlle; nous lui envoyons notre requête, en le priant de </text:p>
      <text:p text:style-name="P1">b Êdrc présenter au Pape par quelque personnage ec- </text:p>
      <text:p text:style-name="P1">clésiastique assez accrédité pour que nous puissions </text:p>
      <text:p text:style-name="P1">obtenir une prompte et favorable réponse. Bientôt nous </text:p>
      <text:p text:style-name="P1">tonnnes informé que la requête a été communiquée à </text:p>
      <text:p text:style-name="P1">denx princes de FÉglise qui y prennent le plus gi*and </text:p>
      <text:p text:style-name="P1">intérêt, et qui ont promis de* la présenter au Saint- </text:p>
      <text:p text:style-name="P1">Père et d^obtenir sous quinze jours la grâce d'érection </text:p>
      <text:p text:style-name="P1">d'âne archiconfrérie. Dans le secret de notre cœur </text:p>
      <text:p text:style-name="P1">Dons bénissions Dieu et nous rendions gloire à Marie. </text:p>
      <text:p text:style-name="P1">^, au bout d'un mois, nous apprenons que les deux </text:p>
      <text:p text:style-name="P1">protecteurs ont rendu la requête , en disant qu'ils ont </text:p>
      <text:p text:style-name="P1">hewreusement fait des réflexions qui préviennent une </text:p>
      <text:p text:style-name="P1">iémarche indiscrète et tout à fait inutile; que le Saint- </text:p>
      <text:p text:style-name="P1">Père n'accorderait jamais une telle faveur, même à l'ar" </text:p>
      <text:p text:style-name="P1">(^éifue de Paris quand il la demanderait. </text:p>
      <text:p text:style-name="P1"/>
      <text:p text:style-name="P1">Celte nouvelle nous affligea sans nous ab^\re.\Y^ </text:p>
      <text:p text:style-name="P1"/>
      <text:p text:style-name="P1"/>
      <text:p text:style-name="P1"/>
      <text:p text:style-name="P1">M KAITOBL </text:p>
      <text:p text:style-name="P1"/>
      <text:p text:style-name="P1">avait en nous un sentiment qui nous assuniit qûé </text:p>
      <text:p text:style-name="P1">obtiendrions cette grâce difficile , mais nous sentie </text:p>
      <text:p text:style-name="P1">nécessité d'attendre le moment où il plairait à 1 </text:p>
      <text:p text:style-name="P1">vine Providence de combler nos vœux. Nous écrii </text:p>
      <text:p text:style-name="P1">à notre ami de ne pas se rebuter pour ce premie </text:p>
      <text:p text:style-name="P1">fus , d'attendre et de saisir un moment favorable, </text:p>
      <text:p text:style-name="P1">faire déposer notre requête aux pieds du Saint </text:p>
      <text:p text:style-name="P1">par un laïque, si aucun ecclésiastique ne voulait </text:p>
      <text:p text:style-name="P1">charger. Il y avait un an que la requête dorai </text:p>
      <text:p text:style-name="P1">Rome , quand , dans les derniers jours de mars i </text:p>
      <text:p text:style-name="P1">nous pensâmes à réclamer, par des prières spé&lt; </text:p>
      <text:p text:style-name="P1">de Fassociation, la protection de Marie pour le si </text:p>
      <text:p text:style-name="P1">de cette affaire . Nous dîmes que nous reconunan </text:p>
      <text:p text:style-name="P1">aux prières de nos associés un pieux dessein que 1 </text:p>
      <text:p text:style-name="P1">nous avait inspiré pour sa gloire, que nous rédai </text:p>
      <text:p text:style-name="P1">les communions qui.se feraient pendant le mois d </text:p>
      <text:p text:style-name="P1">à cette intention. Nous ne tardâmes pas à être exa </text:p>
      <text:p text:style-name="P1">Dans les premiers jours d'avril, une dame, aus </text:p>
      <text:p text:style-name="P1">lustre par sa piété que par sa haute naissance , e </text:p>
      <text:p text:style-name="P1">dant parler d'une manière tout à fait imprévue </text:p>
      <text:p text:style-name="P1">prodiges de grâce obtenus dans l'église de Notre-D </text:p>
      <text:p text:style-name="P1">des-Yictoires , et de la demande du curé, se chai^ </text:p>
      <text:p text:style-name="P1">présenter cette demande au Pape , et sollicite uni </text:p>
      <text:p text:style-name="P1">dience à cet effet. Dès que le Saint-Père eut lu la req </text:p>
      <text:p text:style-name="P1">il ordonne aussitôt qu'on fasse un bref par lequel i </text:p>
      <text:p text:style-name="P1">et érige à perpétuité dans l'église de Notre-Dame </text:p>
      <text:p text:style-name="P1">Victoires , à Paris , l'Archiconfrérie du très-sai </text:p>
      <text:p text:style-name="P1">immaculé Cœur de Marie pour la conversion de </text:p>
      <text:p text:style-name="P1">cheurs. Nous n'avions demandé cette faveur que </text:p>
      <text:p text:style-name="P1"><text:soft-page-break/>la France , Sa Sainteté Tétend au monde entier ^ </text:p>
      <text:p text:style-name="P1">Ainsi, dans cette circonstance, tout sort de W </text:p>
      <text:p text:style-name="P1"/>
      <text:p text:style-name="P1">^ Voir le Bref apostolique à la page 11, et sa traduc </text:p>
      <text:p text:style-name="P1">U page £6. </text:p>
      <text:p text:style-name="P1"/>
      <text:p text:style-name="P1"/>
      <text:p text:style-name="P1"/>
      <text:p text:style-name="P1">DE L*ARGHIGONFRÉRIE. 91 </text:p>
      <text:p text:style-name="P1"/>
      <text:p text:style-name="P1">Mtorel : les protecteurs naturels refusent leur appui, </text:p>
      <text:p text:style-name="P1">leir concours, et une femme qui n'a entendu parler de </text:p>
      <text:p text:style-name="P1">fœavre qvCen passant, qui sait à peine de quoi il s'agit, </text:p>
      <text:p text:style-name="P1">n traiter cette grande et importante aflaire avec le </text:p>
      <text:p text:style-name="P1">noTerain Pontife. Kt le vicaire de Jésus-Christ, avare </text:p>
      <text:p text:style-name="P1">4e ces sortes de faveurs , accorde, dans toute sa plé- </text:p>
      <text:p text:style-name="P1">nitude y une grâce qui n'avait été sollicitée qu'avec des </text:p>
      <text:p text:style-name="P1">lestriclions. Disons encore que le doigt de Dieu est ici. </text:p>
      <text:p text:style-name="P1"/>
      <text:p text:style-name="P1">Jusqu^au moment où l'Archiconfrérie a été établie, </text:p>
      <text:p text:style-name="P1">rasBOciation du saint et immaculé Cœur de Marie n'a- </text:p>
      <text:p text:style-name="P1">nit été exposée qu'à des railleries qui tendaient à </text:p>
      <text:p text:style-name="P1">ridiculiser sa dévotion et ses exercices. Mais depuis , </text:p>
      <text:p text:style-name="P1">artout , l'apparition du Manuel , aux railleries , sont </text:p>
      <text:p text:style-name="P1">Tenus se joindre les injures, les mensonges, les ca- </text:p>
      <text:p text:style-name="P1">lomnies dirigées spécialement contre la persomie du </text:p>
      <text:p text:style-name="P1">directeur. Rien de tout cela ne nous a effrayé ni étonné ; </text:p>
      <text:p text:style-name="P1">mns nous y attendions. L'Arcliiconfrérie fait la guerre </text:p>
      <text:p text:style-name="P1">i Satan , eue lui arrache des victimes. 11 est naturel </text:p>
      <text:p text:style-name="P1">fie Satan lui rende guerre pour guerre; il n'a pas </text:p>
      <text:p text:style-name="P1">bouvé de moyen plus propre à la décréditer, que de ca- </text:p>
      <text:p text:style-name="P1">lomnier son directeur. Nous, ne nous plaignons point </text:p>
      <text:p text:style-name="P1">de ces persécutions; nous savons que, comme disciple </text:p>
      <text:p text:style-name="P1">et prêtre de Jésus-Christ , elles sont notre partage. </text:p>
      <text:p text:style-name="P1">Rous les acceptons , et nous nous trouvons très-heureux </text:p>
      <text:p text:style-name="P1">de pouvoir lui offrir ces petites mortifications de la na- </text:p>
      <text:p text:style-name="P1">toe, en hommage de reconnaissance pour les grâces et </text:p>
      <text:p text:style-name="P1">les consolations inouïes dont sa divine bonté daigne nous </text:p>
      <text:p text:style-name="P1">eombler. Nous ne regrettons que l'outrage fait à Dieu, </text:p>
      <text:p text:style-name="P1">h justice violée, la charité blessée, et les scandales ir- </text:p>
      <text:p text:style-name="P1">léparables pour certains esprits , donnés aux fidèles. </text:p>
      <text:p text:style-name="P1"/>
      <text:p text:style-name="P1">Eh! cependant, cette œuvre, fondée dans un temps </text:p>
      <text:p text:style-name="P1">et des circonstances si critiques , établie dans un lieu </text:p>
      <text:p text:style-name="P1">li contraire à son esprit, à son développement, con- </text:p>
      <text:p text:style-name="P1">fiée à un si /«iiiitv instrument i raillée ^ bonxnei^^i- </text:p>
      <text:p text:style-name="P1"/>
      <text:p text:style-name="P1"/>
      <text:p text:style-name="P1"/>
      <text:p text:style-name="P1">92 MAmiEL </text:p>
      <text:p text:style-name="P1"/>
      <text:p text:style-name="P1">sécutée, cette œuvre a marché , et à pas de géant. En </text:p>
      <text:p text:style-name="P1"><text:soft-page-break/>dix ans elle a parcouru Funivers, et elle s'est propagée </text:p>
      <text:p text:style-name="P1">dans tous les lieux que le soleil éclaire. Comme Ta- </text:p>
      <text:p text:style-name="P1">gneau sans tache est immolé à toutes les minutes da </text:p>
      <text:p text:style-name="P1">jour : Ab ortu solis asque ad occasum ; de même , U </text:p>
      <text:p text:style-name="P1">n'y a point de moment dans le jour où, par toute la . </text:p>
      <text:p text:style-name="P1">terre, il ne s'élève un concert de louanges adressé an </text:p>
      <text:p text:style-name="P1">Cœur immaculé de Marie. Des Antipodes, où nous </text:p>
      <text:p text:style-name="P1">avons des confréries établies, comme de Paris, comme </text:p>
      <text:p text:style-name="P1">de notre Europe , des vœux , des supplications mon- </text:p>
      <text:p text:style-name="P1">tent sans cesse vers le trône de clémence sur lequel </text:p>
      <text:p text:style-name="P1">Marie est assise , et réclament de sa charité compatis- </text:p>
      <text:p text:style-name="P1">sante la conversion , le salut de nos pauvres frères </text:p>
      <text:p text:style-name="P1">égarés dans la foi et dans les mœurs. </text:p>
      <text:p text:style-name="P1"/>
      <text:p text:style-name="P1">Elle a rapidement et merveilleusement grandi dans </text:p>
      <text:p text:style-name="P1">un si court intervalle , au milieu des mépris , des re- </text:p>
      <text:p text:style-name="P1">buts, des épreuves de tout genre. Abandonnée de tous, </text:p>
      <text:p text:style-name="P1">elle n'a eu à sa naissance que la bénédiction du vicaire </text:p>
      <text:p text:style-name="P1">de Jésus-Christ ; mais cette bénédiction l'a remplie </text:p>
      <text:p text:style-name="P1">d'une sève qui, dans un instant, a changé le petit </text:p>
      <text:p text:style-name="P1">grain de sénevé en un arbre vigoureux et majestueux </text:p>
      <text:p text:style-name="P1">qui couvre l'univers entier de l'abondance de ses </text:p>
      <text:p text:style-name="P1">branches et de ses rameaux. Elle a marché, elle ne </text:p>
      <text:p text:style-name="P1">fait que commencer sa course , et elle a déjà posé ses </text:p>
      <text:p text:style-name="P1">assises aux quatre coins du globe. Dans l'histoire de </text:p>
      <text:p text:style-name="P1">l'ancien peuple , dans les annales de l'Église, dans les </text:p>
      <text:p text:style-name="P1">fastes du monde entier, rien n'est comparable à l'éten- </text:p>
      <text:p text:style-name="P1">due , à la rapidité de ses progrès. S'il y a encore des </text:p>
      <text:p text:style-name="P1">esprits qui ne veulent pas voir ici l'œuvre de Dieu» </text:p>
      <text:p text:style-name="P1">aveugles volontaires, qu'ils tremblent, car ils blas- </text:p>
      <text:p text:style-name="P1">phèment l'œuvre de Dieu. </text:p>
      <text:p text:style-name="P1"/>
      <text:p text:style-name="P1">Le bref apostolique, donné à Rome le 24 avril 1838, </text:p>
      <text:p text:style-name="P1"/>
      <text:p text:style-name="P1">nous fut délivré le dimanche 24 juin suivant, revêtu </text:p>
      <text:p text:style-name="P1"/>
      <text:p text:style-name="P1">du visa de Mgr l'archevêque de Paris. Nous le publia- </text:p>
      <text:p text:style-name="P1"/>
      <text:p text:style-name="P1"/>
      <text:p text:style-name="P1"/>
      <text:p text:style-name="P1">DE L'aRCHICONFRÉRIE. 93 </text:p>
      <text:p text:style-name="P1"/>
      <text:p text:style-name="P1">mes le même jour. Cette lecture répandit une sainte </text:p>
      <text:p text:style-name="P1">joîe dans tous les cœurs. Tant de bénédictions de la </text:p>
      <text:p text:style-name="P1">ptrt du Père commun des chrétiens , la glorieuse fa- </text:p>
      <text:p text:style-name="P1">Tear dont il honorait la petite association , faisait naître </text:p>
      <text:p text:style-name="P1">des pressentiments bien doux , portaient tous les cœurs </text:p>
      <text:p text:style-name="P1">ih reconnaissance envers la bonté divine. Nous étions </text:p>
      <text:p text:style-name="P1">pressés par le besoin de l'exprimer. Nous fîmes le vœu </text:p>
      <text:p text:style-name="P1">d*offnr à Dieu une neuvaine d'actions de grâces et de </text:p>
      <text:p text:style-name="P1">VSQX pour la conservation et le salut de N. S. P. le </text:p>
      <text:p text:style-name="P1">Vaçe. Nous choisîmes pour exprimer nos sentiments le </text:p>
      <text:p text:style-name="P1"><text:soft-page-break/>TeDeum de Marie, le sublime cantique Magnificat, que </text:p>
      <text:p text:style-name="P1">nous chantâmes solennellement pendant neuf diman- </text:p>
      <text:p text:style-name="P1">dies et fêtes après la bénédiction du Très-Saint Sacre- </text:p>
      <text:p text:style-name="P1">ment. Nous terminâmes cet exercice de reconnaissance </text:p>
      <text:p text:style-name="P1">k jour de la glorieuse Assomption de Marie. Le jour de </text:p>
      <text:p text:style-name="P1">la fête des glorieux apôtres saint Pierre et saint Paul , </text:p>
      <text:p text:style-name="P1">et le dimanche où nous en célébrons la solennité , de </text:p>
      <text:p text:style-name="P1">nombreuses communions furent faites en actions de </text:p>
      <text:p text:style-name="P1">grâces et pour le salut du Saint-Père. </text:p>
      <text:p text:style-name="P1"/>
      <text:p text:style-name="P1">Cette dignité d'Archiconfrérie universelle , à laquelle </text:p>
      <text:p text:style-name="P1">FËglise venait d'élever la petite association, lui prépa- </text:p>
      <text:p text:style-name="P1">rait une destinée glorieuse, lui ouvrait une carrière </text:p>
      <text:p text:style-name="P1">immense. C'était le monde entier qu'il lui était donné </text:p>
      <text:p text:style-name="P1">de parcourir; c'était par toute la terre qu'elle devait </text:p>
      <text:p text:style-name="P1">ariwrer l'étendard du très-saint et immaculé Cœur de </text:p>
      <text:p text:style-name="P1">Marie ; elle recevait la sainte mission a'inspirer à tous </text:p>
      <text:p text:style-name="P1">les CŒiu's chrétiens le désir et le vœu de la conversion </text:p>
      <text:p text:style-name="P1">de cette masse de pécheurs qui se perdent au milieu de </text:p>
      <text:p text:style-name="P1">tint d'indifférence. Nous le pressentîmes dès le com- </text:p>
      <text:p text:style-name="P1">mencement , et nous avouons que cette idée nous ef- </text:p>
      <text:p text:style-name="P1">fraya; nous étions seul, absolument seul, et la sainte </text:p>
      <text:p text:style-name="P1">enivre que la bonté divine avait daigné confier à notre </text:p>
      <text:p text:style-name="P1">fûblesse , était devenue un sujet de sarcarsmes et de </text:p>
      <text:p text:style-name="P1">risée. Un pauvre prêtre sans appui , sans crédiV , \so\t , </text:p>
      <text:p text:style-name="P1"/>
      <text:p text:style-name="P1"/>
      <text:p text:style-name="P1"/>
      <text:p text:style-name="P1">94 MAHCKL </text:p>
      <text:p text:style-name="P1"/>
      <text:p text:style-name="P1">pei'du au sein de cette capitale qui, elle-même, est </text:p>
      <text:p text:style-name="P1">univers, ne pouvait espérer d'établir des relations </text:p>
      <text:p text:style-name="P1">sont tout à fait étrangères à son caractère et à ses </text:p>
      <text:p text:style-name="P1">tudcs. L'Archiconfrérie avait déjà des enfants répancffiv </text:p>
      <text:p text:style-name="P1">sur plusieurs parties du globe , dans la majeure par/v </text:p>
      <text:p text:style-name="P1">(les Etats européens ; mais c'étaient quelques prètrei </text:p>
      <text:p text:style-name="P1">modestes , de pieux fidèles que la Providence ne paraîp- : </text:p>
      <text:p text:style-name="P1">TAÏi pas destiner à être les hérauts de cette vaste entie- </text:p>
      <text:p text:style-name="P1">prise. 11 y avait de la présomption dans toutes ces ré- </text:p>
      <text:p text:style-name="P1">flexions. Nous étions aveuglé par cette idée que c'était </text:p>
      <text:p text:style-name="P1">nous que Dieu avait destiné à propager son œuvre. </text:p>
      <text:p text:style-name="P1"/>
      <text:p text:style-name="P1">Pendant qu'elle fatiguait notre esprit, la Providence </text:p>
      <text:p text:style-name="P1">préparait ses voies. Nous racontions souvent à de pieux </text:p>
      <text:p text:style-name="P1">confrères la grâce, les faveurs dont Marie récompen* </text:p>
      <text:p text:style-name="P1">sait les vœux que lui offrait l'Archiconfrérie. Un de ces </text:p>
      <text:p text:style-name="P1">hommes vénérables, dont la parole est puissante sur </text:p>
      <text:p text:style-name="P1">notre esprit, nous disait souvent que Dieu n'accordait </text:p>
      <text:p text:style-name="P1">point de telles grâces pour qu'elles soient ensevelies </text:p>
      <text:p text:style-name="P1">dans le silence et l'oubli , que nous devrions les faire </text:p>
      <text:p text:style-name="P1">connaître. Nous nous connaissions trop bien pour oser </text:p>
      <text:p text:style-name="P1">nous rendre à son conseil. Il revint à la charge et finit </text:p>
      <text:p text:style-name="P1"><text:soft-page-break/>par en appeler à notre conscience. Cette espèce d'arrêt </text:p>
      <text:p text:style-name="P1">finit par nous déterminer. Dans le sentiment profond de </text:p>
      <text:p text:style-name="P1">notre insuffisance, nous priâmes Marie d'éclairer, de </text:p>
      <text:p text:style-name="P1">guider notre esprit , et ce Manuel fut le fruit de notre </text:p>
      <text:p text:style-name="P1">confiance dans la protection de la meilleure et de la </text:p>
      <text:p text:style-name="P1">plus excellente des mères. </text:p>
      <text:p text:style-name="P1"/>
      <text:p text:style-name="P1">Mais ce n'était pas assez d'avoir raconté dans un livre </text:p>
      <text:p text:style-name="P1">les nouvelles grâces que la bonté divine se plaisait à </text:p>
      <text:p text:style-name="P1">répandre sur les hommes , il fallait encore que ce livre </text:p>
      <text:p text:style-name="P1">fût répandu par toute la terre, qu'il fût présenté à tous </text:p>
      <text:p text:style-name="P1">les fidèles , puisque tous sont appelés à boire à la source </text:p>
      <text:p text:style-name="P1">de ces nouvelles déhces d'amour et de miséricorde qui' </text:p>
      <text:p text:style-name="P1">découlent du Cœur très-saint et immaculé de Marie, </text:p>
      <text:p text:style-name="P1"/>
      <text:p text:style-name="P1"/>
      <text:p text:style-name="P1"/>
      <text:p text:style-name="P1">DB L^AICHIGOITFRÉRIE. 95 </text:p>
      <text:p text:style-name="P1"/>
      <text:p text:style-name="P1">iqae qui que ce soit, nous pouvions remplir cette </text:p>
      <text:p text:style-name="P1">on. Absorbé dans les soins, les travaux de notre </text:p>
      <text:p text:style-name="P1">liëre, nous ne pouvons avoir aucune relation ex- </text:p>
      <text:p text:style-name="P1">ire. Le Manuel était dans les mains de quelques fi- </text:p>
      <text:p text:style-name="P1">, dont la piété le lisait avec édification. Ce petit </text:p>
      <text:p text:style-name="P1">, si opposé à tous les préjugés du siècle , ne sem- </text:p>
      <text:p text:style-name="P1">3ftB devoir se répandre davantage. Mais il était sous </text:p>
      <text:p text:style-name="P1">tection de Marie ; la mère de la grâce divine Favait </text:p>
      <text:p text:style-name="P1">lé à être un moyen de procurer sa gloire , en fai- </text:p>
      <text:p text:style-name="P1">Mmnaitre aux bommes, aux pécheurs, combien </text:p>
      <text:p text:style-name="P1">sndre cœur recèle d'amonr et de miséricorde pour </text:p>
      <text:p text:style-name="P1">Test Marie qui va mettre fin aux anxiétés de notre </text:p>
      <text:p text:style-name="P1">;; c^est elle qui va le répandre , et la souveraine du </text:p>
      <text:p text:style-name="P1">t de la terre le portera jusqu'aux extrémités du </text:p>
      <text:p text:style-name="P1">le. </text:p>
      <text:p text:style-name="P1"/>
      <text:p text:style-name="P1">e des gloires de TÉglise de France, la congréga- </text:p>
      <text:p text:style-name="P1">le Saint-Sulpîce , a survécu au cataclysme impie </text:p>
      <text:p text:style-name="P1">niYTit notre patrie de débris et de ruines à la fin </text:p>
      <text:p text:style-name="P1">mier siècle. Toute la France sait avec quel amour, </text:p>
      <text:p text:style-name="P1">quelle vénération Marie est honorée dans cette </text:p>
      <text:p text:style-name="P1">5 société; mais aussi tout le clergé de France sait </text:p>
      <text:p text:style-name="P1">ien cette sage congrégation craint jusqu'à Tappa- </text:p>
      <text:p text:style-name="P1">\ de nouveauté dans le culte et les pratiques reli- </text:p>
      <text:p text:style-name="P1">es; combien les pieux, les modestes enfants du </text:p>
      <text:p text:style-name="P1">■able Ollier, ces solitaires dans Paris, ont d'éloi- </text:p>
      <text:p text:style-name="P1">lent à se mêler dans les œuvres extérieures, quelque </text:p>
      <text:p text:style-name="P1">es qu'elles soient , quand elles n'ont pas un rapport </text:p>
      <text:p text:style-name="P1">tavec les devoirs spéciaux de leur profession. Rien </text:p>
      <text:p text:style-name="P1">ons faisait présager que ce serait de cette sainte </text:p>
      <text:p text:style-name="P1">m que nous viendrait le secours , sans lequel nous </text:p>
      <text:p text:style-name="P1">louvions rien faire. Nous-même, nous sommes </text:p>
      <text:p text:style-name="P1">de l'avouer, nous vénérions ces prêtres vertueux, </text:p>
      <text:p text:style-name="P1"><text:soft-page-break/>nous n'avions aucune relation avec eux ; nous </text:p>
      <text:p text:style-name="P1">18 Gonnaigsioii5 pas. Transporté à Paria au ixù^^^ </text:p>
      <text:p text:style-name="P1"/>
      <text:p text:style-name="P1"/>
      <text:p text:style-name="P1"/>
      <text:p text:style-name="P1">k </text:p>
      <text:p text:style-name="P1"/>
      <text:p text:style-name="P1"/>
      <text:p text:style-name="P1"/>
      <text:p text:style-name="P1">96 MANUEL </text:p>
      <text:p text:style-name="P1"/>
      <text:p text:style-name="P1">de notre vie, chargé aussitôt du ministère le plus la- </text:p>
      <text:p text:style-name="P1">borieux , nos occupations ne nous avaient pas laissé le </text:p>
      <text:p text:style-name="P1">temps, la possibilité d'entrer en rapport avec eux. Per^ </text:p>
      <text:p text:style-name="P1">sonne , ou presque personne dans le séminaire de Pa- </text:p>
      <text:p text:style-name="P1">ris, n'avait entendu parler des grâces par lesquelles la </text:p>
      <text:p text:style-name="P1">bonté divine récompensait à Notre-Dame-des-Victoires </text:p>
      <text:p text:style-name="P1">les hommages que l'Archiconfrérie rendait au très-saint </text:p>
      <text:p text:style-name="P1">Cœur de Marie. </text:p>
      <text:p text:style-name="P1"/>
      <text:p text:style-name="P1">La bénigne Marie veut récompenser la tendre piétë </text:p>
      <text:p text:style-name="P1">des directeurs et des élèves ; elle a choisi les deux mai- </text:p>
      <text:p text:style-name="P1">sons de Saint-Sulpice à Paris et à Issy ; elle en fait deux </text:p>
      <text:p text:style-name="P1">foyers de zèle et d'amour oîi s'allume un feu qui bien- </text:p>
      <text:p text:style-name="P1">tôt embrasera la France et se propagera jusqu'aux </text:p>
      <text:p text:style-name="P1">extrémités du monde. Et pour cela, quel moyen em- </text:p>
      <text:p text:style-name="P1">ploie la souveraine du ciel et de la terre? Le plus </text:p>
      <text:p text:style-name="P1">simple et le moins propre en apparence à produire un </text:p>
      <text:p text:style-name="P1">pareil effet. Un Manuel pénètre dans le séminaire ; on </text:p>
      <text:p text:style-name="P1">le lit, et tout aussitôt ces cœurs déjà si bien préparés </text:p>
      <text:p text:style-name="P1">s'enflamment d'un saint zèle ; ^larie fait de tous ces </text:p>
      <text:p text:style-name="P1">pieux lévites autant de missionnaii*es, autant d'apôtres </text:p>
      <text:p text:style-name="P1">de la dévotion à son très-saint et immaculé Cœur et à </text:p>
      <text:p text:style-name="P1">la conversion des pécheurs. Us propagent le Manuel </text:p>
      <text:p text:style-name="P1">dans presque tous les diocèses de la France ; ils l'en- </text:p>
      <text:p text:style-name="P1">voient dans la catholique Irlande , au Canada, dans les </text:p>
      <text:p text:style-name="P1">États-Unis ; ils l'accompagnent de lettres brûlantes de </text:p>
      <text:p text:style-name="P1">zèle et d'amour jiour Marie, dans lesquelles ils le </text:p>
      <text:p text:style-name="P1">commentent et l'expliquent. Leurs sages directeurs </text:p>
      <text:p text:style-name="P1">voient avec une sainte joie ces essais du zèle de leurs </text:p>
      <text:p text:style-name="P1">fervents élèves; bientôt leur voix puissante et vénérée </text:p>
      <text:p text:style-name="P1">Tient lui domier la sanction. A partir de cet instant, la </text:p>
      <text:p text:style-name="P1">France commence à se dévouer au très-saint et inuna- </text:p>
      <text:p text:style-name="P1">culé Cœur de Marie; l'Archiconfrérie marche à pas </text:p>
      <text:p text:style-name="P1">de géant à la glorieuse destinée que la victoire de Jésus- </text:p>
      <text:p text:style-name="P1">Christ lui a fixée. </text:p>
      <text:p text:style-name="P1"/>
      <text:p text:style-name="P1"/>
      <text:p text:style-name="P1"/>
      <text:p text:style-name="P1">DE l'aichiconfrérie. 97 </text:p>
      <text:p text:style-name="P1"/>
      <text:p text:style-name="P1">C'est ici que commence cette prodigieuse propaga- </text:p>
      <text:p text:style-name="P1"><text:soft-page-break/>tion de rArchiconfrérie ; nous n'allons plus que racon- </text:p>
      <text:p text:style-name="P1">ter les triomphes de Marie. Ce qui nous reste à dire est </text:p>
      <text:p text:style-name="P1">un hynme en Thonneur de sa gloire et de sa puissance. </text:p>
      <text:p text:style-name="P1">ia première édition du Manuel parut au 1®' janvier </text:p>
      <text:p text:style-name="P1">1839. Quelques centaines d'exemplaires furent distri^ </text:p>
      <text:p text:style-name="P1">fcuéB dans Paris dans le cours de ce mois ; très-peu </text:p>
      <text:p text:style-name="P1">firrinrent dans les proyinces. Un des premiers ecclé- </text:p>
      <text:p text:style-name="P1">liastiques qui le reçurent, fut M. le curé de Gossé le </text:p>
      <text:p text:style-name="P1">Virien, au diocèse du Mans. Son neveu, prêtre mission- </text:p>
      <text:p text:style-name="P1">mire, qui s^est embarqué pour la Chine le V mai </text:p>
      <text:p text:style-name="P1">1839, le lui avait envoyé. Il le reçut le 2 février, fête </text:p>
      <text:p text:style-name="P1">et la Purification. Ce zélé pasteur avait le matin, à la </text:p>
      <text:p text:style-name="P1">gnod^messe, et avant d'avoh* reçu le livre, indiqué à </text:p>
      <text:p text:style-name="P1">MB paroissiens une neuvaine en Thonneur de la sainte </text:p>
      <text:p text:style-name="P1">^toge, qui devait commencer le lundi suivant, pour </text:p>
      <text:p text:style-name="P1">rheoreux succès de la solennité des quarante heures </text:p>
      <text:p text:style-name="P1">qui ouvrait le dimanche de la Quinquagésime. Quand </text:p>
      <text:p text:style-name="P1">fl eut pris connaissance du livre, il jugea à propos de </text:p>
      <text:p text:style-name="P1">le lire à ses paroissiens. Le dimanche de la Sexagésime , </text:p>
      <text:p text:style-name="P1">i daigna le porter en chaire , et en lut quelques traits. </text:p>
      <text:p text:style-name="P1">Tout son auditoire fut ému et frappé ; il profita de cette </text:p>
      <text:p text:style-name="P1">inçression pour exhorter son troupeau à la conversion, </text:p>
      <text:p text:style-name="P1">à la pénitence, lui annonça que deux missionnaires du </text:p>
      <text:p text:style-name="P1">ANsèse viendraient se réunir à lui et à ses trois vicaires </text:p>
      <text:p text:style-name="P1">fOQT entendre les confessions pendant la semaine. Son </text:p>
      <text:p text:style-name="P1">ippel fut entendu. Pendant huit jours Féglise fut cons- </text:p>
      <text:p text:style-name="P1">tamment remplie, les tribunaux sacrés entourés d'une </text:p>
      <text:p text:style-name="P1">foule de pénitents. Les confessions commençaient à trois </text:p>
      <text:p text:style-name="P1">beores du matin et ne finissaient qu'à onze heures du </text:p>
      <text:p text:style-name="P1">Mîr. Près de dix-huit cents communions ont eu lieu </text:p>
      <text:p text:style-name="P1">pendant les trois jours , et il est encore resté près de </text:p>
      <text:p text:style-name="P1">cent personnes dont les confessions commencées n'ont </text:p>
      <text:p text:style-name="P1">W^èiieai^vécs par défaut de temps. Voi\kce q;iv^\tf&gt;\i^ </text:p>
      <text:p text:style-name="P1"/>
      <text:p text:style-name="P1"/>
      <text:p text:style-name="P1"/>
      <text:p text:style-name="P1">98 MÀIOJEL </text:p>
      <text:p text:style-name="P1"/>
      <text:p text:style-name="P1">mande le missionnaire dont nous venons de parlei </text:p>
      <text:p text:style-name="P1">dans sa lettre du 19 février. </text:p>
      <text:p text:style-name="P1"/>
      <text:p text:style-name="P1">Voici maintenant le compte que nous rend ce bo </text:p>
      <text:p text:style-name="P1">curé. La lettre est du 9 mars : </text:p>
      <text:p text:style-name="P1"/>
      <text:p text:style-name="P1">a Mon neveu m'a envoyé le Manuel de votre Assc </text:p>
      <text:p text:style-name="P1">&lt;K ciation que vous lui aviez donné dans le mois c </text:p>
      <text:p text:style-name="P1">« janvier; je le reçus le jour de la Purification. Pri </text:p>
      <text:p text:style-name="P1">a cisément ce jour-là, le matin, j'avais annoncé ui </text:p>
      <text:p text:style-name="P1">a neuvaine en Fhonneur de la sainte Vierge poi </text:p>
      <text:p text:style-name="P1">« rheureux succès de nos quarante heures , oîi je di </text:p>
      <text:p text:style-name="P1">« vais avoir deux de nos missionnaires diocésains poi </text:p>
      <text:p text:style-name="P1">a renouveler les fruits de la retraite qu'ils avaia </text:p>
      <text:p text:style-name="P1"><text:soft-page-break/>« donnée ici le carême dernier. Aussitôt que j'eus reç; </text:p>
      <text:p text:style-name="P1">« votre Manuel, je me décidai à en donner connaissan </text:p>
      <text:p text:style-name="P1">« à ma paroisse : je leur fis remarquer l'heureuse cmi </text:p>
      <text:p text:style-name="P1">ce cidence de l'arrivée de ce livre avec la neuvaii </text:p>
      <text:p text:style-name="P1">« commencée la veille. Je leur donnai une idée c </text:p>
      <text:p text:style-name="P1">(c votre Association : je leur lus deux des traits les pli </text:p>
      <text:p text:style-name="P1">« frappants de conversions obtenues par les prièn </text:p>
      <text:p text:style-name="P1">« des associés. Je les engageai à redoubler de confiani </text:p>
      <text:p text:style-name="P1">« et de ferveur; j'exhortai ceux qui n'avaient pas eom </text:p>
      <text:p text:style-name="P1">« mencé la veille à commencer ce jour-là. On Fa fisi </text:p>
      <text:p text:style-name="P1">&lt;c généralement. Aussi les fruits en ont été prodigien: </text:p>
      <text:p text:style-name="P1">« Pendant les trois jours des quarante heures, noi </text:p>
      <text:p text:style-name="P1">&lt;c avions quatre exercices par jour ; l'église était com </text:p>
      <text:p text:style-name="P1">« tamment pleine. Nous étions six confesseurs conti </text:p>
      <text:p text:style-name="P1">« uuellement au saint tribunal. Nous avons eu près é </text:p>
      <text:p text:style-name="P1">« dix-huit cents personnes à communier sur une popt </text:p>
      <text:p text:style-name="P1">« lation de trois mille six cents ou sept cents âme </text:p>
      <text:p text:style-name="P1">« Pour ma part, j'ai confessé cinq cent trente-deu </text:p>
      <text:p text:style-name="P1">« personnes, dont deux cent soixante-douze hommei </text:p>
      <text:p text:style-name="P1">« Tattribue cet heureux succès, qui a dépassé toute </text:p>
      <text:p text:style-name="P1">« mes espérances, à la protection du Cœur Immacul </text:p>
      <text:p text:style-name="P1">«r de Marie. Ma paroisse a xedoxxUd de coufiance et d </text:p>
      <text:p text:style-name="P1"/>
      <text:p text:style-name="P1"/>
      <text:p text:style-name="P1"/>
      <text:p text:style-name="P1">DB L'àICHICONFRÉRIE. 99 </text:p>
      <text:p text:style-name="P1"/>
      <text:p text:style-name="P1">(ferveur envers cette Mère si charitable. Je compte </text:p>
      <text:p text:style-name="P1">(Mcn y établir votre Association, et je suis persuadé </text:p>
      <text:p text:style-name="P1">« qu*e11e prendra très-bien. Je réserve cela pour le </text:p>
      <text:p text:style-name="P1">I mois deBlarie, que nous faisions déjà, mais que nous </text:p>
      <text:p text:style-name="P1">&lt; liions faire plus solennellement cette année, n </text:p>
      <text:p text:style-name="P1"/>
      <text:p text:style-name="P1">Qu^on fasse attention aux circonstances du fait que </text:p>
      <text:p text:style-name="P1">MDS venons de rapporter, et on y verra le témoignage </text:p>
      <text:p text:style-name="P1">' de Tintervention de Marie. Une simple lecture agite et </text:p>
      <text:p text:style-name="P1">émeut une population nombreuse presque tout entière. </text:p>
      <text:p text:style-name="P1">M-on, a-t-on quelque exemple semblable? Cette pa- </text:p>
      <text:p text:style-name="P1">nise se compose de villages très-éloignés de Téglise ; </text:p>
      <text:p text:style-name="P1">c*eit dans la saison la plus froide, la plus pluvieuse de </text:p>
      <text:p text:style-name="P1">rannée; il faut parcourir des campagnes, des chemins </text:p>
      <text:p text:style-name="P1">nmpos, rendus presque impraticables, môme pendant </text:p>
      <text:p text:style-name="P1">le jour, par les pluies, les neiges et les autres accidents </text:p>
      <text:p text:style-name="P1">derhiver; etc^est pendant la nuit que ces bons fidèles </text:p>
      <text:p text:style-name="P1">fe*eiposent à tous ces inconvénients, ces dangers même, </text:p>
      <text:p text:style-name="P1">piisque dès trois heures du matin ils étaient arrivés à </text:p>
      <text:p text:style-name="P1">r^se et qu'ils ne la quittaient qu'à onze heures du </text:p>
      <text:p text:style-name="P1">Nir. Cette saison a ses usages et ses divertissements aux- </text:p>
      <text:p text:style-name="P1">fBels les habitani«t des campagnes du Maine sont extré- </text:p>
      <text:p text:style-name="P1">Bernent attachés et dont rien ne peut les détourner ; il a </text:p>
      <text:p text:style-name="P1">Uhi sacrifier tout cela. On conçoit que des prédications, </text:p>
      <text:p text:style-name="P1">des exercices religieux répétés raniment la piété, la fer- </text:p>
      <text:p text:style-name="P1"><text:soft-page-break/>Tair d^un peuple naturellement religieux. Us ont lieu </text:p>
      <text:p text:style-name="P1">tons les ans pendant les trois jours de la Quinquagési • </text:p>
      <text:p text:style-name="P1">ne; et chaque année, au rapport d'un prêtre qui en a </text:p>
      <text:p text:style-name="P1">èé témoin, ils amènent à la sainte table trois à quatre </text:p>
      <text:p text:style-name="P1">cents personnes. Cette année on n'a pas fait davantage ; </text:p>
      <text:p text:style-name="P1">ces exercices n'ont eu lieu que les trois jours des qiia- </text:p>
      <text:p text:style-name="P1">nnte heures. Les six jours précédents ont été employés </text:p>
      <text:p text:style-name="P1">à entendre les confessions par six prêtres depuis trois </text:p>
      <text:p text:style-name="P1">heures du matin jusqu'à onze heures du soir. Le mou- </text:p>
      <text:p text:style-name="P1">vemeol étaît donné; une simple lecture accomçai^w^ </text:p>
      <text:p text:style-name="P1"/>
      <text:p text:style-name="P1"/>
      <text:p text:style-name="P1"/>
      <text:p text:style-name="P1">iOO HÀIOIKL </text:p>
      <text:p text:style-name="P1"/>
      <text:p text:style-name="P1">d'une exhortation du pasteur, qui, sans doute, avait </text:p>
      <text:p text:style-name="P1">été donnée et répétée les années précédentes, a sutt </text:p>
      <text:p text:style-name="P1">pour amener à remplir le devoir regardé comme la </text:p>
      <text:p text:style-name="P1">plus pénible de la religion , dans un siècle comme la </text:p>
      <text:p text:style-name="P1">nôtre , les trois quarts au moins de ceux qui, sur una </text:p>
      <text:p text:style-name="P1">population de 3,600 âmes, peuvent s'approcher des sa- </text:p>
      <text:p text:style-name="P1">crements. </text:p>
      <text:p text:style-name="P1"/>
      <text:p text:style-name="P1">Elle a donc été bien vive, bien forte et bien pro- </text:p>
      <text:p text:style-name="P1">fonde, cette impression qui a inspiré la même pensée </text:p>
      <text:p text:style-name="P1">et ÎBÏi opérer le même acte à une masse si nombreuse </text:p>
      <text:p text:style-name="P1">d'hommes d'esprit, de cœur et de sentiments si dififô^ </text:p>
      <text:p text:style-name="P1">rents. Est-ce l'œuvre de l'homme? Non. Disons-le : </text:p>
      <text:p text:style-name="P1">Dieu s'est servi d'une simple lecture de ce petit livra </text:p>
      <text:p text:style-name="P1">pour répandre sa miséricorde, en exaltant la gloire et </text:p>
      <text:p text:style-name="P1">la puissance de l'auguste Marie. Il a choisi ce qu'il y a </text:p>
      <text:p text:style-name="P1">de plus simple, de plus petit, de plus chétif, pour que </text:p>
      <text:p text:style-name="P1">les hommes ne s'y trompent pas, et qu'envoyant Tcbih </text:p>
      <text:p text:style-name="P1">vre, ils reconnaissent l'ouvrier, et soient forcés de cait* </text:p>
      <text:p text:style-name="P1">venir que le doigt de Dieu est là. </text:p>
      <text:p text:style-name="P1"/>
      <text:p text:style-name="P1">Si ces lignes tombent sous les yeux des détraeteun </text:p>
      <text:p text:style-name="P1">de la dévotion au sacré Cœur de Marie (car, et qui 1^ </text:p>
      <text:p text:style-name="P1">croirait? cette sainte dévotion a eu dès son commence- </text:p>
      <text:p text:style-name="P1">ment et a encore des détracteurs, qui l'ont attaqués </text:p>
      <text:p text:style-name="P1">d'abord et qui aujourd'hui s'en tiennent à la ridÛca-' </text:p>
      <text:p text:style-name="P1">User), si ces lignes tombent sous leurs yeux, nous leâ </text:p>
      <text:p text:style-name="P1">conjurons d'y bien réfléchir. C'est pour eux que noua </text:p>
      <text:p text:style-name="P1">avons écrit cette digression. Ils ont pu se tromper, mais </text:p>
      <text:p text:style-name="P1">l'erreur persévérante deviendrait une obstination cou- </text:p>
      <text:p text:style-name="P1">pable, pour ne rien dire de plus. Qu'ils méditent cette </text:p>
      <text:p text:style-name="P1">pensée de saint Bonaventure : « Celui qui honorera et </text:p>
      <text:p text:style-name="P1">« servira dignement Marie sera sauvé ; mais celui quE </text:p>
      <text:p text:style-name="P1">« négligera son culte et son service mourra infaillible— </text:p>
      <text:p text:style-name="P1">&lt;t ment dans ses péchés. Qui coluerit Mariam, justifia </text:p>
      <text:p text:style-name="P1">\^ caâfiur; et qui ncgleoccrit illom, moriclw w ^^eocatii </text:p>
      <text:p text:style-name="P1"/>
      <text:p text:style-name="P1"><text:soft-page-break/></text:p>
      <text:p text:style-name="P1"/>
      <text:p text:style-name="P1">DE l'àRCHICONFRÉRIE. 101 </text:p>
      <text:p text:style-name="P1"/>
      <text:p text:style-name="P1">. » On s'attaque à forte partie quand on s'attaque </text:p>
      <text:p text:style-name="P1">e. Qu'Us déposent les armes et qu'ils disent avec </text:p>
      <text:p text:style-name="P1"/>
      <text:p text:style-name="P1">CTest la puissance et la miséricorde divine qui </text:p>
      <text:p text:style-name="P1">Lt ces merveilles, et c'est à ce titre que nous les </text:p>
      <text:p text:style-name="P1">)iis. A Domino factura est ùtud, et est mirabile </text:p>
      <text:p text:style-name="P1">nastris, </text:p>
      <text:p text:style-name="P1"/>
      <text:p text:style-name="P1">ipression dont nous venons de voir les consé- </text:p>
      <text:p text:style-name="P1">îs sera produite partout où le Manuel a été connu, </text:p>
      <text:p text:style-name="P1"/>
      <text:p text:style-name="P1">répandu sur ce pauvre petit livre une bénédic- </text:p>
      <text:p text:style-name="P1">:traQrdinaire. La première édition paraît en jan- </text:p>
      <text:p text:style-name="P1">139, et aujourd'hui, en juin 1849, voilà la qua- </text:p>
      <text:p text:style-name="P1">ne édition. Déjà plus de soixante mille exem </text:p>
      <text:p text:style-name="P1">i sont entre les mains des fidèles , et nous ne </text:p>
      <text:p text:style-name="P1">3ns pas dans ce nombre le chiffre des volumes </text:p>
      <text:p text:style-name="P1">a contrefaçon a inondé la Belgique et les pays </text:p>
      <text:p text:style-name="P1">ers. Quarante diocèses de France , au moins , ne </text:p>
      <text:p text:style-name="P1">t pas contentés du Manuel, leurs évoques ont mis </text:p>
      <text:p text:style-name="P1">r des manuels abrégés du nôtre et enrichis d'in- </text:p>
      <text:p text:style-name="P1">ons, de prières nouvelles inspirées par la piété </text:p>
      <text:p text:style-name="P1">3nûance dans les mérites du Cœur immaculé de </text:p>
      <text:p text:style-name="P1"/>
      <text:p text:style-name="P1">Les éditions de ces nouveaux ouvrages dans la </text:p>
      <text:p text:style-name="P1">re partie des diocèses de l'Europe ont été très- </text:p>
      <text:p text:style-name="P1">»Uées et très-nombreuses. Nous en connaissons </text:p>
      <text:p text:style-name="P1">i a été tiré à près de 80,000 exemplaires. Des </text:p>
      <text:p text:style-name="P1">sis du saint Cœur de Marie, à l'usage des difFé- </text:p>
      <text:p text:style-name="P1"/>
      <text:p text:style-name="P1">localités, ont été mis au jour. Cependant de </text:p>
      <text:p text:style-name="P1">itmses traductions du Manuel ont été faites dans </text:p>
      <text:p text:style-name="P1">les langues de l'Europe à peu près, car il n'y a </text:p>
      <text:p text:style-name="P1">;s langues moscovite et suédoise qui n'aient pas </text:p>
      <text:p text:style-name="P1">p. Elles sont même multipliées pour plusieurs de </text:p>
      <text:p text:style-name="P1">iomes; nous en connaissons plusieurs en Italie, </text:p>
      <text:p text:style-name="P1">Ben Allemagne, deux en Espagne. L'éditeur d'une </text:p>
      <text:p text:style-name="P1">ction allemande nous écrivait , il y a deux ans , </text:p>
      <text:p text:style-name="P1">pouvait à peine sufûre aux demandes, c\\x'*ù^ </text:p>
      <text:p text:style-name="P1"/>
      <text:p text:style-name="P1">0. </text:p>
      <text:p text:style-name="P1"/>
      <text:p text:style-name="P1"/>
      <text:p text:style-name="P1"/>
      <text:p text:style-name="P1">102 MANUEL </text:p>
      <text:p text:style-name="P1"/>
      <text:p text:style-name="P1">avait quatre ans qu'il avait fait sa première édition, </text:p>
      <text:p text:style-name="P1">qvCil allait produire la septième, et que déjà cinquante </text:p>
      <text:p text:style-name="P1"><text:soft-page-break/>mille volumes s'étaient écoulés. Et ce n'est pas seule- </text:p>
      <text:p text:style-name="P1">ment en Europe que ce mouvement religieux se mani- </text:p>
      <text:p text:style-name="P1">feste, il est aussi sensible , aussi actif dans toutes lei </text:p>
      <text:p text:style-name="P1">parties du monde. La dévotion au Cœur immaculé àe </text:p>
      <text:p text:style-name="P1">Marie y est connue et pratiquée, de nombreuses con- </text:p>
      <text:p text:style-name="P1">fréries y sont établies, le Manuel de l'Archiconfrérie </text:p>
      <text:p text:style-name="P1">est traduit dans un grand nombre de langues en usage </text:p>
      <text:p text:style-name="P1">dans TÂsie, et on continue de le traduire, au' moins en </text:p>
      <text:p text:style-name="P1">extrait, dans celles où il n'est pas encore connu. </text:p>
      <text:p text:style-name="P1"/>
      <text:p text:style-name="P1">Mais ce qu'il y a de plus étonnant encore que la nml- </text:p>
      <text:p text:style-name="P1">tiplication, la diffusion si prompte des manuels ^ tout </text:p>
      <text:p text:style-name="P1">le monde, c'est la rapide propagation de cette sainte </text:p>
      <text:p text:style-name="P1">dévotion au Cœur très-saint et immaculé de Marie, dé- </text:p>
      <text:p text:style-name="P1">votion qui a alimenté, en la produisant, une charitable </text:p>
      <text:p text:style-name="P1">compassion pour les pécheurs et un désir ardent et ef- </text:p>
      <text:p text:style-name="P1">fectif de leur conversion. A peine les premiers exem- </text:p>
      <text:p text:style-name="P1">plaires du Manuel eurent-ils été lus , qu'un mouve- </text:p>
      <text:p text:style-name="P1">ment religieux extraordinaire se manifesta dans toute </text:p>
      <text:p text:style-name="P1">la France étonnée de se voir réveillée de ce sommeil </text:p>
      <text:p text:style-name="P1">d'apathie dont elle dormait depuis si longtemps. Ici ce </text:p>
      <text:p text:style-name="P1">sont des pasteurs dont le zèle, découragé par l'iniitilitë </text:p>
      <text:p text:style-name="P1">de longs et constants efforts, se sont ranimés par la. </text:p>
      <text:p text:style-name="P1">pensée de Marie, refuge des pécheurs. Ils usent d'in- </text:p>
      <text:p text:style-name="P1">dustrie pour appeler dans les églises aux heures des </text:p>
      <text:p text:style-name="P1">ofQces publics leurs paroissiens qui en ont depuis long- </text:p>
      <text:p text:style-name="P1">temps oublié le chemin. Pendant leur messe parois- </text:p>
      <text:p text:style-name="P1">siale, ils lisent à quelques fidèles assemblés autour </text:p>
      <text:p text:style-name="P1">d'eux quelques-unes des conversions rapportées dans le </text:p>
      <text:p text:style-name="P1">Manuel ou les Annales, ils annoncent que le dimanche </text:p>
      <text:p text:style-name="P1">suivant ils continueront la même lecture. Au bout de </text:p>
      <text:p text:style-name="P1">quelques semaines toute \a p^OY%?&gt;&lt;i ^ist réunie dans </text:p>
      <text:p text:style-name="P1">^église, fréquente les dmus ol^vce.s.^vettVfe\.\^^ç^\fc\a </text:p>
      <text:p text:style-name="P1"/>
      <text:p text:style-name="P1"/>
      <text:p text:style-name="P1"/>
      <text:p text:style-name="P1">DE L^ÀRCHICONFRÉRIB. 10) </text:p>
      <text:p text:style-name="P1"/>
      <text:p text:style-name="P1">ettpiië par son troupeau tout entier de leur procurer </text:p>
      <text:p text:style-name="P1">a moyen de salut. Les confréries s'établissent, chacun </text:p>
      <text:p text:style-name="P1">vait y être inscrit, les prières se font en commun, et </text:p>
      <text:p text:style-name="P1">Itfie récompense la confiance que lui ont témoignée </text:p>
      <text:p text:style-name="P1">CB pauvres brebis égarées; ces paroisses redeviennent </text:p>
      <text:p text:style-name="P1">dffétiennes.LÂ ce sont les populations elles-mêmes qui </text:p>
      <text:p text:style-name="P1">ipontanémenl sollicitent leurs pasteurs d'établir au </text:p>
      <text:p text:style-name="P1">nflieu d^elles des associations, des confréries. Les juges </text:p>
      <text:p text:style-name="P1">de la foi , les gardiens de la discipline , les pères du </text:p>
      <text:p text:style-name="P1">troupeau, les évoques de notre France, se mettent à la </text:p>
      <text:p text:style-name="P1">Kte de ce mouvement, ils lui donnent la sanction </text:p>
      <text:p text:style-name="P1">ipostolique en le dirigeant ; ils enseignent cette dévo- </text:p>
      <text:p text:style-name="P1">tioD par leurs prédications, par leurs lettres pastorales; </text:p>
      <text:p text:style-name="P1">fli instituent des confréries et vont souvent eux-mêmes </text:p>
      <text:p text:style-name="P1"><text:soft-page-break/>CD présider les saints exercices. Tous, excepté un, ont </text:p>
      <text:p text:style-name="P1">béni cette sainte institution, et Marie s'est servie de la </text:p>
      <text:p text:style-name="P1">pntection qu'ils lui ont donnée pour lui ménager un </text:p>
      <text:p text:style-name="P1">B grand développement. </text:p>
      <text:p text:style-name="P1"/>
      <text:p text:style-name="P1">Ce qu'il y a encore de plus étonnant, car tout est </text:p>
      <text:p text:style-name="P1">nenreilleux dans la propagation de cette œuvre, c'est </text:p>
      <text:p text:style-name="P1">fi% peine commençait-elle à s'acclimater en France, </text:p>
      <text:p text:style-name="P1">^ déjà elle se répandait dans les divers états de l'Eu- </text:p>
      <text:p text:style-name="P1">npe, et que des confréries , dont on nous demandait </text:p>
      <text:p text:style-name="P1">figrégation, venaient de s'établir dans un grand </text:p>
      <text:p text:style-name="P1">nombre de diocèses étrangers. Une circonstance nous </text:p>
      <text:p text:style-name="P1">bappa, c'est que les deux premières confréries établies </text:p>
      <text:p text:style-name="P1">hors de France l'ont été dans deux pays hérétiques. La </text:p>
      <text:p text:style-name="P1">première à Lœvenberg, au diocèse de Coire, canton des </text:p>
      <text:p text:style-name="P1">Grisons, en Suisse ; et la seconde à Stockholm, capitale </text:p>
      <text:p text:style-name="P1">fc la Suède. </text:p>
      <text:p text:style-name="P1"/>
      <text:p text:style-name="P1">La paroisse de Lœvenberg est située au milieu des </text:p>
      <text:p text:style-name="P1">rochers; son église, qui est la chapelle d'un ancien </text:p>
      <text:p text:style-name="P1">cbàtcau, est elle-même sur la cime d'un rocUcv. La. </text:p>
      <text:p text:style-name="P1">lapuïathn toute catholique est entourée des V\éïéV\c\\\ûs </text:p>
      <text:p text:style-name="P1"/>
      <text:p text:style-name="P1"/>
      <text:p text:style-name="P1"/>
      <text:p text:style-name="P1">104 XÀNCEL </text:p>
      <text:p text:style-name="P1"/>
      <text:p text:style-name="P1">protestants qui peuplent une grande partie de la Suisse. </text:p>
      <text:p text:style-name="P1">Ces bons montagnards ont conservé la pureté, la sim* </text:p>
      <text:p text:style-name="P1">plicité de la foi antique. Us sont pieux, fervents, et </text:p>
      <text:p text:style-name="P1">tous les soirs ils viennent tous se délasser des travaux </text:p>
      <text:p text:style-name="P1">de la journée, en offrant à Dieu, à Jésus et à Marie, </text:p>
      <text:p text:style-name="P1">une prière commune dans Féglise de leur paroisse. Le </text:p>
      <text:p text:style-name="P1">vénérable prêtre qui gouverne ce troupeau choisi, leur </text:p>
      <text:p text:style-name="P1">a parlé du saint Cœur de Marie, des merveilles pro- </text:p>
      <text:p text:style-name="P1">duites par son amour, de la conversion des pécheurs. </text:p>
      <text:p text:style-name="P1">Et aussitôt, ces cœurs si simples, si purs, déjà si pé- </text:p>
      <text:p text:style-name="P1">nétrés d'amour poiu* Marie, ont demandé en grâce </text:p>
      <text:p text:style-name="P1">qu'une association de prières fût établie parmi eux. Leur </text:p>
      <text:p text:style-name="P1">vœu a été promptement accompli ; l'autorité épiscopale </text:p>
      <text:p text:style-name="P1">Ta agréé, et nous avons acquis une sœur fervente, dont </text:p>
      <text:p text:style-name="P1">les vertus et les prières aident puissamment nos vœux. </text:p>
      <text:p text:style-name="P1">Ce n'est pas seulement l'église de Stockholm qui </text:p>
      <text:p text:style-name="P1">nous est agrégée , c'est encore toute la population ca- </text:p>
      <text:p text:style-name="P1">tholique des royaumes de Suède et de Norwége. Ces </text:p>
      <text:p text:style-name="P1">pays, ravagés si cruellement par l'hérésie, n'avaient </text:p>
      <text:p text:style-name="P1">pas entièrement perdu la foi. Un petit nombre de ca- </text:p>
      <text:p text:style-name="P1">tholiques s'y est conservé : dix-huit cents à peu près à </text:p>
      <text:p text:style-name="P1">Stockholm ; d'autres, dont on ne peut évaluer le nom- </text:p>
      <text:p text:style-name="P1">bre, dans le reste de la Suède et en Norwége. Ce ne </text:p>
      <text:p text:style-name="P1">sont ni les grands, ni les riches de la nation, ceux-là </text:p>
      <text:p text:style-name="P1">marchent tous dans la route plus facile de l'hérésie ; ce </text:p>
      <text:p text:style-name="P1"><text:soft-page-break/>sont des pauvres, des ouvriers, des batehers. La con- </text:p>
      <text:p text:style-name="P1">servation de leur foi a cela d'admirable que des persé- </text:p>
      <text:p text:style-name="P1">cutions cruelles, atroces, comme celles que l'hérésie </text:p>
      <text:p text:style-name="P1">impose toujours partout où elle domine, les ont éprou- </text:p>
      <text:p text:style-name="P1">vés pendant de longs intervalles de l'exercice du mi- </text:p>
      <text:p text:style-name="P1">nistère ecclésiastique. Enfin Dieu a voulu récompenser </text:p>
      <text:p text:style-name="P1">leur fermeté, leur constance. Une princesse de la mai- </text:p>
      <text:p text:style-name="P1">son de Bavière est assise sur le trône. Fidèle et fervente </text:p>
      <text:p text:style-name="P1">catholique , l'église de Suéde a V\o\xn^ ^\x ^W&amp;^a. mcrc </text:p>
      <text:p text:style-name="P1"/>
      <text:p text:style-name="P1"/>
      <text:p text:style-name="P1"/>
      <text:p text:style-name="P1">DB L^ARCaUGOHFRËRIB. 1&lt;H( </text:p>
      <text:p text:style-name="P1"/>
      <text:p text:style-name="P1">tm appui. Un ticaire apostolique du Saint-Siège « </text:p>
      <text:p text:style-name="P1">de quelques prêtres, est à la tête de cette église et </text:p>
      <text:p text:style-name="P1">Bcueille les glorieux débris. Une église s'est élevée </text:p>
      <text:p text:style-name="P1">les libéralités de la généreuse protectrice que Dieu </text:p>
      <text:p text:style-name="P1">Bcitée à son peuple ; le culte divin s'y exerce publi- </text:p>
      <text:p text:style-name="P1">nent. Mais après des désastres si longs, que de </text:p>
      <text:p text:style-name="P1">IX à réparer, que de plaies à guérir, que de besoins </text:p>
      <text:p text:style-name="P1">tisfoire! </text:p>
      <text:p text:style-name="P1"/>
      <text:p text:style-name="P1">est surtout un besoin qui a alarmé et vivement ex- </text:p>
      <text:p text:style-name="P1">la charité du révérend Studach, vicaire apostoli- </text:p>
      <text:p text:style-name="P1">. La mort fait souvent des orphelins dans son trou- </text:p>
      <text:p text:style-name="P1">Il ; sa charité les adopte. Il peut, aidé de ses prê- </text:p>
      <text:p text:style-name="P1">, donner l'éducation aux garçons ; mais les filles, à </text:p>
      <text:p text:style-name="P1">les confier? Les femmes catholiques sont toutes </text:p>
      <text:p text:style-name="P1">vres et ont assez, d'ailleurs, des soins qu'elles don- </text:p>
      <text:p text:style-name="P1">t à leurs enfants. N'est-il point à craindre que le </text:p>
      <text:p text:style-name="P1">Lheur, l'abandon de ces enfants ne les entraîne dans </text:p>
      <text:p text:style-name="P1">irésie? Il les élèvera comme les garçons; il lui faut </text:p>
      <text:p text:style-name="P1">s femme à la tête de cette sainte entreprise, une </text:p>
      <text:p text:style-name="P1">une capable de cultiver l'esprit, de former les cœurs </text:p>
      <text:p text:style-name="P1">ces enfants, de leur apprendre tous les travaux ma- </text:p>
      <text:p text:style-name="P1">sis auxquels les femmes s'exercent. Il ne la trouve </text:p>
      <text:p text:style-name="P1">I en Suède, il viendra la chercher à Paris. Pendant </text:p>
      <text:p text:style-name="P1">à voyage , il passe à Beauvais ; il séjourne au sémi- </text:p>
      <text:p text:style-name="P1">ise de cette ville. Là, on lui parle de F Archiconfrérie ; </text:p>
      <text:p text:style-name="P1">lui raconte les merveilles que Marie opère à la </text:p>
      <text:p text:style-name="P1">ière des associés. Il ne connaît personne à Paris qui </text:p>
      <text:p text:style-name="P1">ÎBse lui faciliter le succès de ses désirs ; mais ce qu'il </text:p>
      <text:p text:style-name="P1">sut d'entendre ouvre son cœur à l'espérance. C'est à </text:p>
      <text:p text:style-name="P1">une qu'il demandera celle qu'il vient chercher de si </text:p>
      <text:p text:style-name="P1">in. 11 se logera auprès de l'église de Notre-Dame-de»- </text:p>
      <text:p text:style-name="P1">îctoircs; il y offrira tous les jours, pendant son séjour, </text:p>
      <text:p text:style-name="P1">i divin sacrifice sur cet autel, au pied duquel tant de </text:p>
      <text:p text:style-name="P1">"ceux saat offerts au saint Cœur de Marie. </text:p>
      <text:p text:style-name="P1"/>
      <text:p text:style-name="P1"/>
      <text:p text:style-name="P1"/>
      <text:p text:style-name="P1"><text:soft-page-break/>106 MANUEL </text:p>
      <text:p text:style-name="P1"/>
      <text:p text:style-name="P1">Il arrive dans notre sacristie, nous fait part de ses </text:p>
      <text:p text:style-name="P1">projets, de ses désirs ; nous prie de les reconmian« </text:p>
      <text:p text:style-name="P1">aux prières de rArchiconfrérie pour leur obtenir </text:p>
      <text:p text:style-name="P1">protection de Marie. Nous le faisons, et nous le dirons^ </text:p>
      <text:p text:style-name="P1">avec une pleine confiance, une sorte de conyiction qu^ </text:p>
      <text:p text:style-name="P1">Marie ne refusera pas cette grâce, parce que celle quK^ </text:p>
      <text:p text:style-name="P1">s^appellc la ressource des Chrétiens ne peut pas man — </text:p>
      <text:p text:style-name="P1">quer à soulager, à consoler TÉglisc dans son besoin. Noues </text:p>
      <text:p text:style-name="P1">nous efforçons de faire passer notre confiance dans Tes — </text:p>
      <text:p text:style-name="P1">prit de nos auditeurs, afin que leurs prières soient anio-* </text:p>
      <text:p text:style-name="P1">mées d'une foi plus vive, et nous leur expliquons bîei^ </text:p>
      <text:p text:style-name="P1">tout ce qu'aura de pénible, de contrariant pour la na- </text:p>
      <text:p text:style-name="P1">ture la mission que Ton destine à celle que Marie </text:p>
      <text:p text:style-name="P1">donnée. Il faut aller dans un pays inconnu, dont o: </text:p>
      <text:p text:style-name="P1">ignore la langue et les usages ; vivre sous un clima </text:p>
      <text:p text:style-name="P1">austère et en tout différent du nôtre; consacrer </text:p>
      <text:p text:style-name="P1">soins, sa vie tout entière à des enfants pauvres, groi </text:p>
      <text:p text:style-name="P1">siers, sans aucune éducation première ; vivre au mi' </text:p>
      <text:p text:style-name="P1">lieu d'un peuple ennemi et fanatisé par l'esprit de </text:p>
      <text:p text:style-name="P1">et d'hérésie; n'attendre aucun avantage temporel </text:p>
      <text:p text:style-name="P1">s'exposer à des besoins qu'on ne pourra peut-être </text:p>
      <text:p text:style-name="P1">satisfaire, car le bon prêtre a dit : « Je n'ai rien à don </text:p>
      <text:p text:style-name="P1">« ner que du pain tant que j'en aurai. » On prie ; quel- </text:p>
      <text:p text:style-name="P1">ques jours se passent dans des recherches inutiles. </text:p>
      <text:p text:style-name="P1">"Vicaire apostolique va faire visite dans une maison </text:p>
      <text:p text:style-name="P1">clésiastique ; il parle au supérieur de son désir. 11 esti- </text:p>
      <text:p text:style-name="P1">entendu par un prêtre qui s'approche de lui et lui dit : </text:p>
      <text:p text:style-name="P1">« Je crois connaître une personne à qui cela peut con- </text:p>
      <text:p text:style-name="P1">« venir ; elle est dans le diocèse de Soissons ; je vais lui </text:p>
      <text:p text:style-name="P1">« écrire. » Et que lui écrit-il? ces mots : a Ma fille, </text:p>
      <text:p text:style-name="P1">« Dieu a besoin de vous; il veut vous employer dans </text:p>
      <text:p text:style-name="P1">« une œuvi-e qui lui est agréable. Rendez-vous à Paris, </text:p>
      <text:p text:style-name="P1">* je vous dirai de quoi il s'agit. » </text:p>
      <text:p text:style-name="P1">Là personne à qui celle Mire «îiaX ^dxe,^^ ^^i une </text:p>
      <text:p text:style-name="P1"/>
      <text:p text:style-name="P1"/>
      <text:p text:style-name="P1"/>
      <text:p text:style-name="P1"/>
      <text:p text:style-name="P1">1» L^AICBIGONFRÉRIB. 107 </text:p>
      <text:p text:style-name="P1"/>
      <text:p text:style-name="P1">t d^une vertu forte et solide et d'une haute </text:p>
      <text:p text:style-name="P1">a reçu une excellente éducation, et vit dans </text:p>
      <text:p text:style-name="P1">re société ; elle a acquis la maturité de Tâge. </text:p>
      <text:p text:style-name="P1">L toi^ours mené une vie douce , tranquille </text:p>
      <text:p text:style-name="P1">i sa famille, dans la société de ses amis qui </text:p>
      <text:p text:style-name="P1">snt. Elle-même a un grand faible pour ses </text:p>
      <text:p text:style-name="P1">lour ses amis ; elle n'aurait pas pu jusque-là </text:p>
      <text:p text:style-name="P1">la pensée de les quitter. Elle aime surtout </text:p>
      <text:p text:style-name="P1">^ar-dessus tout , et jamais la pensée de s'ex- </text:p>
      <text:p text:style-name="P1">s'est présentée à son esprit. Elle est d'une </text:p>
      <text:p text:style-name="P1"><text:soft-page-break/>a délicate et d'une faible santé; elle achève, </text:p>
      <text:p text:style-name="P1">itoii elle reçoit cette lettre, la convales- </text:p>
      <text:p text:style-name="P1">le maladie qu'elle vient d'essuyer, </text:p>
      <text:p text:style-name="P1">e l'étonné , mais Dieu la demande, cUe ne </text:p>
      <text:p text:style-name="P1">le réflexions; elle arrive à Paris. Le samedi, </text:p>
      <text:p text:style-name="P1">. de son arrivée , le vicaire apostolique me </text:p>
      <text:p text:style-name="P1">ae grande joie qu'il avait trouvé la personne </text:p>
      <text:p text:style-name="P1">nvenait. Je l'en félicite, et nous bénissons </text:p>
      <text:p text:style-name="P1">Luit heures et demie, cette demoiselle vint </text:p>
      <text:p text:style-name="P1">rer dans la sacristie et nous surprit: nous sa- </text:p>
      <text:p text:style-name="P1">lle avait été malade. — Vous savez pourquoi </text:p>
      <text:p text:style-name="P1">lue? — Non. — On me demande pour aller </text:p>
      <text:p text:style-name="P1">M. Studach ne vous l'a pas dit? — Je n'ai </text:p>
      <text:p text:style-name="P1">m votre nom à la manière dont il l'a pro- </text:p>
      <text:p text:style-name="P1">is pourrez-vous? aurez-vous la force? — Si </text:p>
      <text:p text:style-name="P1">eut, j'irai. Mais j'ai le cœur bien affligé; </text:p>
      <text:p text:style-name="P1">France , mes amis , ma famille , et j'ai si peu </text:p>
      <text:p text:style-name="P1">Je ne sais pas si Dieu le veut; M. *** m'as- </text:p>
      <text:p text:style-name="P1">î'est la volonté de Dieu ; je viens assister et </text:p>
      <text:p text:style-name="P1">T à votre messe pour me mettre sous la pro- </text:p>
      <text:p text:style-name="P1">la sainte Vierge et la prier de m'obtenir la </text:p>
      <text:p text:style-name="P1">onnaitre la volonté de Dieu et la force dont </text:p>
      <text:p text:style-name="P1">i pour l'accomplir. — Nous ne pouvons pas </text:p>
      <text:p text:style-name="P1">9 BOUS n'augurâmes aucun succès de Y^VB^ </text:p>
      <text:p text:style-name="P1"/>
      <text:p text:style-name="P1"/>
      <text:p text:style-name="P1"/>
      <text:p text:style-name="P1">108 </text:p>
      <text:p text:style-name="P1"/>
      <text:p text:style-name="P1">Mt à une personne dont le physique et les répugnancai </text:p>
      <text:p text:style-name="P1">étaient dans une opposition si frappante avec le dessein </text:p>
      <text:p text:style-name="P1">qu'on se proposait. Mais les vues et les pensées de </text:p>
      <text:p text:style-name="P1">Dieu ne sont pas celles des honunes. </text:p>
      <text:p text:style-name="P1"/>
      <text:p text:style-name="P1">Après la messe, cette demoiselle vint nous re- </text:p>
      <text:p text:style-name="P1">trouver dans la sacristie ; elle était joyeuse. « Tai Inen </text:p>
      <text:p text:style-name="P1">« prié, nous dit-elle; je crois que c'est la volonté de </text:p>
      <text:p text:style-name="P1">« Dieu ; je ne balance plus ; je suis prête à partir. Je </text:p>
      <text:p text:style-name="P1">« ne demande que le temps de dire adieu à ma &amp;- </text:p>
      <text:p text:style-name="P1">« mille, à mes amis, d Sa résolution prise, son sacri- </text:p>
      <text:p text:style-name="P1">fice ofSert , elle ne pense plus qu'à se rendre capable </text:p>
      <text:p text:style-name="P1">de remplir la mission qu'elle a embrassée ; elle va tous </text:p>
      <text:p text:style-name="P1">les jours dans une maison d'orphelines, dirigée par </text:p>
      <text:p text:style-name="P1">les sœurs de la Charité, apprendre à l'école de ces </text:p>
      <text:p text:style-name="P1">pieuses filles les règles, les usages de ces saintes mÉt- </text:p>
      <text:p text:style-name="P1">sons. Elle quitte la France , elle s'embai'que sans som^ </text:p>
      <text:p text:style-name="P1">ciller. Elle est à Stockholm à la tète de sa petite fii- </text:p>
      <text:p text:style-name="P1">mille , contente , heureuse et bien convaincue par les </text:p>
      <text:p text:style-name="P1">consolations, les jouissances dont Dieu remplit son </text:p>
      <text:p text:style-name="P1">cœur, qu'elle est dans la voie que Dieu lui avait des- </text:p>
      <text:p text:style-name="P1">tinée. C'est ce que nous témoigne le vicaire apostolique </text:p>
      <text:p text:style-name="P1">dans sa lettre du mois de novembre 1839. U nous dit : </text:p>
      <text:p text:style-name="P1"><text:soft-page-break/>« MademoiseUe B. est aujourd'hui biea certaine de sa </text:p>
      <text:p text:style-name="P1">« vocation ; elle en est assurée par le bien qu'elle fiût, </text:p>
      <text:p text:style-name="P1">a par la joie et le bonheur dont Dieu recompense le </text:p>
      <text:p text:style-name="P1">« sacrifice qu'elle lui a (ait. » </text:p>
      <text:p text:style-name="P1"/>
      <text:p text:style-name="P1">Les vœux du pieux vicaire apostohque accomplis, </text:p>
      <text:p text:style-name="P1">il sentit le besoin d'offrir à sa bénigne protectrice </text:p>
      <text:p text:style-name="P1">r hommage de sa reconnaissance. 11 ne crut pouvoir </text:p>
      <text:p text:style-name="P1">mieux l'exprimer qu'en l'adressant à son Cœur imma- </text:p>
      <text:p text:style-name="P1">culé. U érigea canoniquement , le 8 juillet 1839, une </text:p>
      <text:p text:style-name="P1">confrérie dans Téghsc de Sainte-Eugénie à Stockholm, </text:p>
      <text:p text:style-name="P1">en rbonneuT du trè&amp;-saiat et immaculé Cœur de Marie, </text:p>
      <text:p text:style-name="P1">pour /a conversion des pèclae^uc^^ ^V^x^^^N.^ \ak^ </text:p>
      <text:p text:style-name="P1"/>
      <text:p text:style-name="P1"/>
      <text:p text:style-name="P1"/>
      <text:p text:style-name="P1">DB L'aRCHIGONFRÉRIE. i09 </text:p>
      <text:p text:style-name="P1"/>
      <text:p text:style-name="P1">tous les cattholiques suédois et les associer par </text:p>
      <text:p text:style-name="P1">inx sentiments d^amour et de reconnaissance dont </text:p>
      <text:p text:style-name="P1">cœur est pénétré pour Marie. Cette confrérie fut </text:p>
      <text:p text:style-name="P1">igée le il juillet; il y ajouta un vœu de consécra- </text:p>
      <text:p text:style-name="P1"/>
      <text:p text:style-name="P1">solennclle de la Suède au très-saint et imma- </text:p>
      <text:p text:style-name="P1">I Cœur. Voici en quels termes cet acte religieux est </text:p>
      <text:p text:style-name="P1">pi : </text:p>
      <text:p text:style-name="P1"/>
      <text:p text:style-name="P1">Nous consacrons, nous dévouons solenneUement, </text:p>
      <text:p text:style-name="P1">HT cet acte d'érection de la confrérie, au très-saint et </text:p>
      <text:p text:style-name="P1">nmaculé Cœur de la très-sainte Vierge, mère du di- </text:p>
      <text:p text:style-name="P1">in Jésus, Sauveur des hommes, la mission de Suède, </text:p>
      <text:p text:style-name="P1">ms les fidèles catholiques qui la composent et aussi </text:p>
      <text:p text:style-name="P1">outes les âmes que la bonté divine nous accordera </text:p>
      <text:p text:style-name="P1">% grâce de faire rentrer dans le sein de TÉglise de </text:p>
      <text:p text:style-name="P1">ésus-Christ; nous confions notre mission, nos vœux, </text:p>
      <text:p text:style-name="P1">los désirs, nos travaux et tous les besoins des âmes </text:p>
      <text:p text:style-name="P1">le nos enfants spirituels à sa puissante protection , </text:p>
      <text:p text:style-name="P1">!t nous érigeons dans notre église de Sainte-Eugénie </text:p>
      <text:p text:style-name="P1">le Stockholm une association de prières , en Fhon- </text:p>
      <text:p text:style-name="P1">leur du très-saint et immaculé Cœur de Marie, pour </text:p>
      <text:p text:style-name="P1">ibtenir par ses mérites la conversion des pécheurs ; </text:p>
      <text:p text:style-name="P1">aqiielle association nous demandons être agrégée à </text:p>
      <text:p text:style-name="P1">'Archiconfrérie de Notre-Dame-des-Victoires à Paris, </text:p>
      <text:p text:style-name="P1">MNir participer aux grâces et Indulgences que notre </text:p>
      <text:p text:style-name="P1">nint Père le pape Grégoire XVI lui a accordées *. » </text:p>
      <text:p text:style-name="P1">Sainte ÉgMse de Suède, bercail si longtemps ravagé </text:p>
      <text:p text:style-name="P1">r des loups dévorants, les jours de la paix, de la </text:p>
      <text:p text:style-name="P1">iéricorde divine vont luire sur vous. Consacrée au </text:p>
      <text:p text:style-name="P1">immaculé de Iflarie, vous allez ressentir les effets </text:p>
      <text:p text:style-name="P1">protection puissante, les douces, les tendres com- </text:p>
      <text:p text:style-name="P1">^sances de son amour. Vous verrez rentrer dans vo- </text:p>
      <text:p text:style-name="P1"/>
      <text:p text:style-name="P1"><text:soft-page-break/></text:p>
      <text:p text:style-name="P1"/>
      <text:p text:style-name="P1">* Voir au 5« Bulletin des Annales de VArchiconfrérie, </text:p>
      <text:p text:style-name="P1">tge %ll, te» àétaila sur VÉglise de Suède. </text:p>
      <text:p text:style-name="P1"/>
      <text:p text:style-name="P1">1 </text:p>
      <text:p text:style-name="P1"/>
      <text:p text:style-name="P1"/>
      <text:p text:style-name="P1"/>
      <text:p text:style-name="P1">{40 XÂNUIL </text:p>
      <text:p text:style-name="P1"/>
      <text:p text:style-name="P1">tre sein les enfants égarés qui vous méconnaisflfiD </text:p>
      <text:p text:style-name="P1">Marie, refuge des pécheurs, secours des chrétiens, i </text:p>
      <text:p text:style-name="P1">sera pas en vain invoquée par vous. Faisons ici la n </text:p>
      <text:p text:style-name="P1">marque que les deux premières sociétés étrangèri </text:p>
      <text:p text:style-name="P1">que Marie admet dans rArchiconfrérie de son trëa-saii </text:p>
      <text:p text:style-name="P1">et immaculé Cœur, ne nous viennent point des royen </text:p>
      <text:p text:style-name="P1">mes catholiques , mais sont prises dans des pays sJBi </text:p>
      <text:p text:style-name="P1">gés par rhérésie. N'est-ce point un avertissement qi </text:p>
      <text:p text:style-name="P1">notre tendre et divine Mère nous donne de pénétre </text:p>
      <text:p text:style-name="P1">nos cœurs d'un sentiment de charité, de compawo </text:p>
      <text:p text:style-name="P1">pour le malheur de nos frères égarés dans la foi et ^ </text:p>
      <text:p text:style-name="P1">hâter par tous nos vœux les plus ardents Textirpatk </text:p>
      <text:p text:style-name="P1">et la guérison du chancre qui les dévore. </text:p>
      <text:p text:style-name="P1"/>
      <text:p text:style-name="P1">A peine cette voie fut-elle ouverie que rArcldoQi </text:p>
      <text:p text:style-name="P1">frérie y marcha avec rapidité et sut arborer le sajx </text:p>
      <text:p text:style-name="P1">étendard du Cœur immaculé de Marie. L'Europe en </text:p>
      <text:p text:style-name="P1">tière fut bientôt couverte de son ombre tutélaire; toi </text:p>
      <text:p text:style-name="P1">ses royaumes , tous ses États , excepté le Danemazck </text:p>
      <text:p text:style-name="P1">possèdent plus ou moins de confréries. Les quatre at </text:p>
      <text:p text:style-name="P1">très parties du monde rivalisèrent bientôt de zèle ■ </text:p>
      <text:p text:style-name="P1">d'ardeur pour la conversion des pécheurs, d'anumi </text:p>
      <text:p text:style-name="P1">de confiance en Marie et de dévotion à son saint i </text:p>
      <text:p text:style-name="P1">immaculé Cœur. Aujourd'hui de Pétersbourg au Texa. </text:p>
      <text:p text:style-name="P1">au Mexique, de Rome à TOrégon, aux montagnes Rc </text:p>
      <text:p text:style-name="P1">cheuses, de la Corée, de Nankin à la baie d'Hudson </text:p>
      <text:p text:style-name="P1">partout, d'un pôle à l'autre et à nos antipodes, la misé </text:p>
      <text:p text:style-name="P1">ricordieuse compassion du Cœiu: de Marie est implové </text:p>
      <text:p text:style-name="P1">en faveur des pécheurs, partout on entend retentir c </text:p>
      <text:p text:style-name="P1">cri de la confiance et de la charité : Cceur très-^saini </text:p>
      <text:p text:style-name="P1">Cœur immaculé de Marie, soyez sensible à nos misères </text:p>
      <text:p text:style-name="P1">refuge des pécheurs, priez pour nous, </text:p>
      <text:p text:style-name="P1"/>
      <text:p text:style-name="P1">L'Archiconfrérie se compose aujourd'hui, 21 juillc </text:p>
      <text:p text:style-name="P1"/>
      <text:p text:style-name="P1">4849, de huit mille sept cent dix confréries qui lu </text:p>
      <text:p text:style-name="P1"/>
      <text:p text:style-name="P1">sont agrégées, et par conséquânl en communicatioi </text:p>
      <text:p text:style-name="P1"/>
      <text:p text:style-name="P1"/>
      <text:p text:style-name="P1"><text:soft-page-break/></text:p>
      <text:p text:style-name="P1">DB L*AKCinC!0!fFBÉRIB. ili </text:p>
      <text:p text:style-name="P1"/>
      <text:p text:style-name="P1">~&lt;fc prières , de mérite des bonnes oeuTres , en participa- </text:p>
      <text:p text:style-name="P1">tioD des grâces , des indulgences et des autres faveurs </text:p>
      <text:p text:style-name="P1">«fne la sainte Église Romaine lui a accordées. Ces </text:p>
      <text:p text:style-name="P1">^,710 confréries sont partagées entre le monde entier. </text:p>
      <text:p text:style-name="P1">"Voici la part de chaque partie de Funivers. L'Europe </text:p>
      <text:p text:style-name="P1">compte 7,414; la France seule en possède 5,902, di- </text:p>
      <text:p text:style-name="P1">ainsi qu'il suit : 39 cathédrales , 5,1 42 paroisses , </text:p>
      <text:p text:style-name="P1">t08 séminaires, 12 abbayes, 489 communautés reli- </text:p>
      <text:p text:style-name="P1">gieuses, 21 chapelles, 34 hospices, 47 collèges et pen- | </text:p>
      <text:p text:style-name="P1">sioonatset 10 prisons.Quant aux autres parties du monde, </text:p>
      <text:p text:style-name="P1">l*Ane a 728 confiréries connues et a^gées, TAfrique </text:p>
      <text:p text:style-name="P1">48, les deux Amériques 502 , et FOcéanie 30. </text:p>
      <text:p text:style-name="P1"/>
      <text:p text:style-name="P1">Ainsi, dans l'intervalle de douze ans, 8,710 foyers </text:p>
      <text:p text:style-name="P1">ttlunour et de confiance en Marie , de zèle et de dévo- </text:p>
      <text:p text:style-name="P1">lioD ponr la conTersion des pécheurs, ont été allumés </text:p>
      <text:p text:style-name="P1">4uis tout Funivers. L'an 1668, le vénérable Père Eudes </text:p>
      <text:p text:style-name="P1">Ibt le premier prédicateur de la dévotion au saint Cœur </text:p>
      <text:p text:style-name="P1">4e Marie , il forma des associations pieuses en son hon- </text:p>
      <text:p text:style-name="P1">Heinr. Nous lisons dans l'histoire de cette dévotion , que </text:p>
      <text:p text:style-name="P1">depuis 1668 jusqu'en 4743 , dans un espace de 75 ans, </text:p>
      <text:p text:style-name="P1">tt ifavait été établi que 84 confréries dans tout le </text:p>
      <text:p text:style-name="P1">nK«de catholique, et là-dessus seulement 53 en France. </text:p>
      <text:p text:style-name="P1">Bt ai]ûoard'hui , en moins de douze ans , nous en voyons </text:p>
      <text:p text:style-name="P1">%,7fO répandues sur la face du globe, et en France </text:p>
      <text:p text:style-name="P1">tl,902. Toutes celles qui furent formées dans les deux </text:p>
      <text:p text:style-name="P1">Bièdes précédents eurent pour siège et pour centre </text:p>
      <text:p text:style-name="P1">tmiqne des maisons religieuses , des églises de commu- </text:p>
      <text:p text:style-name="P1">nautés; aujourd'hui ce sont les cathédrales, les églises </text:p>
      <text:p text:style-name="P1">paroissiales qui se disputent à Fenvi la gloire et le bon- </text:p>
      <text:p text:style-name="P1">lienr de posséder cette sainte institution. Autrefois cette </text:p>
      <text:p text:style-name="P1">dévotion n'était le partage que d'un petit nombre d'â- </text:p>
      <text:p text:style-name="P1">nes pieuses; aujourd'hui, et par toute la terre, ce </text:p>
      <text:p text:style-name="P1">sont les populations qui se lèvent dès qu'elles entendent </text:p>
      <text:p text:style-name="P1">fÊikrda Cceur de Marie, qui viennent dcmandeT «n^ </text:p>
      <text:p text:style-name="P1"/>
      <text:p text:style-name="P1"/>
      <text:p text:style-name="P1"/>
      <text:p text:style-name="P1">lis MÀlfUBL </text:p>
      <text:p text:style-name="P1"/>
      <text:p text:style-name="P1">un empressement qu'il n*est pas toujours fiidle de </text:p>
      <text:p text:style-name="P1">tisfaire, qu'on les enrôle sous Tétendard sacré du </text:p>
      <text:p text:style-name="P1">immaculé de Marie. Ehl quel magnifique tableau noi </text:p>
      <text:p text:style-name="P1">présenterions à TÉglisc tout entière et à nos lecteurs, </text:p>
      <text:p text:style-name="P1">si nous pouvions leur donner le chiffre eiact de la to- </text:p>
      <text:p text:style-name="P1">talité de nos confrères répandus dans tout runiven </text:p>
      <text:p text:style-name="P1">Nous n'avons pas des données assez sûres pour </text:p>
      <text:p text:style-name="P1">expliquer catégoriquement à ce sujet, mais nous pou </text:p>
      <text:p text:style-name="P1">vous leur dire, sans crainte de nous tromper, que </text:p>
      <text:p text:style-name="P1"><text:soft-page-break/>nombre total des membres de rArchiconfrérie </text:p>
      <text:p text:style-name="P1">toute la terre doit atteindre seize millions; pos régi» </text:p>
      <text:p text:style-name="P1">très, ceux de Notre-Damc-des-Victoires seuls </text:p>
      <text:p text:style-name="P1">nent les noms de sept cent neuf mille cinq cent </text:p>
      <text:p text:style-name="P1">un associés. Combien présume-t-on qu'il se trouve </text:p>
      <text:p text:style-name="P1"/>
      <text:p text:style-name="P1"/>
      <text:p text:style-name="P1"/>
      <text:p text:style-name="P1"/>
      <text:p text:style-name="P1"/>
      <text:p text:style-name="P1">noms d'hommes dans ce nombre? Trois cent quarante • </text:p>
      <text:p text:style-name="P1"/>
      <text:p text:style-name="P1">huit mille cent douze, qui, avec 36i ,41 9 noms de feounes - • </text:p>
      <text:p text:style-name="P1">complètent le nombre total de 709,531 associés inscril </text:p>
      <text:p text:style-name="P1">sur un seul registre. Qu'on ne perde pas de vue </text:p>
      <text:p text:style-name="P1">l'Archiconfrérie se compose aujourd'hui de 8,710 </text:p>
      <text:p text:style-name="P1">fréries qui lui sont agrégées, qu'elle a par conséqw </text:p>
      <text:p text:style-name="P1">8,7 iO registres. 11 est vrai qu'aucun de ces registres </text:p>
      <text:p text:style-name="P1">présente un aussi grand nombre d'inscriptions , </text:p>
      <text:p text:style-name="P1">chacun d'eux est rempli, et un grand nombre de coi </text:p>
      <text:p text:style-name="P1">fréries établies dans des villes ont 20 , 30 , 40 et m^ </text:p>
      <text:p text:style-name="P1">jusqu'à 50,000 associés. Un grand nombre d'aul </text:p>
      <text:p text:style-name="P1">dans les paroisses rurales ont jusqu'à 2, 3 et 4,000*^Ç </text:p>
      <text:p text:style-name="P1">associés inscrits, et quels associés? L'immense majorité^^^ </text:p>
      <text:p text:style-name="P1">des cardinaux de la sainte Église Romaine, des arche- </text:p>
      <text:p text:style-name="P1">vêques et évoques du monde catholique, des milliers </text:p>
      <text:p text:style-name="P1">de prêtres, tous les ordres religieux des deux sexes qui </text:p>
      <text:p text:style-name="P1">viennent joindre à nos prières les mérites de leurs sain- </text:p>
      <text:p text:style-name="P1">tes austérités. Nous comptons au nombre de nos asso- </text:p>
      <text:p text:style-name="P1">ciés les saints martyrs du Tonquin , de la Cochinchine </text:p>
      <text:p text:style-name="P1">et de la Corée; ces tidèles el géiiérexuL témoins de J.-C. </text:p>
      <text:p text:style-name="P1"/>
      <text:p text:style-name="P1"/>
      <text:p text:style-name="P1"/>
      <text:p text:style-name="P1"/>
      <text:p text:style-name="P1"/>
      <text:p text:style-name="P1">SE l'archigonfrërib. 113 </text:p>
      <text:p text:style-name="P1"/>
      <text:p text:style-name="P1">Jvcneinent nos vœux et les déposent aux pieds du trône </text:p>
      <text:p text:style-name="P1">de gloire et de miséricorde sur lequel siège la bien- </text:p>
      <text:p text:style-name="P1">beiireuse Reine du ciel et de la terre. </text:p>
      <text:p text:style-name="P1"/>
      <text:p text:style-name="P1">Quatre-vingt-quatre confréries établies dans un es- </text:p>
      <text:p text:style-name="P1">iflLce de 75 ans, et 8,7i en douze ans ; quelle différence ! </text:p>
      <text:p text:style-name="P1"/>
      <text:p text:style-name="P1">La j^ériode de i668 à 1743 était cependant une épo- </text:p>
      <text:p text:style-name="P1">tœ de foi et de religion , pendant laquelle tous en </text:p>
      <text:p text:style-name="P1">remplissaient les obligations. Alors le respect humain </text:p>
      <text:p text:style-name="P1">R^avait aucun empire ; la singularité ne pouvait se ren- </text:p>
      <text:p text:style-name="P1">xmtrer q[ue dans Tinfraction des devoirs ; et aujour- </text:p>
      <text:p text:style-name="P1">PIrai les maux de la société et de la religion sont si </text:p>
      <text:p text:style-name="P1">Sxaiids q[ue des voix insolentes en ont pris occasion de </text:p>
      <text:p text:style-name="P1"><text:soft-page-break/>lire, il ya quelques années, que le catholicisme était </text:p>
      <text:p text:style-name="P1">Epuisé, quMl avait fait son temps, et qu'il était urgent </text:p>
      <text:p text:style-name="P1">le chercher à le remplacer par une institution plus en </text:p>
      <text:p text:style-name="P1">ï^Bpport avec les lumières et les mœurs du siècle. Cette </text:p>
      <text:p text:style-name="P1">ilisurdité impie a été même proclamée dans des chaires </text:p>
      <text:p text:style-name="P1">fWhliques , et elle est encore répétée par quelques niais </text:p>
      <text:p text:style-name="P1">miiréligieux. </text:p>
      <text:p text:style-name="P1"/>
      <text:p text:style-name="P1">Cependant nous ne connaissons point dans Thistoire </text:p>
      <text:p text:style-name="P1">ftoclésiastique d'exemple d'un mouvement religieux, </text:p>
      <text:p text:style-name="P1">^«oduit par une idée pieuse , semblable à celui qui se </text:p>
      <text:p text:style-name="P1">Cfeunifeste dans la France , et par tout Fuaivers , surtout </text:p>
      <text:p text:style-name="P1">Bl nous considérons combien notre malheureuse époque </text:p>
      <text:p text:style-name="P1">liflere de celles qui Font précédée. 11 y a des vices qui </text:p>
      <text:p text:style-name="P1">Hmt inhérents à notre nature , et dont notre pauvre </text:p>
      <text:p text:style-name="P1">bximanité a toujours supporté le joug ; mais, au </text:p>
      <text:p text:style-name="P1">Kkiilieu du désordre qu'ils créaient dans la société, il </text:p>
      <text:p text:style-name="P1">existait une puissance qui s'était emparée de l'homme </text:p>
      <text:p text:style-name="P1">4ès8on berceau; malgré ses déréglements, la société </text:p>
      <text:p text:style-name="P1">était chrétienne. La foi , trop souvent endormie , se </text:p>
      <text:p text:style-name="P1">rérdUait dans les moments de fatigue, de lassitude </text:p>
      <text:p text:style-name="P1"/>
      <text:p text:style-name="P1">te passions, dans ces jours de mécomptes, de dés- </text:p>
      <text:p text:style-name="P1"/>
      <text:p text:style-name="P1">^lçmnteweBig qiu renversent tous les calcula eVtowV </text:p>
      <text:p text:style-name="P1"/>
      <text:p text:style-name="P1"/>
      <text:p text:style-name="P1"/>
      <text:p text:style-name="P1"/>
      <text:p text:style-name="P1"/>
      <text:p text:style-name="P1"/>
      <text:p text:style-name="P1">114 MAlfOBL </text:p>
      <text:p text:style-name="P1"/>
      <text:p text:style-name="P1">de Tespoir une chimère. Dans ces graves circoortancat </text:p>
      <text:p text:style-name="P1">la foi venait en aide ; elle soutenait et ramenait les bi- </text:p>
      <text:p text:style-name="P1">bles et les coupables. </text:p>
      <text:p text:style-name="P1"/>
      <text:p text:style-name="P1">On ne terminait pas sa vie par la rivière, le poison </text:p>
      <text:p text:style-name="P1">ou Tarme à feu ; on ne mourait pas avec la stupidité </text:p>
      <text:p text:style-name="P1">des bêtes. La foi nous faisait trouver un abri, </text:p>
      <text:p text:style-name="P1">refuge dans les bras d'un Dieu clément, d*un </text:p>
      <text:p text:style-name="P1">tendre qui changeait le repentir en grâces, en force </text:p>
      <text:p text:style-name="P1">en consolations. Il y avait une conscience publique </text:p>
      <text:p text:style-name="P1">gardienne des mœurs et des institutions sociales ; </text:p>
      <text:p text:style-name="P1">principe était dans la foi. On ne jouait pas avec les </text:p>
      <text:p text:style-name="P1">ments ; la probité était honorée , et Thonneur </text:p>
      <text:p text:style-name="P1">lui-même, appuyé sur les vertus chrétiennes ^ était u </text:p>
      <text:p text:style-name="P1">seconde religion. Tous ne pratiquaient pas ce qui </text:p>
      <text:p text:style-name="P1">devaient faire, mais tous savaient ce qu^ils devi </text:p>
      <text:p text:style-name="P1">pratiquer, parce que tous dans leiu: jeunesse avaieai </text:p>
      <text:p text:style-name="P1">sucé le lait de la foi, avaient été imbus des </text:p>
      <text:p text:style-name="P1">de la doctrine chrétienne. </text:p>
      <text:p text:style-name="P1"><text:soft-page-break/></text:p>
      <text:p text:style-name="P1">Aujourd'hui, et depuis cinquante ans, quel </text:p>
      <text:p text:style-name="P1">dégradé nous présente la société humaine? La jeunesae^^ </text:p>
      <text:p text:style-name="P1">Tenfance sont généralement corrompues par Fédu </text:p>
      <text:p text:style-name="P1">tion publique. On parle encore de religion , il est vrai </text:p>
      <text:p text:style-name="P1">dans les collèges, mais en donne-t-on Texemple? </text:p>
      <text:p text:style-name="P1">prêtres zélés s'efforcent d'en développer le germe dan- </text:p>
      <text:p text:style-name="P1">les cœurs; mais les exercices religieux, encadrés, </text:p>
      <text:p text:style-name="P1">serrés par les autres, considérés, avec trop de raison </text:p>
      <text:p text:style-name="P1">par les jeunes gens , comme les moins importants «n r — - ^ </text:p>
      <text:p text:style-name="P1">yeux de leurs maîtres, ne leur paraissent plus qu^^ ® </text:p>
      <text:p text:style-name="P1">conune une contrainte , un joug , une corvée qu'il fau </text:p>
      <text:p text:style-name="P1">acquitter à une certaine époque de sa vie, et dont il </text:p>
      <text:p text:style-name="P1">opportun de se décharger quand on le pourra. Et </text:p>
      <text:p text:style-name="P1">d'aveugles , que d'insensés parents sont dominés par </text:p>
      <text:p text:style-name="P1">préjugé impie ! Ainsi, dans cette éducation , très-] </text:p>
      <text:p text:style-name="P1">pour Vesprii sous le raç]^i\ tQOT%l&gt; rieu ^ur </text:p>
      <text:p text:style-name="P1"/>
      <text:p text:style-name="P1"/>
      <text:p text:style-name="P1"/>
      <text:p text:style-name="P1">— » </text:p>
      <text:p text:style-name="P1"/>
      <text:p text:style-name="P1"/>
      <text:p text:style-name="P1"/>
      <text:p text:style-name="P1">f </text:p>
      <text:p text:style-name="P1"/>
      <text:p text:style-name="P1"/>
      <text:p text:style-name="P1"/>
      <text:p text:style-name="P1">i </text:p>
      <text:p text:style-name="P1"/>
      <text:p text:style-name="P1"/>
      <text:p text:style-name="P1"/>
      <text:p text:style-name="P1">DE l'auchiconfrërie. ii5 </text:p>
      <text:p text:style-name="P1"/>
      <text:p text:style-name="P1">t c'est dans le cœur que sit^gent les passions. </text:p>
      <text:p text:style-name="P1">nelle société nous ont faite de pareils préludes? </text:p>
      <text:p text:style-name="P1">ins-nous d'en esquisser le tableau? Pour le fôire </text:p>
      <text:p text:style-name="P1">imment, il nous faudrait tremper notre plume </text:p>
      <text:p text:style-name="P1"/>
      <text:p text:style-name="P1">sang et dans la boue. Où sont les vertus reli- </text:p>
      <text:p text:style-name="P1"/>
      <text:p text:style-name="P1">la Tie du genre humain? honnies, bafouées </text:p>
      <text:p text:style-name="P1">masse, elles se sont réfugiées dans un petit </text:p>
      <text:p text:style-name="P1"/>
      <text:p text:style-name="P1">de cœurs , et ceux-là seuls sont grands , sont </text:p>
      <text:p text:style-name="P1">Où sont nos anciennes vertus sociales, la fran- </text:p>
      <text:p text:style-name="P1">Bi fidélité, la probité? éteintes, et leurs noms </text:p>
      <text:p text:style-name="P1">enus des titres au ridicule. Tout est dol, sur- </text:p>
      <text:p text:style-name="P1">nirberie et improbité. Qu'est devenu cet an- </text:p>
      <text:p text:style-name="P1">mieur, la gloire et le caractère de notre nation? </text:p>
      <text:p text:style-name="P1">hangé dans un sec égoïsme, dans une cupidité </text:p>
      <text:p text:style-name="P1"/>
      <text:p text:style-name="P1"><text:soft-page-break/>qui ont desséché tous les cœurs et ne leur </text:p>
      <text:p text:style-name="P1">plus de vie et de sentiment que pour les dé- </text:p>
      <text:p text:style-name="P1">\ excès des passions sensuelles et les ignobles </text:p>
      <text:p text:style-name="P1">de l'argent. Où allons-nous? qu'allons-nous </text:p>
      <text:p text:style-name="P1">? L'expérience de tous les siècles nous apprend </text:p>
      <text:p text:style-name="P1">société ainsi matérialisée est bien près de sa </text:p>
      <text:p text:style-name="P1">ouvrons les annales de l'histoire, et nous y </text:p>
      <text:p text:style-name="P1">que c'est quand ils sont arrivés au point de dé- </text:p>
      <text:p text:style-name="P1">in morale où nous sommes, que les empires, </text:p>
      <text:p text:style-name="P1">ds peuples qui ont possédé la terre sont tombés </text:p>
      <text:p text:style-name="P1">Intion. </text:p>
      <text:p text:style-name="P1"/>
      <text:p text:style-name="P1">ilheur nous menace , et la bonté divine veut </text:p>
      <text:p text:style-name="P1">épargner : elle nous présente le rameau d'oli- </text:p>
      <text:p text:style-name="P1">18 le Très-Saint et Immaculé Cœur de Marie; </text:p>
      <text:p text:style-name="P1">I pacifique arc-en-ciel qu'elle fait luire au- </text:p>
      <text:p text:style-name="P1">les sombres nuages de nos désordres et de nos </text:p>
      <text:p text:style-name="P1">s. Cette pensée de la miséricorde divine est </text:p>
      <text:p text:style-name="P1">tie par tous ceux qui sont accourus sous le sain» </text:p>
      <text:p text:style-name="P1">d du Cœur de Marie. Ce n'est pas seulement </text:p>
      <text:p text:style-name="P1">pour cette tendre mère, et le dcsiï ff oYAfctiSx </text:p>
      <text:p text:style-name="P1"/>
      <text:p text:style-name="P1"/>
      <text:p text:style-name="P1"/>
      <text:p text:style-name="P1">116 MANUEL </text:p>
      <text:p text:style-name="P1"/>
      <text:p text:style-name="P1">par sa puissante médiation le retour et le salut du pau- </text:p>
      <text:p text:style-name="P1">vi'c pdcheur ; c'est encore le besoin fortement senti d'é- </text:p>
      <text:p text:style-name="P1">chapper par sa protection à tant de maux, à tant de </text:p>
      <text:p text:style-name="P1">châtiments, que nous n'avons que trop mérités; c'est </text:p>
      <text:p text:style-name="P1">cette crainte, trahie à chaque instant par tant de noirs </text:p>
      <text:p text:style-name="P1">pressentiments, qui tourmentent et assiègent presque </text:p>
      <text:p text:style-name="P1">tous les esprits, qui fait accourir au Cœur de Marie ce </text:p>
      <text:p text:style-name="P1">nombre de chrétiens si étonnant pour un siècle comme </text:p>
      <text:p text:style-name="P1">le nôtre. Oui, nos ti'ès-chers frères, oui, la toute-puis- </text:p>
      <text:p text:style-name="P1">sance de Marie sur le Cœur de Dieu, son amour, sa. </text:p>
      <text:p text:style-name="P1">tendre compassion pour nous, la protection de son Saint </text:p>
      <text:p text:style-name="P1">et Immaculé Cœur, voilà notre salut, le salut de k </text:p>
      <text:p text:style-name="P1">France, le salut du monde. Cette vérité appartient à </text:p>
      <text:p text:style-name="P1">notre foi: celui qui honore Marie, qui implore sa pro- </text:p>
      <text:p text:style-name="P1">tection, celui-là ne périra pas. </text:p>
      <text:p text:style-name="P1"/>
      <text:p text:style-name="P1">Cet admirable progrès va-t-il s'arrêter là? Non, glo- </text:p>
      <text:p text:style-name="P1">rieuse, bénigne et toute-puissante souveraine du ciel et </text:p>
      <text:p text:style-name="P1">de la terre, c'est l'œuvre de votre toute-puissance et de </text:p>
      <text:p text:style-name="P1">votre ardente charité pour les hommes ; vous l'avex </text:p>
      <text:p text:style-name="P1">commencée dans ce royaume de votre prédilection, </text:p>
      <text:p text:style-name="P1">jdans la France qui vous est consacrée ; vous avez voulu </text:p>
      <text:p text:style-name="P1">qu'elle prît naissance à Paris.... (Paris comblé de tant </text:p>
      <text:p text:style-name="P1">de grâces et qui s'est rendu si ingrat, si coupable), afin </text:p>
      <text:p text:style-name="P1">que la grâce surabonde là où le péciié a le plus abondé; </text:p>
      <text:p text:style-name="P1">et vous avez établi le foyer, le centie de vos grâces là </text:p>
      <text:p text:style-name="P1"><text:soft-page-break/>où votre divin Fils était le plus méconnu, le plus ou- </text:p>
      <text:p text:style-name="P1">tragé, afin que personne ne désespère, et qu'il n'y ait </text:p>
      <text:p text:style-name="P1">pas un pécheur qui ne saclie que la miséricorde divine </text:p>
      <text:p text:style-name="P1">le cherche, qu'elle lui tend les bras, et qu'il ne tient </text:p>
      <text:p text:style-name="P1">qu'à lui d'aller y chercher le repos, la grâce et le bon- </text:p>
      <text:p text:style-name="P1">heur. Non, l'œuvre de votre charité maternelle ne s'ar- </text:p>
      <text:p text:style-name="P1">rêtera pas ! Que deviendraient, si vous n'en aviez pas </text:p>
      <text:p text:style-name="P1">pitié, tous les pécheurs répandus sur la terre ? Ils vous </text:p>
      <text:p text:style-name="P1">appartiennent au même litre (\uc t\ouç.-, \'o\xs \^^ nV&amp;v- </text:p>
      <text:p text:style-name="P1"/>
      <text:p text:style-name="P1"/>
      <text:p text:style-name="P1"/>
      <text:p text:style-name="P1">DE L*ÀRCHICO]!fPRÉRIE. 117 </text:p>
      <text:p text:style-name="P1"/>
      <text:p text:style-name="P1">aussi, vous leur montrerez votre Cœur, et ses at- </text:p>
      <text:p text:style-name="P1">aits, sa mansuëtnde les ramèneront à vous. Vous Té- </text:p>
      <text:p text:style-name="P1">Uirex dans toute la France cette sainte association. </text:p>
      <text:p text:style-name="P1">L bienveillance que vous inspirez pour elle à nos mai- </text:p>
      <text:p text:style-name="P1">es dans la foi, à nos révérendissimes évoques; les bd- </text:p>
      <text:p text:style-name="P1">sdictions dont ils la comblent partout nous en sont </text:p>
      <text:p text:style-name="P1">1 sûr garant. Vous la transporterez jusqu'aux extré- </text:p>
      <text:p text:style-name="P1">itcs du monde; elle ira apprendre aux peuplades en- </text:p>
      <text:p text:style-name="P1">tre assises dans les ténèbres de Tidolâtrie, la vérité de </text:p>
      <text:p text:style-name="P1">itte pensée d'un de vos serviteurs, que c'est par vous </text:p>
      <text:p text:style-name="P1">te Dieu veut nous avoir à lui. </text:p>
      <text:p text:style-name="P1">Nous ne nous appesantirons pas davantage sur la </text:p>
      <text:p text:style-name="P1">erveilleuse propagation de cette œuvre : nous en </text:p>
      <text:p text:style-name="P1">rons dit assez pour que chacun de nos lecteurs sente </text:p>
      <text:p text:style-name="P1">besoin de dire avec nous, en rendant gloire à Dieu : </text:p>
      <text:p text:style-name="P1">i main de Dieu est ici ; c'est elle qui a opéré ces mer- </text:p>
      <text:p text:style-name="P1">ailes, et c'est parce qu'elles sont l'œuvre de sa toute- </text:p>
      <text:p text:style-name="P1">lissance qu'elles excitent notre admiration. Digitus </text:p>
      <text:p text:style-name="P1">eiesthtc; à Domino factum est istud, et est mirabile </text:p>
      <text:p text:style-name="P1">mliê nostris. Nous allons actuellement parler de ses </text:p>
      <text:p text:style-name="P1">iets. </text:p>
      <text:p text:style-name="P1"/>
      <text:p text:style-name="P1">Ses effets, ce sont les bénédictions dont Dieu l'a com- </text:p>
      <text:p text:style-name="P1">lée, les grâces qu'il lui a accordées ; eUes sont im- </text:p>
      <text:p text:style-name="P1">lenses , il nous est impossible de les énumérer. Par- </text:p>
      <text:p text:style-name="P1">mi où la sainte idée du Cœur de Marie a été présentée, </text:p>
      <text:p text:style-name="P1">uiout 011 sa dévotion a été proposée, elle a saisi les </text:p>
      <text:p text:style-name="P1">ipulations clu'étiennes. On est venu en foule se i*anger </text:p>
      <text:p text:style-name="P1">us son saint étendard. Ce ne sont pas seulement les </text:p>
      <text:p text:style-name="P1">Des pieuses, toujours avides des moyens qui peuvent </text:p>
      <text:p text:style-name="P1">wrrir, fortifier leur piété ; mais ce sont tous les sexes, </text:p>
      <text:p text:style-name="P1">us les ordres, toutes les conditions de la société qui </text:p>
      <text:p text:style-name="P1">nt venus indistinctement et avec le même empresse* </text:p>
      <text:p text:style-name="P1">ent rendre cet hommage à Marie, refuge des pé- </text:p>
      <text:p text:style-name="P1">eurs; et ce qui paraîtra bien surprenant dan^ uw «ù^ </text:p>
      <text:p text:style-name="P1"/>
      <text:p text:style-name="P1">1- </text:p>
      <text:p text:style-name="P1"/>
      <text:p text:style-name="P1"><text:soft-page-break/></text:p>
      <text:p text:style-name="P1"/>
      <text:p text:style-name="P1">1)k ■AHUIIL </text:p>
      <text:p text:style-name="P1"/>
      <text:p text:style-name="P1">tlô aussi asseni par les préjugés et le respect hmniiB </text:p>
      <text:p text:style-name="P1">et ce qui est pourtant réel, les hommes forment un </text:p>
      <text:p text:style-name="P1">masse considérable dans rArchiconfrérie. Elle n'a m </text:p>
      <text:p text:style-name="P1">contré nulle part ni obstacle, ni résistance dans soi </text:p>
      <text:p text:style-name="P1">établissement. Quelques froides railleries (et dans pei </text:p>
      <text:p text:style-name="P1">de localités), de la part des indifférents et de quelque </text:p>
      <text:p text:style-name="P1">malheureux aveuglés par Fimpiété ; mais tous ces pn&gt; </text:p>
      <text:p text:style-name="P1">pos n*ont pas même été remarqués. Bientôt et partoa </text:p>
      <text:p text:style-name="P1">on a applaudi à cette œuvre; on a rendu justice à 11 </text:p>
      <text:p text:style-name="P1">sainteté de son motif; et ceux qui n'y ont pas pris part </text:p>
      <text:p text:style-name="P1">et ceux même qui ont le malheur d*ètre indifférents «i </text:p>
      <text:p text:style-name="P1">matière de reli^on n'ont pu se dispenser d'un senti </text:p>
      <text:p text:style-name="P1">ment d'édification à la vue de ces réunions religieuM </text:p>
      <text:p text:style-name="P1">qui n'avaient pour but que d'implorer la miséricordi </text:p>
      <text:p text:style-name="P1">divine, et d'appeler la grâce de la conversion sur la </text:p>
      <text:p text:style-name="P1">pécheurs. </text:p>
      <text:p text:style-name="P1"/>
      <text:p text:style-name="P1">Partout les réunions, les offices sont fréquentés ava </text:p>
      <text:p text:style-name="P1">un saint empressement ; elles deviennent si nombre» </text:p>
      <text:p text:style-name="P1">ses que dans quelques lieux où la conft'érie a été é(a&lt; </text:p>
      <text:p text:style-name="P1">blie dans des églises de communauté, d'ailleurs aaseï </text:p>
      <text:p text:style-name="P1">grandes , le local ne peut plus contenir la foule dai </text:p>
      <text:p text:style-name="P1">assistants; et on a cru devoir nous consulter sur 11 </text:p>
      <text:p text:style-name="P1">question de savoir si on pourrait transporter les exsr* </text:p>
      <text:p text:style-name="P1">cices dans une plus vaste église. Dans d'autres locaih </text:p>
      <text:p text:style-name="P1">tés, oii on ne peut avoir cette ressource, on pense 1 </text:p>
      <text:p text:style-name="P1">faire un dimanche un exercice pour les hommes, et m </text:p>
      <text:p text:style-name="P1">pour les femmes le dimanche suivant. Dans toutes la </text:p>
      <text:p text:style-name="P1">paroisses qui ont le bonheur de posséder cette saintf </text:p>
      <text:p text:style-name="P1">institution, la foi se réveille, la piété se ranime, iec </text:p>
      <text:p text:style-name="P1">âmes pieuses deviennent plus ferventes, les sacrements </text:p>
      <text:p text:style-name="P1">sont plus fï-équemment reçus, les offices sont beaucou|i </text:p>
      <text:p text:style-name="P1">plus régulièrement suivis, et même on voit avec joîfl </text:p>
      <text:p text:style-name="P1">venir à l'église des personnes, des hommes qni sem- </text:p>
      <text:p text:style-name="P1">biaieai s'en être éloignés ç(hix UraV^^Kc» v^^^i^^ toSxvot </text:p>
      <text:p text:style-name="P1"/>
      <text:p text:style-name="P1"/>
      <text:p text:style-name="P1"/>
      <text:p text:style-name="P1">DE L'àRGHIGONPRËRIE. 119 </text:p>
      <text:p text:style-name="P1"/>
      <text:p text:style-name="P1">des curés qui ne doutent point que ces heureux effets </text:p>
      <text:p text:style-name="P1">niaient été obtenus par les prières ferventes offertes au </text:p>
      <text:p text:style-name="P1">saint Gœnr de Marie. La jeunesse paraît plus régulière, </text:p>
      <text:p text:style-name="P1">et surtout les jeunes personnes s'éloignent avec plus de </text:p>
      <text:p text:style-name="P1">soin des plaisirs dangereux , si funestes à leur inno- </text:p>
      <text:p text:style-name="P1">cence. Beaucoup de liaisons criminelles ont été rom- </text:p>
      <text:p text:style-name="P1">pues; des réparations, des restitutions ont été faites; </text:p>
      <text:p text:style-name="P1">des réconciliations nombreuses ont eu lieu ; des familles </text:p>
      <text:p text:style-name="P1"><text:soft-page-break/>désunies par des haines qui paraissaient irréconciliables </text:p>
      <text:p text:style-name="P1">vivent aujourd'hui dans les doux liens de la paix chré- </text:p>
      <text:p text:style-name="P1">tienne; tous ces heureux effets sont vus, remarqués par </text:p>
      <text:p text:style-name="P1">les populations au sein desquelles ils arrivent; tous s'en </text:p>
      <text:p text:style-name="P1">réjouissent , tous les admirent et s'étonnent en même </text:p>
      <text:p text:style-name="P1">temps d'avoir pensé si tard à demander à Dieu les grâces </text:p>
      <text:p text:style-name="P1">de conversion pour leurs parents , leurs amis éloignés </text:p>
      <text:p text:style-name="P1">de la voie de la religion et dans un si grand danger de </text:p>
      <text:p text:style-name="P1">périr éternellement. Pariout des conversions inespérées </text:p>
      <text:p text:style-name="P1">ont eu lieu, et presque partout elles ont été nombreuses. </text:p>
      <text:p text:style-name="P1">Et celles-là sont le prélude de bien d'autres : des malades </text:p>
      <text:p text:style-name="P1">qui devaient mourir dans l'impénitencc ont excité la </text:p>
      <text:p text:style-name="P1">charité des pieux confrères du Cœur de Marie ; ils ont </text:p>
      <text:p text:style-name="P1">prié, et ces bouches habituées au blasphème ont appelé </text:p>
      <text:p text:style-name="P1">FAnanie qui seul pouvait les réintégrer dans la voie du </text:p>
      <text:p text:style-name="P1">alut; et leurs derniers instants consacrés à profiter des </text:p>
      <text:p text:style-name="P1">grâces dont la clémence divine les comble , sont la ré- </text:p>
      <text:p text:style-name="P1">paration des scandales qu'ils avaient précédemment </text:p>
      <text:p text:style-name="P1">donnés. </text:p>
      <text:p text:style-name="P1"/>
      <text:p text:style-name="P1">Voilà l'abrégé des rapports qu'ont bien voulu nous </text:p>
      <text:p text:style-name="P1">transmettre nos confrères , BIM. les Directeurs des as- </text:p>
      <text:p text:style-name="P1">sociations établies en France. Quelques-uns à la vérité, </text:p>
      <text:p text:style-name="P1">mais en petit nombre, n'ont pas recueilli la plénitude </text:p>
      <text:p text:style-name="P1">de ces consolations. Mais n'ont-ils point quelques re- </text:p>
      <text:p text:style-name="P1">proches à se faire? n'ont-ils point laissé TaXctvWxVxit </text:p>
      <text:p text:style-name="P1">fèlef Qu'ils me permettent de leur représetvV.e.Y Vcv çç\^. </text:p>
      <text:p text:style-name="P1"/>
      <text:p text:style-name="P1"/>
      <text:p text:style-name="P1"/>
      <text:p text:style-name="P1">120 MÀKUEL </text:p>
      <text:p text:style-name="P1"/>
      <text:p text:style-name="P1">rArchiconfrérie, la dcvotion au saiutCœur de Blarie^. </text:p>
      <text:p text:style-name="P1">semblable au talent (dont il est parlé dans rÉvangile) </text:p>
      <text:p text:style-name="P1">confié par le maître à son serviteur, veut être mise en </text:p>
      <text:p text:style-name="P1">action. Elle portera des fruits, si elle est cultivée ; mais </text:p>
      <text:p text:style-name="P1">elle sera stérile si on la renferme dans le mouchoir, et </text:p>
      <text:p text:style-name="P1">le Souverain Maître qui a beaucoup donné , en la cod- </text:p>
      <text:p text:style-name="P1">iiant à un pasteur des âmes , exigera de lui un compte </text:p>
      <text:p text:style-name="P1">terrible des fruits que son indifférence ou sa paresse </text:p>
      <text:p text:style-name="P1">l'auront empêchée de produire. </text:p>
      <text:p text:style-name="P1"/>
      <text:p text:style-name="P1">Partout la dévotion à Marie a pris un nouvel essor, </text:p>
      <text:p text:style-name="P1">un plus grand accroissement ; Tidée de son Cœur ma- </text:p>
      <text:p text:style-name="P1">ternel et compatissant, en rappelant toutes les giâces, </text:p>
      <text:p text:style-name="P1">tous les bienfaits déjà répandus sur FËghse par sa pro- </text:p>
      <text:p text:style-name="P1">tection , est partout un doux et consolant présage de </text:p>
      <text:p text:style-name="P1">tous ceux qu'on attend , qu'on sollicite de sa toute-puis- </text:p>
      <text:p text:style-name="P1">sante bonté. Ses autels , ses saintes images se voient </text:p>
      <text:p text:style-name="P1">entourés d'un plus grand nombre de suppUants qui </text:p>
      <text:p text:style-name="P1">viennent implorer leur conversion, celle des pécheurs, </text:p>
      <text:p text:style-name="P1">toutes les grâces qu'ils désirent pour eux et pour ceux </text:p>
      <text:p text:style-name="P1"><text:soft-page-break/>qui les intéressent. De nouveaux trophées s'élèvent à </text:p>
      <text:p text:style-name="P1">sa gloire. Dans un grand nombre d'églises on dresse </text:p>
      <text:p text:style-name="P1">des autels que l'on dédie à son Cœur Très-Saint et Im- </text:p>
      <text:p text:style-name="P1">maculé. Partout des ex-voto appendus à ses autels at- </text:p>
      <text:p text:style-name="P1">testent les grâces obtenues par sa protection. A I^otre- </text:p>
      <text:p text:style-name="P1">Dame-des-Victoires , plus de cinq mille cœurs , des ta- </text:p>
      <text:p text:style-name="P1">bleaux de marbre sont les témoignages d'autant de </text:p>
      <text:p text:style-name="P1">conversions, de guérisons ou d'autres faveurs spiii*. </text:p>
      <text:p text:style-name="P1">tuelles ou temporelles demandées et obtenues pai' les </text:p>
      <text:p text:style-name="P1">prières de l'Archiconfrérie. </text:p>
      <text:p text:style-name="P1"/>
      <text:p text:style-name="P1">Mais c'est surtout dans Féglise de l'Archiconfrérie, </text:p>
      <text:p text:style-name="P1">ïi Notre-Dame-des-Victoires de Paris , que cet accrois- </text:p>
      <text:p text:style-name="P1">sement de la dévotion pour &gt;Iarie est devenu plus sen- </text:p>
      <text:p text:style-name="P1">sible. A quelque heure du joui' qu'on y entre , on voit </text:p>
      <text:p text:style-name="P1">au pied de son autel des (idèks eu ovavsou, de pieux </text:p>
      <text:p text:style-name="P1"/>
      <text:p text:style-name="P1"/>
      <text:p text:style-name="P1"/>
      <text:p text:style-name="P1">1 </text:p>
      <text:p text:style-name="P1"/>
      <text:p text:style-name="P1">DE L*ÀRCHICONFRÉRIE. 121 </text:p>
      <text:p text:style-name="P1"/>
      <text:p text:style-name="P1">jenes gens, des militaires, surtout beaucoup d'hom- </text:p>
      <text:p text:style-name="P1">ns de tout âge, de toutes les classes, et la dévotion» </text:p>
      <text:p text:style-name="P1">k confiance respirent dans tout leur maintien. l.es </text:p>
      <text:p text:style-name="P1">néqnes de toutes les parties de la terre , plus de trois </text:p>
      <text:p text:style-name="P1">■Ole prêtres étrangers Tiennent tous les ans célébrer </text:p>
      <text:p text:style-name="P1">b divins mystères sur son autel. Les jeunes prêtres </text:p>
      <text:p text:style-name="P1">uoTellement ordonnés y offrent le saint sacrifice , en </text:p>
      <text:p text:style-name="P1">rhonneiir de son Cœur immaculé , pour se consacrer à </text:p>
      <text:p text:style-name="P1">U et obtenir par ses mérites la plénitude de Fesprit </text:p>
      <text:p text:style-name="P1">acerdotal. Notre église , autrefois déserte , constam* </text:p>
      <text:p text:style-name="P1">ont profanée par la dissipation et souvent par des </text:p>
      <text:p text:style-name="P1">Rodei-vous criminels, aujourd'hui Fasile de la piété </text:p>
      <text:p text:style-name="P1">ctda recueillement, est devenue un lieu de pieux pé- </text:p>
      <text:p text:style-name="P1">krinage. Nous avons vu des prêtres venir des extré- </text:p>
      <text:p text:style-name="P1">■ités de la France , offrir le divin sacrifice pour ac- </text:p>
      <text:p text:style-name="P1">oooplir des vœux faits en Thonneur de Marie à plus </text:p>
      <text:p text:style-name="P1">^deux cents lieues de Paris, et ces prêtres, arrivés le </text:p>
      <text:p text:style-name="P1">■itin, repartir le soir. Leur voyage n'avait pas d'autre </text:p>
      <text:p text:style-name="P1">ht que de rendre hommage à Marie. </text:p>
      <text:p text:style-name="P1">Avant de parler des conversions obtenues de la pro- </text:p>
      <text:p text:style-name="P1">iBdion de Marie, nous voulons apprendre à nos lecteurs </text:p>
      <text:p text:style-name="P1">^ cette tendre mère , à laquelle rien de ce qui nous </text:p>
      <text:p text:style-name="P1">■léresse n'est étranger, a daigné nous ouvrir elle- </text:p>
      <text:p text:style-name="P1">ième une nouvelle source de grâces d'un ordre diffé- </text:p>
      <text:p text:style-name="P1">ittt. Marie a voulu nous rappeler que les titres, les </text:p>
      <text:p text:style-name="P1">1008 sacrés, par lesquels FÉglise exprime et célèbre </text:p>
      <text:p text:style-name="P1">VI grandeurs et sa gloire , sont autant de mémo^aux </text:p>
      <text:p text:style-name="P1">fe bienfaits , des grâces que son amour a répandus sur </text:p>
      <text:p text:style-name="P1">b Hommes. La douce, la bénigne Marie s'est montrée, </text:p>
      <text:p text:style-name="P1"><text:soft-page-break/>tnotre prière , la consolation des affligés, la santé des </text:p>
      <text:p text:style-name="P1">naïades. </text:p>
      <text:p text:style-name="P1">lQi;{u'au commencement de l'année 1839, nos vœux </text:p>
      <text:p text:style-name="P1">^iKtt prières n'avaient eu pour but que d'obtenir la </text:p>
      <text:p text:style-name="P1">wiwwfcw despécheum. </text:p>
      <text:p text:style-name="P1"/>
      <text:p text:style-name="P1"/>
      <text:p text:style-name="P1"/>
      <text:p text:style-name="P1"/>
      <text:p text:style-name="P1">122 luifosL </text:p>
      <text:p text:style-name="P1"/>
      <text:p text:style-name="P1">Nous refusions de comprendre dans nos^ </text:p>
      <text:p text:style-name="P1">dations publicpies du dimanche la mention qu^on'noiii </text:p>
      <text:p text:style-name="P1">demandait des malades et des affligés. Ce notait cer- </text:p>
      <text:p text:style-name="P1">tainement pas par un sentiment de défiance du souve- </text:p>
      <text:p text:style-name="P1">rain pouvoir de celle en laquelle, après Dieu, nom </text:p>
      <text:p text:style-name="P1">avons jeté notre confiance la plus entière, qui nous </text:p>
      <text:p text:style-name="P1">faisait agir ainsi. Nous ne pouvions pas oublier que </text:p>
      <text:p text:style-name="P1">Marie est aussi bien le salut des malades, la consolar </text:p>
      <text:p text:style-name="P1">lion des affligés, que le refuge des pécheurs; nous sib- &lt; </text:p>
      <text:p text:style-name="P1">vions que la toute-puissance a déposé dans son cœur et </text:p>
      <text:p text:style-name="P1">dans ses mains la plénitude de tous les biens, pour </text:p>
      <text:p text:style-name="P1">qu'elle en soit la dispensatrice à Tégard de tous ]m </text:p>
      <text:p text:style-name="P1">pauvres mortels; mais nous croyions devoir nous ren- </text:p>
      <text:p text:style-name="P1">fermer dans notre objet spécial. Cette restriction n*a </text:p>
      <text:p text:style-name="P1">point convenu à Marie. La Mère de la miséricorde vent </text:p>
      <text:p text:style-name="P1">que sa toute-puissance s'exerce en faveur de tous ceui </text:p>
      <text:p text:style-name="P1">qui peuvent en éprouver quelque besoin. </text:p>
      <text:p text:style-name="P1"/>
      <text:p text:style-name="P1">Un de mes paroissiens est frappé d'aliénation men- </text:p>
      <text:p text:style-name="P1">tale. Le mal devient si grave qu'on est obligé de YéIxA' </text:p>
      <text:p text:style-name="P1">gner de sa maison, de sa famiUe. On vient, le samedi </text:p>
      <text:p text:style-name="P1">16 mars, le reconunander aux prières. Je refuse, pans </text:p>
      <text:p text:style-name="P1">que notre objet est la conversion des pécheurs. On re- </text:p>
      <text:p text:style-name="P1">présente la ruine inévitable de cette famille, le sort da </text:p>
      <text:p text:style-name="P1">deux orphelins, car Tétat malheureux de leur père ki </text:p>
      <text:p text:style-name="P1">réduit à cette condition. Mon cœur tressaille, et le len- </text:p>
      <text:p text:style-name="P1">demain 17 je le recommande. Le 18 le malade écrit i </text:p>
      <text:p text:style-name="P1">sa femme, dans l'après-midi, une lettre de quatre pages. </text:p>
      <text:p text:style-name="P1">pleine de raison , de sagesse , dans laquelle il lui rend </text:p>
      <text:p text:style-name="P1">compte des imprudences qu'il a faites dans la gestion de </text:p>
      <text:p text:style-name="P1">ses afïaires pendant les jours qui ont précédé son atta* </text:p>
      <text:p text:style-name="P1">que, choses que sa famille ignorait, raisonne pertinenn </text:p>
      <text:p text:style-name="P1">ment sur le tort qui peut en résulter pour lui, lïmig </text:p>
      <text:p text:style-name="P1">annonce qu'il se propose d'employer tel et tel moyea </text:p>
      <text:p text:style-name="P1">pour obvier aux inconvémenU (^^ ^\i\eat résulter de </text:p>
      <text:p text:style-name="P1"/>
      <text:p text:style-name="P1"/>
      <text:p text:style-name="P1"/>
      <text:p text:style-name="P1">M L^ABCHIOOIIFRÉRIE. i%Z </text:p>
      <text:p text:style-name="P1"/>
      <text:p text:style-name="P1">te ; eafin il annonce qu'il s'est réveillé le matin </text:p>
      <text:p text:style-name="P1"><text:soft-page-break/>cilme et de raison , et aussi sain de corps que </text:p>
      <text:p text:style-name="P1">qu^il est guéri, mais que par prudence il veut </text:p>
      <text:p text:style-name="P1">ester quelques jours à la maison de santé. Sa </text:p>
      <text:p text:style-name="P1">a le voir aussitôt, passe Taprès-midi auprès de </text:p>
      <text:p text:style-name="P1">ï surprise du calme, de la raison avec lesquels </text:p>
      <text:p text:style-name="P1">t liaite de ses affaires. Il est aujourd'hui rendu </text:p>
      <text:p text:style-name="P1">Aie, à la tête de ses affaires, sans conserver </text:p>
      <text:p text:style-name="P1">istige du malheureux état dans lequel il était </text:p>
      <text:p text:style-name="P1"/>
      <text:p text:style-name="P1"/>
      <text:p text:style-name="P1"/>
      <text:p text:style-name="P1">jours après, une jeune demoiselle, appar- </text:p>
      <text:p text:style-name="P1">Tune des fkmilles les plus respectables de la </text:p>
      <text:p text:style-name="P1">«rmandie , qui fait son éducation dans un pen- </text:p>
      <text:p text:style-name="P1">isligieux à Paris, nous est recommandée par sa </text:p>
      <text:p text:style-name="P1">ses pieuses institutrices. Âgée de 14 à 15 ans, </text:p>
      <text:p text:style-name="P1">avait depuis plusieurs années un raccourcisse- </text:p>
      <text:p text:style-name="P1">( muscles d'une jambe et d'une cuisse. Elle en </text:p>
      <text:p text:style-name="P1">cruellement; depuis plusieurs mois elle ne </text:p>
      <text:p text:style-name="P1">MIS le lit ; sa jambe trop raccourcie ne lui per- </text:p>
      <text:p text:style-name="P1">ftlus de se tenir debout. On nous demande une </text:p>
      <text:p text:style-name="P1">\ de prières. Nous n'avions plus de raison pour </text:p>
      <text:p text:style-name="P1">nous connaissions la grâce qui venait d'être </text:p>
      <text:p text:style-name="P1">à notre paroissien. Dans les premiers jours de </text:p>
      <text:p text:style-name="P1">ine la malade souffrit davantage ; elle s'en ré- </text:p>
      <text:p text:style-name="P1">et regardait ses douleurs comme un gage </text:p>
      <text:p text:style-name="P1">nochaine guérison. Le neuvième jour, dans </text:p>
      <text:p text:style-name="P1">fe, elle fut guérie subitement et radicalement. </text:p>
      <text:p text:style-name="P1">t un samedi, accompagnée d'une vingtaine </text:p>
      <text:p text:style-name="P1">s personnes, ses co-pensionnaires, témoins de </text:p>
      <text:p text:style-name="P1">qui lui avait été accordée, offrir en reconnais- </text:p>
      <text:p text:style-name="P1">1 cœur à Marie. </text:p>
      <text:p text:style-name="P1"/>
      <text:p text:style-name="P1">» il y a quelques jours, un enfgmt, un petit </text:p>
      <text:p text:style-name="P1">dans un état désespéré, fut recommandé aux </text:p>
      <text:p text:style-name="P1">m dimanche soir. Le lundi matin, le méàedn^ </text:p>
      <text:p text:style-name="P1"/>
      <text:p text:style-name="P1"/>
      <text:p text:style-name="P1"/>
      <text:p text:style-name="P1">124 MiKUKL </text:p>
      <text:p text:style-name="P1"/>
      <text:p text:style-name="P1">qui ne venait le visiter que par complaiflanoe pool </text:p>
      <text:p text:style-name="P1">les parents , le trouva si bien qu'il ordonna de le lever </text:p>
      <text:p text:style-name="P1">L'enfant jouit d'une bonne santé. </text:p>
      <text:p text:style-name="P1"/>
      <text:p text:style-name="P1">Depuis que ces nouveaux bienfaits ont été conmif , </text:p>
      <text:p text:style-name="P1">de Paris , de toute la France, on nous adresse des «ap- </text:p>
      <text:p text:style-name="P1">pliques pour les présenter au Cœur de Marie. Ce sonl </text:p>
      <text:p text:style-name="P1">des pères , des mères qui demandent la conversion, k </text:p>
      <text:p text:style-name="P1">guérison d'un fils; des époux désolés, des enfents qat </text:p>
      <text:p text:style-name="P1">prient pour leurs parents , des amis pour leurs amîi.: </text:p>
      <text:p text:style-name="P1">Ces vœux sont offerts à Marie, et notre mère compelii-'' </text:p>
      <text:p text:style-name="P1"><text:soft-page-break/>santé y répond par des bénédictions, des guérisoni </text:p>
      <text:p text:style-name="P1">trop souvent répétées pour que nous puissions les éat^ </text:p>
      <text:p text:style-name="P1">mérer. </text:p>
      <text:p text:style-name="P1"/>
      <text:p text:style-name="P1">Une fois cette nouvelle source de grâces révélée» </text:p>
      <text:p text:style-name="P1">nous sentîmes qu'il ne nous était plus permis d'excep-i </text:p>
      <text:p text:style-name="P1">ter de nos vœux , de soustraire à la protection de MaziS: </text:p>
      <text:p text:style-name="P1">aucune des misères qui appartiennent à notre natures </text:p>
      <text:p text:style-name="P1">Aussi, depuis ce moment, nous joignons aux crilt </text:p>
      <text:p text:style-name="P1">plaintifs que nous poussons en faveur des pécheurs t&lt; </text:p>
      <text:p text:style-name="P1">nous joignons nos tendres supplications pour nosfrèni: </text:p>
      <text:p text:style-name="P1">malades; nous gémissons avec les affligés, nous de- </text:p>
      <text:p text:style-name="P1">mandons des grâces pour ceux qui les désirent et qui' </text:p>
      <text:p text:style-name="P1">en ont besoin , et nous conjurons la mère du Dieu vi- </text:p>
      <text:p text:style-name="P1">vant , à qui a été donnée la puissance d'écraser la </text:p>
      <text:p text:style-name="P1">tête du serpent infernal , de conjurer, d'apaiser les ten- </text:p>
      <text:p text:style-name="P1">tations qui tourmentent et profanent les cœurs des en- </text:p>
      <text:p text:style-name="P1">fants de Dieu. Toutes ces nécessités spirituelles, aux- </text:p>
      <text:p text:style-name="P1">quelles nous sommes en proie sur la terre, sont b </text:p>
      <text:p text:style-name="P1">matière de nos recommandations tous les dimanches. </text:p>
      <text:p text:style-name="P1">Nous ne craignons pas de trop demander. Le Cœur de </text:p>
      <text:p text:style-name="P1">Marie est si grand , si large , si riche et si plein de bé- </text:p>
      <text:p text:style-name="P1">nignité! sainte et tendre Mère! c'est vous qui encou- </text:p>
      <text:p text:style-name="P1">ragez notre hardiesse; sensible à nos prières, à nos </text:p>
      <text:p text:style-name="P1">vœux, si pauvres pour\anl e\. s\ Vxvdx^e,^ de votre nuh </text:p>
      <text:p text:style-name="P1"/>
      <text:p text:style-name="P1"/>
      <text:p text:style-name="P1"/>
      <text:p text:style-name="P1">DB L ÀRCHICONFRËRIE. i2^ </text:p>
      <text:p text:style-name="P1"/>
      <text:p text:style-name="P1">jjBié , VOUS daignez visiter ces pauvres affligés, calmer </text:p>
      <text:p text:style-name="P1">fcnrs esprits , consoler leurs cœurs ; vous regardez d'un </text:p>
      <text:p text:style-name="P1">sO de votre compassion charitable ces pauvres âmes </text:p>
      <text:p text:style-name="P1">deros enfants que les tentations vont abattre, et Satan </text:p>
      <text:p text:style-name="P1">fcit épouvanté. </text:p>
      <text:p text:style-name="P1"/>
      <text:p text:style-name="P1">Ah! quelle édification pour le peuple chrétien , si </text:p>
      <text:p text:style-name="P1">DODS pouvions tout dire , et raconter quels horribles </text:p>
      <text:p text:style-name="P1">tombats ont livrés à de pauvres âmes des tentations </text:p>
      <text:p text:style-name="P1">tSreuscs, et par quel moyen et comment elles ont été </text:p>
      <text:p text:style-name="P1">nliitement éteintes ! Que de rongeantes afflictions ont </text:p>
      <text:p text:style-name="P1">casé aussitôt que Marie a été invoquée ! </text:p>
      <text:p text:style-name="P1"/>
      <text:p text:style-name="P1">Aujourd'hui encore, une famille respectable et chré- </text:p>
      <text:p text:style-name="P1">tienne nous priait d'offrir les vœux de sa reconnais- </text:p>
      <text:p text:style-name="P1">«nce à sa céleste bienfaitrice. Elle habite une ville </text:p>
      <text:p text:style-name="P1">voisine de Paris; depuis longtemps elle marche dans </text:p>
      <text:p text:style-name="P1">liToie des épreuves et des croix; elle y marche chré- </text:p>
      <text:p text:style-name="P1">tinniement, mais la croix devenait trop forte et trop </text:p>
      <text:p text:style-name="P1">pesante pour la faible nature. Ils ont prié qu'on de- </text:p>
      <text:p text:style-name="P1">BNudât pour eux du soulagement , mais surtout la </text:p>
      <text:p text:style-name="P1">pice de soumission à la volonté divine. On a prié , et </text:p>
      <text:p text:style-name="P1"><text:soft-page-break/>insitôt le soulagement a été accordé , et ils venaient </text:p>
      <text:p text:style-name="P1">iqourd'hui offrir à leur libératrice , et au pied de son </text:p>
      <text:p text:style-name="P1">miel, rhommage de leur reconnaissance, et supplier </text:p>
      <text:p text:style-name="P1">r.Archiconfrérie de joindre ses vœux aux leurs. </text:p>
      <text:p text:style-name="P1"/>
      <text:p text:style-name="P1">Parlons actuellement des conversions obtenues. Les </text:p>
      <text:p text:style-name="P1">inversions, c'est avec une joie pleine de reconnais - </text:p>
      <text:p text:style-name="P1">BDce que nous abordons ce sujet, parce qu'il est le </text:p>
      <text:p text:style-name="P1">int essentiel et primitif de notre dévotion , parce que </text:p>
      <text:p text:style-name="P1">iïi efforts pour l'atteindre et leurs succès sont les </text:p>
      <text:p text:style-name="P1">moyens les plus propres à procurer de notre part la </text:p>
      <text:p text:style-name="P1">llnre de Dieu. Mais c'est aussi avec hésitation et in- </text:p>
      <text:p text:style-name="P1">i{métude, car nous ne pourrons pas tout dire : nous </text:p>
      <text:p text:style-name="P1">en connaissons tant qui sont accompagnées de circon- </text:p>
      <text:p text:style-name="P1"/>
      <text:p text:style-name="P1">^otces qui nous imposent un secret impénëlrab\e.^\ </text:p>
      <text:p text:style-name="P1"/>
      <text:p text:style-name="P1"/>
      <text:p text:style-name="P1"/>
      <text:p text:style-name="P1">126 MAimiL </text:p>
      <text:p text:style-name="P1"/>
      <text:p text:style-name="P1">la pieuse curiosité de nos lecteurs ne peut être sali* </text:p>
      <text:p text:style-name="P1">fîBdte dans cette yie oii nous ne pouvons voir les secret </text:p>
      <text:p text:style-name="P1">de Dieu qu'à travers un voile , qu'ils attendent ce grani </text:p>
      <text:p text:style-name="P1">jour des lumières où tout sera révélé. CTest alors qu*!! </text:p>
      <text:p text:style-name="P1">apprendront que Dieu, touché des maux de son peuple </text:p>
      <text:p text:style-name="P1">a voulu faire taire la voix de ses iniquités ; qu^il ) </text:p>
      <text:p text:style-name="P1">établi Marie, Marie, la dispensatrice du sang et de </text:p>
      <text:p text:style-name="P1">mérites de Jésus-Christ, qu'il a établi Marie second </text:p>
      <text:p text:style-name="P1">médiatrice entre lui et les hommes coupables ; qu^il lu </text:p>
      <text:p text:style-name="P1">a donné le pouvoir d'apaiser la divine justice par ae </text:p>
      <text:p text:style-name="P1">prières , et d'appeler, à la place des châtiments qa*îl </text:p>
      <text:p text:style-name="P1">ont mérités, la plénitude des bénédictions sur les t£le </text:p>
      <text:p text:style-name="P1">coupables. Nous apprendrons que celle qui est toute </text:p>
      <text:p text:style-name="P1">puissante par le seul effet de ses vœux et de ses dësin </text:p>
      <text:p text:style-name="P1">a voulu faire participer les hommes au succès de 11 </text:p>
      <text:p text:style-name="P1">glorieuse mission que la divine miséricorde lui a con- </text:p>
      <text:p text:style-name="P1">fiée; qu'elle appelle des coopérateurs, et qu'elle la </text:p>
      <text:p text:style-name="P1">prend parmi les justes et parmi les pécheurs. Noifl </text:p>
      <text:p text:style-name="P1">verrons alors, et clairement, distinctement, par qjoA </text:p>
      <text:p text:style-name="P1">secrets et ineffables ressorts la grâce de Jésus-€hriit| </text:p>
      <text:p text:style-name="P1">sollicitée par les prières des enfants de Marie, a dÀMwlé </text:p>
      <text:p text:style-name="P1">de son saint et immaculé Cœur dans des cœurs ei^ </text:p>
      <text:p text:style-name="P1">durcis par la haine de Dieu , flétris par la longue b»* </text:p>
      <text:p text:style-name="P1">bitude de l'iniquité, et les a ramenés de la mort i 11 </text:p>
      <text:p text:style-name="P1">vie. Nous les connaîtrons ces frères bien-aimés que h </text:p>
      <text:p text:style-name="P1">miséricorde divine nous a fait lui engendrer de noo* </text:p>
      <text:p text:style-name="P1">veau. </text:p>
      <text:p text:style-name="P1"/>
      <text:p text:style-name="P1">Que d'avocats, que de protecteurs auprès de la dé- </text:p>
      <text:p text:style-name="P1">mence divine va nous procurer à nous-mêmes la pm </text:p>
      <text:p text:style-name="P1">tique de cette sainte dévotion! Tant d'âmes arrachéa </text:p>
      <text:p text:style-name="P1"><text:soft-page-break/>au malheur étemel , tant d'heureux pénitents rccueillî </text:p>
      <text:p text:style-name="P1">dans le sein de la divine miséricorde , fortunés client </text:p>
      <text:p text:style-name="P1">de l'Archiconfrérie, appelleront sur elle et sur chacui </text:p>
      <text:p text:style-name="P1">de ses membres l'abondance de&amp; ^si^jca^ et des béné </text:p>
      <text:p text:style-name="P1"/>
      <text:p text:style-name="P1"/>
      <text:p text:style-name="P1"/>
      <text:p text:style-name="P1">DB L'ASGHI€0NFRÉRIE. 127 </text:p>
      <text:p text:style-name="P1"/>
      <text:p text:style-name="P1">I célestes. Animons donc notre ferveur par le </text:p>
      <text:p text:style-name="P1">s traits de grâce et de miséricorde que la di- </text:p>
      <text:p text:style-name="P1">nté a fait éclater dans quelques-unes des con-&lt; </text:p>
      <text:p text:style-name="P1">i qu^elle nous a accordées depuis quelques mois. </text:p>
      <text:p text:style-name="P1"/>
      <text:p text:style-name="P1">dirons d'abord que les grâces de ce genre ne </text:p>
      <text:p text:style-name="P1">missent plus avoir ce caractère de prodige qui </text:p>
      <text:p text:style-name="P1"/>
      <text:p text:style-name="P1">II miracle que nous avons remarqué dans les </text:p>
      <text:p text:style-name="P1">res conversions opérées. Gela ne nous surprend </text:p>
      <text:p text:style-name="P1">st la marche ordinaire de la divine Providence. </text:p>
      <text:p text:style-name="P1">elle veut appeler Fattention des honmics sur </text:p>
      <text:p text:style-name="P1">, un objet quelconque , elle daigne opérer quel- </text:p>
      <text:p text:style-name="P1">t éclatant qui Texcite et la fixe. Cet eiTet obtenu, </text:p>
      <text:p text:style-name="P1">able rentrer dans les voies de Tordre commun; </text:p>
      <text:p text:style-name="P1">lédictions, ses faveurs se répandent , mais ne </text:p>
      <text:p text:style-name="P1">Dt plus être que les conséquences naturelles de </text:p>
      <text:p text:style-name="P1">qu^elle a établi. </text:p>
      <text:p text:style-name="P1"/>
      <text:p text:style-name="P1">it de rapporter quelques traits de conversions , </text:p>
      <text:p text:style-name="P1">loyons devoir faire part à nos lecteurs d'une re- </text:p>
      <text:p text:style-name="P1">3 que nous avons faite. Les conversions opérées </text:p>
      <text:p text:style-name="P1">ifotection du saint et immaculé Cœur de Marie </text:p>
      <text:p text:style-name="P1">caractère particulier de force, de magnanimité, </text:p>
      <text:p text:style-name="P1">ifice que nous avions souvent désiré dans celles </text:p>
      <text:p text:style-name="P1">bonté divine nous avait fait la grâce d'être Fin- </text:p>
      <text:p text:style-name="P1">nt précédemment à l'invocation et l'intervention </text:p>
      <text:p text:style-name="P1">laint Cœur. Nos convertis ne se contentent pas </text:p>
      <text:p text:style-name="P1">Nier le joug des passions qui les avaient asscr- </text:p>
      <text:p text:style-name="P1">Û8 ils leur font une rude guerre , et remportent </text:p>
      <text:p text:style-name="P1">» des victoires décisives. Pour que nos lecteurs </text:p>
      <text:p text:style-name="P1">it en juger, nous allons rapporter trois traits </text:p>
      <text:p text:style-name="P1">esq[uels ils admireront avec nous la grâce et la </text:p>
      <text:p text:style-name="P1">[ue Dieu donne aux pénitents sincères dans les </text:p>
      <text:p text:style-name="P1">ts qu'ils ont à soutenir contre les passions qui </text:p>
      <text:p text:style-name="P1">isent le plus violenunent le cœur humain. </text:p>
      <text:p text:style-name="P1">waune de quarante et quelques années èlaiV i\i^ </text:p>
      <text:p text:style-name="P1"/>
      <text:p text:style-name="P1"/>
      <text:p text:style-name="P1"/>
      <text:p text:style-name="P1">128 MANUEL </text:p>
      <text:p text:style-name="P1"/>
      <text:p text:style-name="P1">avec de la fortune. Livré de bonne heure à lui-même* </text:p>
      <text:p text:style-name="P1"><text:soft-page-break/>il consuma tout ce qu'il possédait en débauches, en </text:p>
      <text:p text:style-name="P1">dissolutions de toute espèce. 11 avait reçu de l'éducation </text:p>
      <text:p text:style-name="P1">dans sa jeunesse, mais depuis Tâge de seize ans 11 ù^a- </text:p>
      <text:p text:style-name="P1">vait occupé son esprit à rien de sérieux. Entièrement, </text:p>
      <text:p text:style-name="P1">ruiné avant trente ans, il ne possédait plus rien; IL </text:p>
      <text:p text:style-name="P1">était absolument à charge à sa famille, qui lui four- </text:p>
      <text:p text:style-name="P1">nissait un logement et un vestiaire les moins chers , et </text:p>
      <text:p text:style-name="P1">lui payait tous les jours sa nourriture de la manière 1&amp;. </text:p>
      <text:p text:style-name="P1">plus économique. 11 n'avait jamais rien fait, et il étaift </text:p>
      <text:p text:style-name="P1">incapable de rien faire. Son esprit usé par la débauche^ </text:p>
      <text:p text:style-name="P1">la paresse et l'inaction , s'était presque anéanti ; il ne </text:p>
      <text:p text:style-name="P1">pensait plus. 11 employait ses journées à parcourir les </text:p>
      <text:p text:style-name="P1">boulevards, les rues de Paris. 11 sortait à son lever « </text:p>
      <text:p text:style-name="P1">n'interrompait ses courses que pour se rendre au lieu </text:p>
      <text:p text:style-name="P1">oii sa famille exigeait qu'il prît ses repas, et neren« </text:p>
      <text:p text:style-name="P1">trait chez lui que le soir pour se coucher. Sa vie était </text:p>
      <text:p text:style-name="P1">celle d'un animal stupide. Cet homme s'était marié, U </text:p>
      <text:p text:style-name="P1">y a quatorze à quinze ans , contre le gré de sa famille </text:p>
      <text:p text:style-name="P1">qui n'avait jamais voulu augmenter sa pitance. Sa </text:p>
      <text:p text:style-name="P1">femme devait vivre de son travail. Ne pouvant suffire </text:p>
      <text:p text:style-name="P1">à ses besoins , ils s'étaient sépai'cs depuis bientôt deux </text:p>
      <text:p text:style-name="P1">ans. D'accord avec lui , elle s'était retirée dans sa ùr </text:p>
      <text:p text:style-name="P1">mille à quinze lieues de Paris. </text:p>
      <text:p text:style-name="P1"/>
      <text:p text:style-name="P1">Un dimanche au soir , cet homme traverse la place </text:p>
      <text:p text:style-name="P1">des Petits-Pères , voit l'église ouverte , y entre pendant </text:p>
      <text:p text:style-name="P1">le sermon ; il ne comprend rien , mais il s'assied snr </text:p>
      <text:p text:style-name="P1">une chaise et reste jusqu'à la fin de l'exercice. Le di- </text:p>
      <text:p text:style-name="P1">manche suivant il revient machinalement. Ce n'est . </text:p>
      <text:p text:style-name="P1">plus un spectacle nouveau pour lui ; il n'a plus cette </text:p>
      <text:p text:style-name="P1">curiosité hébétée du dimanche précédent; il écoutée! </text:p>
      <text:p text:style-name="P1">il éprouve quelques sensations. Ce n'est rien encore • </text:p>
      <text:p text:style-name="P1">mais il revient exactement pendant six mois , et dan^ </text:p>
      <text:p text:style-name="P1">cet intervalle, cet esprit dè^rà^^ \&gt;x%.^i^&lt;&amp; ^\^^»s9âi </text:p>
      <text:p text:style-name="P1"/>
      <text:p text:style-name="P1"/>
      <text:p text:style-name="P1"/>
      <text:p text:style-name="P1">DE L'ARGHICONFRÉRIE. ^^9 </text:p>
      <text:p text:style-name="P1"/>
      <text:p text:style-name="P1">le réfléchissait plus, qui ne pensait même pas , se </text:p>
      <text:p text:style-name="P1">ne comme par ressorts ; il recouvre de Tattention ; </text:p>
      <text:p text:style-name="P1">mfe; il s'efforce de se souvenir, il pense, il ré- </text:p>
      <text:p text:style-name="P1">&amp;t sur ce qu'il a entendu ; il pense à sa situation </text:p>
      <text:p text:style-name="P1">Se; il sent, ce qui ne lui arrivait plus depuis long- </text:p>
      <text:p text:style-name="P1">8, la honte et la misère de son état; il s'afïlige^ </text:p>
      <text:p text:style-name="P1">e des consolations. 11 a entendu parler des juge- </text:p>
      <text:p text:style-name="P1">s de Dieu , des peines , du bonheur éternel , de la </text:p>
      <text:p text:style-name="P1">»ité de se confesser. Il est eiTrayd ; il craint Tenfer. </text:p>
      <text:p text:style-name="P1">it prier, mais il ne sait point. On lui donne une </text:p>
      <text:p text:style-name="P1">lëe du Chrétien ; il apprend ses prières ; il assiste </text:p>
      <text:p text:style-name="P1">lièrement aux offices ; il ne court plus les rues ; il </text:p>
      <text:p text:style-name="P1">i les églises , y prie. Cet exercice donné continuel- </text:p>
      <text:p text:style-name="P1"><text:soft-page-break/>Dt à son esprit lui redonne du todes affections violentes pendant si </text:p>
      <text:p text:style-name="P1">durée. Les événements subséquents et les désappointe- </text:p>
      <text:p text:style-name="P1">ments qu'ils lui causèrent le dégoûtèrent tout à fait de </text:p>
      <text:p text:style-name="P1">la politique. Rendu à lui-même , il sentit que son cœur </text:p>
      <text:p text:style-name="P1">ëtait vide; il s'était flatté, comme bien d'autres, que la </text:p>
      <text:p text:style-name="P1">religion catholique qu'il méprisait, d'après son Voltaire, </text:p>
      <text:p text:style-name="P1">Gomme un système de fourberies, succomberait par le </text:p>
      <text:p text:style-name="P1">^t de la révolution de juillet. Il fut indigné de Toir </text:p>
      <text:p text:style-name="P1">9^c, livrée à. elle-même , sans aucun appui de la part </text:p>
      <text:p text:style-name="P1"/>
      <text:p text:style-name="P1"/>
      <text:p text:style-name="P1"/>
      <text:p text:style-name="P1">DB l'archiconfrérie. 133 </text:p>
      <text:p text:style-name="P1"/>
      <text:p text:style-name="P1">r, elle acquérait tous les jours de nouvelles </text:p>
      <text:p text:style-name="P1">itendait tous les jours ses conquêtes. Il éprou- </text:p>
      <text:p text:style-name="P1">iui-môme le besoin d'une religion , mais il </text:p>
      <text:p text:style-name="P1">:gi d'être catholique. </text:p>
      <text:p text:style-name="P1"/>
      <text:p text:style-name="P1">îtte disposition de l'esprit, ce qu'on appelle </text:p>
      <text:p text:style-name="P1">. le fit entrer dans notre église un dimanche </text:p>
      <text:p text:style-name="P1">J37. Notre paroissien depuis un grand nom- </text:p>
      <text:p text:style-name="P1">^, habitant le voisinage le plus rapproché </text:p>
      <text:p text:style-name="P1">iglise, il n'y venait jamais. C'était le iO sep- </text:p>
      <text:p text:style-name="P1">lix-septième dimanche après la Pentecôte, </text:p>
      <text:p text:style-name="P1">*Église nous fait lire dans l'Évangile, à la </text:p>
      <text:p text:style-name="P1">divin précepte de l'amour de Dieu et du pro- </text:p>
      <text:p text:style-name="P1">célébrait l'office du saint Cœur de Marie pour </text:p>
      <text:p text:style-name="P1">don des i)écheurs; le prédicateur était en . </text:p>
      <text:p text:style-name="P1">appliquait en quoi consiste l'amour de Dieu et </text:p>
      <text:p text:style-name="P1">iblables. Il écoute avec attention ; il est sur- </text:p>
      <text:p text:style-name="P1">B trouve point dans le prédicateur ce ton de </text:p>
      <text:p text:style-name="P1">D, d'aiTOgance, cette dureté, cette intolé- </text:p>
      <text:p text:style-name="P1">5 Voltaire et ses autres lectures impies lui </text:p>
      <text:p text:style-name="P1">iTSuadé être le caractère du prêtre catliolique. </text:p>
      <text:p text:style-name="P1">ire, il trouve (ce sont ses propres expressions) </text:p>
      <text:p text:style-name="P1">loniie, de la simplicité, du sentiment et de </text:p>
      <text:p text:style-name="P1">Tout ce qu'il entend lui parait judicieux , </text:p>
      <text:p text:style-name="P1">1 le goûte. 11 est surtout frappé du maintien </text:p>
      <text:p text:style-name="P1">st recueilli de l'auditoire , dans lequel il re- </text:p>
      <text:p text:style-name="P1">ivec surprise, un nombre considérable d'honi- </text:p>
      <text:p text:style-name="P1">5 jeunes gens. Après le sermon on expose le </text:p>
      <text:p text:style-name="P1">rement pour le salut. Jusque-là il n'a vu </text:p>
      <text:p text:style-name="P1">tention respectueuse dans l'auditoire ; il voit </text:p>
      <text:p text:style-name="P1">semblée se mettre à genoux et donner les </text:p>
      <text:p text:style-name="P1">ine profonde vénération. Lui, qui ne partage </text:p>
      <text:p text:style-name="P1">nvictions do tout ce monde présent, il sent </text:p>
      <text:p text:style-name="P1">leut rester là ; il se retire et va se \)romeivcc </text:p>
      <text:p text:style-name="P1">Vit deux heures. U s'étudie à se rappeVei VûuV </text:p>
      <text:p text:style-name="P1"/>
      <text:p text:style-name="P1"/>
      <text:p text:style-name="P1"/>
      <text:p text:style-name="P1"><text:soft-page-break/>436 MANUEL </text:p>
      <text:p text:style-name="P1"/>
      <text:p text:style-name="P1">ce qu'il a vu et entendu. Il ne peut rien condamner; </text:p>
      <text:p text:style-name="P1">il ne s'explique pas le motif de ces signes de yénérar </text:p>
      <text:p text:style-name="P1">tion, de cette génuflexion générale qu'il a remarquée. </text:p>
      <text:p text:style-name="P1">C'est une conviction dont il ne peut soupçonner le fon- </text:p>
      <text:p text:style-name="P1">dement. Au reste , la morale lui a paru pure ; il y a </text:p>
      <text:p text:style-name="P1">bien eu un peu d'exagération dans le développement da </text:p>
      <text:p text:style-name="P1">l'obligation de l'amour pour Dieu (il était déiste, et le </text:p>
      <text:p text:style-name="P1">déisme n'est en réalité qu'un athéisme déguisé) ; mais </text:p>
      <text:p text:style-name="P1">l'amour, la crainte de Dieu , ce sont les deux grands </text:p>
      <text:p text:style-name="P1">moyens dont les prêtres se servent pour dominer les </text:p>
      <text:p text:style-name="P1">esprits. Quant à l'amour du prochain , le prêtre n'a </text:p>
      <text:p text:style-name="P1">rien dit de trop , c'est de la pure philanthropie. Son </text:p>
      <text:p text:style-name="P1">sujet était heureux pour lui, les philosophes, les phi- </text:p>
      <text:p text:style-name="P1">lanthropes l'ont traité d'une manière si claire et si </text:p>
      <text:p text:style-name="P1">admirable. « Cependant je n'ai point trouvé dans ce </text:p>
      <text:p text:style-name="P1">« prêtre ce que je m'attendais à y trouver. Son ton est </text:p>
      <text:p text:style-name="P1">a celui d'une conversation simple et familière; il pft- </text:p>
      <text:p text:style-name="P1">c( raît convaincu de ce qu'il dit : mais il ne faut pal </text:p>
      <text:p text:style-name="P1">« que cela me surprenne ; ils sont si adroits. J'y re- </text:p>
      <text:p text:style-name="P1">« tournerai ; il n'est pas possil)le qu'il soutienne lon- </text:p>
      <text:p text:style-name="P1">« jours un pareil rôle. Le bout d'oreille percera ; il </text:p>
      <text:p text:style-name="P1">c n'échappera pas à un observateur attentif et prévenu </text:p>
      <text:p text:style-name="P1">&lt;c comme je le suis. » Telles étaient ses réflexions; </text:p>
      <text:p text:style-name="P1">c'est lui-même qui nous les a communiquées. </text:p>
      <text:p text:style-name="P1"/>
      <text:p text:style-name="P1">11 revint le dimanche suivant. Le sujet d'instnictioB </text:p>
      <text:p text:style-name="P1">fut l'évangile du paralytique introduit auprès de Jésus </text:p>
      <text:p text:style-name="P1">par une ouverture faite au toit de la maison. Le prédi- </text:p>
      <text:p text:style-name="P1">cateur parla de l'obligation , de la nécessité de la con- </text:p>
      <text:p text:style-name="P1">fession , de la rémission des péchés dans le sacrement </text:p>
      <text:p text:style-name="P1">de pénitence. 11 écouta avec une gi*ande attention, fW </text:p>
      <text:p text:style-name="P1">surpris de la simplicité , de la confiance avec laquells </text:p>
      <text:p text:style-name="P1">le prêtre annonça que la confession avait été pratiqués </text:p>
      <text:p text:style-name="P1">sous les apôtres et sans mVctTw^Uon depuis eux. B </text:p>
      <text:p text:style-name="P1">avait lu Je contraire daus ses \\wc&amp;. Ç*çN\a </text:p>
      <text:p text:style-name="P1"/>
      <text:p text:style-name="P1"/>
      <text:p text:style-name="P1"/>
      <text:p text:style-name="P1">DE l'àrchiconfrérie. 137 </text:p>
      <text:p text:style-name="P1"/>
      <text:p text:style-name="P1">n^avança pas la destruction de ses préjugés; au </text:p>
      <text:p text:style-name="P1">ndre, il se retira indigné , et cependant il ne pou- </text:p>
      <text:p text:style-name="P1">comprendre cette conviction qu'avait le prédica- </text:p>
      <text:p text:style-name="P1">. Le troisième dimanche le sermon fut sur Fenfer. </text:p>
      <text:p text:style-name="P1">ranDonce du sujet, il triompha. C'était une pa- </text:p>
      <text:p text:style-name="P1">e matière qu'il attendait pour juger son homme. </text:p>
      <text:p text:style-name="P1">Hait donc voir enûn ces ressorts que les prêtres </text:p>
      <text:p text:style-name="P1">tent en action pour asseoir et appesantir leur joug. </text:p>
      <text:p text:style-name="P1">■ prépare à ne pas perdre un mot de ce qui sera dit. </text:p>
      <text:p text:style-name="P1">»iétre commence par établir et prouver en peu de </text:p>
      <text:p text:style-name="P1"><text:soft-page-break/>B Tanthenticité des livres de l'Ancien et du Nouveau </text:p>
      <text:p text:style-name="P1">ament. Il est frappé de ce qu'il entend ; il ne con- </text:p>
      <text:p text:style-name="P1">ces livres que par les blasphèmes et les inepties </text:p>
      <text:p text:style-name="P1">fD ont écrites les philosophes. 11 parle ensuite de </text:p>
      <text:p text:style-name="P1">fer et le prouve par les textes des deux Testaments. </text:p>
      <text:p text:style-name="P1">orgueil ne put supporter ce qu'il venait d'entendre; </text:p>
      <text:p text:style-name="P1">irtit furieux. Pendant plusieurs jours il s'exerça h </text:p>
      <text:p text:style-name="P1">ippeler toutes les diatribes , toutes les imputations </text:p>
      <text:p text:style-name="P1">rieuses faites aux prêtres catholiques dans les livres </text:p>
      <text:p text:style-name="P1">qu'il avait lus. Mais il lui restait de ces trois </text:p>
      <text:p text:style-name="P1">une impression qu'il ne pouvait détruire. Ce </text:p>
      <text:p text:style-name="P1">qu'il avait entendu avait un ton de conviction , </text:p>
      <text:p text:style-name="P1">lersuasioii qui ne permettait pas de l'accuser de </text:p>
      <text:p text:style-name="P1">iieric, cet homme était tout au plus un fanatique. </text:p>
      <text:p text:style-name="P1">nalgré toutes ces réflexions , notre déiste ne pou- </text:p>
      <text:p text:style-name="P1">se défendre d'une impression qu'il ne voulait pas </text:p>
      <text:p text:style-name="P1">ooer ; c'était un mouvement de crainte de l'enfer. </text:p>
      <text:p text:style-name="P1">hisieurs semaines se passent au milieu de ces agi- </text:p>
      <text:p text:style-name="P1">yoB de l'esprit; il ne manque pas un dimanche à </text:p>
      <text:p text:style-name="P1">hr entendre le sermon des vêpres du saint Cœur de </text:p>
      <text:p text:style-name="P1">ie. 11 s'effarouche moins à la longue de ce qu'il en- </text:p>
      <text:p text:style-name="P1">1; il en reconnaît de temps en temps la justesse; il </text:p>
      <text:p text:style-name="P1">^te quelquefois. Il se détermine à venir à l'é^U%(i </text:p>
      <text:p text:style-name="P1">(dm/ Jes oUffces paroissiaux. Qu'y voU-i\*î dc^ \\oivl- </text:p>
      <text:p text:style-name="P1"/>
      <text:p text:style-name="P1">S. </text:p>
      <text:p text:style-name="P1"/>
      <text:p text:style-name="P1"/>
      <text:p text:style-name="P1"/>
      <text:p text:style-name="P1">i38 MÀKUEL </text:p>
      <text:p text:style-name="P1"/>
      <text:p text:style-name="P1">mes qui avaient partagé autrefois Tardeur de ses idées </text:p>
      <text:p text:style-name="P1">politiques, dont il avait connu la haine violente contre </text:p>
      <text:p text:style-name="P1">la religion et ses ministres ; il les voit assister aux of- </text:p>
      <text:p text:style-name="P1">fices à genoux , un livre à la main et priant avec fer* </text:p>
      <text:p text:style-name="P1">veur. Ce spectacle le frappe d'étonnement et lui fût </text:p>
      <text:p text:style-name="P1">faire de longues et profondes réflexions. 11 se rappelle </text:p>
      <text:p text:style-name="P1">ce qu'il a entendu dans les prédications ; il ne peut se </text:p>
      <text:p text:style-name="P1">dispenser de reconnaître que tout était juste et capable </text:p>
      <text:p text:style-name="P1">de rendre les hommes meilleurs ; il compare cette doc- </text:p>
      <text:p text:style-name="P1">trine avec les livres qu'il a lus toute sa vie. Ici, il voit </text:p>
      <text:p text:style-name="P1">du positif, et un positif où tout est conséquent, ob </text:p>
      <text:p text:style-name="P1">tout est enchaîné. Là, il ne voit que des négations, des </text:p>
      <text:p text:style-name="P1">facéties le plus souvent obscènes , des idées hardies </text:p>
      <text:p text:style-name="P1">jusiju'à l'extravagance, des diatribes violentes, des in- </text:p>
      <text:p text:style-name="P1">conséquences et des contradictions ; tout ce qui peut </text:p>
      <text:p text:style-name="P1">flatter , autoriser les passions des hommes , rien qui </text:p>
      <text:p text:style-name="P1">puisse les rendre meilleurs. 11 fait souvent cet exameDy </text:p>
      <text:p text:style-name="P1">et toujours il le conclut par cette réflexion : Je pourrais </text:p>
      <text:p text:style-name="P1">bien m* être trompé, </text:p>
      <text:p text:style-name="P1"/>
      <text:p text:style-name="P1">(Comment sortir de cette perplexité? Il n'avait aucune </text:p>
      <text:p text:style-name="P1"><text:soft-page-break/>idée de la religion ; il l'avait toujours méprisée , con- </text:p>
      <text:p text:style-name="P1">sidérée comme un système de fourberies intéressées. </text:p>
      <text:p text:style-name="P1">11 avait une crainte haineuse de ses ministres et n'avait </text:p>
      <text:p text:style-name="P1">jamais voulu avoir de rapport avec aucun d'eux. Il se </text:p>
      <text:p text:style-name="P1">détermine à venir nous trouver dans le courant da </text:p>
      <text:p text:style-name="P1">mois de novembre. Il nous aborda avec une franchise </text:p>
      <text:p text:style-name="P1">et une sincérité qui nous charmèrent. 11 nous rendit </text:p>
      <text:p text:style-name="P1">compte de tout ce que nous venons de rapporter, nous </text:p>
      <text:p text:style-name="P1">découvrit tous ses préjugés, toutes ses préventions </text:p>
      <text:p text:style-name="P1">contre la religion et contre nous ; il ne nous cacha pas </text:p>
      <text:p text:style-name="P1">qu'ils n'étiiient pas détruits , mais seulement ébranlés, </text:p>
      <text:p text:style-name="P1">et nous demanda de lui répondre. Nous fîmes avec lui </text:p>
      <text:p text:style-name="P1">ce que nous avons coutume dclîùve îw^e l^-&amp; ^rsonnes </text:p>
      <text:p text:style-name="P1">qui oui vécu dans l'impiél^ eV &lt;V\vv tCowV \»wwvV\^ t««p- </text:p>
      <text:p text:style-name="P1"/>
      <text:p text:style-name="P1"/>
      <text:p text:style-name="P1"/>
      <text:p text:style-name="P1">DB l'àrchigonfrérie. Î39 </text:p>
      <text:p text:style-name="P1"/>
      <text:p text:style-name="P1">3 de la religion. Nous ne discutons pas , ce se- </text:p>
      <text:p text:style-name="P1">re le temps , ils ne comprennent pas ce qu'on </text:p>
      <text:p text:style-name="P1">; nous les engageons à lire attentivement un </text:p>
      <text:p text:style-name="P1">puisse leur donner une idée de la chose dont </text:p>
      <text:p text:style-name="P1">Dt parler. Quand ils y consentent, les discus- </text:p>
      <text:p text:style-name="P1">it bien abrégées, et, s'ils apportent de la </text:p>
      <text:p text:style-name="P1">i y leur conversion est assurée. Nous lui donnâ- </text:p>
      <text:p text:style-name="P1">Priomphe de l'Évangile ; il en fit une lecture </text:p>
      <text:p text:style-name="P1">e et approfondie. Au bout de quelques se- </text:p>
      <text:p text:style-name="P1">l revint nous trouver. Ses préjugés , ses pré- </text:p>
      <text:p text:style-name="P1">étaient détruites ; nous conférâmes alors ; il </text:p>
      <text:p text:style-name="P1">e s'instruire. Dieu bii fit la grâce de goûter sa </text:p>
      <text:p text:style-name="P1">3Ctrine avec tant d'affection qu'il ne voulut pas </text:p>
      <text:p text:style-name="P1">r à une instruction ordinaire , msds il nourrit </text:p>
      <text:p text:style-name="P1">t de tout ce qui pouvait éclairer et fortifier sa </text:p>
      <text:p text:style-name="P1">i été si longtemps dans l'aveuglement, disait- </text:p>
      <text:p text:style-name="P1">privé de cette divine lumière, que je veux </text:p>
      <text:p text:style-name="P1">tl'hui me dédommager d'une privation si lon- </text:p>
      <text:p text:style-name="P1">ît me procurer tout ce que je pourrai en re- </text:p>
      <text:p text:style-name="P1">r. » </text:p>
      <text:p text:style-name="P1"/>
      <text:p text:style-name="P1">a foi , les dispositions du cœur le préparent à </text:p>
      <text:p text:style-name="P1">ler du sacrement de pénitence. Il versait des </text:p>
      <text:p text:style-name="P1">n confessant ses péchés. Il eut le bonheur de </text:p>
      <text:p text:style-name="P1">ler le jour de la f5te de la Purification 1838. </text:p>
      <text:p text:style-name="P1"/>
      <text:p text:style-name="P1">piques, et il se proposait de renouveler sa </text:p>
      <text:p text:style-name="P1">ion le jour de la Pentecôte. Nous nous aper- </text:p>
      <text:p text:style-name="P1">u'il ne s'était pas présenté pour ce jour. Nous </text:p>
      <text:p text:style-name="P1">Des son absence à im redoublement de souf- </text:p>
      <text:p text:style-name="P1">et nous nous proposions d'aller le voir, quand </text:p>
      <text:p text:style-name="P1">nain lundi nous le rencontrâmes dans la rue. </text:p>
      <text:p text:style-name="P1">n-devant de nous , et nous dit en nous abor- </text:p>
      <text:p text:style-name="P1"><text:soft-page-break/>Hon père , vous ne m'avez pas vu avant-hier, </text:p>
      <text:p text:style-name="P1"/>
      <text:p text:style-name="P1">été bien privé , mais je n'ai pas pu ; j'ai eu </text:p>
      <text:p text:style-name="P1">quinze Jours de grands enobarras , de g;rawiVfift </text:p>
      <text:p text:style-name="P1"/>
      <text:p text:style-name="P1"/>
      <text:p text:style-name="P1"/>
      <text:p text:style-name="P1">140 MANUEL </text:p>
      <text:p text:style-name="P1"/>
      <text:p text:style-name="P1">« inquiétudes et un violent chagrin. Je n'avais pai </text:p>
      <text:p text:style-name="P1"/>
      <text:p text:style-name="P1">(c Tesprit assez libre pour me livrer tout entier aœ </text:p>
      <text:p text:style-name="P1"/>
      <text:p text:style-name="P1">« préparations nécessaires à cette grande action. &lt;- </text:p>
      <text:p text:style-name="P1"/>
      <text:p text:style-name="P1">« Qu'avez-vous donc éprouvé? — Vous vous rappelei </text:p>
      <text:p text:style-name="P1"/>
      <text:p text:style-name="P1">« que je vous avais dit que nous avions réalisé uni </text:p>
      <text:p text:style-name="P1"/>
      <text:p text:style-name="P1">a sonune de 30,000 francs , fruit de nos économies, el </text:p>
      <text:p text:style-name="P1"/>
      <text:p text:style-name="P1">a c'était toute notre ressource pour la vieillesse que </text:p>
      <text:p text:style-name="P1"/>
      <text:p text:style-name="P1">« je sens venir à pas précipités. Nous comptions nouf </text:p>
      <text:p text:style-name="P1"/>
      <text:p text:style-name="P1">« retirer à la campagne , quand je ne pourrai plus titr </text:p>
      <text:p text:style-name="P1"/>
      <text:p text:style-name="P1">K vailler , et vivre avec le revenu de cet argent que </text:p>
      <text:p text:style-name="P1"/>
      <text:p text:style-name="P1">« j'avais placé. Eh bien! mon père, j'ai perdu cette </text:p>
      <text:p text:style-name="P1"/>
      <text:p text:style-name="P1">&lt;c ressource ; une banqueroute me l'a enlevée il y a dii </text:p>
      <text:p text:style-name="P1"/>
      <text:p text:style-name="P1">« jours ; j'avais conçu quelque espoir d'en sauver qaét </text:p>
      <text:p text:style-name="P1"/>
      <text:p text:style-name="P1">« que chose; cela m'a absorbé l'esprit, occupé tout </text:p>
      <text:p text:style-name="P1"/>
      <text:p text:style-name="P1">c( mon temps, et je n'ai pu ni m'occuper de moi, ni </text:p>
      <text:p text:style-name="P1"/>
      <text:p text:style-name="P1">« aller vous trouver, et j'ai perdu mon temps et mes </text:p>
      <text:p text:style-name="P1"/>
      <text:p text:style-name="P1">« peines, car j'ai acquis la certitude que je n'en recou- </text:p>
      <text:p text:style-name="P1"/>
      <text:p text:style-name="P1">« vrerai rien. — Ah! mon ami, que je suis affligé de </text:p>
      <text:p text:style-name="P1"/>
      <text:p text:style-name="P1">« ce malheur! — Que voulez-vous, mon père, c'est la </text:p>
      <text:p text:style-name="P1"/>
      <text:p text:style-name="P1">« volonté de Dieu ; il sait bien pourquoi il a permis que </text:p>
      <text:p text:style-name="P1"/>
      <text:p text:style-name="P1">« cette perte m'arrive. Je me soumets, je ne murmure </text:p>
      <text:p text:style-name="P1"/>
      <text:p text:style-name="P1">« pas. Le moment oii j'ai appris cette perte a été ter- </text:p>
      <text:p text:style-name="P1"><text:soft-page-break/></text:p>
      <text:p text:style-name="P1">« rible pour moi; j'ai été anéanti; j'allais perdre la tête. </text:p>
      <text:p text:style-name="P1"/>
      <text:p text:style-name="P1">« Le bon Dieu m'a fait une grande grâce ; il m'a envoyé </text:p>
      <text:p text:style-name="P1"/>
      <text:p text:style-name="P1">&lt;c cette pensée : a C'est une grande perte que tu ne </text:p>
      <text:p text:style-name="P1"/>
      <text:p text:style-name="P1">« pourras pas réparer, mais ce n'est que de l'argent , ef </text:p>
      <text:p text:style-name="P1"/>
      <text:p text:style-name="P1">« c'est un malheur bien commun aujourd'hui. Mais Dieu </text:p>
      <text:p text:style-name="P1"/>
      <text:p text:style-name="P1">&lt;c t'a donné un trésor bien plus précieux; il Va donné sa </text:p>
      <text:p text:style-name="P1"/>
      <text:p text:style-name="P1">a grâce cette année; les hommes ne te Venlèveront pas; </text:p>
      <text:p text:style-name="P1"/>
      <text:p text:style-name="P1">&lt;( tu es son enfant, il ne t'abandonnera pas. Aussitôt </text:p>
      <text:p text:style-name="P1"/>
      <text:p text:style-name="P1">&lt;( que j'eus considéré cette pensée , je devins calme , je </text:p>
      <text:p text:style-name="P1"/>
      <text:p text:style-name="P1">« me suis soumis à la volonté de Dieu, je me suis con- </text:p>
      <text:p text:style-name="P1"/>
      <text:p text:style-name="P1">« fié en sa providence, je n'ai pas soufflé un murmure; </text:p>
      <text:p text:style-name="P1"/>
      <text:p text:style-name="P1">* et à présent je n'y pense cjyi'^Ne^i c;^\m&lt;^ AqwVj^ \sâ&amp; </text:p>
      <text:p text:style-name="P1"/>
      <text:p text:style-name="P1"/>
      <text:p text:style-name="P1"/>
      <text:p text:style-name="P1">DE L'àRGHICONTRËRIE. 141' </text:p>
      <text:p text:style-name="P1"/>
      <text:p text:style-name="P1">fois que j*y pense, je dis comme Job : Mon Dieu, </text:p>
      <text:p text:style-name="P1">vous me faviez donné, vom me l'avez été , ({ue votre </text:p>
      <text:p text:style-name="P1">vokmté soit faite, et que votre saint nom soit béni! </text:p>
      <text:p text:style-name="P1">Et je Tons assure que Dieu me fait la grâce de le lui </text:p>
      <text:p text:style-name="P1">dire de tout mon cœur. Mais ce n'était pas tout, il </text:p>
      <text:p text:style-name="P1">IkUait apprendre cette nouvelle à ma femme qui est </text:p>
      <text:p text:style-name="P1">bonne chrétienne, mais qui est vive et nerveuse. Je </text:p>
      <text:p text:style-name="P1">ne savais comment m'y prendre , je craignais pour </text:p>
      <text:p text:style-name="P1">elle reflet de la première impression. Je rentrai chez </text:p>
      <text:p text:style-name="P1">moi, et soit la préoccupation où j'étais , soit les tra- </text:p>
      <text:p text:style-name="P1">ces de Timpression que j'avais ressentie , ma femme </text:p>
      <text:p text:style-name="P1">Tit ma figure changée et me dit : Qu'est-ce que tu </text:p>
      <text:p text:style-name="P1">as? es-tu malade? — Non. — Mais tu as quelque </text:p>
      <text:p text:style-name="P1">chose, tu es tout changé. Je lui dis la chose; elle </text:p>
      <text:p text:style-name="P1">B'*écria : mon ami ! qu'allons-nous devenir? nous </text:p>
      <text:p text:style-name="P1">sonmies perdus! — Que dis-tu là? ma chci*e amie; </text:p>
      <text:p text:style-name="P1">qu^allons-nous devenir? Nous allons devenir ce que </text:p>
      <text:p text:style-name="P1">nous sommes, les enfants de Dieu , qui est un bon </text:p>
      <text:p text:style-name="P1">père, et qui ne nous abandonnera pas. — Mais nous </text:p>
      <text:p text:style-name="P1">voilà dans la misère. — Prends garde à ce que tu </text:p>
      <text:p text:style-name="P1">dis, ma femme; nous ne sommes point dans la mi- </text:p>
      <text:p text:style-name="P1">sère. Toi qui es une bonne chrétienne , est-ce que </text:p>
      <text:p text:style-name="P1">tu oublies la grâce que le bon Dieu m'a faite il y a </text:p>
      <text:p text:style-name="P1"><text:soft-page-break/>quatre mois ? 11 m'a pardonné mes péchés ; il m'a </text:p>
      <text:p text:style-name="P1">remis au nombre de ses enfants ; il m'a donné sa </text:p>
      <text:p text:style-name="P1">grftce : c'est un trésor plus précieux que tout l'or et </text:p>
      <text:p text:style-name="P1">tout l'argent de la terre ; je l'ai et je le garderai , et </text:p>
      <text:p text:style-name="P1">avec lui nous ne sommes point dans la misère. Mais </text:p>
      <text:p text:style-name="P1">vois donc , ma femme , si au lieu de nous plaindre , </text:p>
      <text:p text:style-name="P1">nous ne devons pas remercier Dieu. Combien y en </text:p>
      <text:p text:style-name="P1">a-t-il qui sont aujourd'hui affligés comme nous? Gela </text:p>
      <text:p text:style-name="P1">pouvait nous arriver plus tôt , et si cela était arrivé </text:p>
      <text:p text:style-name="P1">pendant que je ne connaissais pas Dieu , que je n'a-» </text:p>
      <text:p text:style-name="P1">Tais pas sa grâce, que serais-je devenu? Au lieu </text:p>
      <text:p text:style-name="P1"/>
      <text:p text:style-name="P1"/>
      <text:p text:style-name="P1"/>
      <text:p text:style-name="P1"/>
      <text:p text:style-name="P1"/>
      <text:p text:style-name="P1">il2 KAKUEL </text:p>
      <text:p text:style-name="P1"/>
      <text:p text:style-name="P1">« qu'aujourd'hui il me donne la force de supporter </text:p>
      <text:p text:style-name="P1">« coup. Bfa femme est vive, mais elle est sage et chrë — ^ </text:p>
      <text:p text:style-name="P1">&lt;c tienne. Dieu lui fit la grâce de se calmer, et tous deu»c </text:p>
      <text:p text:style-name="P1">« nous sonunes résignés. Et je vous assure, mon père. </text:p>
      <text:p text:style-name="P1">« que je remercie Dieu de tout mon cœur de ne m'avoia </text:p>
      <text:p text:style-name="P1">a envoyé cette affliction qu'après ma couYersion; </text:p>
      <text:p text:style-name="P1">« avant je n'aurais pu la supporter, et je pense </text:p>
      <text:p text:style-name="P1">« que j'aurais fait quelque malheur. )&gt; </text:p>
      <text:p text:style-name="P1"/>
      <text:p text:style-name="P1">Nous attestons que jamais nous n'avons entenduv^ </text:p>
      <text:p text:style-name="P1">une plainte , une expression de regret sortir de la bou-. </text:p>
      <text:p text:style-name="P1">che de ce généreux chrétien. Si quelque philosopha </text:p>
      <text:p text:style-name="P1">bel esprit ose encore répéter cette sentence ahsiudi </text:p>
      <text:p text:style-name="P1">qui leur est familière , que la religion ne peut conTe — ^ </text:p>
      <text:p text:style-name="P1">nir qu'aux ignorants et aux pauvres d'esprit, il faudr^r </text:p>
      <text:p text:style-name="P1">qu'il convienne qu'elle en fait des héros. Voilà le^ </text:p>
      <text:p text:style-name="P1">conversions que nous devons à la protection de lilarie </text:p>
      <text:p text:style-name="P1">voilà les caractères dont sait les empreindre la doue» </text:p>
      <text:p text:style-name="P1">et toute-puissante souveraine des cœurs. Nous n\ </text:p>
      <text:p text:style-name="P1">avons rapporté que trois dans lesquelles sont rendue- </text:p>
      <text:p text:style-name="P1">sensibles les victoires les plus éclatantes sur les </text:p>
      <text:p text:style-name="P1">mis les plus indomptables du cœur humain. Nou- </text:p>
      <text:p text:style-name="P1">pourrions les citer par milliers depuis dix ans. Qu» -fl^ ^^ </text:p>
      <text:p text:style-name="P1">de douces émotions nous a fait sentir, que de pieuses </text:p>
      <text:p text:style-name="P1">larmes nous a fait verser la connaissance des gi'âces </text:p>
      <text:p text:style-name="P1">de courage, de force, de sacrifice, de dévouement e' </text:p>
      <text:p text:style-name="P1">de constance que Marie a répandues et fixées dans des^ </text:p>
      <text:p text:style-name="P1">cœurs que l'iniquité , la corruption avaient flétiîs ^ </text:p>
      <text:p text:style-name="P1">branches desséchées auxquelles elle avait rendu h </text:p>
      <text:p text:style-name="P1">vie ! Marie , que votre nom soit béni par tous </text:p>
      <text:p text:style-name="P1">hommes! refuge assuré des pécheurs, que votre </text:p>
      <text:p text:style-name="P1">Cœur saint et immaculé soit connu, aimé et glorifié </text:p>
      <text:p text:style-name="P1">par toute la terre , comme il Test et le sera dans le </text:p>
      <text:p text:style-name="P1">ciel dans tous les siècles des siècles ! ma bonne , ô </text:p>
      <text:p text:style-name="P1"><text:soft-page-break/>mon excellente Mère, que tous les esprits bienheureux </text:p>
      <text:p text:style-name="P1"/>
      <text:p text:style-name="P1"/>
      <text:p text:style-name="P1"/>
      <text:p text:style-name="P1"/>
      <text:p text:style-name="P1"/>
      <text:p text:style-name="P1"/>
      <text:p text:style-name="P1">DB L'àRCHICOHFRÉRIE. 143 </text:p>
      <text:p text:style-name="P1"/>
      <text:p text:style-name="P1">'^iMis hénissent et vous louent pour toutes les grâces et </text:p>
      <text:p text:style-name="P1">•les saintes jouissances dont vous comblez un pauvre </text:p>
      <text:p text:style-name="P1">pécheur, car je suis incapable de le faire ! Mais, ti-ès- </text:p>
      <text:p text:style-name="P1">Sainte, très-miséricordieuse Mère de Jésus mon Sau- </text:p>
      <text:p text:style-name="P1">veur, qu'elles ne se bornent pas à la terre ces grâces, </text:p>
      <text:p text:style-name="P1">ces iaveurs dont vous honorez ma misère ; obtenez- </text:p>
      <text:p text:style-name="P1">Qioi d*en fSadre un saint usage , pour que je puisse </text:p>
      <text:p text:style-name="P1">ttpérer de tous en offrir, dans le ciel, Thommage de </text:p>
      <text:p text:style-name="P1">lu reconnaissance. </text:p>
      <text:p text:style-name="P1"/>
      <text:p text:style-name="P1">Un jeune homme âgé de vingt-sept ans , riche et </text:p>
      <text:p text:style-name="P1">maître de sa fortune , appartenant par sa famille à la </text:p>
      <text:p text:style-name="P1">{ireinière classe de la société dans son dépai'tement, </text:p>
      <text:p text:style-name="P1">vient depuis plusieurs années passer quatre ou cinq </text:p>
      <text:p text:style-name="P1">mois de Thiver à Paris. 11 emploie ce temps à se livrer </text:p>
      <text:p text:style-name="P1">à a»*p8 perdu à toutes les jouissances que la capi- </text:p>
      <text:p text:style-name="P1">tale offre aux jeunes gens dans cette saison. Le diman- </text:p>
      <text:p text:style-name="P1">che 6 janvier 1839, il avait lié une partie de bal mas- </text:p>
      <text:p text:style-name="P1">qué pour la soirée avec plusieurs de ses amis. La partie </text:p>
      <text:p text:style-name="P1">manqua , il n'en fut prévenu que sur les huit heures </text:p>
      <text:p text:style-name="P1">du soir. Embarrassé de l'emploi de sa soirée , il se </text:p>
      <text:p text:style-name="P1">détermine à aller au théâtre, et il choisit celui des Va </text:p>
      <text:p text:style-name="P1">riétés. Il fSadt sec, un beau clair de lune ; il va à pied. </text:p>
      <text:p text:style-name="P1">En débouchant sur la place des Petits-Pères , il aper- </text:p>
      <text:p text:style-name="P1">çoit deux jeunes personnes qui longent Téglise de </text:p>
      <text:p text:style-name="P1">XoIre-Dame-des-Victoires et y entrent ; il les suit et y </text:p>
      <text:p text:style-name="P1">entre après elles. 11 est huit heures et demie, on célè- </text:p>
      <text:p text:style-name="P1">bre Tofiice du saint Cœur de Marie, le curé est en </text:p>
      <text:p text:style-name="P1">chaire et recommande les pécheurs aux prières. Le </text:p>
      <text:p text:style-name="P1">jeune homme s'avance et écoute avec une curieuse </text:p>
      <text:p text:style-name="P1">attention , mais il ne comprend pas ce nouveau genre </text:p>
      <text:p text:style-name="P1">de prédication. Fatigué d'écouter sans pouvoir se </text:p>
      <text:p text:style-name="P1">rendre compte , il s'adresse à un homme d'un âge </text:p>
      <text:p text:style-name="P1">mûr qui écoutait debout à côté de lui, et lui demande </text:p>
      <text:p text:style-name="P1">ce que cela signifie. — Je n'en sais rien, lui dit-il, je </text:p>
      <text:p text:style-name="P1"/>
      <text:p text:style-name="P1"/>
      <text:p text:style-name="P1"/>
      <text:p text:style-name="P1">144 MAKCEL </text:p>
      <text:p text:style-name="P1"/>
      <text:p text:style-name="P1">mis entré ici pour la première fois il y a un instant; </text:p>
      <text:p text:style-name="P1">et j'ai entendu à mon arrivée le prêtre dire: Nom </text:p>
      <text:p text:style-name="P1">allons nous occuper de nos pauvres pécheurs. 11 &amp;it </text:p>
      <text:p text:style-name="P1"><text:soft-page-break/>alors ses réflexions, a Qu'est-ce que ce nouveau genre </text:p>
      <text:p text:style-name="P1">« de charlatanisme? se dit-il à lui-même. Les pié- </text:p>
      <text:p text:style-name="P1">K très voient que tout leur échappe, et ils inventent </text:p>
      <text:p text:style-name="P1">« ce moyen, mais il ne leur réussira pas. Recom- </text:p>
      <text:p text:style-name="P1">« mander des pécheurs aux prières, qu'est-ce que cela </text:p>
      <text:p text:style-name="P1">a signifie? Qu'ils les convertissent , c'est leur métiei^i </text:p>
      <text:p text:style-name="P1">« Recommander aux prières, c'est ridicule et inju- </text:p>
      <text:p text:style-name="P1">« rieux; car, quoiqu'on ne nomme pas, c'est dësi- </text:p>
      <text:p text:style-name="P1">€1 gner, c'est appeler les désignations; je n'aurais ja- </text:p>
      <text:p text:style-name="P1">« mais supposé qu'on imaginât un pareil moyen ; cet </text:p>
      <text:p text:style-name="P1">a homme est un pauvre chai'latan. Je suis lâché de </text:p>
      <text:p text:style-name="P1">« n'avoir pas entendu le commencement de ce qu^il a </text:p>
      <text:p text:style-name="P1">« dit ; mais je reviendrai de meilleure henre dî- </text:p>
      <text:p text:style-name="P1">« manche; il faut que j'étudie ce nouveau système de </text:p>
      <text:p text:style-name="P1">(c fourberies, i» </text:p>
      <text:p text:style-name="P1"/>
      <text:p text:style-name="P1">Il revient le dimanche suivant , et ce jour-là il </text:p>
      <text:p text:style-name="P1">entend une instruction sur la nécessité de la conver- </text:p>
      <text:p text:style-name="P1">sion et encore la recommandation des pécheurs. </text:p>
      <text:p text:style-name="P1">L'instruction ne lui fit pas une grande impression; </text:p>
      <text:p text:style-name="P1">il n'avait aucune disposition à en proûter, ni même </text:p>
      <text:p text:style-name="P1">à la goûter. Ce jeune homme avait été élevé chré- </text:p>
      <text:p text:style-name="P1">tiennement, mais son instruction religieuse ressem- </text:p>
      <text:p text:style-name="P1">blait à celle de bien d'autres ; elle n'était pas profonde. </text:p>
      <text:p text:style-name="P1">Livré de bonne heure à lui-même, riche de manière à </text:p>
      <text:p text:style-name="P1">pouvoir satisfaire tous ses goûts , il était honune du </text:p>
      <text:p text:style-name="P1">monde, haletant après tous ses plaisirs, et surtqnt </text:p>
      <text:p text:style-name="P1">l'esclave de ses sens. 11 y avait dix ans qu'U n'avait </text:p>
      <text:p text:style-name="P1">approché des sacrements , et presque fait aucun acte </text:p>
      <text:p text:style-name="P1">de religion ; toutes ses premières impressions reli- </text:p>
      <text:p text:style-name="P1">gieuses avaient été anéanties par sa vie dissipée. </text:p>
      <text:p text:style-name="P1">-Après avoir entendu la recommandation des pécheurs </text:p>
      <text:p text:style-name="P1"/>
      <text:p text:style-name="P1"/>
      <text:p text:style-name="P1"/>
      <text:p text:style-name="P1">BB L*ARGHICORFR£rie. i45 </text:p>
      <text:p text:style-name="P1"/>
      <text:p text:style-name="P1">rait étë parsemée de réflexions morales et de </text:p>
      <text:p text:style-name="P1">nés applications adressées à Fauditoire, il ne </text:p>
      <text:p text:style-name="P1">là plus cet exercice comme du charlatanisme, </text:p>
      <text:p text:style-name="P1">disait : a Ce prêtre n'est pas un charlatan , il a </text:p>
      <text:p text:style-name="P1">t conTiction profonde; ce moyen ne peut avoir </text:p>
      <text:p text:style-name="P1">Ui^ mais il remploie de bonne foi. » Le sou- </text:p>
      <text:p text:style-name="P1">Ini en revient pendant la semaine, mais il se </text:p>
      <text:p text:style-name="P1">à sa dissipation ordinaire et n*y fait aucune </text:p>
      <text:p text:style-name="P1">ion. </text:p>
      <text:p text:style-name="P1"/>
      <text:p text:style-name="P1">dimanche suivant, il revient encore à notre </text:p>
      <text:p text:style-name="P1">. Cétait pour lui le jour de la grâce. On fait lec- </text:p>
      <text:p text:style-name="P1">i*ime lettre aussi touchante que détaillée, dans </text:p>
      <text:p text:style-name="P1">lie un jeune homme dépeignait Tétat maiheu- </text:p>
      <text:p text:style-name="P1">de son âme, parlait de ses erreurs et de ses </text:p>
      <text:p text:style-name="P1"><text:soft-page-break/>"ds, et se recommandait aux prières de TArchi- </text:p>
      <text:p text:style-name="P1">irie pour obtenir sa conversion. Frappé de ce </text:p>
      <text:p text:style-name="P1">entendait, il se sentit forcé de rentrer en lui- </text:p>
      <text:p text:style-name="P1">!. 11 se rappela les jours de son innocence , si </text:p>
      <text:p text:style-name="P1">8, si sereins, il était heureux. Aujourd'hui il </text:p>
      <text:p text:style-name="P1">çait de trouver le bonheur, et il était forcé de </text:p>
      <text:p text:style-name="P1">air qu'il se fatiguait, s'enivrait, mais qu'il ne </text:p>
      <text:p text:style-name="P1">lit pas. 11 lui sembla que cette lettre venait de </text:p>
      <text:p text:style-name="P1">peindre ce qu'il éprouverait un jour. Il sortit de </text:p>
      <text:p text:style-name="P1">e sérieux , triste , et se retira chez lui. Il cher- </text:p>
      <text:p text:style-name="P1">\ somiâeil pour échapper à ces pensées qui ne le </text:p>
      <text:p text:style-name="P1">rent pas. Il ne put dormir , toute la nuit il fut </text:p>
      <text:p text:style-name="P1">par ces idées ; de temps en temps la grâce le sol- </text:p>
      <text:p text:style-name="P1">t par des pensées de conversion, mais il les re- </text:p>
      <text:p text:style-name="P1">lit avec crainte et avec horreur. Un changement </text:p>
      <text:p text:style-name="P1">e devait trop lui coûter; il ne pouvait en visa- </text:p>
      <text:p text:style-name="P1">a pareil sacrifice; et puis que dirait-on? Le len- </text:p>
      <text:p text:style-name="P1">in il va chercher de la distraction dans la société </text:p>
      <text:p text:style-name="P1">s amis, des compagnons de ses plaisirs, de sa </text:p>
      <text:p text:style-name="P1">:e. 11 n'en trouve point, il porte partout le même </text:p>
      <text:p text:style-name="P1"/>
      <text:p text:style-name="P1">9 </text:p>
      <text:p text:style-name="P1"/>
      <text:p text:style-name="P1"/>
      <text:p text:style-name="P1"/>
      <text:p text:style-name="P1">il </text:p>
      <text:p text:style-name="P1"/>
      <text:p text:style-name="P1"/>
      <text:p text:style-name="P1"/>
      <text:p text:style-name="P1">M MANUn. </text:p>
      <text:p text:style-name="P1"/>
      <text:p text:style-name="P1">trouble, la même agitation. Fatigué et furieux eontii </text:p>
      <text:p text:style-name="P1">lui-même , il veut en finir avec ces idées qui b j* </text:p>
      <text:p text:style-name="P1">consument, et le malheureux se livre aux excès àm - </text:p>
      <text:p text:style-name="P1">passions sensuelles! U ne s'en tient pas li; il tcnt • </text:p>
      <text:p text:style-name="P1">éteindre ces pensées salutaires dans les violentes prf» </text:p>
      <text:p text:style-name="P1">occupations de la passion du jeu. 11 va pour la pi** </text:p>
      <text:p text:style-name="P1">mière fois de sa yie dans des maisons de jeu* </text:p>
      <text:p text:style-name="P1"/>
      <text:p text:style-name="P1">Marie, votre toute-puissante miséricorde va-t-dh </text:p>
      <text:p text:style-name="P1">être vaincue par la frénésie de cet aveugle coupeUel v! </text:p>
      <text:p text:style-name="P1">Toutes les ressources, tous les moyens de radoraUfl i </text:p>
      <text:p text:style-name="P1">Providence sont dans vos mains: vous avex jeté m ? </text:p>
      <text:p text:style-name="P1">regard de miséricordieuse compassion sur lui pendnA ^ </text:p>
      <text:p text:style-name="P1">qu'au pied de votre autel il outrageait votre divin Fib </text:p>
      <text:p text:style-name="P1">en ridiculisant dans ses folles pensées le moyen qatl </text:p>
      <text:p text:style-name="P1">a daigné lui-même établir et enseigner aux hommfll </text:p>
      <text:p text:style-name="P1">conune un des plus péremptoires pour obtenir h </text:p>
      <text:p text:style-name="P1">grâce de nos péchés et la conversion des pécheari; </text:p>
      <text:p text:style-name="P1">vous Tavez ramené en face de cet autel, et là yoM </text:p>
      <text:p text:style-name="P1">avez suggéré à son esprit révolté des pensées sagpk </text:p>
      <text:p text:style-name="P1">JHsponit suaviter, U vous résiste , il se révolte , il M </text:p>
      <text:p text:style-name="P1"><text:soft-page-break/>jette dans des abîmes pour vous échapper. teodrs </text:p>
      <text:p text:style-name="P1">Mère! vous Tavez fait l'objet de vos sollicitudes; ilns ^ </text:p>
      <text:p text:style-name="P1">doit pas périr. Souveraine des auges et des honuneSi 1 </text:p>
      <text:p text:style-name="P1">votre puissance qui n'a au-dessus d'elle que celle de . ■ </text:p>
      <text:p text:style-name="P1">l'Étemel ne peut pas être vaincue : apprenez à cet en- </text:p>
      <text:p text:style-name="P1">fant égaré qu'il est dur de regimber contre l'aiguilkm, \ </text:p>
      <text:p text:style-name="P1"/>
      <text:p text:style-name="P1">Non, Marie ne sera pas vaincue. Au milieu de tons </text:p>
      <text:p text:style-name="P1">ses désordres, notre pauvre pécheur sent le trait s'en- \ </text:p>
      <text:p text:style-name="P1">foncer de plus en plus dans son cœur. A ces pensées ! </text:p>
      <text:p text:style-name="P1">graves qui ne le quittent plus , vient s'en joindre une &lt; </text:p>
      <text:p text:style-name="P1">terrible qui l'abat. C'est la pensée des jugements et </text:p>
      <text:p text:style-name="P1">des châtiments divins. Elle le prend, elle le saisit dans </text:p>
      <text:p text:style-name="P1">un moment affreux où il s'efforçait de se rendre plus </text:p>
      <text:p text:style-name="P1">^^ilminel envers Dieu. El ^oVVk co\nm&lt;î elle se for* </text:p>
      <text:p text:style-name="P1"/>
      <text:p text:style-name="P1"/>
      <text:p text:style-name="P1"/>
      <text:p text:style-name="P1">BS L^iAfenCOiri^ÉRIE. 147 </text:p>
      <text:p text:style-name="P1"/>
      <text:p text:style-name="P1">yeux de son esprit: « Si je mourais dans ce </text:p>
      <text:p text:style-name="P1">\i , je serais perdu pour Féternitë. » AHingit </text:p>
      <text:p text:style-name="P1">De ce moment plus de repos ; les cris, les </text:p>
      <text:p text:style-name="P1">de la conscience, Fhorreur du présent, la </text:p>
      <text:p text:style-name="P1">B Tayenir s^emparent de lui, le torturent sans </text:p>
      <text:p text:style-name="P1">1 yent encore noyer, ëtoufiPer ces salutaires </text:p>
      <text:p text:style-name="P1">ne dans un redoiô&gt;lement de désordres, mais </text:p>
      <text:p text:style-name="P1">ce d*y renoncer; il n'y trouve plus que de </text:p>
      <text:p text:style-name="P1">du dégoût. Oh! qu'il est malheureux 1 Dé- </text:p>
      <text:p text:style-name="P1">r sa conscience , possédé par la crainte de </text:p>
      <text:p text:style-name="P1">, il a déclaré qu'il ne pouvait plus ni man« </text:p>
      <text:p text:style-name="P1">ionnir. n y a un remède à tant de maux : </text:p>
      <text:p text:style-name="P1">me s'humilier, se repentir au tribunal de la </text:p>
      <text:p text:style-name="P1">s, il y recouvrera la paix de la conscience, </text:p>
      <text:p text:style-name="P1">i cœur et le pardon de ses fautes. Il le sait, il </text:p>
      <text:p text:style-name="P1">il le désire, mais l'orgueil et le vil respect </text:p>
      <text:p text:style-name="P1">Tarrétent. 11 présume qu'il pourra par ses </text:p>
      <text:p text:style-name="P1">orces, par l'effet de sa volonté, réformer ses </text:p>
      <text:p text:style-name="P1">st éviter les tentations. Il revient un qua- </text:p>
      <text:p text:style-name="P1">t un cinquième dimanche à notre office. Jus- </text:p>
      <text:p text:style-name="P1">n^avait été que spectateur, il prie, et, dans le </text:p>
      <text:p text:style-name="P1">me quinzaine , averti par les occasions qu'il </text:p>
      <text:p text:style-name="P1">s , par les tentations qui l'assiègent , par les </text:p>
      <text:p text:style-name="P1">os dont l'accablent ses amis, et surtout par la </text:p>
      <text:p text:style-name="P1">la^il ressent et qui le met à chaque instant sur </text:p>
      <text:p text:style-name="P1">ie quelque nouvelle chute ; averti que ses </text:p>
      <text:p text:style-name="P1">sont pas cicatrisées, qu'il n'est pas armé pour </text:p>
      <text:p text:style-name="P1">t qu'il lui faut continuellement livrer, il sur* </text:p>
      <text:p text:style-name="P1">1 orgueil, et se détermine à se confesser, </text:p>
      <text:p text:style-name="P1">tanche de la Quinqnagésime , il vient dans </text:p>
      <text:p text:style-name="P1">ntion à l'office du saint Cœur de Marie. Il a </text:p>
      <text:p text:style-name="P1">i que le prêtre auquel'il veut donner sa con- </text:p>
      <text:p text:style-name="P1"><text:soft-page-break/>tend les confessions pendant tout l'office ; il </text:p>
      <text:p text:style-name="P1">gleœps; on rient l'avertir que ce çr&amp;Vc^ 1114 </text:p>
      <text:p text:style-name="P1"/>
      <text:p text:style-name="P1"/>
      <text:p text:style-name="P1"/>
      <text:p text:style-name="P1">148 XÀITUSL -1 </text:p>
      <text:p text:style-name="P1"/>
      <text:p text:style-name="P1">peut pas venir. Il se rapproche de Tautel de Marie; il \. </text:p>
      <text:p text:style-name="P1">entend raconter la conversion d'un jeune homme de </text:p>
      <text:p text:style-name="P1">son âge, les combats qu'il a livrés, la victoire qullà </text:p>
      <text:p text:style-name="P1">remportée. 11 se sent fortifié par ce qu'il vient tfciir </text:p>
      <text:p text:style-name="P1">tendre. Le lendemain, ses amis, qui ne le comprennent </text:p>
      <text:p text:style-name="P1">plus depuis trois semaines, viennent lui proposer mie </text:p>
      <text:p text:style-name="P1">partie pour le jour suivant. Il s'agit du hal masqué </text:p>
      <text:p text:style-name="P1">de rOpéra. Us le pressent , en lui représentant que b </text:p>
      <text:p text:style-name="P1">carnaval va finir, que c'est le dernier bal masqné* </text:p>
      <text:p text:style-name="P1">Ceux mêmes qui ne connaissent pas les désordres da </text:p>
      <text:p text:style-name="P1">monde dans cette saison, se font sans doute une idée </text:p>
      <text:p text:style-name="P1">de ce que peut avoir de licencieux et de criminel on </text:p>
      <text:p text:style-name="P1">pareil plaisir ; c'était un de ceux qu'il savourait le </text:p>
      <text:p text:style-name="P1">plus et qu'il ne s'était jamais refusés. Il fit cette ré- </text:p>
      <text:p text:style-name="P1">flexion : (( C'est demain le mardi-gras ; c'est un jour </text:p>
      <text:p text:style-name="P1">c( que j'ai profané par de grands crimes depuis pin* * </text:p>
      <text:p text:style-name="P1">tt sieurs années; je veux en réparation le consacrer à .{ </text:p>
      <text:p text:style-name="P1">« Dieu par la pénitence. C'est demain que j'irai easor </text:p>
      <text:p text:style-name="P1">a mencer ma confession. » A deux heures après tsûS^ </text:p>
      <text:p text:style-name="P1">il était au confessionnal pour ne pas manquer le lOO^ </text:p>
      <text:p text:style-name="P1">ment, et déterminé à attendre jusqu'au soir. A par*^ </text:p>
      <text:p text:style-name="P1">de ce moment il a marché d'un pas ferme et avaiB^ </text:p>
      <text:p text:style-name="P1">dans la voie de la conversion. 11 persévère. </text:p>
      <text:p text:style-name="P1"/>
      <text:p text:style-name="P1">Gloire à Marie , voilà son ouvrage. Que sa miséi^ </text:p>
      <text:p text:style-name="P1">cordieuse bonté conserve dans son cœur l'enfant p: </text:p>
      <text:p text:style-name="P1">guc qu'elle a ramené du fond du désert ! Qu'elle </text:p>
      <text:p text:style-name="P1">préserve de souiller jamais le vêtement de grâce doi </text:p>
      <text:p text:style-name="P1">elle Ta revêtu ! </text:p>
      <text:p text:style-name="P1"/>
      <text:p text:style-name="P1">Une dame âgée de trente-trois ans habitait une dc:^ </text:p>
      <text:p text:style-name="P1">rues voisines de notre paroisse. Elle se mourait d'un " </text:p>
      <text:p text:style-name="P1">maladie de poitrine. Déjà six de ses frères et sœur::^ </text:p>
      <text:p text:style-name="P1">l'avaient précédée , et tous étaient morts sans secours^ </text:p>
      <text:p text:style-name="P1">et même sans aucune idée religieuse. Ils avaient ap-«^ </text:p>
      <text:p text:style-name="P1">partenu à une de ces familles houuètâs à la vérités- </text:p>
      <text:p text:style-name="P1"/>
      <text:p text:style-name="P1"/>
      <text:p text:style-name="P1"/>
      <text:p text:style-name="P1">BB L^ÀRCHICOïrFRÉRIE. 149 </text:p>
      <text:p text:style-name="P1"/>
      <text:p text:style-name="P1">qtti, ayant placé toutes leurs affections sur la </text:p>
      <text:p text:style-name="P1">, ne songent qu'à conserver ou augmenter leur </text:p>
      <text:p text:style-name="P1">le , et qui , après ces soins si desséchants pour le </text:p>
      <text:p text:style-name="P1">ne connaissent plus d'autre moyen d'employer </text:p>
      <text:p text:style-name="P1"><text:soft-page-break/>emps que la flréquentation des spectacles, des </text:p>
      <text:p text:style-name="P1">i de tous les exercices si fatigants de la vie mon- </text:p>
      <text:p text:style-name="P1">; gens qui vivent comme s'ils n'avaient pas une </text:p>
      <text:p text:style-name="P1">immortelle, comme s'il n'y avait pas une au- </text:p>
      <text:p text:style-name="P1">le, comme s'il n'y avait point de Dieu à qui </text:p>
      <text:p text:style-name="P1">issent rendre compte de leur vie. Notre ma- </text:p>
      <text:p text:style-name="P1">îtait du nombre de ces pauvres aveugles. Élevée </text:p>
      <text:p text:style-name="P1">eligion, elle avait fait sa première communion , </text:p>
      <text:p text:style-name="P1">s parents les moins religieux tiennent à ce que </text:p>
      <text:p text:style-name="P1">:te soit fait; c'est à leurs yeux une espèce de </text:p>
      <text:p text:style-name="P1">nance sociale qu'il faut remplir, mais sans s'oc- </text:p>
      <text:p text:style-name="P1">des dispositions avec lesquelles on doit l'accom* </text:p>
      <text:p text:style-name="P1">Bt il n'est que trop habituel de les voir travailler </text:p>
      <text:p text:style-name="P1">fficacement par des efiforts impies et sacrilèges à </text:p>
      <text:p text:style-name="P1">er dans l'esprit et le cœur de leurs enfants les </text:p>
      <text:p text:style-name="P1">!iix germes que la première instruction chrétienne </text:p>
      <text:p text:style-name="P1">iposés. 11 ne restait à cette malade aucun prin- </text:p>
      <text:p text:style-name="P1">aucune idée religieuse. Elle n'avait pour la reli- </text:p>
      <text:p text:style-name="P1">[ne de l'indifférence et du mépris ; les prêtres , </text:p>
      <text:p text:style-name="P1">i disait hautement, elle en avait horreur. Elle </text:p>
      <text:p text:style-name="P1">ait à grands pas vers sa fin ; il n'y avait point de </text:p>
      <text:p text:style-name="P1">[ de présager qu'elle mourrait autrement que ses </text:p>
      <text:p text:style-name="P1">^res et sœurs. </text:p>
      <text:p text:style-name="P1"/>
      <text:p text:style-name="P1">divine Providence avait des vues de miséricorde </text:p>
      <text:p text:style-name="P1">le. Au conunencement de mars 1839, une sœur </text:p>
      <text:p text:style-name="P1">n-Secours fut appelée pour lui donner des soins. </text:p>
      <text:p text:style-name="P1">it aussitôt qu'il n'y avait plus de remède ni d'el- </text:p>
      <text:p text:style-name="P1">le guérison, et s'efforça de consoler, de fortifiei* </text:p>
      <text:p text:style-name="P1">ilade par des conseils , des exhortations reli- </text:p>
      <text:p text:style-name="P1">es. Rien de tout cela ne fut entendu ; \a f£A\aà&amp; </text:p>
      <text:p text:style-name="P1"/>
      <text:p text:style-name="P1"/>
      <text:p text:style-name="P1"/>
      <text:p text:style-name="P1">160 IIANOEL </text:p>
      <text:p text:style-name="P1"/>
      <text:p text:style-name="P1">refusa fonnellement, et fit même hautement profosflkMH </text:p>
      <text:p text:style-name="P1">d'impiété; elle repoussait tout, en répétant qu'ella </text:p>
      <text:p text:style-name="P1">avait les prêtres en horreur. Il y avait déjà quelqaa </text:p>
      <text:p text:style-name="P1">jours qu'elle n'osait plus rien lui dire, quand elle vint </text:p>
      <text:p text:style-name="P1">nous rendre compte de sa pieuse douleur, le samedi 9 </text:p>
      <text:p text:style-name="P1">mars. Nous la recommandons aux prières le dimanche </text:p>
      <text:p text:style-name="P1">10; le mardi 12, la sœur se hasarde à reprendre lei </text:p>
      <text:p text:style-name="P1">conversations chrétiennes, elle est écoutée. Elle renenl </text:p>
      <text:p text:style-name="P1">à la charge, et la malade lui répond qu'elle comprend </text:p>
      <text:p text:style-name="P1">que la religion est d'un grand secours pour les afOigéi </text:p>
      <text:p text:style-name="P1">et les malades ; qu'elle regrette de n'en pas avoir, wûi </text:p>
      <text:p text:style-name="P1">que, quand elle aurait la foi , elle ne pourrait (aire ce </text:p>
      <text:p text:style-name="P1">qui est nécessaire, se confesser, parce qu'elle atef </text:p>
      <text:p text:style-name="P1">prêtres en horreur. Et pendant le reste de la semaino» </text:p>
      <text:p text:style-name="P1">elle répète la même chose ; son regret de n'avoir point </text:p>
      <text:p text:style-name="P1">de foi parait de plus en plus profond, et sou honW </text:p>
      <text:p text:style-name="P1"><text:soft-page-break/>pour les prêtres ne cède pas. D'où peut donc venir OB </text:p>
      <text:p text:style-name="P1">parail sentiment? et comment se fait-il que le beioîa </text:p>
      <text:p text:style-name="P1">senti des consolations et des secours religieux n'endi: </text:p>
      <text:p text:style-name="P1">minue pas l'ohstination? cette femme ne connaît peint </text:p>
      <text:p text:style-name="P1">de prêtre , et n'a peut-être jamais parlé à aucun. U </text:p>
      <text:p text:style-name="P1">vient de ces propos impies et libertins, aliment ordi- </text:p>
      <text:p text:style-name="P1">naire des conversations dans certaines familles , par </text:p>
      <text:p text:style-name="P1">lesquels on fausse l'esprit des enfants et on corrompt </text:p>
      <text:p text:style-name="P1">leur cœur dès l'âge le plus tendre. On ne parle devant </text:p>
      <text:p text:style-name="P1">eux de la religion qu'avec mépris et indifférence, etdas </text:p>
      <text:p text:style-name="P1">prêtres qu'avec haine et fureur, ou pour les ridiculiser.. </text:p>
      <text:p text:style-name="P1">JLes enfants entendent sans comprendre, mais l'habi- </text:p>
      <text:p text:style-name="P1">tude de ces propos produit une impression qui avec </text:p>
      <text:p text:style-name="P1">l'â^e devient une idée fixe. </text:p>
      <text:p text:style-name="P1"/>
      <text:p text:style-name="P1">Nous voyons une modification dans le moiul de no- </text:p>
      <text:p text:style-name="P1">tre malade : elle ne méprise plus la religion; elle en </text:p>
      <text:p text:style-name="P1">pressent les nécessités et les avantages. A quoi peut- </text:p>
      <text:p text:style-name="P1">on attribuer ce changement dans ses idées? A rien </text:p>
      <text:p text:style-name="P1"/>
      <text:p text:style-name="P1"/>
      <text:p text:style-name="P1"/>
      <text:p text:style-name="P1">I ; le peu d*ami8 qui la visitent se garderaient </text:p>
      <text:p text:style-name="P1">ni fiarler de religion; elle n'a auprès d'elle </text:p>
      <text:p text:style-name="P1">BUT que son mari , homme sans aucun senti*- </text:p>
      <text:p text:style-name="P1">gienx, et sa mère qui la voit s'éteindre sous </text:p>
      <text:p text:style-name="P1">avec la même stupidité avec laquelle elle a vu </text:p>
      <text:p text:style-name="P1">six autres enfants. La sœur, effrayée de </text:p>
      <text:p text:style-name="P1">, n*a parlé de rien pendant plusieurs jours, </text:p>
      <text:p text:style-name="P1">(t qn^après que la tendre compassion du Cœur </text:p>
      <text:p text:style-name="P1">a été sollicitée en sa faveur que cette bonne </text:p>
      <text:p text:style-name="P1">ire a jeté sur sa misère un regard qui a com- </text:p>
      <text:p text:style-name="P1">amollii* son cœur. </text:p>
      <text:p text:style-name="P1"/>
      <text:p text:style-name="P1">nr vient nous rendre compte du moral de sa </text:p>
      <text:p text:style-name="P1">« samedi 15; tous ces détails nous comblent </text:p>
      <text:p text:style-name="P1">de consolation : nous avons la confiance que </text:p>
      <text:p text:style-name="P1">sauver cette ftme de Tabîme étemel. Il ftiut </text:p>
      <text:p text:style-name="P1">fier, mais il faut se hâter; elle approche de </text:p>
      <text:p text:style-name="P1">1er instant. Le dimanche soir , nous renouve- </text:p>
      <text:p text:style-name="P1">r elle les prières ; je rends compte de son état, </text:p>
      <text:p text:style-name="P1">ispositions ; je prie qu'on assiste à la sainte </text:p>
      <text:p text:style-name="P1">lundi à son intention , et qu'on offre dans ce </text:p>
      <text:p text:style-name="P1">communions pour elle. Le mardi 19, dès le </text:p>
      <text:p text:style-name="P1">lie prie spontanément la sœur d'aller chercher </text:p>
      <text:p text:style-name="P1">euT , le curé de Bonne-Nouvelle. Il entend sa </text:p>
      <text:p text:style-name="P1">n, et la trouve si mal, qu'il se détermkie à </text:p>
      <text:p text:style-name="P1">er aussitôt les derniers sacrements. Elle les </text:p>
      <text:p text:style-name="P1">ec une foi vive et un grand esprit de piété. Oh </text:p>
      <text:p text:style-name="P1">it pas qu'elle pût passer la journée, tant elle </text:p>
      <text:p text:style-name="P1">le. Que ne peuvent pas la joie du cœur, la paix </text:p>
      <text:p text:style-name="P1">iscience et la grâce des divins sacrements! A </text:p>
      <text:p text:style-name="P1"><text:soft-page-break/>-t-elle reçu la sainte communion, qu'elle se </text:p>
      <text:p text:style-name="P1">et devient plus forte; elle bénit Dieu , elle est </text:p>
      <text:p text:style-name="P1">B, elle le sent, elle l'exprime, le répète à tout </text:p>
      <text:p text:style-name="P1">entoure. Elle était mourante, et Marie lui ob- </text:p>
      <text:p text:style-name="P1">prolongation de vie pendant vingt-deux jours. </text:p>
      <text:p text:style-name="P1"/>
      <text:p text:style-name="P1"/>
      <text:p text:style-name="P1"/>
      <text:p text:style-name="P1">152 HANUSL </text:p>
      <text:p text:style-name="P1"/>
      <text:p text:style-name="P1">afin que cette âme, réconciliée avec son Dieu, puisse, </text:p>
      <text:p text:style-name="P1">par ses sentiments, par sa patience et sa soumission, </text:p>
      <text:p text:style-name="P1">opérer sur la terre Facquit de toutes ses dettes. Elle </text:p>
      <text:p text:style-name="P1">qui ne priait pas se sent un saint attrait pour la prièn; </text:p>
      <text:p text:style-name="P1">elle s'occupe, malgré ses souffrances, sa faiblesse, de </text:p>
      <text:p text:style-name="P1">ses devoirs d'épouse, de mère , de maîtresse de mai- </text:p>
      <text:p text:style-name="P1">son ;;. elle fait observer les abstinences de FÉglise, vdlle </text:p>
      <text:p text:style-name="P1">à ce que ses domestiques remplissent le devoir de k </text:p>
      <text:p text:style-name="P1">sanctification des dimanches. Si on lui parle de ses </text:p>
      <text:p text:style-name="P1">souffrances , elle ne répond qu'en parlant de son bon- </text:p>
      <text:p text:style-name="P1">heur et de sa joie ; elle en entretient souvent son mari, </text:p>
      <text:p text:style-name="P1">et lui donne les conseils les plus salutaires. Son pasteor </text:p>
      <text:p text:style-name="P1">la visite souvent ; elle ne peut plus avoir le bonheur </text:p>
      <text:p text:style-name="P1">de recevoir Jésus-Christ dans la communion, parce </text:p>
      <text:p text:style-name="P1">qu'elle est attaquée d'un fréquent vomissement de </text:p>
      <text:p text:style-name="P1">sang; mais on voit que le divin Sauveur la dédom- </text:p>
      <text:p text:style-name="P1">mage de cette privation par une abondante effusion de </text:p>
      <text:p text:style-name="P1">sa grâce. Chaque visite du pasteur est pour elle une </text:p>
      <text:p text:style-name="P1">source de consolations : elle n'a plus les prêtres sbl </text:p>
      <text:p text:style-name="P1">horreur. Enfin, le jour de la récompense est arrivé. Le </text:p>
      <text:p text:style-name="P1">mardi 9 avril , elle était seule avec son maii et la </text:p>
      <text:p text:style-name="P1">•sœur ; elle recommandait ses deux enfants en bas âge </text:p>
      <text:p text:style-name="P1">à son mari : « Élève-les chrétiennement, pour Dieu </text:p>
      <text:p text:style-name="P1">« qui nous les a donnés , mon ami , et pas pour le </text:p>
      <text:p text:style-name="P1">« monde qui les perdrait. Je te prie, je te recommande </text:p>
      <text:p text:style-name="P1">« de faire leur éducation dans une maison religieuse, </text:p>
      <text:p text:style-name="P1">« où on leur apprendra à connaître et pratiquer la </text:p>
      <text:p text:style-name="P1">« religion. » En finissant ces mots, elle fut attaquée </text:p>
      <text:p text:style-name="P1">d'un moment de faiblesse; dès qu'elle s'en aperçoit, </text:p>
      <text:p text:style-name="P1">elle dit avec calme : a Voilà mon agonie qui com- </text:p>
      <text:p text:style-name="P1">mence. » Puis, regai'dant la sœur, elle lui sourit </text:p>
      <text:p text:style-name="P1">en disant ; « Soyez tranquille, je suis résignée, » </text:p>
      <text:p text:style-name="P1">On la voit prier un instant, bientôt elle perd coimai»* </text:p>
      <text:p text:style-name="P1">sance, et au bout de quelques minutes de l'agonie la </text:p>
      <text:p text:style-name="P1"/>
      <text:p text:style-name="P1"/>
      <text:p text:style-name="P1"/>
      <text:p text:style-name="P1">DE L^ÀRCHICONFRfiRIB. 153 </text:p>
      <text:p text:style-name="P1"/>
      <text:p text:style-name="P1">plus calme , elle s'endort dans la paix du Seigneur. </text:p>
      <text:p text:style-name="P1"/>
      <text:p text:style-name="P1">Adorons la divine miséricorde ; bénissons Marie, re- </text:p>
      <text:p text:style-name="P1"><text:soft-page-break/>mercions-la de nous avoir accordé de concourir au salut </text:p>
      <text:p text:style-name="P1">d*une âme qui en paraissait si éloignée. Ne désespérons </text:p>
      <text:p text:style-name="P1">d*aucan pécheur; la miséricorde divine est infinie, la </text:p>
      <text:p text:style-name="P1">puissance et la tendresse de Marie pour les pécheurs </text:p>
      <text:p text:style-name="P1">sont sans bornes; mais redoublons de vœux, de zèle </text:p>
      <text:p text:style-name="P1">et de ferveur, puisqu'il est évident que Marie a la bonté </text:p>
      <text:p text:style-name="P1">de les agréer. </text:p>
      <text:p text:style-name="P1"/>
      <text:p text:style-name="P1">Au commencement de Tannée 1819, j'avais baptisé </text:p>
      <text:p text:style-name="P1">. dans notre église, alors des Missions-Étrangères, la fille </text:p>
      <text:p text:style-name="P1">d'un pauvre journalier de cette paroisse. A l'âge de sept </text:p>
      <text:p text:style-name="P1">à huit ans , elle était entrée comme externe chez les </text:p>
      <text:p text:style-name="P1">sœurs de la Providence Saint-Charles. Elle avait reçu </text:p>
      <text:p text:style-name="P1">Féducation chrétienne. Au mois de juin 1829, je lui </text:p>
      <text:p text:style-name="P1">avais fait faire sa première communion. Dans l'inter- </text:p>
      <text:p text:style-name="P1">valle de sa naissance à sa première communion , cette </text:p>
      <text:p text:style-name="P1">enfant avait perdu son père ; elle restait entre les mains </text:p>
      <text:p text:style-name="P1">de sa mère , femme abrutie par l'ivrognerie la plus </text:p>
      <text:p text:style-name="P1">crapuleuse : elle s'enivre d'eau-de-vie plusieurs fois </text:p>
      <text:p text:style-name="P1">tous les jours. Tant que la jeune personne fréquenta </text:p>
      <text:p text:style-name="P1">récole de la Providence, elle fut préservée de l'influence </text:p>
      <text:p text:style-name="P1">funeste que devaient avoir sur elle les déportements </text:p>
      <text:p text:style-name="P1">de sa mère, parce que, selon l'usage de cette maison , </text:p>
      <text:p text:style-name="P1">elle était obligée d'y venir les dimanches comme les </text:p>
      <text:p text:style-name="P1">jours ouvriers , et qu'elle était obligée d'y rester depuis </text:p>
      <text:p text:style-name="P1">rheure de son lever jusqu'à celle où elle rentrait chez </text:p>
      <text:p text:style-name="P1">elle pour se coucher. A l'âge de quinze ans, elle savait </text:p>
      <text:p text:style-name="P1">assez travailler pour pouvoir suffire à ses besoins. Sa </text:p>
      <text:p text:style-name="P1">mère la retira de la Providence. Dès le dimanche sui- </text:p>
      <text:p text:style-name="P1">vant elle la conduisit aux barrières. La pauvre enfant </text:p>
      <text:p text:style-name="P1">avait des agréments extérieurs , elle était même jolie. </text:p>
      <text:p text:style-name="P1">Elle se perdit promptement et en vint en çe\i d^ V^tiv^^ </text:p>
      <text:p text:style-name="P1">Ma dernier degré de la corruption et de la àè^taôsiNÀsyci* </text:p>
      <text:p text:style-name="P1"/>
      <text:p text:style-name="P1"/>
      <text:p text:style-name="P1"/>
      <text:p text:style-name="P1">154 MANUEL </text:p>
      <text:p text:style-name="P1"/>
      <text:p text:style-name="P1">Elle devint fille publique et fut la peste et le scandais </text:p>
      <text:p text:style-name="P1">de son quartier. </text:p>
      <text:p text:style-name="P1"/>
      <text:p text:style-name="P1">Tous ces excès produisirent leurs conséquences et </text:p>
      <text:p text:style-name="P1">dëterminèrent une maladie de poitrine à Fâge de dix* </text:p>
      <text:p text:style-name="P1">huit ans et demi. Elle tomba alors dans la misère la </text:p>
      <text:p text:style-name="P1">plus affreuse. La sœur Charlotte , chargée du soin des </text:p>
      <text:p text:style-name="P1">pauvres de la paroisse , fut la visiter et prit soin de ses </text:p>
      <text:p text:style-name="P1">besoins. La charité chrétienne se ranima pour cette </text:p>
      <text:p text:style-name="P1">créature qui peu avant était Fobjet de Fhorreur et de </text:p>
      <text:p text:style-name="P1">Findignation générales. On la plaignait, parce qu^on </text:p>
      <text:p text:style-name="P1">savait qu'elle avait été jetée dans la corruption par </text:p>
      <text:p text:style-name="P1">celle qui aurait dû Ten préserver. Elle fut visitée par </text:p>
      <text:p text:style-name="P1">plusieurs personnes , par le commissaire du bureau de </text:p>
      <text:p text:style-name="P1"><text:soft-page-break/>bienfaisance, homme religieux. On pourvut à ses be- </text:p>
      <text:p text:style-name="P1">soins, mais rien ne put arrêter les progrès du mal; </text:p>
      <text:p text:style-name="P1">elle était épuisée par la débauche. Elle le voyait, elle </text:p>
      <text:p text:style-name="P1">le sentait et en frémissait de rage. Elle était si profon- </text:p>
      <text:p text:style-name="P1">dément corrompue, que le plus violent chagrin qu*eUe </text:p>
      <text:p text:style-name="P1">ressentait de son état venait de Timpossibilité où elle </text:p>
      <text:p text:style-name="P1">était de se livrer à ses infâmes désordres. Elle ne ré- </text:p>
      <text:p text:style-name="P1">pondait aux représentations charitables, aux conseils </text:p>
      <text:p text:style-name="P1">salutaires qu'on lui donnait de faire pénitence, que par </text:p>
      <text:p text:style-name="P1">des blasphèmes ou des paroles sales. </text:p>
      <text:p text:style-name="P1"/>
      <text:p text:style-name="P1">Dans les derniers jours de février 1 839 , la sœur Ma- </text:p>
      <text:p text:style-name="P1">deleine, supérieure de la Providence, et la sœur Char- </text:p>
      <text:p text:style-name="P1">lotte nous recommandèrent cette infortunée créature, </text:p>
      <text:p text:style-name="P1">et pour nous intéresser à son sori, elles nous rendirent </text:p>
      <text:p text:style-name="P1">compte de son état et de ses horribles dispositions. </text:p>
      <text:p text:style-name="P1">Nous confessons que ce tableau nous révolta, et que, </text:p>
      <text:p text:style-name="P1">nous laissant trop aller à notre aversion naturelle pour </text:p>
      <text:p text:style-name="P1">ces infâmes créatures, nous refusâmes sèchement de </text:p>
      <text:p text:style-name="P1">faire prier pour elle. Nous oubliions dans ce moment la </text:p>
      <text:p text:style-name="P1">promesse du saint Évangile , que les femmes de mau- </text:p>
      <text:p text:style-name="P1">vaise vie mériteraient par leur pénitence de nous pré- </text:p>
      <text:p text:style-name="P1"/>
      <text:p text:style-name="P1"/>
      <text:p text:style-name="P1"/>
      <text:p text:style-name="P1">DE L^AIGHICONFRÉRIE. 1S5 </text:p>
      <text:p text:style-name="P1"/>
      <text:p text:style-name="P1">eéder dans le royaume de Dieu ; nous faisions injure à </text:p>
      <text:p text:style-name="P1">k miséricorde infinie du divin Jésus, qui peut pardon- </text:p>
      <text:p text:style-name="P1">ner pins de péchés que les hommes n'en peuvent com- </text:p>
      <text:p text:style-name="P1">mettre. Nous étions coupable par Teffet d'un sentiment </text:p>
      <text:p text:style-name="P1">naturel , et nous allions le devenir bien davantage d'une </text:p>
      <text:p text:style-name="P1">faute bien grave contre la charité et la confiance dans </text:p>
      <text:p text:style-name="P1">h miséricorde divine , si une observation de la sœur </text:p>
      <text:p text:style-name="P1">Madeleine ne nous avait rappelé à des sentiments plus </text:p>
      <text:p text:style-name="P1">charitables : « Mais vous l'avez baptisée, nous dit cette </text:p>
      <text:p text:style-name="P1">&lt; fille de la charité , vous lui avez fait faire sa pre- </text:p>
      <text:p text:style-name="P1">• mière communion, et elle a été une de nos élèves. i» </text:p>
      <text:p text:style-name="P1"/>
      <text:p text:style-name="P1">Le dimanche 3 mars , nous la recommandâmes aux. </text:p>
      <text:p text:style-name="P1">prières , nous dîmes franchement quels étaient son état </text:p>
      <text:p text:style-name="P1">BMiral et sa position ; il ne fallait rien cacher pour in- </text:p>
      <text:p text:style-name="P1">téresser suffisamment à son extrême besoin. Le lundi </text:p>
      <text:p text:style-name="P1">matin des âmes pieuses offrirent leui*s communions </text:p>
      <text:p text:style-name="P1">pour elle, et le mardi matin, la grande pécheresse de- </text:p>
      <text:p text:style-name="P1">manda d*elle-même un confesseur et se prépara à </text:p>
      <text:p text:style-name="P1">moorir en pénitente. Le 10, elle reçut les derniers sa- </text:p>
      <text:p text:style-name="P1">crements. Dès qu'elle eut commencé sa confession, </text:p>
      <text:p text:style-name="P1">tout changea en elle; elle exprima continuellement </text:p>
      <text:p text:style-name="P1">Ms regrets , son repentir de ses désordres passés de- </text:p>
      <text:p text:style-name="P1">vant tous ceux qui la visitèrent. Au lieu de ces blas- </text:p>
      <text:p text:style-name="P1">phèmes, de ces paroles sales qu'elle vomissait pendant </text:p>
      <text:p text:style-name="P1"><text:soft-page-break/>«maladie, on vit respirer en elle une sainte joie de </text:p>
      <text:p text:style-name="P1">M douleurs, de sa mort prochaine qu'elle offrait à Dieu </text:p>
      <text:p text:style-name="P1">m réparation de sa vie criminelle. Elle mourut dans </text:p>
      <text:p text:style-name="P1">ces précieux sentiments le 14 mars. Âh! sans doute </text:p>
      <text:p text:style-name="P1">cette Ame comblée de tant de grâces vous trouva, sainte </text:p>
      <text:p text:style-name="P1">Médiatrice, au pied du tribunal du souverain juge, </text:p>
      <text:p text:style-name="P1">implorant la plénitude des miséricordes pour celle que </text:p>
      <text:p text:style-name="P1">vous veniez d'arracher à l'abîme de l'enfer. </text:p>
      <text:p text:style-name="P1"/>
      <text:p text:style-name="P1">Un lieutenant-général, qui a fait toutes les guerres </text:p>
      <text:p text:style-name="P1">de la révolution, honune d'esprit, instruit, d'un carac- </text:p>
      <text:p text:style-name="P1"/>
      <text:p text:style-name="P1"/>
      <text:p text:style-name="P1"/>
      <text:p text:style-name="P1"/>
      <text:p text:style-name="P1">456 MANUEL </text:p>
      <text:p text:style-name="P1"/>
      <text:p text:style-name="P1">tère absolu et impérieux , jouissant de Testime et de la </text:p>
      <text:p text:style-name="P1">considëration générale, avait reçu dans son enfance* </text:p>
      <text:p text:style-name="P1">au sein d'une famille chrétienne , des principes de foi </text:p>
      <text:p text:style-name="P1">et de religion. Né en 1774, arrivé à Tâge de la fougue </text:p>
      <text:p text:style-name="P1">des passions au moment oii éclata la révolution en </text:p>
      <text:p text:style-name="P1">France, Timpiété de cette époque, la licence de la vie </text:p>
      <text:p text:style-name="P1">militaire qu'il embrassa dès ses premières années, </text:p>
      <text:p text:style-name="P1">avaient éteint en lui toute idée , tout sentiment reli- </text:p>
      <text:p text:style-name="P1">gieux. Honune de bonne compagnie , il n'afdchait pas </text:p>
      <text:p text:style-name="P1">Timpiété devant ceux qu'il aurait pu blesser en parlant </text:p>
      <text:p text:style-name="P1">directement contre la religion , mais il perdait rare- </text:p>
      <text:p text:style-name="P1">ment l'occasion de persiftler, de gogucnarder quand on </text:p>
      <text:p text:style-name="P1">en parlait devant lui. Tous ceux qui le connaissaient </text:p>
      <text:p text:style-name="P1">savaient qu'il était irréligieux. 11 habitait depuis plu- </text:p>
      <text:p text:style-name="P1">sieurs années sur ses propriétés dans le département </text:p>
      <text:p text:style-name="P1">d'Indi'e-et-Loire. Père de plusieurs enfants qu'il aimait </text:p>
      <text:p text:style-name="P1">tendrement, il vivait avec eux, privé de sa femme </text:p>
      <text:p text:style-name="P1">qu'il avait perdue quelques années auparavant. </text:p>
      <text:p text:style-name="P1"/>
      <text:p text:style-name="P1">Dans le cours de l'année 1838 , il ressentit les com- </text:p>
      <text:p text:style-name="P1">mencements d'une maladie de poitrine. Des amis reli- </text:p>
      <text:p text:style-name="P1">gieux qu'il avait à Paris, ayant appris son état, lui en- </text:p>
      <text:p text:style-name="P1">voyèrent une médaille miraculeuse, en le conjurant </text:p>
      <text:p text:style-name="P1">de la porter. 11 le fit par complaisance , mais avec une </text:p>
      <text:p text:style-name="P1">souveraine indifférence. </text:p>
      <text:p text:style-name="P1"/>
      <text:p text:style-name="P1">La maladie augmenta , les souffrances devinrent ai- </text:p>
      <text:p text:style-name="P1">guës. Dès le mois de février 1839, il fut recomniandé </text:p>
      <text:p text:style-name="P1">aux prières de l'Archiconfrérie. Monseigneur l'arche-r </text:p>
      <text:p text:style-name="P1">vôque de Tours se transporta plusieurs fois au lieu </text:p>
      <text:p text:style-name="P1">qu'il habitait pour lui offrir les secours de la religion. </text:p>
      <text:p text:style-name="P1">11 refusa constamment de le recevoir. Des parents , des </text:p>
      <text:p text:style-name="P1">amis religieux qui l'entouraient, deux bonnes sœurs </text:p>
      <text:p text:style-name="P1">qui le soignaient essayèrent en vain de lui faire en-r </text:p>
      <text:p text:style-name="P1">tendre des conseils chrétiens. Tout fut inutile; il ne rd- </text:p>
      <text:p text:style-name="P1"><text:soft-page-break/>■^œidait à ces témoignages d'une véritable amitié qu^ </text:p>
      <text:p text:style-name="P1"/>
      <text:p text:style-name="P1"/>
      <text:p text:style-name="P1"/>
      <text:p text:style-name="P1">DE L*ARCHICONFRËRIE. 157 </text:p>
      <text:p text:style-name="P1"/>
      <text:p text:style-name="P1">piT des emportements, des accès de colère qu'il ex- </text:p>
      <text:p text:style-name="P1">Uait par des blasphèmes et par des cris de désespoir. </text:p>
      <text:p text:style-name="P1"/>
      <text:p text:style-name="P1">Ces deux bonnes filles, qui Tétudiaient beaucoup, </text:p>
      <text:p text:style-name="P1">ont assuré qu'il résistait visiblement à la grâce qui le </text:p>
      <text:p text:style-name="P1">pressait. Il paraît qu'il n'avait pas entièrement perdu </text:p>
      <text:p text:style-name="P1">la foi, car U ne se calmait, dans ses accès de colère, </text:p>
      <text:p text:style-name="P1">que quand il jetait les yeux sur un crucifix , dont la </text:p>
      <text:p text:style-name="P1">▼08, disait-il, le forçait à se retenir. </text:p>
      <text:p text:style-name="P1"/>
      <text:p text:style-name="P1">Le mal augmenta sensiblement dans le mois d'avril : </text:p>
      <text:p text:style-name="P1">le général prévit sa fin prochaine , et dès le commen- </text:p>
      <text:p text:style-name="P1">œment de mai il entra dans un paroxysme de fureur </text:p>
      <text:p text:style-name="P1">impie qui ne permit plus de lui parler de religion. Il </text:p>
      <text:p text:style-name="P1">eiigea de ses enfants et de ses domestiques d'interdire </text:p>
      <text:p text:style-name="P1">rentrée de sa maison à qui que ce soit qui voudrait lui </text:p>
      <text:p text:style-name="P1">perler de confession. </text:p>
      <text:p text:style-name="P1"/>
      <text:p text:style-name="P1">Ainsi voilà ce pauvre ennemi de lui-même livré sans </text:p>
      <text:p text:style-name="P1"/>
      <text:p text:style-name="P1">aoyens de force, sans consolation à un mal qui le mine </text:p>
      <text:p text:style-name="P1"/>
      <text:p text:style-name="P1">et qui va le détruire. Des dispositions aussi violentes , </text:p>
      <text:p text:style-name="P1"/>
      <text:p text:style-name="P1">insd criminelles , ne purent qu'augmenter le mal ; il </text:p>
      <text:p text:style-name="P1"/>
      <text:p text:style-name="P1">fit de rapides progrès, et en quelques jours il approcha </text:p>
      <text:p text:style-name="P1"/>
      <text:p text:style-name="P1">de sa dernière heure. Le vendredi 24 mai 1839, une </text:p>
      <text:p text:style-name="P1"/>
      <text:p text:style-name="P1">alEiire nous conduisit au couvent de la Congrégation , </text:p>
      <text:p text:style-name="P1"/>
      <text:p text:style-name="P1">ftuboorg du Roule. La supérieure , qui prenait à ce </text:p>
      <text:p text:style-name="P1"/>
      <text:p text:style-name="P1">malade le plus vif intérêt , qui nous l'avait plusieurs </text:p>
      <text:p text:style-name="P1"/>
      <text:p text:style-name="P1">Uà reconunandé, nous dépeignit son état, son danger, </text:p>
      <text:p text:style-name="P1"/>
      <text:p text:style-name="P1">noas sollicita de prier pour lui avec instance, nous as- </text:p>
      <text:p text:style-name="P1"/>
      <text:p text:style-name="P1">arant qu'elle allait nous écrire pour cela au moment </text:p>
      <text:p text:style-name="P1"/>
      <text:p text:style-name="P1">de notre arrivée. Que nos lecteurs fassent actuellement </text:p>
      <text:p text:style-name="P1"/>
      <text:p text:style-name="P1">ane sérieuse attention à toutes les circonstances que </text:p>
      <text:p text:style-name="P1"/>
      <text:p text:style-name="P1"><text:soft-page-break/>nous allons rapporter. </text:p>
      <text:p text:style-name="P1"/>
      <text:p text:style-name="P1">Le samedi 25, à neuf heures du matin, nous montons </text:p>
      <text:p text:style-name="P1">ni saint autel du Cœur de Marie pour y offrir, comme </text:p>
      <text:p text:style-name="P1">tous les samedis de l'année , le divin sacrifice en l'hon- </text:p>
      <text:p text:style-name="P1">Dear de son très^saint et immaculé Cœur, pour obtenir </text:p>
      <text:p text:style-name="P1"/>
      <text:p text:style-name="P1"/>
      <text:p text:style-name="P1"/>
      <text:p text:style-name="P1">iS8 MANUEL </text:p>
      <text:p text:style-name="P1"/>
      <text:p text:style-name="P1">par ses mérites et sa protection la conyersicm des pé </text:p>
      <text:p text:style-name="P1">cheurs. Nous les recommandons aux prières de Tasai </text:p>
      <text:p text:style-name="P1">stance comme à Fordinaire. Nous ajoutons « que non </text:p>
      <text:p text:style-name="P1">« recommandons en particulier un homme du monde </text:p>
      <text:p text:style-name="P1">« un pécheur éloigné de Paris qui touche à sa dernier </text:p>
      <text:p text:style-name="P1">« heure et qui a refusé jusqu'à ce moment, avec ob» </text:p>
      <text:p text:style-name="P1">« tination et impiété , de recourir à la miséricorde die </text:p>
      <text:p text:style-name="P1">« vine ; qu'on a prié longtemps pour lui ; qu'il ne fan </text:p>
      <text:p text:style-name="P1">« pas que cette âme périsse éternellement; que soi </text:p>
      <text:p text:style-name="P1">« salut dépend de nous , et est assuré si nous le da- </text:p>
      <text:p text:style-name="P1">« mandons avec ferveur ; que nous recoDUDandfflu </text:p>
      <text:p text:style-name="P1">« qu'on offre pour lui toutes les communions qui todI </text:p>
      <text:p text:style-name="P1">« se faire à la messe. » </text:p>
      <text:p text:style-name="P1"/>
      <text:p text:style-name="P1">On prie avec ferveur; environ quarante fidèles of- </text:p>
      <text:p text:style-name="P1">fi'ent la sainte communion à son intention. Que se </text:p>
      <text:p text:style-name="P1">passe-t-il dans ce moment à plus de soixante lieues de </text:p>
      <text:p text:style-name="P1">Paris, dans la chambre du malade? L'état d'irritatioa* </text:p>
      <text:p text:style-name="P1">d'exaspération dans lequel il n'avait pas cessé d'étn </text:p>
      <text:p text:style-name="P1">depuis les premiers jours du mois Ta absolument privé </text:p>
      <text:p text:style-name="P1">de repos et de sommeil. Une lièvre atroce le soutieot </text:p>
      <text:p text:style-name="P1">en le dévorant. Entre neuf heures un quart et iisof </text:p>
      <text:p text:style-name="P1">heures et demie (nous venions de réciter la touchmtB </text:p>
      <text:p text:style-name="P1">prière du Memorare; nous venions de rappeler à doIr </text:p>
      <text:p text:style-name="P1">bonne et tendre mère qu'U était inouï qu on l'eût in- </text:p>
      <text:p text:style-name="P1">voquée en vain) , sans qu'aucun symptôme l'annoiioei </text:p>
      <text:p text:style-name="P1">un sommeU doux et calme s'empare de notre malids </text:p>
      <text:p text:style-name="P1">et l'endort comme un enfant. Des parents, des amîs, </text:p>
      <text:p text:style-name="P1">témoins de ce phénomène, en sont surpris, ne sayenl </text:p>
      <text:p text:style-name="P1">à quoi Fattribuer et tremblent sur ses conséquences. </text:p>
      <text:p text:style-name="P1">Il se réveille au bout d'environ une heure et demk </text:p>
      <text:p text:style-name="P1">■vec intant de calme qu'il en a eu en s'endbrmant. On </text:p>
      <text:p text:style-name="P1">iK s'aperçoit même de son réveil que parce qjoCoÊ </text:p>
      <text:p text:style-name="P1"/>
      <text:p text:style-name="P1">Sl^ciUeiid parier. On écoute : il parle sans efibrt. comnM </text:p>
      <text:p text:style-name="P1">iCU tnnlimi a it une coaTenatioii; sa toâx est douce al </text:p>
      <text:p text:style-name="P1"/>
      <text:p text:style-name="P1"/>
      <text:p text:style-name="P1"/>
      <text:p text:style-name="P1">DE L^ÀRCHICOilFRÉIUB. 159 </text:p>
      <text:p text:style-name="P1"/>
      <text:p text:style-name="P1"><text:soft-page-break/>fendre, et c*est une prière qu'il adresse à Dieu pour </text:p>
      <text:p text:style-name="P1">ses enfimts; il les lui recommande chacun en particu- </text:p>
      <text:p text:style-name="P1">lier, et appelle sur eux ses bénédictions. On le croit </text:p>
      <text:p text:style-name="P1">en délire, mais on n'est pas longtemps dans Terreur, </text:p>
      <text:p text:style-name="P1">n 3 a trop de liaison et de sentiment dans ce qu'il dit </text:p>
      <text:p text:style-name="P1">pour qu'il délire. La crainte fait place à la consolation </text:p>
      <text:p text:style-name="P1">et à l'espérance. </text:p>
      <text:p text:style-name="P1"/>
      <text:p text:style-name="P1">Quand il a fini, un de ses parents, son frère d'ar- </text:p>
      <text:p text:style-name="P1">mes, son ami , homme religieux qui ne lui avait pas </text:p>
      <text:p text:style-name="P1">ménagé les conseils salutaires pendant sa maladie, </text:p>
      <text:p text:style-name="P1">s'approche de hii, et, après avoir loué les sentiments </text:p>
      <text:p text:style-name="P1">qu'il Tenait d'exprimer, l'engage sans autre préam- </text:p>
      <text:p text:style-name="P1">Imlc à prier pour lui-même , et lui déclare que c'est </text:p>
      <text:p text:style-name="P1">d'autant plus urgent qu'il n'avait peut-être plus que </text:p>
      <text:p text:style-name="P1">trois ou quatre jours à vivre. Le général entend cette </text:p>
      <text:p text:style-name="P1">sentence avec calme, et demande qu'on le laisse y ré- </text:p>
      <text:p text:style-name="P1">fléchir. Peu après il appelle et annonce qu'il veut se </text:p>
      <text:p text:style-name="P1">eonièsser. On n'ose lui proposer son curé ; on craint </text:p>
      <text:p text:style-name="P1">qu'il n'ait point en lui la confiance nécessaire; il </text:p>
      <text:p text:style-name="P1">n'avait d'ailleurs pas eu pour lui tous les procédés </text:p>
      <text:p text:style-name="P1">eonrenables ; il n'avait pas voulu entretenir de rap- </text:p>
      <text:p text:style-name="P1">ports avec lui. On lui propose monseigneur Tarche- </text:p>
      <text:p text:style-name="P1">Têque, en lui rappelant qu'il est venu plusieurs fois </text:p>
      <text:p text:style-name="P1">pour le voir. Il répond que son curé lui suffit ; que </text:p>
      <text:p text:style-name="P1">sH appelait un auti*e prêtre, cela ferait présumer qu'il </text:p>
      <text:p text:style-name="P1">n^arait pas de confiance en lui ; qu'il lui doit ce té- </text:p>
      <text:p text:style-name="P1">moignage de son respect et de sa confiance. 11 se con- </text:p>
      <text:p text:style-name="P1">fasa, témoigna le plus grand repentir, demanda pu- </text:p>
      <text:p text:style-name="P1">lilîqaement pardon des scandales qu'il avait donnés , </text:p>
      <text:p text:style-name="P1">d reçut le saint viatique avec des sentiments de foi et </text:p>
      <text:p text:style-name="P1">de résignation admirables. Un changement absolu se </text:p>
      <text:p text:style-name="P1">maniCesta en lui dès cet instant et persévéra jusqu'à </text:p>
      <text:p text:style-name="P1">fia dernier soupir. Cet honune vif, impatient et facile </text:p>
      <text:p text:style-name="P1">à iTeDiporter, devint doux, patient, résigné ; on n'en- </text:p>
      <text:p text:style-name="P1"/>
      <text:p text:style-name="P1"/>
      <text:p text:style-name="P1"/>
      <text:p text:style-name="P1">idO MANUEL </text:p>
      <text:p text:style-name="P1"/>
      <text:p text:style-name="P1">tendit plus soiiir de sa bouche la moindre plainte» </text:p>
      <text:p text:style-name="P1">11 se reprochait jusqu^au plus petit gémissement que la </text:p>
      <text:p text:style-name="P1">violence des do;ileurs qu'il endurait lui arrachait </text:p>
      <text:p text:style-name="P1">On était obligé de le rassurer contre la crainte qu'il </text:p>
      <text:p text:style-name="P1">en concevait. Sa seule occupation fut la prière; sa </text:p>
      <text:p text:style-name="P1">seule pensée, l'acceptation de ses souffrances et de la </text:p>
      <text:p text:style-name="P1">mort pour Texpiation de ses péchés. </text:p>
      <text:p text:style-name="P1"/>
      <text:p text:style-name="P1">Le dimanche 26 mai, il demanda et reçut le sacre- </text:p>
      <text:p text:style-name="P1">ment de Textrême-onction. Peu après l'avoir reçu, il </text:p>
      <text:p text:style-name="P1">tomba en défaillance, et dans cet état il ne comprenait </text:p>
      <text:p text:style-name="P1">rien, n'entendait rien, et ne donnait de signes qu'aux </text:p>
      <text:p text:style-name="P1"><text:soft-page-break/>paroles de foi, d'espérance, d'amour et de contritkm </text:p>
      <text:p text:style-name="P1">que lui adressaient son curé et les deux sœurs qui </text:p>
      <text:p text:style-name="P1">étaient auprès de lui; il ne faisait pas attention an </text:p>
      <text:p text:style-name="P1">reste , et ne paraissait pas l'entendre. Il eut continuel- </text:p>
      <text:p text:style-name="P1">lement les yeux fixés vers le ciel. 11 s'endormit du </text:p>
      <text:p text:style-name="P1">sommeil de la paix dans la nuit du 27 au 28 mai. </text:p>
      <text:p text:style-name="P1">notre heureux frère ! c'est à la onzième heure que la </text:p>
      <text:p text:style-name="P1">miséricorde divine vous a visité ; nous la bénissons du </text:p>
      <text:p text:style-name="P1">saint et précieux usage que vous avez fait de ses grà-' </text:p>
      <text:p text:style-name="P1">ces , et nous espérons qu'un jour vous prierez pour </text:p>
      <text:p text:style-name="P1">nous. </text:p>
      <text:p text:style-name="P1"/>
      <text:p text:style-name="P1">Mère de la divine grâce, consolation des mal- </text:p>
      <text:p text:style-name="P1">heureux, refuge des pécheurs, comme la tendresse, la </text:p>
      <text:p text:style-name="P1">délicatesse de votre compassion , de votre amour pour </text:p>
      <text:p text:style-name="P1">les pécheurs éclatent dans ce miracle de votre toute- </text:p>
      <text:p text:style-name="P1">puissance ! Vous vouliez faire un saint de ce misérable </text:p>
      <text:p text:style-name="P1">pécheur , et lui se révoltait contre Dieu , contre vous. </text:p>
      <text:p text:style-name="P1">Satan narguait votre puissance , et vous avez brisé la </text:p>
      <text:p text:style-name="P1">tête du monstre. Vous avez charmé ses douleurs et </text:p>
      <text:p text:style-name="P1">les horribles dispositions dans lesquelles il était par </text:p>
      <text:p text:style-name="P1">ce sommeil que vous lui avez envoyé. Que s'est-il pa^sé </text:p>
      <text:p text:style-name="P1">entre tous et sa pauvre âme pendant ce sommeil mysté- </text:p>
      <text:p text:style-name="P1">f Vous avez repétri son cœur, vous en avez fait </text:p>
      <text:p text:style-name="P1"/>
      <text:p text:style-name="P1"/>
      <text:p text:style-name="P1"/>
      <text:p text:style-name="P1"/>
      <text:p text:style-name="P1">1 </text:p>
      <text:p text:style-name="P1"/>
      <text:p text:style-name="P1">^ IHB L*A&amp;CHIGOKFIlÉRIB. 161 </text:p>
      <text:p text:style-name="P1"/>
      <text:p text:style-name="P1">lorttr ce venin infernal d'orgueil et de révolte qui </text:p>
      <text:p text:style-name="P1">rirait rongé pendant toute sa vie, vous avez mis à la </text:p>
      <text:p text:style-name="P1">|3ace Tesprit d'une sainte docilité. Vous l'avez con- </text:p>
      <text:p text:style-name="P1">Terti, vous avez fait un pénitent, un saint d'un pé- </text:p>
      <text:p text:style-name="P1">cheur chez qui la réprobation paraissait consommée. </text:p>
      <text:p text:style-name="P1">tonte puissante, ô toute miséricordieuse Marie, don- </text:p>
      <text:p text:style-name="P1">nei-nous des sentiments, fournissez-nous des paroles </text:p>
      <text:p text:style-name="P1">pur lesquels nous puissions vous aimer, vous bénir et </text:p>
      <text:p text:style-name="P1">TDDS louer suffisamment ! </text:p>
      <text:p text:style-name="P1"/>
      <text:p text:style-name="P1">Cette conversion a consolé et réjoui l'Église , a édi- </text:p>
      <text:p text:style-name="P1">fié le diocèse de Tours , et en a préparé et occasionné </text:p>
      <text:p text:style-name="P1">fantres dans toute la France. La haute position du </text:p>
      <text:p text:style-name="P1">gâoéral, ses liaisons avec ses frères d'armes répandus </text:p>
      <text:p text:style-name="P1">ans toute la France lui ont donné une publicité qui a </text:p>
      <text:p text:style-name="P1">bit foire des retours salutaires à plusieurs de ses </text:p>
      <text:p text:style-name="P1">ompagnons. D'autres n'ont pas encore réfléchi ; mais </text:p>
      <text:p text:style-name="P1">HeaàTSL le moment terrible et décisif, et notre bonne </text:p>
      <text:p text:style-name="P1">Mère daignera encore nous appeler à partager ses sol- </text:p>
      <text:p text:style-name="P1">licitudes maternelles et miséricordieuses. </text:p>
      <text:p text:style-name="P1"><text:soft-page-break/></text:p>
      <text:p text:style-name="P1">Ce ne sont pas seulement les vœux , les supplica- </text:p>
      <text:p text:style-name="P1">tioDs offertes au pied de son autel par l'Archiconfrérie </text:p>
      <text:p text:style-name="P1">&lt;IDe Marie écoute et daigne exaucer. La Vierge clé- </text:p>
      <text:p text:style-name="P1">niente accorde la même faveur à tous les vœux, de </text:p>
      <text:p text:style-name="P1">quelque part qu'ils soient offerts. 11 existe dans une de </text:p>
      <text:p text:style-name="P1">noB villes maritimes une fille charitable , une âme </text:p>
      <text:p text:style-name="P1">pieuse et fervente, et dont la dévotion a pour objet </text:p>
      <text:p text:style-name="P1">spécial la conversion des pécheurs. Elle ne se contente </text:p>
      <text:p text:style-name="P1">pas de prier pour l'obtenir, elle tâche de fléchir en </text:p>
      <text:p text:style-name="P1">kor faveur la justice divine par les actes de mortifica- </text:p>
      <text:p text:style-name="P1">tion qu'elle s'impose, par ses aumônes et le divin sa- </text:p>
      <text:p text:style-name="P1">crifice qu'elle fait offrir pour eux. Mlle savait qu'umaux sur la </text:p>
      <text:p text:style-name="P1">hnee, il s'empoisonna Fesprit par la lecture des li- </text:p>
      <text:p text:style-name="P1">m dits philosophiques. L'impie, Fobscène Voltaire </text:p>
      <text:p text:style-name="P1">10 ton auteur de prédilection. D'un cœur excellent, </text:p>
      <text:p text:style-name="P1">M esprit était gâté. Un orgueil, une vanité philoso- </text:p>
      <text:p text:style-name="P1">feiques lui foisaient afficher l'indilTérence religieuse </text:p>
      <text:p text:style-name="P1">C^ême une incrédulité prononcée. Dans les premiers </text:p>
      <text:p text:style-name="P1">Mil de l'année 1830, il fut attaqué d'une maladie qui </text:p>
      <text:p text:style-name="P1">iRint bientôt sérieuse et finit par devenir assez grave </text:p>
      <text:p text:style-name="P1">mt foire présager une mort prompte. Cet homme, </text:p>
      <text:p text:style-name="P1">pi avait l'affection de tout le monde , occupa surtout </text:p>
      <text:p text:style-name="P1">iniques amis religieux qui tentèrent de lui faire des </text:p>
      <text:p text:style-name="P1">i|rtientations, de lui donner des conseils chrétiens. </text:p>
      <text:p text:style-name="P1">te par caractère , il les entendit, mais ne se rendit </text:p>
      <text:p text:style-name="P1">IL D répondit qu'il reconnaissait un Etre suprême, </text:p>
      <text:p text:style-name="P1">■il qu'O n'admettait d'autre religion , d'autre Dieu </text:p>
      <text:p text:style-name="P1">Meeux que lui avait appris son Voltaire, 11 attendait, </text:p>
      <text:p text:style-name="P1">Ul-il, que le maître de tout décidât de sa vie; il </text:p>
      <text:p text:style-name="P1">Mutait sur sa force pour afironter les horreurs de h </text:p>
      <text:p text:style-name="P1">ivt« 11 n'y avait plus rien à faire ; son parti était pris. </text:p>
      <text:p text:style-name="P1">ndant toute la durée de sa maladie, il n'eut d'autre </text:p>
      <text:p text:style-name="P1">Bcopalion, d'autre distraction que la lecture de Vol- </text:p>
      <text:p text:style-name="P1">ibe et de romans obscènes et si liceucieivUL c^xm </text:p>
      <text:p text:style-name="P1"/>
      <text:p text:style-name="P1"/>
      <text:p text:style-name="P1"/>
      <text:p text:style-name="P1">468 mahuel </text:p>
      <text:p text:style-name="P1"/>
      <text:p text:style-name="P1">Jour quelqu'un, qui lui faisait la lecture, je </text:p>
      <text:p text:style-name="P1">en disant : « Achèvera ce livre qui voudra ; </text:p>
      <text:p text:style-name="P1">« pas moi. Il me dégoûte; il est trop ordt </text:p>
      <text:p text:style-name="P1">ne cherchait de consolation à ses souffr; </text:p>
      <text:p text:style-name="P1">dans le souvenir des folies, des désordres </text:p>
      <text:p text:style-name="P1">ncflse. </text:p>
      <text:p text:style-name="P1"/>
      <text:p text:style-name="P1">Cî'cst ainsi que ce pauvre aveugle s'enfonç </text:p>
      <text:p text:style-name="P1">en plus dans Tablme qui paraissait devoir 1' </text:p>
      <text:p text:style-name="P1">. Ses amis inquiets et désolés n'osaient plus ter </text:p>
      <text:p text:style-name="P1">efTort îuiprès de lui. Us nous écrivirent pour </text:p>
      <text:p text:style-name="P1">jurer de le recommander aux prières. Nous </text:p>
      <text:p text:style-name="P1"><text:soft-page-break/>et nos prières n'eurent point d'effet. Cependi </text:p>
      <text:p text:style-name="P1">ladie niinait le malade, et le danger pressai </text:p>
      <text:p text:style-name="P1">rivé. Nous reçûmes le 8 juin une lettre qui </text:p>
      <text:p text:style-name="P1">prend que son insensibilité impie, son endui </text:p>
      <text:p text:style-name="P1">\tnit on augmentant, et que pourtant sa dem </text:p>
      <text:p text:style-name="P1">appnKho; on nous conjure de le recomn </text:p>
      <text:p text:style-name="P1">nouveau ol d'oflrir pour lui le divin sacrifie </text:p>
      <text:p text:style-name="P1">do Mario. Nous lo recommandons le dimancl </text:p>
      <text:p text:style-name="P1">lundi 10 nous célébrons les saints mystères </text:p>
      <text:p text:style-name="P1">tontion. O^iolquos heures après, ses amis t </text:p>
      <text:p text:style-name="P1">donior ofïorl. 11 les écoute , et après un n </text:p>
      <text:p text:style-name="P1">tVtW.\iim, il leur répi^nd que a ptui-^r^,,. p </text:p>
      <text:p text:style-name="P1">m il .«fntil bon datis ^on ftJt i:V s* rfcom </text:p>
      <text:p text:style-name="P1">« JVm« » Cette ivllo.\i»&gt;n est un premier àén» </text:p>
      <text:p text:style-name="P1">à mi «n^eil: elle ouvre la p.^rte à U o^ </text:p>
      <text:p text:style-name="P1">son nKvril chance: il soll:«:::e les </text:p>
      <text:p text:style-name="P1">qui lui ï^rlent de reliri:r. : il écou </text:p>
      <text:p text:style-name="P1">VStC illlèrN« et HentiM A^e.^ iiu î&lt;r.::-:::fctit i </text:p>
      <text:p text:style-name="P1">f|i!tl nCàxnil januts CNXir.:: . !i&lt; :\ir;:--&lt; i*f loi </text:p>
      <text:p text:style-name="P1"/>
      <text:p text:style-name="P1">&gt;l«lRj|^\ill elo^iv ie srs y£c\ .i^? ". "v- in </text:p>
      <text:p text:style-name="P1"/>
      <text:p text:style-name="P1"/>
      <text:p text:style-name="P1"/>
      <text:p text:style-name="P1">BS L*A&amp;GHICONFRÉRIE. i69 </text:p>
      <text:p text:style-name="P1"/>
      <text:p text:style-name="P1">isteur, homme vénérable, qui le fortifie, Ten- </text:p>
      <text:p text:style-name="P1">le sa charité , et Tamcne avec la prudence d'un </text:p>
      <text:p text:style-name="P1">Taccomplissement de tous ses devoirs religieux, </text:p>
      <text:p text:style-name="P1">jnfesse le vendredi 14 juin , <text:s/>est dans </text:p>
      <text:p text:style-name="P1">ses mains. La confession était bien difficile à faire; elle </text:p>
      <text:p text:style-name="P1">paraissait entreprise plutôt par un coup de tête qoe </text:p>
      <text:p text:style-name="P1">dans un esprit religieux. ku&amp;%v esvxV-îiiiÀ^xi ^^\&amp;\fè^ </text:p>
      <text:p text:style-name="P1"/>
      <text:p text:style-name="P1"/>
      <text:p text:style-name="P1"/>
      <text:p text:style-name="P1">DE L'ARCniCO.NFRÉRIE. 173 </text:p>
      <text:p text:style-name="P1"/>
      <text:p text:style-name="P1">A Ja commencer; sa respiration gonflée, entrecoupée, </text:p>
      <text:p text:style-name="P1">I*empêcha d'articuler pendant un certain temps. Son </text:p>
      <text:p text:style-name="P1">cceur s'amollit, les soupirs et les larmes Tinrent. Nous </text:p>
      <text:p text:style-name="P1">ne pouTions douter de leur sincérité. C'était une con- </text:p>
      <text:p text:style-name="P1">version; Fœuvre de la grâce était manifeste pour nous </text:p>
      <text:p text:style-name="P1">qui nous occupâmes de lui pendant une heure et de- </text:p>
      <text:p text:style-name="P1">mie. Nous lui devions la grâce de la justification ; il </text:p>
      <text:p text:style-name="P1">partait le lendemain à sept heures du matin. Quand </text:p>
      <text:p text:style-name="P1">Z10U8 Teûmes réconcilié avec Dieu , il ne savait com- </text:p>
      <text:p text:style-name="P1">ment témoigner sa reconnaissance ; il nous remerciait </text:p>
      <text:p text:style-name="P1">en sanglotant et versant des larmes. « Que vous m'a- </text:p>
      <text:p text:style-name="P1">m yes fait de bien! disait-il; que je suis heureux! </text:p>
      <text:p text:style-name="P1">m Quelle différence entre l'état où je suis , la paix que </text:p>
      <text:p text:style-name="P1">« je sens en moi , et l'affreux état dans lequel j'étais eu </text:p>
      <text:p text:style-name="P1"><text:soft-page-break/>« entrant dans cette église ! Ah ! que j'étais loin de </text:p>
      <text:p text:style-name="P1">«c m*attendre au bonheur qui m'y était préparé, et que </text:p>
      <text:p text:style-name="P1">«c j'étais indigne d'en profiter ! Que je suis heureux et </text:p>
      <text:p text:style-name="P1">« que Je remercie Dieu de m'y avoir fait entrer ! Com- </text:p>
      <text:p text:style-name="P1">« ment s'appelle votre église? — Est-ce que vous ne </text:p>
      <text:p text:style-name="P1">•I la connaissez pas? — Je ne l'avais jamais vue. — </text:p>
      <text:p text:style-name="P1">« Ccst Notre-Dame-des-Yictoires. — Ah ! je ne l'ou- </text:p>
      <text:p text:style-name="P1">« blierai pas. Elle en a remporté une grande sur mon </text:p>
      <text:p text:style-name="P1">« orgueil et mes passions. Mon père , vous m'avez dit </text:p>
      <text:p text:style-name="P1">« que nous comparaîtrons ensemble au tribunal de </text:p>
      <text:p text:style-name="P1">« Dieu y que vous y rendrez compte des sentiments que </text:p>
      <text:p text:style-name="P1">« je vous ai témoignés et de mes promesses. Je vous </text:p>
      <text:p text:style-name="P1">« promets encore d'y être fidèle, et j'espère avec la </text:p>
      <text:p text:style-name="P1">« grâce de Dieu que votre charité ne se repentira ja- </text:p>
      <text:p text:style-name="P1">&lt; mais de ce qu'elle a fait pour moi. » Voilà une soi- </text:p>
      <text:p text:style-name="P1">rée qui dédommage abondamment de bien des années </text:p>
      <text:p text:style-name="P1">de peines et d'épreuves. Nous racontions ce fait le troi- </text:p>
      <text:p text:style-name="P1">sième dimanche d'octobre , car nous en avions eu la </text:p>
      <text:p text:style-name="P1">permission , à notre ofûce de l'Archiconfréiie. II y </text:p>
      <text:p text:style-name="P1">avait dans notre auditoire un savant étranger à la </text:p>
      <text:p text:style-name="P1"/>
      <text:p text:style-name="P1">10. </text:p>
      <text:p text:style-name="P1"/>
      <text:p text:style-name="P1"/>
      <text:p text:style-name="P1"/>
      <text:p text:style-name="P1">1 </text:p>
      <text:p text:style-name="P1"/>
      <text:p text:style-name="P1"/>
      <text:p text:style-name="P1"/>
      <text:p text:style-name="P1">174 MANUEL </text:p>
      <text:p text:style-name="P1"/>
      <text:p text:style-name="P1">France. CTdtait la seconde fois qu'il y assistait. 11 en fut </text:p>
      <text:p text:style-name="P1">si frappé qu'il nous suivit, après l'office, dans la sa«- </text:p>
      <text:p text:style-name="P1">cristic , et qu'il nous dit sans préambule : a Monsieur, </text:p>
      <text:p text:style-name="P1">« j'ai besoin de me confesser, et c'est à tous que ja </text:p>
      <text:p text:style-name="P1">(( veux m'adresser. Je désire commencer bientôt. Je ne </text:p>
      <text:p text:style-name="P1">« pourrai pas demain, mais, de grâce, que ce soif </text:p>
      <text:p text:style-name="P1">« mardi. » C'est un professeur de haute philosophie et </text:p>
      <text:p text:style-name="P1">de mathématiques transcendantes , âgé de 54 à 55 ans. </text:p>
      <text:p text:style-name="P1">Nous ne comptions sur lui que pour le mardi , nontf </text:p>
      <text:p text:style-name="P1">fûmes étonné de le voir venir nous trouver le lundi* </text:p>
      <text:p text:style-name="P1">Il nous donna la raison de sa visite prématurée. « De^ </text:p>
      <text:p text:style-name="P1">&lt;c puis hier que je vous ai entendu raconter cette con-^ </text:p>
      <text:p text:style-name="P1">a version , j'ai l'esprit dans une grande agitation , et la </text:p>
      <text:p text:style-name="P1">c( conscience très-tourmentée. Je n'y tiens pas , et uS </text:p>
      <text:p text:style-name="P1">« peux pas attendre à demain. J'ai besoin de me fair0 </text:p>
      <text:p text:style-name="P1">« connaître à vous, et de vous demander des conseilr- </text:p>
      <text:p text:style-name="P1">&lt;c Je vais vous raconter brièvement mon histoire avan'^ </text:p>
      <text:p text:style-name="P1">« de vous soumettre ma conscience. J'ai été élevé chié- </text:p>
      <text:p text:style-name="P1">(( tiennement, et j'ai vécu conformément aux principes </text:p>
      <text:p text:style-name="P1">(( de ma première éducation jusqu'à l'âge de 18 aniP </text:p>
      <text:p text:style-name="P1">« A cet âge quelques lectures philosophiques, les dis— </text:p>
      <text:p text:style-name="P1"><text:soft-page-break/>« cours irréligieux , les exemples que j'avais sous les </text:p>
      <text:p text:style-name="P1">« yeux, les railleries que j'entendais faire des per— </text:p>
      <text:p text:style-name="P1">« sonnes chrétiennes me donnèrent du respect hu — </text:p>
      <text:p text:style-name="P1">« main, la crainte de paraître religieux. Les psissione </text:p>
      <text:p text:style-name="P1">« commençaient à m'agiler. Je me livrai entièremenr. </text:p>
      <text:p text:style-name="P1">« à la lecture des ouvrages irréligieux. Ils flattèrent^ </text:p>
      <text:p text:style-name="P1">« mon orgueil et mes passions ; mon esprit devint in— </text:p>
      <text:p text:style-name="P1">a dépendant; je voulus tout juger d'après ma raison«« </text:p>
      <text:p text:style-name="P1">« J'étudiai tous les systèmes des philosophes du dix-hui*" </text:p>
      <text:p text:style-name="P1">« tième siècle. Je pris de chacun d'eux ce qui me con— </text:p>
      <text:p text:style-name="P1">« venait, et en peu de temps je devins incrédule. Lirrtf^ </text:p>
      <text:p text:style-name="P1">a à l'enseignement des mathématiques et de la haute </text:p>
      <text:p text:style-name="P1">« philosophie, j'endoctrinai mes élèves d'après meir </text:p>
      <text:p text:style-name="P1"/>
      <text:p text:style-name="P1"/>
      <text:p text:style-name="P1"/>
      <text:p text:style-name="P1">DE l'akghiconfrérie. 175 </text:p>
      <text:p text:style-name="P1"/>
      <text:p text:style-name="P1">I idées philosophiques. Tétais clans une erreur et un </text:p>
      <text:p text:style-name="P1">«iTeuglement assez grands pour avoir une espèce de </text:p>
      <text:p text:style-name="P1">« conviction , et pour me croire de bonne foi. Voilà </text:p>
      <text:p text:style-name="P1"/>
      <text:p text:style-name="P1">■ quel a été l'état de mon esprit jusqu'à il y a environ </text:p>
      <text:p text:style-name="P1"/>
      <text:p text:style-name="P1">&gt; deux ans. Depuis cette dernière époque, des doutes, </text:p>
      <text:p text:style-name="P1"/>
      <text:p text:style-name="P1">&gt; des inquiétudes se sont élevés en moi ; je n'ai plus </text:p>
      <text:p text:style-name="P1"/>
      <text:p text:style-name="P1">&lt; regardé la doctrine que je m'étais faite conune aussi </text:p>
      <text:p text:style-name="P1"/>
      <text:p text:style-name="P1">■ certaine y ni même comme aussi plausible. Fâché de </text:p>
      <text:p text:style-name="P1"/>
      <text:p text:style-name="P1">&lt; cette impression , j'ai cherché en vain à la combat- </text:p>
      <text:p text:style-name="P1">« tre. Je méditais un voyage en France, et je remis </text:p>
      <text:p text:style-name="P1"/>
      <text:p text:style-name="P1">&lt; dors à me fortiGer dans ma manière de voir par les </text:p>
      <text:p text:style-name="P1"/>
      <text:p text:style-name="P1">&gt; relations que j'aui*ais à Paris avec les philosophes les </text:p>
      <text:p text:style-name="P1">'plus célèbres. Arrivé à Paris, j'ai eu ces relations, et, </text:p>
      <text:p text:style-name="P1"/>
      <text:p text:style-name="P1">I * an lieu de trouver la fin de mes inquiétudes et de </text:p>
      <text:p text:style-name="P1">« mes doutes dans les conversations que j'ai liées à ce </text:p>
      <text:p text:style-name="P1">« sujet, les divergences de systèmes que m'ont pré </text:p>
      <text:p text:style-name="P1"/>
      <text:p text:style-name="P1">* «entées les hommes célèbres avec lesquels j'ai con- </text:p>
      <text:p text:style-name="P1"/>
      <text:p text:style-name="P1">* Idré, les contradictions avec eux-mêmes que j'ai </text:p>
      <text:p text:style-name="P1"/>
      <text:p text:style-name="P1">* ïemarquées en eux n'ont fait qu'augmenter mon </text:p>
      <text:p text:style-name="P1"/>
      <text:p text:style-name="P1">* trouble. Je suis entré indifféremment dans plusieurs </text:p>
      <text:p text:style-name="P1"/>
      <text:p text:style-name="P1"><text:soft-page-break/>* «Sglises, et j'ai été frappé du maintien respectueux, </text:p>
      <text:p text:style-name="P1">' leligieux que j'ai remarqué chez tous ceux qui y as- </text:p>
      <text:p text:style-name="P1">sistaient. 11 m'a paru chez eux le témoignage d'une </text:p>
      <text:p text:style-name="P1">hante et profonde conviction. Je suis venu deux fois </text:p>
      <text:p text:style-name="P1"/>
      <text:p text:style-name="P1">^ dans votre église à l'office du soir, et chaque fois ce </text:p>
      <text:p text:style-name="P1">que j^ai vu et entendu m'a touché sensiblement et </text:p>
      <text:p text:style-name="P1">m'a lait une profonde impression. Hier, surtout, </text:p>
      <text:p text:style-name="P1">'" cette conversion, dont vous avez rapporté l'histoire, </text:p>
      <text:p text:style-name="P1">^ m'a ému. J'y ai pensé toute la nuit; je n'ai pas cessé </text:p>
      <text:p text:style-name="P1">^ d'en être occupé toute la journée. Cette pensée m'a- </text:p>
      <text:p text:style-name="P1">^ gite et ne me laisse pas de repos ; je vois bien que je </text:p>
      <text:p text:style-name="P1">^ ne suis pas dans la l)oniie voie, et pour y rentrer, je </text:p>
      <text:p text:style-name="P1">^ veux me confesser. » </text:p>
      <text:p text:style-name="P1"/>
      <text:p text:style-name="P1">Cet aveu spontané était bien sincère et bien firanc; il </text:p>
      <text:p text:style-name="P1"/>
      <text:p text:style-name="P1"/>
      <text:p text:style-name="P1"/>
      <text:p text:style-name="P1">tk </text:p>
      <text:p text:style-name="P1"/>
      <text:p text:style-name="P1"/>
      <text:p text:style-name="P1"/>
      <text:p text:style-name="P1">176 MAKUEL </text:p>
      <text:p text:style-name="P1"/>
      <text:p text:style-name="P1">témoignait des premières dispositions du cœur; maisfl </text:p>
      <text:p text:style-name="P1">ne nous parut pas suffisant pour assurer la conversiaD </text:p>
      <text:p text:style-name="P1">de notre philosophe. 11 n'était que TefTet d'une émo- </text:p>
      <text:p text:style-name="P1">tion vive qui avait saisi le cœur, et contre laquelle, </text:p>
      <text:p text:style-name="P1">après un premier moment de surprise, l'esprit pouvait </text:p>
      <text:p text:style-name="P1">se révolter. 11 était à craindre que cet esprit, habitné </text:p>
      <text:p text:style-name="P1">depuis plus de trente ans à se créer à lui-même des </text:p>
      <text:p text:style-name="P1">systèmes anti-religieux, qui avait abjuré la foi et la </text:p>
      <text:p text:style-name="P1">idées catholiques, n'en eût perdu tout souvenir. Gomme </text:p>
      <text:p text:style-name="P1">il est impossible de plaire à Dieu, si on n'a la foi, et </text:p>
      <text:p text:style-name="P1">que la première condition exigée, dit saint Paul, de </text:p>
      <text:p text:style-name="P1">ceux qui veulent s'approcher de Dieu, est de croirt </text:p>
      <text:p text:style-name="P1">qu'il existe, et qu'il récompense ceux qui le cherchentt </text:p>
      <text:p text:style-name="P1">nous crûmes, avant de céder à son désir, devoir nom </text:p>
      <text:p text:style-name="P1">assurer de l'état de sa foi. Nous nous aperçûmes kàr </text:p>
      <text:p text:style-name="P1">lement , en conversant avec lui, qu'il n'avait que des </text:p>
      <text:p text:style-name="P1">idées confuses des vérités chrétiennes et mélangées de </text:p>
      <text:p text:style-name="P1">tous les préjugés dont son esprit avait été travaillé si </text:p>
      <text:p text:style-name="P1">longtemps. </text:p>
      <text:p text:style-name="P1"/>
      <text:p text:style-name="P1">Nous mîmes entre ses mains le Triomphe de l'Évan- </text:p>
      <text:p text:style-name="P1">gile: nous l'engageâmes à le lire avec beaucoup ^ </text:p>
      <text:p text:style-name="P1">réflexion, et nous ajournâmes après cette lecture to^i </text:p>
      <text:p text:style-name="P1">entretien avec lui. Au bout de dix jours, il revint no»*** </text:p>
      <text:p text:style-name="P1">trouver, ses préjugés étaient dissipés, sa foi était éclait^ </text:p>
      <text:p text:style-name="P1">et assurée. 11 se rappelait ce qu'il avait su autreC^ </text:p>
      <text:p text:style-name="P1">dans sa jeunesse; alors nous travaillâmes de conce; </text:p>
      <text:p text:style-name="P1"><text:soft-page-break/>sa réconciliation avec Dieu. Nous eûmes la consolatî </text:p>
      <text:p text:style-name="P1">de lui donner la sainte communion le jour de la fête </text:p>
      <text:p text:style-name="P1">l'Immaculée Conception de Marie. 11 était à la sai </text:p>
      <text:p text:style-name="P1">table ; il sanglotait et versait des larmes. Il a fait </text:p>
      <text:p text:style-name="P1">de son changement à plusieurs de ceux dont il avi </text:p>
      <text:p text:style-name="P1">partagé les erreurs, et les a engagés à lire le livre âat^ </text:p>
      <text:p text:style-name="P1">lequel il avait trouvé la lumière qui l'a éclairé. </text:p>
      <text:p text:style-name="P1"/>
      <text:p text:style-name="P1">Un capitaine de l'ancienne garde royale, habitant un* ^ </text:p>
      <text:p text:style-name="P1"/>
      <text:p text:style-name="P1"/>
      <text:p text:style-name="P1"/>
      <text:p text:style-name="P1">DB L^AlCHICONFRfiRIE. 177 </text:p>
      <text:p text:style-name="P1"/>
      <text:p text:style-name="P1">ifince éloignée, vint passer quelque temps à Paris, </text:p>
      <text:p text:style-name="P1">é de cinquante ans» militaire dès Fâge de dix-huit </text:p>
      <text:p text:style-name="P1">^ ion eniance et sa première jeunesse s'étaient écou* </text:p>
      <text:p text:style-name="P1">•pendant ces années malheureuses de notre première </text:p>
      <text:p text:style-name="P1">nÂutiony où la religion était proscrite et son culte in« </text:p>
      <text:p text:style-name="P1">dit en France. Son éducation s'était faite dans ces </text:p>
      <text:p text:style-name="P1">ées et ces écoles militaires impériales, et nous savons </text:p>
      <text:p text:style-name="P1">nment y était traitée la religion. Il n'avait point fait </text:p>
      <text:p text:style-name="P1">première communion ; on ne lui avait donné aucune </text:p>
      <text:p text:style-name="P1">maissance de la religion; il n'en avait jamais eu le </text:p>
      <text:p text:style-name="P1">itiment* Au sortir de ces établissements, il était en- </text:p>
      <text:p text:style-name="P1">dans rétat militaire, et là, au milieu de toutes les </text:p>
      <text:p text:style-name="P1">Inctions, des dangers et de la licence des camps, il </text:p>
      <text:p text:style-name="P1">lit Técu dans cette profession , comme y vivent les </text:p>
      <text:p text:style-name="P1">nunes qui ne sont retenus par aucun frein religieux. </text:p>
      <text:p text:style-name="P1">ne haïssait ni la religion , ni les prêtres , mais il était </text:p>
      <text:p text:style-name="P1">set égard dans une complète indifférence. Il ne sem- </text:p>
      <text:p text:style-name="P1">dt jamais devoir sortir de cet état; mais des affaires </text:p>
      <text:p text:style-name="P1">.yant appelé à Paris, il descendit chez des amis ver- </text:p>
      <text:p text:style-name="P1">, religieux. 11 y fut bien reçu , il s'y plut. I^ sa- </text:p>
      <text:p text:style-name="P1">, la paix, l'union qui régnaient dans cette famille </text:p>
      <text:p text:style-name="P1">i firent impression. 11 étudia les caractères de ses </text:p>
      <text:p text:style-name="P1">ois ; il vit qu'il y avait entre eux des oppositions, mais </text:p>
      <text:p text:style-name="P1">d s^effacaient toujours. Il rechercha le principe de </text:p>
      <text:p text:style-name="P1">Ite harmonie qu'il admirait sans pouvoir la compren- </text:p>
      <text:p text:style-name="P1">ez car il était, lui, impétueux et violent. 11 fmit par </text:p>
      <text:p text:style-name="P1">oonnaitre que la rehgion, la piété de ses hôtes, pro- </text:p>
      <text:p text:style-name="P1">lisaient cet effet qu'il n'avait jamais remarqué ail* </text:p>
      <text:p text:style-name="P1">ors. Cela lui donna beaucoup à penser. 11 regrettait </text:p>
      <text:p text:style-name="P1">idquefois, mais ce n'était que des pensées fugitives </text:p>
      <text:p text:style-name="P1">iiqaelles il ne s'arrêtait pas, il regrettait de n'avoir </text:p>
      <text:p text:style-name="P1">slnt de religion. </text:p>
      <text:p text:style-name="P1"/>
      <text:p text:style-name="P1">11 était donc dans cette disposition d'esprit, quand une </text:p>
      <text:p text:style-name="P1">de la maison qu'il h(^)itait, voulant se rendre le </text:p>
      <text:p text:style-name="P1"/>
      <text:p text:style-name="P1"/>
      <text:p text:style-name="P1"/>
      <text:p text:style-name="P1"><text:soft-page-break/>L </text:p>
      <text:p text:style-name="P1"/>
      <text:p text:style-name="P1"/>
      <text:p text:style-name="P1"/>
      <text:p text:style-name="P1">j </text:p>
      <text:p text:style-name="P1"/>
      <text:p text:style-name="P1">178 MÀinJSL </text:p>
      <text:p text:style-name="P1"/>
      <text:p text:style-name="P1">soir à notre office, le pria de Ty accompagner. D a*eih </text:p>
      <text:p text:style-name="P1">nuya beaucoup pendant le chant des vêpres, mais le </text:p>
      <text:p text:style-name="P1">sermon Tintéressa ; il fut surtout ému par la recom- </text:p>
      <text:p text:style-name="P1">mandation des pécheurs. Le dimanche suivant, il revinti </text:p>
      <text:p text:style-name="P1">mit beaucoup plus d'intérêt à tout ce qu'il entendit qw </text:p>
      <text:p text:style-name="P1">la première fois, y pensa, vint une, deux fois pendant k </text:p>
      <text:p text:style-name="P1">semaine , l'après-midi, dans l'église , non pour plier, 9 </text:p>
      <text:p text:style-name="P1">ne le savait pas, mais pour réfléchir. Il ne manqua [to </text:p>
      <text:p text:style-name="P1">à aucun des offices de l'Archiconfrérie pendant un sé- </text:p>
      <text:p text:style-name="P1">jour de six mois qu'il fit à Paris. Après le quatrième </text:p>
      <text:p text:style-name="P1">dimanche, il vint nous trouver, s'expliqua avec noni, </text:p>
      <text:p text:style-name="P1">nous manifesta le désir ardent qu'il avait de pratiqaff </text:p>
      <text:p text:style-name="P1">la religion, et nous demanda ce qu'il fallait faire. Il </text:p>
      <text:p text:style-name="P1">s'instruisit à fond des vérités chrétiennes, et ses efifortoi </text:p>
      <text:p text:style-name="P1">sa constance dans cette carrière si nouvelle pourbn, </text:p>
      <text:p text:style-name="P1">furent récompensés par la sainte communion qu'il eut </text:p>
      <text:p text:style-name="P1">le bonheur de faire le jour du jeudi-saint 1839. QosBi </text:p>
      <text:p text:style-name="P1">nous prononçâmes les saintes paroles de l'absolution, </text:p>
      <text:p text:style-name="P1">nous éprouvâmes une surprise qui faillit nous inter- </text:p>
      <text:p text:style-name="P1">rompre. Nous entendîmes sangloter cet honune dofli </text:p>
      <text:p text:style-name="P1">la fermeté faisait le caractère principal, et dont la figure </text:p>
      <text:p text:style-name="P1">avait quelque chose de dur et d'austère : il versait des </text:p>
      <text:p text:style-name="P1">larmes. Quand notre saint ministère fut accompli, vfff» </text:p>
      <text:p text:style-name="P1">' lui demandâmes avec inquiétude : « Vous trouvei-TOii» </text:p>
      <text:p text:style-name="P1">&lt;c incommodé? — Rassurez- vous, mon père, nous dit-il; </text:p>
      <text:p text:style-name="P1">« je ne souffre point ; je ne suis qu'heureux. C'est la jote </text:p>
      <text:p text:style-name="P1">a dont mon cœur est rempli qui fait couler mes larmes* </text:p>
      <text:p text:style-name="P1">&lt;c Je ne me serais jamais fait l'idée de l'abondance d** </text:p>
      <text:p text:style-name="P1">« consolations et des grâces dont Dieu comble ceux (f^ </text:p>
      <text:p text:style-name="P1">« reviennent à lui. Religion bienfaisante, que je regr^^ </text:p>
      <text:p text:style-name="P1">« de t'avoir connue si tard ! Mon père, je n'oublierai p^ </text:p>
      <text:p text:style-name="P1">« un moment de ma vie le bonheur dont je jouis à pr^^ </text:p>
      <text:p text:style-name="P1">« sent, et je promets à Dieu et à vous de recourir so^ </text:p>
      <text:p text:style-name="P1">K vent à cette source de bénédictions. » 11 est fidèle à t^ </text:p>
      <text:p text:style-name="P1"/>
      <text:p text:style-name="P1"/>
      <text:p text:style-name="P1"/>
      <text:p text:style-name="P1">Dl L^ÀlCmCONFRÉRIB. 470 </text:p>
      <text:p text:style-name="P1"/>
      <text:p text:style-name="P1">; car, quelques mois après sa conversion , il </text:p>
      <text:p text:style-name="P1">son domicile à Paris, et depuis dix ans il y </text:p>
      <text:p text:style-name="P1">ie la plus chrétienne et la plus édifiante, </text:p>
      <text:p text:style-name="P1">contions ce trait de conversion un dimanche </text:p>
      <text:p text:style-name="P1">de notre grand'messe. Dieu voulut bien se </text:p>
      <text:p text:style-name="P1"><text:soft-page-break/>de cette circonstance pour toucher le cœur </text:p>
      <text:p text:style-name="P1">iger qui assistait à notre office. Ce récit lui fit </text:p>
      <text:p text:style-name="P1">ode impression, qu'il vint le dimanche au soir </text:p>
      <text:p text:style-name="P1">ver, nous ouvrir son cœur. 11 ne quitta Paris </text:p>
      <text:p text:style-name="P1">imer dans sa patrie , que quand il eut achevé </text:p>
      <text:p text:style-name="P1">B sa réconciliation avec Dieu, </text:p>
      <text:p text:style-name="P1">nme la grâce divine prend toutes les formes^ </text:p>
      <text:p text:style-name="P1">ous les moyens , s'empare de tous les ins^ </text:p>
      <text:p text:style-name="P1">ni toutes les occasions , comme elle se mè- </text:p>
      <text:p text:style-name="P1">tre faiblesse, pour procurer notre sanctifica- </text:p>
      <text:p text:style-name="P1">a conversion de nos cœurs ! U n'y a pas un </text:p>
      <text:p text:style-name="P1">un seul instant dans notre vie qui ne pût </text:p>
      <text:p text:style-name="P1">ce bonheur, si nous étions plus dociles et </text:p>
      <text:p text:style-name="P1">wts ! Grand Dieu ! vous n'êtes qu'amour et </text:p>
      <text:p text:style-name="P1">pour nous; ah! que votre miséricorde re- </text:p>
      <text:p text:style-name="P1">et multiplie en faveur des pauvres pécheurs </text:p>
      <text:p text:style-name="P1">9 émotions, ces vives impressions par les- </text:p>
      <text:p text:style-name="P1">tas convertissez les cœurs ! </text:p>
      <text:p text:style-name="P1">cours du mois de septembre dernier, une </text:p>
      <text:p text:style-name="P1">k)n-Secours (garde-malade) vient nous trou- </text:p>
      <text:p text:style-name="P1">heures et demie du soir ; elle venait du haut </text:p>
      <text:p text:style-name="P1">Qtagne Sainte-Geneviève, et avait ainsi par- </text:p>
      <text:p text:style-name="P1">tiers de Paris. C'est celle dont il a déjà été </text:p>
      <text:p text:style-name="P1">sieurs fois. Nous fûmes surpris de la voir </text:p>
      <text:p text:style-name="P1">ire si tardive , et nous ne devions pas l'être , </text:p>
      <text:p text:style-name="P1">n'avions pas oublié que cette charitable fille </text:p>
      <text:p text:style-name="P1">ae nous trouver le dimanche 13 mai 1838, </text:p>
      <text:p text:style-name="P1">la dernière sédition armée a éclaté à Paris; </text:p>
      <text:p text:style-name="P1">rait parcouru à huit heures du soir des quar« </text:p>
      <text:p text:style-name="P1"/>
      <text:p text:style-name="P1"/>
      <text:p text:style-name="P1"/>
      <text:p text:style-name="P1">tiers agités; qu'elle s'était exposée à la ftinllade </text:p>
      <text:p text:style-name="P1">venir recommander aux prières un malade en danger^i </text:p>
      <text:p text:style-name="P1">Cette fille, en nous abordant, se met à genoux devu^ </text:p>
      <text:p text:style-name="P1">nous. C'est nous qui aurions dû le foire devait eU^ </text:p>
      <text:p text:style-name="P1">car c'était la charité personnifiée qui nous Tisita2f: </text:p>
      <text:p text:style-name="P1">U s'établit entre nous ce colloque: « Ma fille, q;u0 </text:p>
      <text:p text:style-name="P1">« faites-vous là? relevez-vous. — C'est une âme qtw </text:p>
      <text:p text:style-name="P1">« je viens vous demander. Oh ! sauvez-la ; je ne dm </text:p>
      <text:p text:style-name="P1">« relèverai pas que vous ne m'ayez promis de la buh </text:p>
      <text:p text:style-name="P1">« ver. — Ma bonne fille, votre lèle vous égare; je ns </text:p>
      <text:p text:style-name="P1">« puis rien que prier ; mais relevez-vous et dite»HDoi </text:p>
      <text:p text:style-name="P1">« de quoi il s'agit. — 11 est à l'extrémité, il ne va pis </text:p>
      <text:p text:style-name="P1">« passer la nuit , et elle versait des larmes. Cest m </text:p>
      <text:p text:style-name="P1">« jeune homme de vingt-sept ans. 11 n'a pas approdrf </text:p>
      <text:p text:style-name="P1">« des sacrements, ni de l'égUse, il n'a pas prié te </text:p>
      <text:p text:style-name="P1">a bon Dieu depuis sa première communion, fl éfail </text:p>
      <text:p text:style-name="P1">ft orphelin de bonne heure ; c'est un libertin , il meiK^ </text:p>
      <text:p text:style-name="P1">« d'épuisement. 11 le voit bien ; il est furieux , déses^ </text:p>
      <text:p text:style-name="P1">a péré ; il ne veut pas entendre parler du bon Die0-« </text:p>
      <text:p text:style-name="P1">tt quand je lui en parle, il jure , il s'emporte. Au n»0^ </text:p>
      <text:p text:style-name="P1"><text:soft-page-break/>« ment de partir, j'ai voulu lui faire faire une peti^* </text:p>
      <text:p text:style-name="P1">« prière, il m'a rebutée; il m'a dit de le laisser </text:p>
      <text:p text:style-name="P1">&lt;c quille , qu'il ne voulait pas qu'on l'ennuie de </text:p>
      <text:p text:style-name="P1">« bêtise-là, et il va mourir cette nuit. Quand j'ai </text:p>
      <text:p text:style-name="P1">(t cela, j'ai dit : il faut que j'aille à TArchiconfrérie, </text:p>
      <text:p text:style-name="P1">a j'ai pris une voiture. Ah ça ! voyons , il faut le </text:p>
      <text:p text:style-name="P1">« ver , il va mourir cette nuit ; et, si vous saviez, ii </text:p>
      <text:p text:style-name="P1">« bon comme le bon pain, il fait tout ce que je veux, :^ </text:p>
      <text:p text:style-name="P1">&lt;( n'y a que cela que je ne peux pas obtenir de lu^ </text:p>
      <text:p text:style-name="P1">tt Allons, donnez-moi quelques bonnes paroles, que j^ </text:p>
      <text:p text:style-name="P1">tt m'en retourne vite auprès de lui. N'est-ce pas qu'&lt; </text:p>
      <text:p text:style-name="P1">a va prier pour lui? — Mais, ma chère fiUe, e\ </text:p>
      <text:p text:style-name="P1">&lt;t aujourd'hui jeudi , je ne réunirai l'Archiconfrérie^ </text:p>
      <text:p text:style-name="P1">« que dimanche , on ne peut le recommander au plot^ </text:p>
      <text:p text:style-name="P1"/>
      <text:p text:style-name="P1"/>
      <text:p text:style-name="P1"/>
      <text:p text:style-name="P1">Di l'àrchiconfrérie. i8i </text:p>
      <text:p text:style-name="P1"/>
      <text:p text:style-name="P1">lot que samedi à la messe. — Oh! c'est trop tard, il </text:p>
      <text:p text:style-name="P1">sst à rextrëmité, il n'ira pas jusqu'à samedi. 11 faut </text:p>
      <text:p text:style-name="P1">e sauver ; on en a sauvé bien d'autres. — Tout </text:p>
      <text:p text:style-name="P1">le que je puis faire dans ce moment , c'est de lui </text:p>
      <text:p text:style-name="P1">appliquer le mérile de toutes les prières et bonnes </text:p>
      <text:p text:style-name="P1">Euvres qui se font dans l'Archiconfrérie, et je les </text:p>
      <text:p text:style-name="P1">iffre au très-saint et immaculé Cœur de Marie pour </text:p>
      <text:p text:style-name="P1">ibtenir sa conTcrsion. Je prierai demain pour lui au </text:p>
      <text:p text:style-name="P1">laint sacriûce, et je le recommanderai samedi et </text:p>
      <text:p text:style-name="P1">limanche. — Oh! je suis contente; la sainte Vierge </text:p>
      <text:p text:style-name="P1">ra le convertir. Donnez-moi , je vous en prie , votre </text:p>
      <text:p text:style-name="P1">iiénédiction pour lui. — Ma sœur, je ne donne de bé- </text:p>
      <text:p text:style-name="P1">dëdictions qu'à l'autel , dans la chaire et au confes- </text:p>
      <text:p text:style-name="P1">donnal. — Pourquoi donc? — C'est que je suis là le </text:p>
      <text:p text:style-name="P1">lÛDistre de Dieu ; partout ailleurs je ne suis qu'un </text:p>
      <text:p text:style-name="P1">pauvre homme et un misérable pécheur. — Ça n'y </text:p>
      <text:p text:style-name="P1">ikit rien , vous êtes toujours le ministre de Dieu ; </text:p>
      <text:p text:style-name="P1">fest à lui que je la demande, et c'est par vous qu'il </text:p>
      <text:p text:style-name="P1">Fa me la doimer. Vous ne pouvc:: pas me la refuser. </text:p>
      <text:p text:style-name="P1">Cette pauvre âme est en danger, songez donc qu'il </text:p>
      <text:p text:style-name="P1">est bien malheureux et bien coupable. » Nous lui </text:p>
      <text:p text:style-name="P1">DDÂmes la bénédiction , et nous avions de la peine de </text:p>
      <text:p text:style-name="P1">voir si tard éloignée de son gtte. « 11 est plus d'onze </text:p>
      <text:p text:style-name="P1">heures; vous avez plus d'une lieue à faire; c'est </text:p>
      <text:p text:style-name="P1">une heure dangereuse dans Paris. — Oh! je n'ai </text:p>
      <text:p text:style-name="P1">point de peur ; le bon Dieu sait pourquoi je suis en </text:p>
      <text:p text:style-name="P1">route à cette heure; il me protégera. Je vais dire </text:p>
      <text:p text:style-name="P1">mon chapelet dans la voilure ; je serai avec la </text:p>
      <text:p text:style-name="P1">sainte Vierge, ina bonne Mère me gardera. » </text:p>
      <text:p text:style-name="P1">Kous n'avons pas besoin de faire remarquer à nos </text:p>
      <text:p text:style-name="P1">iteurs la simplicité, la vivacité de la foi, l'ardeur de </text:p>
      <text:p text:style-name="P1">charité de cette bonne fille ; mais nous les prierons </text:p>
      <text:p text:style-name="P1">se souvenir que notre divin Jésus nous a dit que, </text:p>
      <text:p text:style-name="P1"><text:soft-page-break/>nous avions une foi vive et brûlante comme le grain </text:p>
      <text:p text:style-name="P1"/>
      <text:p text:style-name="P1">il </text:p>
      <text:p text:style-name="P1"/>
      <text:p text:style-name="P1"/>
      <text:p text:style-name="P1"/>
      <text:p text:style-name="P1">182 lUMcn </text:p>
      <text:p text:style-name="P1"/>
      <text:p text:style-name="P1">de sénevé , rien ne nous serait impossible et </text:p>
      <text:p text:style-name="P1">pourrions transporter les montagnes ; qii </text:p>
      <text:p text:style-name="P1">saint Jacques recommande aux fidèles de </text:p>
      <text:p text:style-name="P1">une conflance sans bornes dans la misëricoi </text:p>
      <text:p text:style-name="P1">bëralité du Seigneur; qu'il enseigne que </text:p>
      <text:p text:style-name="P1">fiance est le caractère essentiel à la prière </text:p>
      <text:p text:style-name="P1">exaucée. Qu'ils se rappellent les magnilO </text:p>
      <text:p text:style-name="P1">messes que le Dieu de vérité a faites à la prii </text:p>
      <text:p text:style-name="P1">les richesses de puissance et de vertu qu'il </text:p>
      <text:p text:style-name="P1">chécs. Elle a prié, cette bonne fille, elle a </text:p>
      <text:p text:style-name="P1">elle a excellemment prié. Elle a prié par ses </text:p>
      <text:p text:style-name="P1">toutes ses pensées, par toutes ses démarcb </text:p>
      <text:p text:style-name="P1">prié avec une foi vive , avec une ardente ch </text:p>
      <text:p text:style-name="P1">tous les battements de son cœur. Nous alloi </text:p>
      <text:p text:style-name="P1">triomphe de safoi et de sa charité. EUeagagnc </text:p>
      <text:p text:style-name="P1">Huit jours après elle nous écrit : « Mon </text:p>
      <text:p text:style-name="P1">« vous me donnerez votre bénédiction quai </text:p>
      <text:p text:style-name="P1">« la demanderai pour des malades. Celle qi </text:p>
      <text:p text:style-name="P1">« vouliez pas me donner a porté bonheur à </text:p>
      <text:p text:style-name="P1">« vre jeune homme. Quand je rentrai, je m' </text:p>
      <text:p text:style-name="P1">« de lui, je lui dis comme si je ne m'étais pas </text:p>
      <text:p text:style-name="P1">tt de ce qu'il m'avait dit avant de partir: </text:p>
      <text:p text:style-name="P1">« mon fils , vouiez-vous que je vous fasse dii </text:p>
      <text:p text:style-name="P1">c&lt; tile prière? Je veux bien, qu'il me dit, doi </text:p>
      <text:p text:style-name="P1">&lt;i un agneau. Quand je vis cela, je lui dis: </text:p>
      <text:p text:style-name="P1">« vre enfant, vous sou lirez bien, vous n'av» </text:p>
      <text:p text:style-name="P1">« forces; vous savez que vous ne pouvez p8 </text:p>
      <text:p text:style-name="P1">« de là, et vous n'êtes point raisonnable; vous </text:p>
      <text:p text:style-name="P1">« point revenir an bon Dieu. Qu'est-ce que </text:p>
      <text:p text:style-name="P1">« votre pauvre àrae? Vous l'avez bien ofl&lt; </text:p>
      <text:p text:style-name="P1">« vous me faites de peine! Vous savez pou </text:p>
      <text:p text:style-name="P1">« je vous aime bien. Vous devriez vous coi </text:p>
      <text:p text:style-name="P1">« m'a répondu comme un enfant : Je le vi </text:p>
      <text:p text:style-name="P1">&lt;( Tai été lui chercher un prêtre tout de suit </text:p>
      <text:p text:style-name="P1"/>
      <text:p text:style-name="P1"/>
      <text:p text:style-name="P1"/>
      <text:p text:style-name="P1">DE l'àuchiConfrérie. ili </text:p>
      <text:p text:style-name="P1"/>
      <text:p text:style-name="P1">cnal. n s^est bien confessé. Et puis il est devenu </text:p>
      <text:p text:style-name="P1">ènt, doux, patient; il parlait du bon Dieu; il </text:p>
      <text:p text:style-name="P1">3 plaignait plus. Le matin , il me dit qu'il allait </text:p>
      <text:p text:style-name="P1">voir le bon Dieu, que son confesseur lui avait </text:p>
      <text:p text:style-name="P1">ais. Je ne le croyais pas, parce qu'il avait du </text:p>
      <text:p text:style-name="P1"><text:soft-page-break/>«• Mais quand le confesseur est venu, il n'a </text:p>
      <text:p text:style-name="P1"/>
      <text:p text:style-name="P1">eu de ddlire ; il s'est souvenu de tout ; il s'est </text:p>
      <text:p text:style-name="P1">ire confessé et il a reçu les sacrements avec bien </text:p>
      <text:p text:style-name="P1">l foi et de la dévotion. Oh ! qu'il était content I </text:p>
      <text:p text:style-name="P1">lis ce moment il n'a plus pensé qu'au bon Dieu; </text:p>
      <text:p text:style-name="P1">i se plaignait plus ; il remerciait le bon Dieu de </text:p>
      <text:p text:style-name="P1">frir, et il le lui offrait pour ses péchés. 11 est </text:p>
      <text:p text:style-name="P1">t avant-hier, en disant : Mon Dieu , je vous offre </text:p>
      <text:p text:style-name="P1"/>
      <text:p text:style-name="P1">souffrances pour mes péchés, prenez pitié de </text:p>
      <text:p text:style-name="P1">i âme. ^11 a été enterré hier à Saint-Étienne. </text:p>
      <text:p text:style-name="P1">i vous demander votre bénédiction pour tous mes </text:p>
      <text:p text:style-name="P1">ides ; vous ne me la refuserez pas , mon père : </text:p>
      <text:p text:style-name="P1">nis la ferai bien donner. » </text:p>
      <text:p text:style-name="P1">3 bonne fille semble dans sa simplicité nous </text:p>
      <text:p text:style-name="P1">ter une part dans cette conversion ; mais , il ne </text:p>
      <text:p text:style-name="P1">is nous y tromper, c'est sa foi qui a appelé la </text:p>
      <text:p text:style-name="P1">et c'est sa charité qui l'a obtenue. Toute-puis- </text:p>
      <text:p text:style-name="P1">ît bénigne Marie , votre cœur tendre et miséri- </text:p>
      <text:p text:style-name="P1">ix les avait recueillis ces désirs , ces vœux , ces </text:p>
      <text:p text:style-name="P1">udes qu'enfantait la charité de cette pieuse âme ; </text:p>
      <text:p text:style-name="P1">»mptiez tous ses pas. Et quand pour rendre </text:p>
      <text:p text:style-name="P1">âge à votre puissance , à votre miséricorde déjà </text:p>
      <text:p text:style-name="P1">i fois si solennellement, si authentiquement té- </text:p>
      <text:p text:style-name="P1">ées, elle venait demander l'intervention de votre </text:p>
      <text:p text:style-name="P1">onfrérie auprès de votre Cœur immaculé ; vous, </text:p>
      <text:p text:style-name="P1">m ne peut rien demander en vain, vous prépa- </text:p>
      <text:p text:style-name="P1">. récompense promise à la foi et à la charité, </text:p>
      <text:p text:style-name="P1">endant cette course nocturne qui avait ses dan- </text:p>
      <text:p text:style-name="P1">nais que votre servante ne craignait pas, parce </text:p>
      <text:p text:style-name="P1"/>
      <text:p text:style-name="P1"/>
      <text:p text:style-name="P1"/>
      <text:p text:style-name="P1">484 KAKUBL </text:p>
      <text:p text:style-name="P1"/>
      <text:p text:style-name="P1">qu'elle avait la confiance que vous étiez avec élli </text:p>
      <text:p text:style-name="P1">et que vous la garderiez de tout danger; c'est pendan </text:p>
      <text:p text:style-name="P1">qu'elle tous offrait cette belle prière qui raconte Totn </text:p>
      <text:p text:style-name="P1">gloire et Famour de votre Fils pour nous, que voui </text:p>
      <text:p text:style-name="P1">envoyiez Fange du bon conseil à cette âme si profonde </text:p>
      <text:p text:style-name="P1">ment égarée pour la rappeler doucement au bercail di </text:p>
      <text:p text:style-name="P1">divin Pasteur. </text:p>
      <text:p text:style-name="P1"/>
      <text:p text:style-name="P1">Marie , ô bonne et la plus excellente des mères , </text:p>
      <text:p text:style-name="P1">comment vous témoigner notre reconnaissance? Noiii </text:p>
      <text:p text:style-name="P1">n'avons qu'un moyen , c'est de nous livrer sans relâche </text:p>
      <text:p text:style-name="P1">et de plus en plus au saint attrait que vous avez daigna </text:p>
      <text:p text:style-name="P1">nous donner, d'intéresser votre cœur en faveur de noi </text:p>
      <text:p text:style-name="P1">frères coupables. Oh! qu'il est grand le nombre dei </text:p>
      <text:p text:style-name="P1">pécheurs qui ont besoin de votre miséricorde ! Donner </text:p>
      <text:p text:style-name="P1">nous-les, tendre et compatissante Marie, donnez-nouS' </text:p>
      <text:p text:style-name="P1"><text:soft-page-break/>les , pour que nous puissions avec eux vous bénir dam </text:p>
      <text:p text:style-name="P1">les siècles des siècles. </text:p>
      <text:p text:style-name="P1"/>
      <text:p text:style-name="P1">Mais ce ne sont pas seulement des conversions , dei </text:p>
      <text:p text:style-name="P1">guérisons corporelles que Marie nous octroie , quand </text:p>
      <text:p text:style-name="P1">nous invoquons sa puissance. Celle qui est le refuge </text:p>
      <text:p text:style-name="P1">des pécheurs est aussi la consolation des affligés , la </text:p>
      <text:p text:style-name="P1">force des faibles et le secours tout-puissant des chré- </text:p>
      <text:p text:style-name="P1">tiens. Toutes les misères, toutes les faiblesses, toutes </text:p>
      <text:p text:style-name="P1">les infirmités de notre nature sont du ressort de sa </text:p>
      <text:p text:style-name="P1">charité compatissante. On ne l'invoque point en vain </text:p>
      <text:p text:style-name="P1">dans ces cas si importants et souvent si déterminants </text:p>
      <text:p text:style-name="P1">pour le salut. Nous pourrions citer en preuve une foule </text:p>
      <text:p text:style-name="P1">de traits. Nous en donnons un comme exemple. </text:p>
      <text:p text:style-name="P1"/>
      <text:p text:style-name="P1">Une novice , dans une des maisons de religieuses </text:p>
      <text:p text:style-name="P1">trappistines , sur le point de faire ses vœux, est atta- </text:p>
      <text:p text:style-name="P1">quée de tentations qui paraissent insurmontables : elle </text:p>
      <text:p text:style-name="P1">est sur le point de renoncer à sa vocation. Ses supé- </text:p>
      <text:p text:style-name="P1">rieures qui la jugent appelée à Fétat religieux, ont es- </text:p>
      <text:p text:style-name="P1">sayé en vain de calmer cette tempête. Tout est inutile, </text:p>
      <text:p text:style-name="P1"/>
      <text:p text:style-name="P1"/>
      <text:p text:style-name="P1"/>
      <text:p text:style-name="P1">DB L'ÀRCHIGOimiÉRIE. 185 </text:p>
      <text:p text:style-name="P1"/>
      <text:p text:style-name="P1">elles se voient arec douleur forcées de la rendre bien- </text:p>
      <text:p text:style-name="P1">tôt au inonde où elle se perdra , puisqu'elle y sera hors </text:p>
      <text:p text:style-name="P1">la voie oii Dieu l'appelle. La maîtresse des novices </text:p>
      <text:p text:style-name="P1">prie au commencement d'octobre de la recom- </text:p>
      <text:p text:style-name="P1">mander aux prières. Nous prions, et voici la lettre que </text:p>
      <text:p text:style-name="P1">cette jeune religieuse nous écrit en date du 2 janvier </text:p>
      <text:p text:style-name="P1">1840. </text:p>
      <text:p text:style-name="P1"/>
      <text:p text:style-name="P1">« Mon père, je croirais être ingrate envci'sla sainte </text:p>
      <text:p text:style-name="P1">« Vierge, si je ne publiais à sa gloire le double bien- </text:p>
      <text:p text:style-name="P1">« fait qu^ellc vient de m'accorder. C'est au très-saint </text:p>
      <text:p text:style-name="P1">« et immaculé Cœur de M6u:ie que je dois le bonlicur </text:p>
      <text:p text:style-name="P1">« que je goûte aujourd'hui d'être consacrée à Dieu. </text:p>
      <text:p text:style-name="P1">« C'est moi qui fus malheureusement tentée de renon- </text:p>
      <text:p text:style-name="P1">« cer à ma vocation, et qui vous fus recommandée </text:p>
      <text:p text:style-name="P1">« par mon excellente maltresse il y a environ deux </text:p>
      <text:p text:style-name="P1">« mois. Vos saintes prières au tout aimable Cœur de </text:p>
      <text:p text:style-name="P1">« Marie ont été exaucées. Mes difficultés ont diminué, </text:p>
      <text:p text:style-name="P1">•^ et enfin ma volonté s'est soumise avec un grand dé- </text:p>
      <text:p text:style-name="P1">« sir de me donner à Dieu , ce que j'ai eu le bonheur </text:p>
      <text:p text:style-name="P1">&lt;( de faire le 20 novembre dernier dans la jubilation </text:p>
      <text:p text:style-name="P1">« de mon cœur. Et mon bonheur est si grand à pré- </text:p>
      <text:p text:style-name="P1">* sent que je ne pourrais trouver d'expressions pour </text:p>
      <text:p text:style-name="P1">« TOUS le peindre, ni témoigner ma reconnaissance à </text:p>
      <text:p text:style-name="P1">« ma divine libératrice. Car ses bienfaits pour moi </text:p>
      <text:p text:style-name="P1">&lt;( sont immenses. </text:p>
      <text:p text:style-name="P1"><text:soft-page-break/></text:p>
      <text:p text:style-name="P1">&lt; Mais une nouvelle faveur que la Mère de miséri- </text:p>
      <text:p text:style-name="P1">^ corde vient de m'accorder et qui met le comble à </text:p>
      <text:p text:style-name="P1">V ma joie est celle que je vais vous rapporter en dé- </text:p>
      <text:p text:style-name="P1">«((aU. </text:p>
      <text:p text:style-name="P1"/>
      <text:p text:style-name="P1">'t Ma mère est venue a ma profession ; elle me fit </text:p>
      <text:p text:style-name="P1">^ part de la douleur que lui causait mon père qui, </text:p>
      <text:p text:style-name="P1">n malade depuis neuf mois d'une maladie de poitrine, </text:p>
      <text:p text:style-name="P1">« touchait à sa tin, au dire des médecins, et ne vou- </text:p>
      <text:p text:style-name="P1">&lt; lait entendre parler des sacrements , ni de religion, </text:p>
      <text:p text:style-name="P1"/>
      <text:p text:style-name="P1"/>
      <text:p text:style-name="P1"/>
      <text:p text:style-name="P1">IM mmiu </text:p>
      <text:p text:style-name="P1"/>
      <text:p text:style-name="P1">« et que ce malheureux père devenait fiirieuz pwr </text:p>
      <text:p text:style-name="P1">« Texcès de ses souffrances. 11 jurait, tempêtait; c^d^ </text:p>
      <text:p text:style-name="P1">« tait effrayant de le voir et de l'entendre : un homiQH </text:p>
      <text:p text:style-name="P1">« qui depuis sa première communion n'avait peut-étn^ </text:p>
      <text:p text:style-name="P1">(c jamais été à confesse. Jugez de Fcxcès de ma peines </text:p>
      <text:p text:style-name="P1">« mon père ; cependant ma coniiance au saint Cœur </text:p>
      <text:p text:style-name="P1">« de Marie me consola un peu. </text:p>
      <text:p text:style-name="P1"/>
      <text:p text:style-name="P1">c&lt; Je donnai à ma mère la médaille miraculeuse que </text:p>
      <text:p text:style-name="P1">« je portais , et qui a été bénite par vous sur Tautel </text:p>
      <text:p text:style-name="P1">« de notre auguste Mère, afm qu'elle la mette diina </text:p>
      <text:p text:style-name="P1">« ses vêtements sans qu'il le sache. Nous convenonf </text:p>
      <text:p text:style-name="P1">(( que nous allons beaucoup prier. Ma mère partil </text:p>
      <text:p text:style-name="P1">a promptement pour se rendre auprès du mourant </text:p>
      <text:p text:style-name="P1">« Elle trouva toute notre famille auprès de mon père </text:p>
      <text:p text:style-name="P1">« comme elle l'en avait priée. Elle leur parle du pro- </text:p>
      <text:p text:style-name="P1">« jet de la médaille ; ils conviennent ensemble qu*|. </text:p>
      <text:p text:style-name="P1">« faudrait la lui offrir. Après les premiers bonjours </text:p>
      <text:p text:style-name="P1">« on parle de moi , on fait voir les petits objets di </text:p>
      <text:p text:style-name="P1">« piété que ma mère apportait de la Trappe, et enfiq </text:p>
      <text:p text:style-name="P1">« on lui offre la médaille. </text:p>
      <text:p text:style-name="P1"/>
      <text:p text:style-name="P1">a Oh! triomphe de la protection de Marie! il li </text:p>
      <text:p text:style-name="P1">« prend avec reconnaissance ; on la lui met au cou </text:p>
      <text:p text:style-name="P1">a il se calme , passe des imprécations à la prière qu*i. </text:p>
      <text:p text:style-name="P1">« n'interrompit que pour faire de pieuses lectures- </text:p>
      <text:p text:style-name="P1">« Trois jours se passèrent ainsi, au bout desquels i . </text:p>
      <text:p text:style-name="P1">« demanda un prêtre qui arrive à Tinstant. Il fait uns </text:p>
      <text:p text:style-name="P1">(( confession générale avec les sentiments d'une grands </text:p>
      <text:p text:style-name="P1">a componction et témoigne bien de la joie d'être rë- </text:p>
      <text:p text:style-name="P1">« concilié avec son Dieu qu'il eut le bonheur de re- </text:p>
      <text:p text:style-name="P1">« cevoir avec les sentiments de la plus tendre défo- </text:p>
      <text:p text:style-name="P1">« tion ; puis il ne cesse de parler de Dieu ; toute la </text:p>
      <text:p text:style-name="P1">« famille fondant en larmes causées par la satisfaction </text:p>
      <text:p text:style-name="P1">tt d'un tel changement. Le quatrième jour il se trouva </text:p>
      <text:p text:style-name="P1">« plus mal, il reçut les derniers sacrements, Ut g4ii^ </text:p>
      <text:p text:style-name="P1"><text:soft-page-break/></text:p>
      <text:p text:style-name="P1"/>
      <text:p text:style-name="P1"/>
      <text:p text:style-name="P1">DB l'àichigonfbébie. 187 </text:p>
      <text:p text:style-name="P1"/>
      <text:p text:style-name="P1">c nasement à Dieu le sacrifice d'une vie qu'il regretta </text:p>
      <text:p text:style-name="P1">« de n^avoir employée qu'à roffenser. 11 fit venir près </text:p>
      <text:p text:style-name="P1">« de lui mon frère, enfant de treize ans, à qui il fit </text:p>
      <text:p text:style-name="P1">« une exhortation très-touchante, lui recommanda de </text:p>
      <text:p text:style-name="P1">■ vivre en bon chrétien , lui traça un plan de con- </text:p>
      <text:p text:style-name="P1">« duite comme un bon père, puis lui donna sa béné- </text:p>
      <text:p text:style-name="P1">« diction et expira en finissant. </text:p>
      <text:p text:style-name="P1"/>
      <text:p text:style-name="P1">c Aides-nous , mon bon père , à rendre grâces à la </text:p>
      <text:p text:style-name="P1">« Mère de toute miséricorde. Voilà son ouvrage. La </text:p>
      <text:p text:style-name="P1">« conversion d'nn homme dont on croyait , pour bien </text:p>
      <text:p text:style-name="P1">« des motifs , devoir désespérer. » </text:p>
      <text:p text:style-name="P1"/>
      <text:p text:style-name="P1">Go malade avait été recommandé aux prières quel- </text:p>
      <text:p text:style-name="P1">^ines semaines auparavant. </text:p>
      <text:p text:style-name="P1"/>
      <text:p text:style-name="P1">La Confrérie du saint Cœur de Marie a été érigée </text:p>
      <text:p text:style-name="P1">a.11 diocèse de Châlons, dans la paroisse de Vincelles, </text:p>
      <text:p text:style-name="P1">le 24 novembre dernier, et dans la ville de Montmirail </text:p>
      <text:p text:style-name="P1">le 8 décembre, fête de Tlmmaculée Conception. Ces </text:p>
      <text:p text:style-name="P1">4eux localités étaient loin d'être religieuses. La pa« </text:p>
      <text:p text:style-name="P1">v^isse de Vincelles , malgré les efforts d'un pasteur </text:p>
      <text:p text:style-name="P1">%élé, ne comptait pas chaque année plus de dix com- </text:p>
      <text:p text:style-name="P1">Knonions à Pâques. L'érection de la dévotion au saint </text:p>
      <text:p text:style-name="P1">Cœur de Marie y a déjà opéré un changement remar- </text:p>
      <text:p text:style-name="P1">«juable. Le chapelet qu'on récite à la réunion, les in- </text:p>
      <text:p text:style-name="P1">irtractions que le curé y fait sont fort suivis , et même </text:p>
      <text:p text:style-name="P1">jpBT les hommes. Et cette paroisse , où il n'y avait an- </text:p>
      <text:p text:style-name="P1">térieurement que dix communions par an, en a compté </text:p>
      <text:p text:style-name="P1">quatre-vingts depuis le 24 novembre 1839 jusqu'au 6 </text:p>
      <text:p text:style-name="P1">janvier suivant. Mais c'est surtout à Montmirail que la </text:p>
      <text:p text:style-name="P1">puissance de la miséricorde de Marie a éclaté d'une </text:p>
      <text:p text:style-name="P1">manière miraculeuse. L'établissement de la Confrérie </text:p>
      <text:p text:style-name="P1">s'y fit avec une pompe, un enthousiasme qu'on n'eût </text:p>
      <text:p text:style-name="P1">pu attendre d'une population dont la masse était froide, </text:p>
      <text:p text:style-name="P1">indiCTérente et même irréligieuse. On fit dans Tinté- </text:p>
      <text:p text:style-name="P1">rieur de la ville une procession ^lennelle dand laquelle </text:p>
      <text:p text:style-name="P1"/>
      <text:p text:style-name="P1"/>
      <text:p text:style-name="P1"/>
      <text:p text:style-name="P1">i88 MÀKUEL </text:p>
      <text:p text:style-name="P1"/>
      <text:p text:style-name="P1">on porta en triomphe Fimage de Marie immaculée </text:p>
      <text:p text:style-name="P1">Toute la Yille y prit part. Tous les visages rayonnaier </text:p>
      <text:p text:style-name="P1">d'une joie pieuse. Il semblait que tous les chrétien </text:p>
      <text:p text:style-name="P1">avaient attendu ce moment, cette circonstance pou </text:p>
      <text:p text:style-name="P1">répai'er par leur zèle , par les témoignageis de leur vë </text:p>
      <text:p text:style-name="P1"><text:soft-page-break/>nération , de leur dévotion pour Marie tant d^année </text:p>
      <text:p text:style-name="P1">passées dans Findifférence et Foubli de leurs devoin </text:p>
      <text:p text:style-name="P1">Marie ne se montra pas indifférente à ces témoignage </text:p>
      <text:p text:style-name="P1">de retour ; elle accorda des grâces , elle opéra des mi </text:p>
      <text:p text:style-name="P1">racles. Nous Favions entendu dire , nous demandâmc </text:p>
      <text:p text:style-name="P1">des détails, et nous nous adressâmes à une persona </text:p>
      <text:p text:style-name="P1">d'uA esprit élevé , droit et judicieux. Voici sa répons </text:p>
      <text:p text:style-name="P1">en date du 10 janvier : </text:p>
      <text:p text:style-name="P1"/>
      <text:p text:style-name="P1">« Malgré toute la bonne volonté que j'avais de nr </text:p>
      <text:p text:style-name="P1">K rendre à vos désirs, il m'a été impossible de yob </text:p>
      <text:p text:style-name="P1">« répondre par le courrier d'hier , comme on me I </text:p>
      <text:p text:style-name="P1">« demandait de votre part. Je ne connaissais pas la </text:p>
      <text:p text:style-name="P1">« détails, et je voulais être parfaitement exacte. « </text:p>
      <text:p text:style-name="P1">c( les ai fait demander à M. le vicaire, qui n'a pi </text:p>
      <text:p text:style-name="P1">&lt;c venir me voir que dans Faprès-dîner avec M. 1 </text:p>
      <text:p text:style-name="P1">€L doyen. Voici textuellement ce qu'ils m'ont dit Fu </text:p>
      <text:p text:style-name="P1">« et l'autre. Dans une paroisse aux environs de Moni </text:p>
      <text:p text:style-name="P1">« mirail , deux familles assez riches et des plus consi- </text:p>
      <text:p text:style-name="P1">«( dérables du village , qui se connaissent , mais ne si </text:p>
      <text:p text:style-name="P1">« sont point communiqué leurs démarches , ont foi </text:p>
      <text:p text:style-name="P1">V recommander leurs enfants aux prières de la Con </text:p>
      <text:p text:style-name="P1">« frérie , le jour même de son établissement ici , 8 dé </text:p>
      <text:p text:style-name="P1">« cembre dernier. </text:p>
      <text:p text:style-name="P1"/>
      <text:p text:style-name="P1">a C'est le père lui^-même , affligé des débordement </text:p>
      <text:p text:style-name="P1">&lt;c de son fils, qui, âgé de vingt-deux ans» ayant fait « </text:p>
      <text:p text:style-name="P1">« première communion avec ferveur, étant resté fidèle </text:p>
      <text:p text:style-name="P1">« jusqu'à Fâge de quinze ans , a, depuis cette époque </text:p>
      <text:p text:style-name="P1">« tout abandonné et est tombé dans un excès d'incré- </text:p>
      <text:p text:style-name="P1">« dulité et de libertinage vraiment effrayant; c'est U </text:p>
      <text:p text:style-name="P1"/>
      <text:p text:style-name="P1"/>
      <text:p text:style-name="P1"/>
      <text:p text:style-name="P1">DS L*àRCHIC01YPRËRIE. 189 </text:p>
      <text:p text:style-name="P1"/>
      <text:p text:style-name="P1">« père qui vint le recommander aux prières de la Gon- </text:p>
      <text:p text:style-name="P1">« frérie de Montmirail, le jour de son établissement, </text:p>
      <text:p text:style-name="P1">« pour obtenir sa conversion. </text:p>
      <text:p text:style-name="P1"/>
      <text:p text:style-name="P1">« Le soir même de ce jour, dimanche 8 décembre , </text:p>
      <text:p text:style-name="P1"/>
      <text:p text:style-name="P1">« ce jeune homme qui ne se doutait de rien , car le </text:p>
      <text:p text:style-name="P1"/>
      <text:p text:style-name="P1">« père avait gardé le plus profond secret sur sa dc- </text:p>
      <text:p text:style-name="P1"/>
      <text:p text:style-name="P1">« marche , ce jeune homme sortit comme à Fordi- </text:p>
      <text:p text:style-name="P1"/>
      <text:p text:style-name="P1">« naire, mais avec un air si triste et en même temps </text:p>
      <text:p text:style-name="P1"/>
      <text:p text:style-name="P1">« si agité , que son père en fut inquiet. 11 rentra très- </text:p>
      <text:p text:style-name="P1"/>
      <text:p text:style-name="P1"><text:soft-page-break/>«c promptement, contre sa coutume qui était de passer </text:p>
      <text:p text:style-name="P1"/>
      <text:p text:style-name="P1">«c hors de la maison la plus grande partie des nuits du </text:p>
      <text:p text:style-name="P1"/>
      <text:p text:style-name="P1">m dimanche au lundi. Il ne se montra pas dans sa fa- </text:p>
      <text:p text:style-name="P1"/>
      <text:p text:style-name="P1">«c mille et fut se coucher. Le lendemain matin son </text:p>
      <text:p text:style-name="P1"/>
      <text:p text:style-name="P1">« père fut eflrayé de l'altération de ses traits et de son </text:p>
      <text:p text:style-name="P1"/>
      <text:p text:style-name="P1">« air hagard , il lui ût toutes sortes de questions sur sa </text:p>
      <text:p text:style-name="P1"/>
      <text:p text:style-name="P1">«c santé et sur les causes de Tétat où il le voyait. 11 </text:p>
      <text:p text:style-name="P1"/>
      <text:p text:style-name="P1">«c paraît qu'il n'avait pas même Vidée que ce fût déjà </text:p>
      <text:p text:style-name="P1"/>
      <text:p text:style-name="P1">«c un mouvement de la grâce. La journée se passa ainsi </text:p>
      <text:p text:style-name="P1"/>
      <text:p text:style-name="P1">« sans qu'on pût en obtenir une parole , sans qu'on </text:p>
      <text:p text:style-name="P1"/>
      <text:p text:style-name="P1">« pût lui faire prendre aucune nourriture. 11 fut se </text:p>
      <text:p text:style-name="P1"/>
      <text:p text:style-name="P1">«c coucher de bonne heure. Le père ne savait que pen- </text:p>
      <text:p text:style-name="P1"/>
      <text:p text:style-name="P1">« ser et conunençait à être très-effrayé , lorsque le </text:p>
      <text:p text:style-name="P1"/>
      <text:p text:style-name="P1">« mardi matin 10, de bonne heure , le jeune homme </text:p>
      <text:p text:style-name="P1"/>
      <text:p text:style-name="P1">•c Tint trouver son père , et lui dit d'une voLx ef- </text:p>
      <text:p text:style-name="P1"/>
      <text:p text:style-name="P1">« fhiyante : Mon père j je suis bien malheureuXj si vous </text:p>
      <text:p text:style-name="P1"/>
      <text:p text:style-name="P1">•s taviez totU ce que je souffre; voilà trente-six heures </text:p>
      <text:p text:style-name="P1"/>
      <text:p text:style-name="P1">^ (fiteje n'ai pu ni dormir, ni manger. Je suis comme un </text:p>
      <text:p text:style-name="P1"/>
      <text:p text:style-name="P1">^ enragé. Puis sa voix s'adoucissant un peu, il se jeta </text:p>
      <text:p text:style-name="P1"/>
      <text:p text:style-name="P1">« dans les bras de son père en pleurant , et ajouta : </text:p>
      <text:p text:style-name="P1"/>
      <text:p text:style-name="P1">* vion père, que j'ai été heureux '»usquà icorde vient de rame- </text:p>
      <text:p text:style-name="P1">ix au port. Gardez-les pour votre divin Fils, et pour </text:p>
      <text:p text:style-name="P1">lia serrez-les de plus en plus dans les liens de votre </text:p>
      <text:p text:style-name="P1">LÂnt amour. </text:p>
      <text:p text:style-name="P1"/>
      <text:p text:style-name="P1">U faut que y aille trouver M, le curé, Mamère^con- </text:p>
      <text:p text:style-name="P1">LMez-mo» demain chez M, le curé. Voilà le sceau </text:p>
      <text:p text:style-name="P1">^\aae véritable et sincère conversion ; voilà le cri de la </text:p>
      <text:p text:style-name="P1">H. Cest qu'il n'y a pas d'autre médecin des âmes que </text:p>
      <text:p text:style-name="P1">^ prêtres, ministres de Jésus-Christ , auxquels seuls </text:p>
      <text:p text:style-name="P1">Q divin Sauveur a confié le soin de continuer sa mis- </text:p>
      <text:p text:style-name="P1">i.on sur la terre, en leur disant : « Toute puissance </text:p>
      <text:p text:style-name="P1"><text:soft-page-break/>c m'a été donnée dans le ciel et sur la terre. Comme </text:p>
      <text:p text:style-name="P1">* mon Père m'a envoyé, je vous envoie. Allez , ensei- </text:p>
      <text:p text:style-name="P1">ic gnes toutes les nations, apprenez*leur à observer </text:p>
      <text:p text:style-name="P1"/>
      <text:p text:style-name="P1"/>
      <text:p text:style-name="P1"/>
      <text:p text:style-name="P1">194 MÀNCEL </text:p>
      <text:p text:style-name="P1"/>
      <text:p text:style-name="P1">« toutes les choses que je tous ai prescrites ; celui qui </text:p>
      <text:p text:style-name="P1">« vous écoute, m'écoute; celui qui tous méprise, ine </text:p>
      <text:p text:style-name="P1">a méprise, et celui qui me méprise, méprise mon Père </text:p>
      <text:p text:style-name="P1">« qui m'a envoyé. Baptisez-les au nom du Père et du </text:p>
      <text:p text:style-name="P1">a Fils et du Saint-Esprit. Celui qui croira et sera bap* </text:p>
      <text:p text:style-name="P1">« tisé, sera sauvé; et celui qui ne croira point sera </text:p>
      <text:p text:style-name="P1">« condamné ; il est déjà jugé. Les péchés sont pardon- </text:p>
      <text:p text:style-name="P1">« nés à ceux à qui vous les pardonnerez, ils sont rete- </text:p>
      <text:p text:style-name="P1">« nus à ceux à qui vous les retiendrez. » </text:p>
      <text:p text:style-name="P1"/>
      <text:p text:style-name="P1">Que je suis malheureux! si vous saviez tout ce que je </text:p>
      <text:p text:style-name="P1">souffre! Depuis sept ans, quelle vie! Oh! mon père^ qm </text:p>
      <text:p text:style-name="P1">j'ai été heureux jusqu'à quinze ans! — Je suis bien malr </text:p>
      <text:p text:style-name="P1">heureuse! depuis trois ans seulement , oh! quelle diffé- </text:p>
      <text:p text:style-name="P1">rence! et je n'ai pas eu un moment de bonheur depui$. </text:p>
      <text:p text:style-name="P1">Jeunes lecteurs, jeunes lectrices, lisez, relises cm </text:p>
      <text:p text:style-name="P1">aveux. Oh ! mes enfants, qu'il est important pour voqi </text:p>
      <text:p text:style-name="P1">de les bien comprendre et de les méditer ! Yotfe bon- </text:p>
      <text:p text:style-name="P1">heur sur cette terre, votre félicité éternelle y sont at- </text:p>
      <text:p text:style-name="P1">tachés. Le monde, ses charmes, ses faux plaisirs, kl </text:p>
      <text:p text:style-name="P1">passions, leurs fantaisies, leurs excès, celte dissipation </text:p>
      <text:p text:style-name="P1">qui enivre, ne font donc pas le bonheur, ne rendept </text:p>
      <text:p text:style-name="P1">donc pas heureux. Cependant ils semblaient jouir, un </text:p>
      <text:p text:style-name="P1">rire continuel était sur leurs lèvres, ils couraient, ib </text:p>
      <text:p text:style-name="P1">haletaient sans cesse après les plaisirs. Masque, décep- </text:p>
      <text:p text:style-name="P1">tion, fourberie que tout cela. Us s'étourdissaient, ils </text:p>
      <text:p text:style-name="P1">cherchaient à se fuir, parce qu'ils étaient à charge i </text:p>
      <text:p text:style-name="P1">eux-mêmes. </text:p>
      <text:p text:style-name="P1"/>
      <text:p text:style-name="P1">Le monde, nous dit l'apotre saint Jean, est tout OB' </text:p>
      <text:p text:style-name="P1">tier sous l'empire du démon. 11 ne respire que le msor </text:p>
      <text:p text:style-name="P1">songe et la fourberie. Sa prétendue sagesse est l'enne- </text:p>
      <text:p text:style-name="P1">mie de la sagesse divine, nous dit saint Paul. C'est un </text:p>
      <text:p text:style-name="P1">maître exigeant, impérieux, qui use ses esclaves, et </text:p>
      <text:p text:style-name="P1">qui les jette à l'écart avec mépris, quand il ne s'en flût </text:p>
      <text:p text:style-name="P1">Ait plus besoin. Les pa;&amp;&amp;\om «ouV àA&amp; X\c^£&amp; \ </text:p>
      <text:p text:style-name="P1"/>
      <text:p text:style-name="P1"/>
      <text:p text:style-name="P1"/>
      <text:p text:style-name="P1">DB l'àhchiconfrêbie. I9S </text:p>
      <text:p text:style-name="P1"/>
      <text:p text:style-name="P1">ta qu*aucun sacrifice ne peut assouvir. Leur effet est </text:p>
      <text:p text:style-name="P1"/>
      <text:p text:style-name="P1">le BOUS dégrader, de nous avilir à nos propres yeux. </text:p>
      <text:p text:style-name="P1"><text:soft-page-break/></text:p>
      <text:p text:style-name="P1">EDes nous traînent d'excès en excès jusqu'à Tabtme </text:p>
      <text:p text:style-name="P1"/>
      <text:p text:style-name="P1">étarnel. La dissipation nous enivre, nous dénature, en </text:p>
      <text:p text:style-name="P1"/>
      <text:p text:style-name="P1">Mii priyant de Texercicc de deux des plus beaux dons </text:p>
      <text:p text:style-name="P1"/>
      <text:p text:style-name="P1">fue le Créateur nous ait accordés ; elle éteint en nous </text:p>
      <text:p text:style-name="P1"/>
      <text:p text:style-name="P1">k réflexion et le jugement. Le bonheur n'est point là. </text:p>
      <text:p text:style-name="P1"/>
      <text:p text:style-name="P1">L'irrèt étemel est prononcé, l'esprit de Dieu nous l'a </text:p>
      <text:p text:style-name="P1"/>
      <text:p text:style-name="P1">iMié dans les divines Ecritures. Il n'y a point de paix, </text:p>
      <text:p text:style-name="P1"/>
      <text:p text:style-name="P1">Hn^yapoint de bonheur pour les impies. </text:p>
      <text:p text:style-name="P1"/>
      <text:p text:style-name="P1">Le bonheur est en nous, chers enfants; il ne faut </text:p>
      <text:p text:style-name="P1">fBint Faller chercher ailleurs. 11 consiste dans la paix </text:p>
      <text:p text:style-name="P1">k la conscience, la joie du cœur et le calme de Tes- </text:p>
      <text:p text:style-name="P1">Jirit; et ces précieuses impressions ne peuvent être </text:p>
      <text:p text:style-name="P1">induites que par l'amour, la crainte filiale de Dieu et </text:p>
      <text:p text:style-name="P1">k fidélité à son service. vous, jeunes gens, qui avez </text:p>
      <text:p text:style-name="P1">iêjjk eu le malheur de boire et peut-être devons enivrer </text:p>
      <text:p text:style-name="P1">k cette coupe empoisonnée, tout n est pas encore perdu </text:p>
      <text:p text:style-name="P1">iQur tous! Rentrez dans vous-mêmes ; comparez la </text:p>
      <text:p text:style-name="P1">4ite, la honteuse situation de vos cœurs avec les </text:p>
      <text:p text:style-name="P1">Nurs de votre innocence, ces beaux jours où tout était </text:p>
      <text:p text:style-name="P1">Ht et serein en vous. Faites un appel à la miséricor- </text:p>
      <text:p text:style-name="P1">leuse compassion du Cœur immaculé de Marie, il sera </text:p>
      <text:p text:style-name="P1">Hlendu. Venez à vos pères, à vos meilleurs, à vos plus </text:p>
      <text:p text:style-name="P1">Lncères amis; venez à nous; nos bras, nos cœurs </text:p>
      <text:p text:style-name="P1">cms sont ouverts. Nous répandrons dans vos âmes le </text:p>
      <text:p text:style-name="P1">laume de la miséricorde divine; il en purifiera les </text:p>
      <text:p text:style-name="P1">Oaillures, il en guérira les plaies. Nous vous commu- </text:p>
      <text:p text:style-name="P1">yquerons cette force divine qui peut seule vous armer </text:p>
      <text:p text:style-name="P1">kt ▼DUS rendre victorieux dans les combats qu'il nous </text:p>
      <text:p text:style-name="P1">hui livrer dans cette vie. mes bien-aimés ! souffrez </text:p>
      <text:p text:style-name="P1">|ne je vous presse, que je vous conjure de ne pas tarder </text:p>
      <text:p text:style-name="P1">( tnivre ces conseils salutaires. Rappeleziirous ces cris </text:p>
      <text:p text:style-name="P1">léekinnts que vous venez d'entendre. Vous les pousse- </text:p>
      <text:p text:style-name="P1"/>
      <text:p text:style-name="P1"/>
      <text:p text:style-name="P1"/>
      <text:p text:style-name="P1">106 MAiniEL </text:p>
      <text:p text:style-name="P1"/>
      <text:p text:style-name="P1">rez un jour, et peut-être inutilement; et qu'ils seir </text:p>
      <text:p text:style-name="P1">cruels si vous refusiez d'entendre la voix de la mi </text:p>
      <text:p text:style-name="P1">corde divine qui vous appelle aujourd'hui ! </text:p>
      <text:p text:style-name="P1"/>
      <text:p text:style-name="P1">Et vous que le souffle impur du monde et des </text:p>
      <text:p text:style-name="P1">sions n'a pas flétris, chers enfants, notre joie, i </text:p>
      <text:p text:style-name="P1"><text:soft-page-break/>consolation, notre espérance, rappelez-vous ces cri </text:p>
      <text:p text:style-name="P1">chirants ; épargnez-vous le malheur de les produir </text:p>
      <text:p text:style-name="P1">jour ; marchez d'un pas ferme dans la voie où la g </text:p>
      <text:p text:style-name="P1">vous a maintenus. Pour cela, mettez votre innoo </text:p>
      <text:p text:style-name="P1">sous la garde de Marie ; accourez dans Fasile de </text:p>
      <text:p text:style-name="P1">Coeur très-saint et immaculé, c'est là votre reft </text:p>
      <text:p text:style-name="P1">vous puiserez, dans ce trésor des richesses et des n </text:p>
      <text:p text:style-name="P1">ricordes divines, toutes les grâces dont vous avei </text:p>
      <text:p text:style-name="P1">soin. Considérez souvent, chers enfants, qu'il y a </text:p>
      <text:p text:style-name="P1">voie large et très-fréquentée ; ses bords sont coai </text:p>
      <text:p text:style-name="P1">de fleurs qui cachent des précipices ; mais n'oubliei </text:p>
      <text:p text:style-name="P1">que Jésus-Christ vous avertit dans son Evangile qu </text:p>
      <text:p text:style-name="P1">conduit à la mort et à la mort éternelle. </text:p>
      <text:p text:style-name="P1"/>
      <text:p text:style-name="P1">Le curé d'une paroisse du diocèse du Puy a éfab </text:p>
      <text:p text:style-name="P1">Confrérie dans son église ; il nous a recommandé j </text:p>
      <text:p text:style-name="P1">pécheurs. Quelques semaines après il nous écri </text:p>
      <text:p text:style-name="P1">lettre suivante : </text:p>
      <text:p text:style-name="P1"/>
      <text:p text:style-name="P1">&lt;c Je voudrais être tout cœur pour remercier di| </text:p>
      <text:p text:style-name="P1">« ment le Seigneur qui, du haut des cieux, a daigi </text:p>
      <text:p text:style-name="P1">K souvenir de nous et jeter un regard miséricord </text:p>
      <text:p text:style-name="P1">a sur notre grande misère. 11 a fait de grandes d </text:p>
      <text:p text:style-name="P1">« en moi le Tout-Puissant, s'écria, dans les traniq </text:p>
      <text:p text:style-name="P1">(( de sa reconnaissance, la Vierge immaculée, i </text:p>
      <text:p text:style-name="P1">a bonne mère. Ses enfants répètent : Par elle il a </text:p>
      <text:p text:style-name="P1">a des merveilles en notre faveur. Et moi je joi] </text:p>
      <text:p text:style-name="P1">m ma voix à la leur pour publier les miséricorde </text:p>
      <text:p text:style-name="P1">« vines et la puissance de Marie. </text:p>
      <text:p text:style-name="P1"/>
      <text:p text:style-name="P1">« Des trcûs malades que j'ai recommandés i </text:p>
      <text:p text:style-name="P1">« prières, 1 un a reçu le saint viatique avec den </text:p>
      <text:p text:style-name="P1"/>
      <text:p text:style-name="P1"/>
      <text:p text:style-name="P1"/>
      <text:p text:style-name="P1">DE l'àRCHICONFRÊRIE. 197 </text:p>
      <text:p text:style-name="P1"/>
      <text:p text:style-name="P1">« monstrations de sentiments d'amour et de recon- </text:p>
      <text:p text:style-name="P1"/>
      <text:p text:style-name="P1">■ naissance auxquels je ne m'attendais guère. L'autre </text:p>
      <text:p text:style-name="P1">I s'est déjà confesse , et le troisième m'a témoigné le </text:p>
      <text:p text:style-name="P1">I désir de se réconcilier arec Dieu. Jamais je n'ai été </text:p>
      <text:p text:style-name="P1">i a pressé de porter le bon Dieu aux malades ; on me </text:p>
      <text:p text:style-name="P1">« rend responsable du moindre délai , et avant l'im- </text:p>
      <text:p text:style-name="P1">&lt; maculée Conception on ne m'en parlait pas. Ëcou- </text:p>
      <text:p text:style-name="P1">« tez encore pour la gloire de Marie et pour votre joie. </text:p>
      <text:p text:style-name="P1">I Le jour que j'érigeai la Confrérie du saint et imma- </text:p>
      <text:p text:style-name="P1">I culé Cœur de Marie, la danse, autrefois la vie de ma </text:p>
      <text:p text:style-name="P1">I paroisse, a entièrement cessé. Le joueur de violon, </text:p>
      <text:p text:style-name="P1">I (pï avait tenu bon jusque-là contre toutes mes re- </text:p>
      <text:p text:style-name="P1">I présentations, est réduit à aller chercher des prati- </text:p>
      <text:p text:style-name="P1">I ques dans un hameau voisin qui n'est pas de ma pa- </text:p>
      <text:p text:style-name="P1"><text:soft-page-break/>I roisse. Je ne compte dans mon village que quatre ou </text:p>
      <text:p text:style-name="P1">« cinq demoiselles qui ne se sont point encore rendues </text:p>
      <text:p text:style-name="P1">* à Dieu. Toutes les autres sont, par leur piété et leur </text:p>
      <text:p text:style-name="P1">I conduite , l'édification des habitants. » </text:p>
      <text:p text:style-name="P1"/>
      <text:p text:style-name="P1">Le curé d'une ville du diocèse d'Agen , où la Con- </text:p>
      <text:p text:style-name="P1">fie n'est pas encore érigée , nous écrit en date du 6 </text:p>
      <text:p text:style-name="P1">lUiTier : </text:p>
      <text:p text:style-name="P1"/>
      <text:p text:style-name="P1">« Cest assez vous exprimer le bonheur des habitants </text:p>
      <text:p text:style-name="P1"/>
      <text:p text:style-name="P1">■ de *** que de vous dire : Ici se réalise à la lettre ce </text:p>
      <text:p text:style-name="P1">' qui a eu lieu dans tous les endroits où l'Archicon- </text:p>
      <text:p text:style-name="P1"/>
      <text:p text:style-name="P1">frérie a été connue. Depuis le 1 6 décembre que je </text:p>
      <text:p text:style-name="P1">Vous écrivis pour vous prier de m'inscrire sur j votre </text:p>
      <text:p text:style-name="P1">Registre avec sept ou huit autres noms, des choses </text:p>
      <text:p text:style-name="P1">{nrodigieuses ont été remarquées ici. Et les postu- </text:p>
      <text:p text:style-name="P1">lants dont je vous envoie les noms ci-dessous in- </text:p>
      <text:p text:style-name="P1">scrits éprouvent déjà par avance les faveurs de Marie </text:p>
      <text:p text:style-name="P1">et tiennent le même langage. Je ne sais, m'ont dit </text:p>
      <text:p text:style-name="P1">plusieurs personnes, quel changement s'est opéré en </text:p>
      <text:p text:style-name="P1">moi. J^éiais impatient, colère, troublé, froid, languis- </text:p>
      <text:p text:style-name="P1">umJt, tl aujourd'hui on me passerait sur le ventre. </text:p>
      <text:p text:style-name="P1"/>
      <text:p text:style-name="P1"/>
      <text:p text:style-name="P1"/>
      <text:p text:style-name="P1">&lt; </text:p>
      <text:p text:style-name="P1"/>
      <text:p text:style-name="P1"/>
      <text:p text:style-name="P1"/>
      <text:p text:style-name="P1">198 MAKUEL </text:p>
      <text:p text:style-name="P1"/>
      <text:p text:style-name="P1">« que je prierais pour mes ennemis. Tout me ooiUmi </text:p>
      <text:p text:style-name="P1">« Et moi, me disait une dame, j'éprouve un ehem{ </text:p>
      <text:p text:style-name="P1">ic ment en moi; je suis plus patiente, plus douoe, M </text:p>
      <text:p text:style-name="P1">« mari, qui n^ était pas trop dévot, va à présent è </text:p>
      <text:p text:style-name="P1">« messe tous les matins ; mes enfants me paraissent pi </text:p>
      <text:p text:style-name="P1">« dociles, plus obéissants, d </text:p>
      <text:p text:style-name="P1"/>
      <text:p text:style-name="P1">« Et moi-même, à qui pourraLvje attribuer, sinon </text:p>
      <text:p text:style-name="P1">a Marie, le changement qui s'est opéré en moi ! Depn </text:p>
      <text:p text:style-name="P1">«( que je suis membre de l'Archiconfrérie, je ne recoi </text:p>
      <text:p text:style-name="P1">m nais plus en moi cette impétuosité, cette impatianc </text:p>
      <text:p text:style-name="P1">d naturelles dont je gémissais et que j'apportais toi </text:p>
      <text:p text:style-name="P1">« jours là où il ne faut employer que la douceur. Qq </text:p>
      <text:p text:style-name="P1">« de personnes qui m'inquiétaient par leur iiiQOi </text:p>
      <text:p text:style-name="P1">« stance, me Tiennent aujourd'hui édifier par len </text:p>
      <text:p text:style-name="P1">« larmes, et me forcent doucement par leur condqil </text:p>
      <text:p text:style-name="P1">« à leur ouvrir les portes du ciel , à leur donner I </text:p>
      <text:p text:style-name="P1">&lt;c pain des anges. la sainte invention ! la pulswl </text:p>
      <text:p text:style-name="P1">« ressource que l'Archiconfrérie ! 11 suffit d'en pBih </text:p>
      <text:p text:style-name="P1"><text:soft-page-break/>« pour allumer dans des cœurs glacés un feu coiONi </text:p>
      <text:p text:style-name="P1">« mant. Deux demoiselles me priaient de les insolrQ </text:p>
      <text:p text:style-name="P1">a Pour leur faire apprécier ce bonheur, je leur diMi </text:p>
      <text:p text:style-name="P1">« qu'il fallait se convertir pour se mettre en étatdi </text:p>
      <text:p text:style-name="P1">« demander la conversion des autres, que plus tard..* </text:p>
      <text:p text:style-name="P1">« En même temps je leur développais ce que j'avais t </text:p>
      <text:p text:style-name="P1">c( dans le Manuel. Réellement, comme ces discij^ </text:p>
      <text:p text:style-name="P1">« d'Emmaûs, leurs cœurs s'enfiammaient en m'éooi» </text:p>
      <text:p text:style-name="P1">« tant, leurs paroles étaient des désirs ardents. Oui </text:p>
      <text:p text:style-name="P1">« je me corrigerai, je vous le promets. Elles ont teO </text:p>
      <text:p text:style-name="P1">c( parole toutes deux, et ont eu le bonheur de commi </text:p>
      <text:p text:style-name="P1">« nier dimanche. </text:p>
      <text:p text:style-name="P1"/>
      <text:p text:style-name="P1">« Je viens de faire le catéchisme, j'y ai parlé de l'A. </text:p>
      <text:p text:style-name="P1">&lt;f chiconfrérie. Les enfants écoutaient et étaieat toi </text:p>
      <text:p text:style-name="P1">a de feu. Quand il a été fini, un jeune homme de \ </text:p>
      <text:p text:style-name="P1">te ans à couru après moV d^^ loi tue et m'a 4it qu' </text:p>
      <text:p text:style-name="P1"/>
      <text:p text:style-name="P1"/>
      <text:p text:style-name="P1"/>
      <text:p text:style-name="P1">DE l'abchiconfrérie. 199 </text:p>
      <text:p text:style-name="P1"/>
      <text:p text:style-name="P1">iiKur, et qu*il me priait de Tinscrire pour que </text:p>
      <text:p text:style-name="P1">me Vierge lui fasse la grâce de bien se conver- </text:p>
      <text:p text:style-name="P1">m ingénuité, sa sincérité avaient quelque chose </text:p>
      <text:p text:style-name="P1">rissant à voir. )&gt; </text:p>
      <text:p text:style-name="P1"/>
      <text:p text:style-name="P1">le du serpent d'airain dans le désert sufQsaii </text:p>
      <text:p text:style-name="P1">ërir les Israélites des plaies que leur avait faites </text:p>
      <text:p text:style-name="P1">are des serpents. Et le seul désir de se consa- </text:p>
      <text:p text:style-name="P1">tfarie, la douce pensée de son très-saint et im- </text:p>
      <text:p text:style-name="P1">Cœur suffisent pour changer les cœurs, pour </text:p>
      <text:p text:style-name="P1">iner la force nécessaire pour combattre et met- </text:p>
      <text:p text:style-name="P1">lite le serpent infernal. Marie , que vous êtes </text:p>
      <text:p text:style-name="P1">te! </text:p>
      <text:p text:style-name="P1">les recommandations hebdomadaires que nous </text:p>
      <text:p text:style-name="P1"/>
      <text:p text:style-name="P1">noos comprenons souvent des paroisses pour </text:p>
      <text:p text:style-name="P1">es leurs pasteui*s , et quelquefois des personnes </text:p>
      <text:p text:style-name="P1">et charitables , nous demandent de prier. Marie </text:p>
      <text:p text:style-name="P1">S souvent exaucer nos vœux. Le curé d'un des </text:p>
      <text:p text:style-name="P1">( de la Lorraine nous écrivait le 29 octobre 1 839 : </text:p>
      <text:p text:style-name="P1"/>
      <text:p text:style-name="P1">suffit d'être malheureux pour avoir part aux </text:p>
      <text:p text:style-name="P1">» que votre Confrérie adresse au saiut Cœur de </text:p>
      <text:p text:style-name="P1">, je puis vous les demander avec confiance. La </text:p>
      <text:p text:style-name="P1">sse dont je suis curé depuis dix ans , ayant été </text:p>
      <text:p text:style-name="P1">s de tout secours religieux pendant quarante </text:p>
      <text:p text:style-name="P1">itait tombée dans un tel état d'indifférence qu'on </text:p>
      <text:p text:style-name="P1">t le mal avec autant de simplicité et de bonne </text:p>
      <text:p text:style-name="P1">fon peut en mettre à Faction la plus indiffé* </text:p>
      <text:p text:style-name="P1">. Comme ces bonnes gens n'avaient pas de haine </text:p>
      <text:p text:style-name="P1"><text:soft-page-break/>e la religion, je croyais qu'il serait facile, en les </text:p>
      <text:p text:style-name="P1">iaant, de leur faire quitter leurs mauvaises ha- </text:p>
      <text:p text:style-name="P1">ïs. La grâce , il est vrai , y a déjà fait diverses </text:p>
      <text:p text:style-name="P1">lêtes, mais le grand nombre reste toujours. J'ai </text:p>
      <text:p text:style-name="P1">compté sans doute sur les moyens naturels. </text:p>
      <text:p text:style-name="P1">[ue depuis quelques années on assiste exacte- </text:p>
      <text:p text:style-name="P1">aux oîùces, on écoute avec intérèl k&amp; vu^Vemc.- </text:p>
      <text:p text:style-name="P1"/>
      <text:p text:style-name="P1"/>
      <text:p text:style-name="P1"/>
      <text:p text:style-name="P1">200 XAiruEL </text:p>
      <text:p text:style-name="P1"/>
      <text:p text:style-name="P1">a tioDS , rien n^est capable de faire tomber le bandav </text:p>
      <text:p text:style-name="P1">&lt;K fatal. Cependant ils ne sont pas méchants ; oh ! non, </text:p>
      <text:p text:style-name="P1">« ils ne sont que malheureux. Ils sont dignes, &lt;nii,ij||' </text:p>
      <text:p text:style-name="P1">« sont dignes de la compassion de Marie; d^autantplqp- </text:p>
      <text:p text:style-name="P1">« dignes que Marie, en faisant la conquête de maft» </text:p>
      <text:p text:style-name="P1">ic roisse, ne ferait que rentrer dans ses droits, carUj^ </text:p>
      <text:p text:style-name="P1">c( a une centaine d'années elle n'était connue que soijj^ </text:p>
      <text:p text:style-name="P1">« le nom de Village de la Vierge. » y { </text:p>
      <text:p text:style-name="P1"/>
      <text:p text:style-name="P1">Nous remplissons les vues de ce vénérable pasteur, di </text:p>
      <text:p text:style-name="P1">le i 6 décembre suivant il nous écrit une seconde lettnç i </text:p>
      <text:p text:style-name="P1"/>
      <text:p text:style-name="P1">(( Par le changement que je remarque dans les diir </text:p>
      <text:p text:style-name="P1">c( positions de mes paroissiens, je ne doute pas quevoiif *. </text:p>
      <text:p text:style-name="P1">a ne m'ayez accordé la grâce que je vous ai demandée:; </text:p>
      <text:p text:style-name="P1">« vers la fête de tous les saints, de faire prier pour noof i </text:p>
      <text:p text:style-name="P1">c&lt; le saint Cœur de Marie. Elle a eu pitié de nous. Uij </text:p>
      <text:p text:style-name="P1">« grâce remue les consciences, mais elle n'a pasencciiB ; </text:p>
      <text:p text:style-name="P1">« remporté la victoire. Comme la persévérance dansk </text:p>
      <text:p text:style-name="P1">K prière est sûre de triompher, et que d'ailleurs I9 </text:p>
      <text:p text:style-name="P1">« jours qui précéderont la fête de Noël doivent être dé- </text:p>
      <text:p text:style-name="P1">« cisifs, je viens vous supplier de renouveler vos prita </text:p>
      <text:p text:style-name="P1">« dimanche prochain. » </text:p>
      <text:p text:style-name="P1"/>
      <text:p text:style-name="P1">Par ces traits , et des milliers d'autres que nous ne </text:p>
      <text:p text:style-name="P1">rapportons pas, qui arrivent dans toutes les localité! </text:p>
      <text:p text:style-name="P1">où l'Archiconfrérie est établie, et aussi dans les aatni </text:p>
      <text:p text:style-name="P1">lieux d'où on l'invoque , il est évident que toutes nui </text:p>
      <text:p text:style-name="P1">misères spirituelles et corporelles sont du ressort de Ift </text:p>
      <text:p text:style-name="P1">charité de cette Mère de grâces et de bénédictions,^ </text:p>
      <text:p text:style-name="P1">qu'il suffit d'implorer son secours pour en ressentir </text:p>
      <text:p text:style-name="P1">tout aussitôt la bénigne et salutaire influencé. </text:p>
      <text:p text:style-name="P1"/>
      <text:p text:style-name="P1">Eh bien ! si on ne savait que ce que nous venons de </text:p>
      <text:p text:style-name="P1">rapporter, et tous les autres faits du même genre etçâ </text:p>
      <text:p text:style-name="P1">leur sont analogues , on ne connaîtrait encore qu'iffl^ </text:p>
      <text:p text:style-name="P1">parfaitement les précieux effets qu'ont produits et 1* </text:p>
      <text:p text:style-name="P1">dévotion au saint et immaculé Cœur de Marie, et Fétr </text:p>
      <text:p text:style-name="P1"/>
      <text:p text:style-name="P1"/>
      <text:p text:style-name="P1"><text:soft-page-break/></text:p>
      <text:p text:style-name="P1">DB L'àRCHIGONFRÉRIE. ^01 </text:p>
      <text:p text:style-name="P1"/>
      <text:p text:style-name="P1">hUnement de rArchiconfrérie qui la propage. Nous </text:p>
      <text:p text:style-name="P1">huions parler des sentiments vertueux qu'elles ins- </text:p>
      <text:p text:style-name="P1">jnent et dont nous sommes le confident par la corres- </text:p>
      <text:p text:style-name="P1">pondance qui nous met en rapport et nous lie avec tous </text:p>
      <text:p text:style-name="P1">-leimembres de cette sainte association. Que de douces </text:p>
      <text:p text:style-name="P1">Innés nous a souvent fait verser cette correspondance ! </text:p>
      <text:p text:style-name="P1">(M de tendres, de pieux sentiments elle a excités dans </text:p>
      <text:p text:style-name="P1">Botre cœur! Gomme elle dilatait en nous la cbaritc, la </text:p>
      <text:p text:style-name="P1">esmpassion pour les maux, les chagrins de nos frères ! </text:p>
      <text:p text:style-name="P1">S die nous mettait en partage de leurs souffrances, de </text:p>
      <text:p text:style-name="P1">km douleurs, en nous identifiant avec eux, Tes- </text:p>
      <text:p text:style-name="P1">pfrsnce, la douce confiance que Marie les regarderait </text:p>
      <text:p text:style-name="P1"/>
      <text:p text:style-name="P1">pitié , les soulagerait , était un baume consolateur </text:p>
      <text:p text:style-name="P1">tet il nous semblait que leurs cœurs malades ressen- </text:p>
      <text:p text:style-name="P1">ttieot déjà la salutaire impression. Quelle vive et douce </text:p>
      <text:p text:style-name="P1">joie remplissait notre cœur, et comme il était tendre </text:p>
      <text:p text:style-name="P1">rhonimage de notre reconnaissance offert à Dieu et à </text:p>
      <text:p text:style-name="P1">Ihrie, quand une heureuse lettre venait nous appren- </text:p>
      <text:p text:style-name="P1">ne la guérison d'un malade , la conversion d'un pé- </text:p>
      <text:p text:style-name="P1">cheur! A quelles sublimes pensées notre esprit s'é- </text:p>
      <text:p text:style-name="P1">lerait sur la grandeur, la gloire et la sainteté de la </text:p>
      <text:p text:style-name="P1">idigion divine qui peut seule présenter de tels remèdes </text:p>
      <text:p text:style-name="P1">Âx maux de l'humanité et sur la dignité du saint mi- </text:p>
      <text:p text:style-name="P1">flirtère qui seul peut en faire l'application ! </text:p>
      <text:p text:style-name="P1"/>
      <text:p text:style-name="P1">lious allons mettre nos lecteurs dans le cas de goûter </text:p>
      <text:p text:style-name="P1">Mqnes-unes de ces saintes jouissances, en mettant </text:p>
      <text:p text:style-name="P1">•DOS leurs yeux des extraits de cette correspondance, </text:p>
      <text:p text:style-name="P1">fcos y avons bien réfléchi , et nous ne craignons pas </text:p>
      <text:p text:style-name="P1">{Ue les esprits les plus difûciles, les plus susceptibles, </text:p>
      <text:p text:style-name="P1">iQissent nous accuser d'indiscrétion. Nous sommes dans </text:p>
      <text:p text:style-name="P1"/>
      <text:p text:style-name="P1">1 position la plus exceptionnelle, unique même. On </text:p>
      <text:p text:style-name="P1">ous écrit des quatre parties du monde. Ce n'est pas </text:p>
      <text:p text:style-name="P1">salement la France, mais l'Amérique, l'Afrique, les </text:p>
      <text:p text:style-name="P1">t8 de YA$ie et ÏEmope tout entière q\ù àéço?&gt;e,Tv\.^\ </text:p>
      <text:p text:style-name="P1"/>
      <text:p text:style-name="P1"/>
      <text:p text:style-name="P1"/>
      <text:p text:style-name="P1">iOi HÀHUEL </text:p>
      <text:p text:style-name="P1"/>
      <text:p text:style-name="P1">nos mains leurs hommages, leurs yoèux, leurs sop» </text:p>
      <text:p text:style-name="P1">pliques au pied de Tautel du trcs-saint et immaculé </text:p>
      <text:p text:style-name="P1">Cœur de Marie dans Tëglise de Notre-Dame-des-Vio- </text:p>
      <text:p text:style-name="P1">toires. 11 n'y a donc point ici de crainte d'applicatioB </text:p>
      <text:p text:style-name="P1">possible. D'ailleurs TEsprit saint nous dit dans les di- </text:p>
      <text:p text:style-name="P1">vines Écritures, au livre de Tobie, a qu'il y a de rhon- </text:p>
      <text:p text:style-name="P1">neur à découviir et à publier les œuvres de Dieu,* </text:p>
      <text:p text:style-name="P1"><text:soft-page-break/>parce que c'est montrer qu'on est Ûdèle à lui en rendn </text:p>
      <text:p text:style-name="P1">la gloire, et qu'une telle révélation ne peut qu'enco^ </text:p>
      <text:p text:style-name="P1">rager les forts, fortifier les faibles et convertir les pé* </text:p>
      <text:p text:style-name="P1">cheurs. </text:p>
      <text:p text:style-name="P1"/>
      <text:p text:style-name="P1">Ce sont des pères, des mères de famille chrétiens qâ </text:p>
      <text:p text:style-name="P1">gémissent sur l'impiété de leurs enfants, sur Tincofr </text:p>
      <text:p text:style-name="P1">duite, le libertinage qui en sont les conséquences né- </text:p>
      <text:p text:style-name="P1">cessaires. On pressent tout ce que des pères et mèrei </text:p>
      <text:p text:style-name="P1">chrétiens peuvent exprimer en pareil cas. Ce sont de </text:p>
      <text:p text:style-name="P1">pieux jeunes gens, véritables anges gardiens des jeanei </text:p>
      <text:p text:style-name="P1">gens de leur âge , qu'ils voient avec un religieux eflW </text:p>
      <text:p text:style-name="P1">se livrer à la dissipation, s'éloigner de leurs devoirs^oa </text:p>
      <text:p text:style-name="P1">s'enfoncer dans les abîmes du vice ; qui prient qu'on </text:p>
      <text:p text:style-name="P1">tende une main secourable à ces pauvres avenglcs, qfli </text:p>
      <text:p text:style-name="P1">demandent qu'on les recommande à la miséricorde do </text:p>
      <text:p text:style-name="P1">Cœur de Marie. Leurs lettres respirent cette chaleur de </text:p>
      <text:p text:style-name="P1">la charité et du sentiment chrétien qui n'appartiennent </text:p>
      <text:p text:style-name="P1">qu'aux cœurs purs que le vice n'a ni glacés, ni flétris. </text:p>
      <text:p text:style-name="P1">Ce sont des veuves, des mères désolées, à qui on a tont </text:p>
      <text:p text:style-name="P1">ravi, qui prient pour leurs spoliateurs. « Monsieur, je </text:p>
      <text:p text:style-name="P1">« recommande à vos charitables prières un homme </text:p>
      <text:p text:style-name="P1">tt qui m'a fait un mal immense et qu'il ne peut pal </text:p>
      <text:p text:style-name="P1">« réparer. 11 était l'ami de mon mari dont la mort m'e </text:p>
      <text:p text:style-name="P1">« rendue veuve avec la charge de quatre petits enfonts. </text:p>
      <text:p text:style-name="P1">« 11 a abusé de la confiance de mon mari, de ma cré- </text:p>
      <text:p text:style-name="P1">er duliié. Mon mari, eu mourant^ lui a confié le soin de </text:p>
      <text:p text:style-name="P1">« noire fortune q\ù éVoàX eu csi^vVaxn. ^"«fti ^^«dà&amp;^ </text:p>
      <text:p text:style-name="P1"/>
      <text:p text:style-name="P1"/>
      <text:p text:style-name="P1"/>
      <text:p text:style-name="P1">DB l'ahchigoïïfrérie. 203 </text:p>
      <text:p text:style-name="P1"/>
      <text:p text:style-name="P1">« blés pour nous sufGre et placer arantageusement </text:p>
      <text:p text:style-name="P1">« mes enfants. 11 nous a dépouillés de tout, et a fini par </text:p>
      <text:p text:style-name="P1">« perdre au jeu notre avoir et le sien. Je suis obligée </text:p>
      <text:p text:style-name="P1">tt de travailler pour élever mes enfants. Je lui par- </text:p>
      <text:p text:style-name="P1">« donne tous les jours le mal qu'il m'a fait ; je prie </text:p>
      <text:p text:style-name="P1">« Dieu pour lui. Il ne peut me rien rendre; mon sacri- </text:p>
      <text:p text:style-name="P1">« fice est fait. Mais son âme qui a coûté le sang de </text:p>
      <text:p text:style-name="P1">c Jésus-Christ, ah! qu'elle ne soit pas perdue! de </text:p>
      <text:p text:style-name="P1">c grâce, recommandez-la au très-saint Cœur dû Mario ; </text:p>
      <text:p text:style-name="P1">c Tcuillez lui dire que c'est en mon nom, et priez </text:p>
      <text:p text:style-name="P1">t long-temps pour lui. » </text:p>
      <text:p text:style-name="P1"/>
      <text:p text:style-name="P1">C^esl un militaire, un officier de l'armée française, </text:p>
      <text:p text:style-name="P1">qui nous écrit : (( Monsieur, je vous prie d'implorer </text:p>
      <text:p text:style-name="P1">c auprès du Cœur de Marie la grâce de la conversion </text:p>
      <text:p text:style-name="P1">« d^un jeune officier de 27 ans. Nous avons été enne- </text:p>
      <text:p text:style-name="P1">« mis. Monsieur, et ennemis acharnés. Notre haine </text:p>
      <text:p text:style-name="P1">« mutuelle s'est produite par tous les mauvais services </text:p>
      <text:p text:style-name="P1">t que nous nous sommes mutuellement rendus. Intri- </text:p>
      <text:p text:style-name="P1"><text:soft-page-break/>« gués, médisances, calomnies même, rien n'a été </text:p>
      <text:p text:style-name="P1">« épargné pendant plusieurs années. Ayant eu le bon- </text:p>
      <text:p text:style-name="P1">« heur de me convertir il y a six mois , j'ai eu le plus </text:p>
      <text:p text:style-name="P1">t grand désir de réparer l'injure que j'ai faite à Dieu </text:p>
      <text:p text:style-name="P1">c par ma conduite, et le mal que j'ai fait à mon frère. </text:p>
      <text:p text:style-name="P1">« Je désire avec ardeur qu'il jouisse de la paix , du </text:p>
      <text:p text:style-name="P1">« bonheur que je goûte depuis ma conversion. Aidez- </text:p>
      <text:p text:style-name="P1">« moi , je vous prie , Monsieur, et ayez la charité de </text:p>
      <text:p text:style-name="P1">« prier et de faire prier beaucoup votre Archiconfré- </text:p>
      <text:p text:style-name="P1">c rie pour lui, car il est dans un grand danger de se </text:p>
      <text:p text:style-name="P1">fl perdre, n </text:p>
      <text:p text:style-name="P1"/>
      <text:p text:style-name="P1">Ce sont des enfants qui implorent de la bonté, de la </text:p>
      <text:p text:style-name="P1">tendresse du Cœur de Marie le don de la foi , la grâcii </text:p>
      <text:p text:style-name="P1">de la pratique de la religion pour un père, pour une </text:p>
      <text:p text:style-name="P1">mère tendrement chéris; et tout ce que 19l ivA^ \aw </text:p>
      <text:p text:style-name="P1">piété, le respect et la tendresse àe Vamout ^ev^eo^ </text:p>
      <text:p text:style-name="P1"/>
      <text:p text:style-name="P1"/>
      <text:p text:style-name="P1"/>
      <text:p text:style-name="P1">S04 MANUEL </text:p>
      <text:p text:style-name="P1"/>
      <text:p text:style-name="P1">inspirer de sentiment, est exprimé dans ces letfrei </text:p>
      <text:p text:style-name="P1">Un jeune homme de vingt ans, qui termine soq </text:p>
      <text:p text:style-name="P1">éducation dans une maison ecclésiastique, nous écrit : </text:p>
      <text:p text:style-name="P1">« Oh ! Monsieur, je bénis la divine bonté de la conso» </text:p>
      <text:p text:style-name="P1">« laiion qu'elle vient de répandre dans mon cœur. </text:p>
      <text:p text:style-name="P1">&lt;( Vous avez eu la bouté d'envoyer votre Manuel dam </text:p>
      <text:p text:style-name="P1">tt notre pensionnat, et nos bons maîtres nous Tout </text:p>
      <text:p text:style-name="P1">a fait connaître. Je ne pourrais vous exprimer suffl- </text:p>
      <text:p text:style-name="P1">ii samment les sentiments d'espoir, de douce cou- </text:p>
      <text:p text:style-name="P1">a fiance, de consolation et de joie dont mon cœur a </text:p>
      <text:p text:style-name="P1">t( été pénétré au récit des traits de FineiTable misérir </text:p>
      <text:p text:style-name="P1">« corde dont Marie daigne user envers les péchenn- </text:p>
      <text:p text:style-name="P1">c( Depuis ce moment je n'ai qu'un désir, qu'une pen- </text:p>
      <text:p text:style-name="P1">a sée ; elle me porte à me mettre au nombre des snp- </text:p>
      <text:p text:style-name="P1">« pliants auprès du Cœur de la tendre Marie. Cal </text:p>
      <text:p text:style-name="P1">« mon^èrc et le meilleur des pères sur lequel je dé- </text:p>
      <text:p text:style-name="P1">tt sire appeler la protection l)énigne et toute-puissante </text:p>
      <text:p text:style-name="P1">« du Cœur de l'incomparable Maiie. </text:p>
      <text:p text:style-name="P1"/>
      <text:p text:style-name="P1">« Fils unique , privé de ma mère que je n'ai jamais </text:p>
      <text:p text:style-name="P1">a connue , je n'ai eu rien à regi^etter de cette perte. </text:p>
      <text:p text:style-name="P1">« J'ai constamment trouvé dans Tamour de mon père </text:p>
      <text:p text:style-name="P1">« toute la tendresse d'une mère. Il s'est fait ma mère </text:p>
      <text:p text:style-name="P1">« par les tendres soins dont il a choyé mon enfance </text:p>
      <text:p text:style-name="P1">tt délicate et maladive ; il m'a donné bien des fois la </text:p>
      <text:p text:style-name="P1">a vie. Excellent père, il est ami fidèle et dévoue, gé- </text:p>
      <text:p text:style-name="P1">« néreux , compatissant , bienfaisant ; il va au devant </text:p>
      <text:p text:style-name="P1">« de tous les besoins , de tous les maux qu'il peut sou- </text:p>
      <text:p text:style-name="P1">tt lager. 11 a toutes les vertus humaines; une seule </text:p>
      <text:p text:style-name="P1">« lui manque, c'est l'essentielle. Mon bon père n'a pas </text:p>
      <text:p text:style-name="P1"><text:soft-page-break/>a de foi ; il ne pratique aucune religion ; il ne connaît </text:p>
      <text:p text:style-name="P1">u pas le Dieu qui l'a fait si bon. Oh ! Monsieur, depuis </text:p>
      <text:p text:style-name="P1">a que , par une éducation chrétienne , j'ai appris ce </text:p>
      <text:p text:style-name="P1">a qu'est un père à un fils chrétien ; depuis que la reli- </text:p>
      <text:p text:style-name="P1">« gion a sanctifié, étendu mon amour filial, je sens </text:p>
      <text:p text:style-name="P1"/>
      <text:p text:style-name="P1"/>
      <text:p text:style-name="P1"/>
      <text:p text:style-name="P1">DB L^ÀICHICONFRÉRIE. 20S </text:p>
      <text:p text:style-name="P1"/>
      <text:p text:style-name="P1">lieux ce que je dois à un si excellent pcre. 11 a </text:p>
      <text:p text:style-name="P1">TV son existence à ma vie et à mon bonheur; </text:p>
      <text:p text:style-name="P1">lëvoue la mienne ; il a concentre en moi toutes </text:p>
      <text:p text:style-name="P1">actions, toute sa tendresse, mais je ne puis pas </text:p>
      <text:p text:style-name="P1">Ire parfaitement heureux, et c'est un bonheur </text:p>
      <text:p text:style-name="P1">; que mon cœur veut obtenir et procurer h </text:p>
      <text:p text:style-name="P1">ère; et ce bonheur, je le sens, et je le sais </text:p>
      <text:p text:style-name="P1">périence, n'a point d'autre principe que la foi , </text:p>
      <text:p text:style-name="P1">e trouve que dans la pratique de cette religion </text:p>
      <text:p text:style-name="P1">, qui seule peut calmer et sanctifier les maux </text:p>
      <text:p text:style-name="P1">râbles de la vie. Et puis réternité ! ah ! Mon- </text:p>
      <text:p text:style-name="P1">celte pensée me fait frémir; l'éternité , au </text:p>
      <text:p text:style-name="P1">iir de laquelle ne peuvent prétendre que ceux </text:p>
      <text:p text:style-name="P1">iront connu , aimé et servi Dieu pendant leur </text:p>
      <text:p text:style-name="P1">lage ici-bas. Monsieur, recommandez Tâme </text:p>
      <text:p text:style-name="P1">n père, mettez-la devant le Cœur de Marie, </text:p>
      <text:p text:style-name="P1">a de faire jaillir de cette mine des miséri- </text:p>
      <text:p text:style-name="P1">divines un rayon de lumière , qui éclaire son </text:p>
      <text:p text:style-name="P1">;ence, qui transforme son cœur et le consacre </text:p>
      <text:p text:style-name="P1">i. Voilà la grande grâce que j'implore de la </text:p>
      <text:p text:style-name="P1">sordc divine. Sans elle je ne puis être heu- </text:p>
      <text:p text:style-name="P1">Jc la demande à genoux, prosterné devant </text:p>
      <text:p text:style-name="P1">par les incfl'ablcs mérites de son très-saint et </text:p>
      <text:p text:style-name="P1">:ulé Cœur. I^ mère des miséricordes, qui m'a </text:p>
      <text:p text:style-name="P1">i de la glorieuse qualité de son enfant, ne peut </text:p>
      <text:p text:style-name="P1">e insensible h mes vœux, surtout si vous von- </text:p>
      <text:p text:style-name="P1">n , vous s(»n serviteur, les lui présenter vous- </text:p>
      <text:p text:style-name="P1">et les faire appuyer par les prières de toute </text:p>
      <text:p text:style-name="P1">sainte Archiconfrérie. Je ne vous parle pas de </text:p>
      <text:p text:style-name="P1">laissance, je ne saurais pas l'exprirner, mais je </text:p>
      <text:p text:style-name="P1">•rie de me permettre de vous dire que votre </text:p>
      <text:p text:style-name="P1">votre souvenir seront gravés en caractères in- </text:p>
      <text:p text:style-name="P1">ilcs dans mon cœur ; que vous serez nio'i l»ien- </text:p>
      <text:p text:style-name="P1">le pluspuissmly mon ami Le pluâ svume^vîX </text:p>
      <text:p text:style-name="P1"/>
      <text:p text:style-name="P1"/>
      <text:p text:style-name="P1"/>
      <text:p text:style-name="P1"/>
      <text:p text:style-name="P1">206 KÀNUEL </text:p>
      <text:p text:style-name="P1"/>
      <text:p text:style-name="P1">a que je vous regarderai et vous aimerai </text:p>
      <text:p text:style-name="P1">« second père. » </text:p>
      <text:p text:style-name="P1"><text:soft-page-break/></text:p>
      <text:p text:style-name="P1">Quels sont les parents qui pourraient désirer à lenj </text:p>
      <text:p text:style-name="P1">fils d'autres sentiments ? Ah ! qu'ils pensent hk </text:p>
      <text:p text:style-name="P1">(jue Féducation chrétienne peut seule les produin </text:p>
      <text:p text:style-name="P1">Persévérez, vertueux jeune homme, fils religieu </text:p>
      <text:p text:style-name="P1">persévérez dans ces précieux sentiments, et, apiè </text:p>
      <text:p text:style-name="P1">Marie, vous serez le sauveur de votre père. </text:p>
      <text:p text:style-name="P1"/>
      <text:p text:style-name="P1">Ce sont encore de petits enfants qui expriment dei </text:p>
      <text:p text:style-name="P1">sentiments exquis dans un langage naïf et eniluitiiL </text:p>
      <text:p text:style-name="P1">Une petite fille de douze ans nous écrit : « Uonsieai </text:p>
      <text:p text:style-name="P1">(( le curé , j'ai fait ma première communion dimaB" </text:p>
      <text:p text:style-name="P1">« che, je suis bien heureuse et bien contente; maii </text:p>
      <text:p text:style-name="P1">« j'ai un grand chagrin : papa n'a pas de religion da </text:p>
      <text:p text:style-name="P1">(( tout; il ne va point à la messe le dimanche; il m </text:p>
      <text:p text:style-name="P1">« prie point le bon Dieu le matin et le soir. Si vflOi </text:p>
      <text:p text:style-name="P1">c( saviez comme ça me fait de la peine de le voir « </text:p>
      <text:p text:style-name="P1">tt lever et se coucher comme ça! Je me dis, il e^ </text:p>
      <text:p text:style-name="P1">« pourtant l'enfant du bon Dieu, et il ne lui dit janfldi </text:p>
      <text:p text:style-name="P1">« rien; sûrement qu'il ne l'aime pas. Oh! que f« </text:p>
      <text:p text:style-name="P1">u grand'peur que le bon Dieu le punisse ! Avec cd </text:p>
      <text:p text:style-name="P1">c( qu'il n'est pas fort, qu'il est obligé de se fatigue </text:p>
      <text:p text:style-name="P1">a beaucoup tous les jours par son travail, et qu'il </text:p>
      <text:p text:style-name="P1">c( quelquefois la fièvre et des faiblesses. S'il mouifl </text:p>
      <text:p text:style-name="P1">tt comme ça; oh! qu'il serait malheureux et poi </text:p>
      <text:p text:style-name="P1">c( toujours ! Ces pensées-là me font bien de la peiw </text:p>
      <text:p text:style-name="P1">tt parce que j'aime bien mon papa et le bon Dieu aus </text:p>
      <text:p text:style-name="P1">« encore davantage , et que je sais bien qu'il est mt </text:p>
      <text:p text:style-name="P1">« content quand on n'a pas de religion. J'ai bien pr </text:p>
      <text:p text:style-name="P1">« le bon Dieu pour lui dimanche ; je lui ai oiTert n </text:p>
      <text:p text:style-name="P1">« communion ; eh bien ! le soir il n'a pas prié le b( </text:p>
      <text:p text:style-name="P1">tt Dieu. Quand je vis cela, j'en pleurai dans mon li </text:p>
      <text:p text:style-name="P1">tt et il n'est pas du tout changé. Je vous dis tout ce </text:p>
      <text:p text:style-name="P1">« pour que vous vous mVéressvei bien à lui. Je vi </text:p>
      <text:p text:style-name="P1"/>
      <text:p text:style-name="P1"/>
      <text:p text:style-name="P1"/>
      <text:p text:style-name="P1">DE L ARCHICOItTRËRIE. 207 </text:p>
      <text:p text:style-name="P1"/>
      <text:p text:style-name="P1">« encore prier et toujours. On dit que la sainlc Vierge </text:p>
      <text:p text:style-name="P1">c Ikit de grands miracles pour les pécheurs par TAr- </text:p>
      <text:p text:style-name="P1">&lt; chiconfrérie; on m'en a cité des exemples qui m'ont </text:p>
      <text:p text:style-name="P1"/>
      <text:p text:style-name="P1">• Ken rëjouie; c'est pourquoi je vous prie bien de </text:p>
      <text:p text:style-name="P1"/>
      <text:p text:style-name="P1">• prier FArchiconfrérie , pour qu'elle prie le saint </text:p>
      <text:p text:style-name="P1">I Cœur de JUarie de convertir mon papa ; oh ! que je </text:p>
      <text:p text:style-name="P1"/>
      <text:p text:style-name="P1">• serais contente ! et je vous prie aussi de prier beau- </text:p>
      <text:p text:style-name="P1"/>
      <text:p text:style-name="P1">• coap pour lui, surtout quand vous direz la messe. </text:p>
      <text:p text:style-name="P1">«f espère que nous le gagnerons, je vous l'écrirai tout </text:p>
      <text:p text:style-name="P1"><text:soft-page-break/></text:p>
      <text:p text:style-name="P1">• de suite, i </text:p>
      <text:p text:style-name="P1">Un petit garçon âgé de douze ans nous écrit de cin- </text:p>
      <text:p text:style-name="P1"/>
      <text:p text:style-name="P1">fiante lieues : a Monsieur le curé, j'ai lu votre Manuel^ </text:p>
      <text:p text:style-name="P1">«et j'ai vu les conversions que le saint Cœur de Marie </text:p>
      <text:p text:style-name="P1"/>
      <text:p text:style-name="P1">• 1 opérées dans votre église. Je voudrais bien être </text:p>
      <text:p text:style-name="P1">« dans l'Archiconfrérie , mais je n'ai pas encore fait </text:p>
      <text:p text:style-name="P1"/>
      <text:p text:style-name="P1">• ma première communion ; il faudra sans doute at- </text:p>
      <text:p text:style-name="P1">« tendre api'ès ; cela ne sera pas long , car j'aurai le </text:p>
      <text:p text:style-name="P1">«bonheur de la faire dimanche prochain; mais ce </text:p>
      <text:p text:style-name="P1"/>
      <text:p text:style-name="P1">• que je ne peux pas attendre à faire , c'est de recom- </text:p>
      <text:p text:style-name="P1"/>
      <text:p text:style-name="P1">• mander ma boime maman aux prières de l'Archi- </text:p>
      <text:p text:style-name="P1"/>
      <text:p text:style-name="P1">• eonfirérie. Monsieur, elle est bien bonne, elle m'aime </text:p>
      <text:p text:style-name="P1"/>
      <text:p text:style-name="P1">• beaucoup, mais elle n'a pas de religion; elle a </text:p>
      <text:p text:style-name="P1">^ ' Coixante-dix-huit ans , elle est infirme , et nous </text:p>
      <text:p text:style-name="P1"/>
      <text:p text:style-name="P1">' avons beaucoup de morts subites dans la ville. Il y a </text:p>
      <text:p text:style-name="P1">' cinquante ans qu'elle n'a été à confesse ; on n'ose plus </text:p>
      <text:p text:style-name="P1"/>
      <text:p text:style-name="P1">* lui en parler, parce qu'elle a rebuté de mauvaise </text:p>
      <text:p text:style-name="P1"/>
      <text:p text:style-name="P1">* humeur ceux qui lui en parlaient. Je pense qu'il n'y </text:p>
      <text:p text:style-name="P1"/>
      <text:p text:style-name="P1">* a que la grâce qui puisse la ramener, et la grâce on ne </text:p>
      <text:p text:style-name="P1"/>
      <text:p text:style-name="P1">* ^obtient que par la prière. Je prie depuis près de deux </text:p>
      <text:p text:style-name="P1">"^ ans; j'ai fait la résolution d'offVir ma première com- </text:p>
      <text:p text:style-name="P1"/>
      <text:p text:style-name="P1">* munion pour elle , et de dire à Notre-Seigneur Jésus- </text:p>
      <text:p text:style-name="P1"/>
      <text:p text:style-name="P1">* Christ, dès qu'il sera entré dans mon cœur : Mon </text:p>
      <text:p text:style-name="P1"/>
      <text:p text:style-name="P1">* Sauveur, convertissez ma bonne maman, et donnez- </text:p>
      <text:p text:style-name="P1">^ lui ]àeDtôt le bonheur que vous m'accordei&gt; ^\x\qi\)l\- </text:p>
      <text:p text:style-name="P1"/>
      <text:p text:style-name="P1"/>
      <text:p text:style-name="P1"/>
      <text:p text:style-name="P1">208 luiaiiL </text:p>
      <text:p text:style-name="P1"/>
      <text:p text:style-name="P1">(( d'hiii. Il y a quelque chose en moi qui me dit qui </text:p>
      <text:p text:style-name="P1">c( j'obtiendrai ce jour-là. Tespère ; mais pour être plu </text:p>
      <text:p text:style-name="P1">a sûr, je TOUS prie, Monsieur, de la recommander aiu </text:p>
      <text:p text:style-name="P1">(( prières de FArchiconfrérie ; ce sera un peu tard, cai </text:p>
      <text:p text:style-name="P1">« vous ne faites vos prières qu'à sept heures du soir, </text:p>
      <text:p text:style-name="P1">(( et j'aurai fait ma première communion le matin. </text:p>
      <text:p text:style-name="P1"><text:soft-page-break/>« Ayez toujours la complaisance de faire prier; la </text:p>
      <text:p text:style-name="P1">« sainte Vierge sait bien quelle est mon intention. » </text:p>
      <text:p text:style-name="P1"/>
      <text:p text:style-name="P1">Nous écrivîmes à ce pieux enfant de se faire inscrin </text:p>
      <text:p text:style-name="P1">tout de suite dans une Confrérie du saint Cœur éâ </text:p>
      <text:p text:style-name="P1">Marie, qui venait de s'établir dans sa ville, d'y recom </text:p>
      <text:p text:style-name="P1">mander sa bonne maman aux prières. Il le fit , et se: </text:p>
      <text:p text:style-name="P1">vœux furent comblés. Le directeur de la Gonfrérii </text:p>
      <text:p text:style-name="P1">nous apprit que, le lendemain de la première commu- </text:p>
      <text:p text:style-name="P1">nion, cette dame fut chercher d'elle-même dans h </text:p>
      <text:p text:style-name="P1">sacrement de pénitence la grâce dont elle était éloigné* </text:p>
      <text:p text:style-name="P1">depuis cinquante ans. </text:p>
      <text:p text:style-name="P1"/>
      <text:p text:style-name="P1">Mais ce qu'il y a de plus admirable et de plus édi- </text:p>
      <text:p text:style-name="P1">fiant, ce sont des lettres que nous écrivent les p^ </text:p>
      <text:p text:style-name="P1">cheurs eux-mêmes. Des hommes , des femmes , àa </text:p>
      <text:p text:style-name="P1">jeunes gens, des jeunes personnes de toutes les classe </text:p>
      <text:p text:style-name="P1">de la société nous écrivent pour que nous implorioik </text:p>
      <text:p text:style-name="P1">en leur faveur la protection de IVIarie. Ils nous dépei- </text:p>
      <text:p text:style-name="P1">gnent avec une sincérité, une franchise si grande, le </text:p>
      <text:p text:style-name="P1">plaies de leurs âmes, que nous sommes la plupar </text:p>
      <text:p text:style-name="P1">du temps obligés de détruire leurs lettres immédia- </text:p>
      <text:p text:style-name="P1">tement après les avoir lues; mais leurs confidenoa </text:p>
      <text:p text:style-name="P1">restent gi'avées dans notre cœur, et leur souvenir si </text:p>
      <text:p text:style-name="P1">présente toutes les fois que nous montons au saint au* </text:p>
      <text:p text:style-name="P1">tel, que nous recommandons les pécheui*s à l'Archi- </text:p>
      <text:p text:style-name="P1">confrérie , ou que notre cœur s'élève vers Marie. 11 n'i </text:p>
      <text:p text:style-name="P1">a pas de semaine où la divine bonté ne nous procun </text:p>
      <text:p text:style-name="P1">ce genre de consolations. </text:p>
      <text:p text:style-name="P1"/>
      <text:p text:style-name="P1">Un lundi du mois de maà^ wo\x&amp; i:e&lt;;OLmes cette lçt« </text:p>
      <text:p text:style-name="P1"/>
      <text:p text:style-name="P1"/>
      <text:p text:style-name="P1"/>
      <text:p text:style-name="P1">DE l'ahchico^frérie. 209 </text:p>
      <text:p text:style-name="P1"/>
      <text:p text:style-name="P1">. c Monsieur le curd , je vous dois bien des remer- </text:p>
      <text:p text:style-name="P1">iements; car vous m'avez fait échapper au plus </text:p>
      <text:p text:style-name="P1">jnnd des malheurs. Je suis un artisan , père de fa- </text:p>
      <text:p text:style-name="P1">iiiille; j'ai quatre enfants. Je suis bien maliieureux, </text:p>
      <text:p text:style-name="P1">cir depuis cinq ans je souffre d'une maladie de </text:p>
      <text:p text:style-name="P1">nerfs qui m'empêche de travailler, me gène dans </text:p>
      <text:p text:style-name="P1"/>
      <text:p text:style-name="P1">* mes affaires et m'a tout à fait changé le caractère. </text:p>
      <text:p text:style-name="P1">' Je suis triste ; je rends ma famille malheureuse par </text:p>
      <text:p text:style-name="P1">t mes humeurs et mes colères ; je voudrais bien être </text:p>
      <text:p text:style-name="P1">■atrement; et le combat que je me livre sans cesse </text:p>
      <text:p text:style-name="P1"/>
      <text:p text:style-name="P1">&lt; me porte au désespoir ; j'ai été sur le point plusieurs </text:p>
      <text:p text:style-name="P1"/>
      <text:p text:style-name="P1">&lt; fais de me détruire ; je ne vois point d'autre un à </text:p>
      <text:p text:style-name="P1">«mes maux. Hier j'étais plus ennuyé, plus tour- </text:p>
      <text:p text:style-name="P1"><text:soft-page-break/>«mente qu'à l'ordinaire; je ne pouvais plus y tenir; </text:p>
      <text:p text:style-name="P1"/>
      <text:p text:style-name="P1">* je pris mon parti ; j'allais à la Seine. 11 m'en avait </text:p>
      <text:p text:style-name="P1"/>
      <text:p text:style-name="P1">* coûté de prendre ce parti; j'avais la fièvre; mes </text:p>
      <text:p text:style-name="P1">'jimbes tremblaient sous moi, mais j'allais parce </text:p>
      <text:p text:style-name="P1"/>
      <text:p text:style-name="P1">* que je voulais en finir. A sept heures et demie , je </text:p>
      <text:p text:style-name="P1"/>
      <text:p text:style-name="P1">* passais dans la rue Notre-Dame-des-Victoires ; </text:p>
      <text:p text:style-name="P1"/>
      <text:p text:style-name="P1">* Cela m'était bien indiflerent , mais l'idée me vint </text:p>
      <text:p text:style-name="P1"/>
      <text:p text:style-name="P1">* d'y entrer , pas pour prier Dieu , je n'y pensais pas , </text:p>
      <text:p text:style-name="P1"/>
      <text:p text:style-name="P1">* mais pour me reposer et raffermir mes jambes. </text:p>
      <text:p text:style-name="P1"/>
      <text:p text:style-name="P1">* Vous prêchiez sur les souffrances et la confiance en </text:p>
      <text:p text:style-name="P1"/>
      <text:p text:style-name="P1">* iMeu , j'ai écouté , et je me disais : C'est facile à dire </text:p>
      <text:p text:style-name="P1"/>
      <text:p text:style-name="P1">* quand on ne manque de rien et qu'on ne souffre </text:p>
      <text:p text:style-name="P1">^ point. Cependant mes mauvaises idées diminuaient ; </text:p>
      <text:p text:style-name="P1"/>
      <text:p text:style-name="P1">* Jëtms plus tranquille. C'est quand vous avez re- </text:p>
      <text:p text:style-name="P1">^ commandé les pécheurs, j'ai été bien étonné; je </text:p>
      <text:p text:style-name="P1">^ n'avais jamais entendu une prédication comme </text:p>
      <text:p text:style-name="P1">^ celle-là. Je me disais: Comme il les aime, il parle </text:p>
      <text:p text:style-name="P1">^ de tout son cœur. L'impression que cela m'a faite , </text:p>
      <text:p text:style-name="P1"/>
      <text:p text:style-name="P1">* m'a fait croire à votre sermon; j'y ai pensé tout </text:p>
      <text:p text:style-name="P1">^ le long du chemin. Je ne vous connais pas, on m'a </text:p>
      <text:p text:style-name="P1">^ ^t que TOUS étiez le curé. J'étais nueux qioaxi^ y </text:p>
      <text:p text:style-name="P1"/>
      <text:p text:style-name="P1"/>
      <text:p text:style-name="P1"/>
      <text:p text:style-name="P1">210 HÂHUIL </text:p>
      <text:p text:style-name="P1"/>
      <text:p text:style-name="P1">« suis rentré à la maison; je n^ai pas dit à ma femi </text:p>
      <text:p text:style-name="P1">&lt;c le mauvais coup que je voulais faire. Tai dor </text:p>
      <text:p text:style-name="P1">« tranquillement cette nuit, il y avait longteiE </text:p>
      <text:p text:style-name="P1">&lt;c que cela ne m'était arrivé. Puisque vous m*ai </text:p>
      <text:p text:style-name="P1">&lt;c fait tant de bien, je vous prie de me rendre un gra </text:p>
      <text:p text:style-name="P1">« service, c'est de me recommander dimanche a </text:p>
      <text:p text:style-name="P1">&lt;c prières de ces braves gens que j'ai vus prier si déi </text:p>
      <text:p text:style-name="P1">a tement, aûn qu'ils demandent à Dieu pour moi </text:p>
      <text:p text:style-name="P1">« soumission et la confiance en Dieu, comme tq </text:p>
      <text:p text:style-name="P1">&lt;c avez dit. Je vous en serai reconnaissant toute i </text:p>
      <text:p text:style-name="P1">&lt;c vie, ainsi que du service que vous m'avez A </text:p>
      <text:p text:style-name="P1">« rendu. » </text:p>
      <text:p text:style-name="P1"/>
      <text:p text:style-name="P1">Le lundi suivant il nous écrivit : c Mon bon pi </text:p>
      <text:p text:style-name="P1"><text:soft-page-break/>a teur, ah! que je vous remercie de la bonté, de </text:p>
      <text:p text:style-name="P1">&lt;c tendresse avec' laquelle vous m'avez recommaa </text:p>
      <text:p text:style-name="P1">« hier! Que vous m'avez fait de bien! Je me dûtî </text:p>
      <text:p text:style-name="P1">&lt;t Mais il ne te connaît pas , et il parle de toi, cobu </text:p>
      <text:p text:style-name="P1">a si tu étais son meilleur ami, son frère, son enfiu </text:p>
      <text:p text:style-name="P1">ff Ah! je comprends à présent la charité du piél </text:p>
      <text:p text:style-name="P1">« catholique. Tous les hommes sont frères, pai </text:p>
      <text:p text:style-name="P1">« qu'ils sont les enfants de Dieu. Savez-vous ce q </text:p>
      <text:p text:style-name="P1">« vous avez fait? Vous m'avez fait redevenir chi </text:p>
      <text:p text:style-name="P1">« tien. 11 y a longtemps que je n'y pensais plus. </text:p>
      <text:p text:style-name="P1">« vais reprendre tous mes devoirs, la famille et </text:p>
      <text:p text:style-name="P1">n maison n'en iront pas plus mal. J'irai à confesse </text:p>
      <text:p text:style-name="P1">« semaine prochaine; j'y ai pensé hier en reveni </text:p>
      <text:p text:style-name="P1">« de vous entendre, c'est décidé. 11 y a une chc </text:p>
      <text:p text:style-name="P1">« qui me fait de la peine : c'est à vous que je devn </text:p>
      <text:p text:style-name="P1">« aller, car c'est en vous que j'ai confiance; vo </text:p>
      <text:p text:style-name="P1">« êtes un vrai prêtre de Dieu. Mais je vous en d </text:p>
      <text:p text:style-name="P1">« mande excuse , je ne le peux pas ; c'est une bêtii </text:p>
      <text:p text:style-name="P1">« mais je ne peux pas me mettre au-dessus. Je n*08 </text:p>
      <text:p text:style-name="P1">« rai jamais paraître devant vous après ce que yû </text:p>
      <text:p text:style-name="P1">« sâveË; j*irai au cur&amp; de inac ^^«xQ\i«ft\ ^m% t^ i </text:p>
      <text:p text:style-name="P1"/>
      <text:p text:style-name="P1"/>
      <text:p text:style-name="P1"/>
      <text:p text:style-name="P1">DE L*ARCHIC0NFRÉRIE. 211 </text:p>
      <text:p text:style-name="P1"/>
      <text:p text:style-name="P1">* verres jamais à cause de ma bêtise , mais moi je </text:p>
      <text:p text:style-name="P1">« TOUS verrai ; je ne passerai jamais auprès de votre </text:p>
      <text:p text:style-name="P1">c ëglîse sans y entrer pour remercier le bon Dieu et la </text:p>
      <text:p text:style-name="P1">« sainte Vierge de m'y avoir fait entrer dans ce mal- </text:p>
      <text:p text:style-name="P1"/>
      <text:p text:style-name="P1">• heureux moment; j'y viendrai toutes les fois que </text:p>
      <text:p text:style-name="P1"/>
      <text:p text:style-name="P1">■ ces malheureux chagrins me reprendront ; ah ! j'y </text:p>
      <text:p text:style-name="P1">▼fendrai pour entendre encore vos saintes paroles, </text:p>
      <text:p text:style-name="P1">qui m^ont fait tant de bien que je ne me reconnais </text:p>
      <text:p text:style-name="P1">plus et que dc^jà on est plus tranquille et plus heu- </text:p>
      <text:p text:style-name="P1">reux à la maison. Et je serai encore content en </text:p>
      <text:p text:style-name="P1">TOUS voyant ; je me dirai : Il prie encore pour moi ; </text:p>
      <text:p text:style-name="P1">car vous ne m'oublierez pas, je vous en prie. Adieu, </text:p>
      <text:p text:style-name="P1">mon père; je ne vous donnerai jamais un autre </text:p>
      <text:p text:style-name="P1">nom. Vous m'avez sauvé d'un abîme; vous avez </text:p>
      <text:p text:style-name="P1">rendu un père à ses enfants ; je veux aller au ciel </text:p>
      <text:p text:style-name="P1">avec vous. » </text:p>
      <text:p text:style-name="P1"/>
      <text:p text:style-name="P1">O Marie, conservez, gardez celte âme, et procu- </text:p>
      <text:p text:style-name="P1">^s-nous le bonheur de bénir ensemble votre misé- </text:p>
      <text:p text:style-name="P1">tcorde dans les siècles des siècles. Oh ! que la gloire </text:p>
      <text:p text:style-name="P1">t Fexcellence du saint ministère éclatent d'une ma- </text:p>
      <text:p text:style-name="P1">nière admirable dans ce trait de la miséricorde di- </text:p>
      <text:p text:style-name="P1">ixiel </text:p>
      <text:p text:style-name="P1"/>
      <text:p text:style-name="P1"><text:soft-page-break/>« Monsieur, nous écrit-on, je sens le besoin de me </text:p>
      <text:p text:style-name="P1"/>
      <text:p text:style-name="P1">■ convertir, et je le désire ardenunent. Je viens vous </text:p>
      <text:p text:style-name="P1"/>
      <text:p text:style-name="P1">■ prier d'avoir la charité de faire pour moi publique- </text:p>
      <text:p text:style-name="P1">^ ment dans votre église les prières que vous avez </text:p>
      <text:p text:style-name="P1">^ coutume d'adresser à la très-sainte Mère de Dieu </text:p>
      <text:p text:style-name="P1">"^ pour la conversion des pécheurs. J'ose encore vous </text:p>
      <text:p text:style-name="P1">^ recommander plusieurs autres personnes. » </text:p>
      <text:p text:style-name="P1"/>
      <text:p text:style-name="P1">Un jeune homme nous écrit : « Témoin de plusieurs </text:p>
      <text:p text:style-name="P1">^ grftces vraiment prodigieuses obtenues par les prières </text:p>
      <text:p text:style-name="P1"/>
      <text:p text:style-name="P1">* de l'Archiconfrérie , il me vient en pensée de m'y </text:p>
      <text:p text:style-name="P1">^ recommander moi-même pour obtenir une grâce </text:p>
      <text:p text:style-name="P1">^ que Je solUciie depuis quelque temps sans e&amp;eX. Ca- </text:p>
      <text:p text:style-name="P1"/>
      <text:p text:style-name="P1"/>
      <text:p text:style-name="P1"/>
      <text:p text:style-name="P1">212 KÀNUEL </text:p>
      <text:p text:style-name="P1"/>
      <text:p text:style-name="P1">« lui qui vous écrit est un jeune homme qui, apii </text:p>
      <text:p text:style-name="P1">a bien des égarements, après avoir abandonné Dk </text:p>
      <text:p text:style-name="P1">c( pendant de longues années, n'en a pas cependai </text:p>
      <text:p text:style-name="P1">a été abandonné. Je ne sais aux prières de qui je do </text:p>
      <text:p text:style-name="P1">« ma conversion ; peut-être est-ce aux prières qi </text:p>
      <text:p text:style-name="P1">« FArchiconfrérie ne cesse de faire pour la converûo </text:p>
      <text:p text:style-name="P1">« des pécheurs. Quoi qu'il en soit, que le Seigœi </text:p>
      <text:p text:style-name="P1">« soit béni, et qu'il bénisse ceux qui ont imploré i </text:p>
      <text:p text:style-name="P1">a clémence ! </text:p>
      <text:p text:style-name="P1"/>
      <text:p text:style-name="P1">(( Mais si j'ai commencé, je suis encore bien pe </text:p>
      <text:p text:style-name="P1">« avancé. Dieu semble cependant déjà m'abandonik </text:p>
      <text:p text:style-name="P1">&lt;( à mes propres forces. Je n'éprouve plus ces cod» </text:p>
      <text:p text:style-name="P1">&lt;K lations qui m'ont fait quitter pour son service 11 </text:p>
      <text:p text:style-name="P1">« jouissances du siècle; je suis tourmenté par ni </text:p>
      <text:p text:style-name="P1">&lt;c foule de mauvaises pensées , de souvenirs péniblet </text:p>
      <text:p text:style-name="P1">K de doutes affreux, qui me poursuivent jusque dai </text:p>
      <text:p text:style-name="P1">a mes exercices de piété et m'excitent au dégoût. * </text:p>
      <text:p text:style-name="P1">« suis aussi dans une incertitude pénible au sujet f </text:p>
      <text:p text:style-name="P1">« ma vocation. Tout cela m'enlève le charme de </text:p>
      <text:p text:style-name="P1">« piété, me fait quelquefois jeter les yeux en arrière </text:p>
      <text:p text:style-name="P1">« me donne lieu de craindre pour ma persévéranc </text:p>
      <text:p text:style-name="P1">« J'ai pensé que FArchiconfrérie qui montre tant i </text:p>
      <text:p text:style-name="P1">« zèle pour la conversion des pécheurs , n'en montre: </text:p>
      <text:p text:style-name="P1">« pas moins pour la persévérance d'un pécheur coi </text:p>
      <text:p text:style-name="P1">« verti ; et dans Fattcnte de la grâce que j'espère cl </text:p>
      <text:p text:style-name="P1">&lt;( tenir par son intercession, recevez, et qu'elle n </text:p>
      <text:p text:style-name="P1">« çoive avec vous , le témoignage de ma reconnai </text:p>
      <text:p text:style-name="P1">«( sance. » </text:p>
      <text:p text:style-name="P1"/>
      <text:p text:style-name="P1">Lettre d'un vieillard, n Mon père , un vieux péchei </text:p>
      <text:p text:style-name="P1"><text:soft-page-break/>« qui cependant croit en Dieu , le prie souvent ain </text:p>
      <text:p text:style-name="P1">« que la sainte Vierge , mais qui n'a pas assez de ré» </text:p>
      <text:p text:style-name="P1">« lution pour se présenter au tribunal de la pénitenc </text:p>
      <text:p text:style-name="P1">« se recommande à vos prières et à celles des meo </text:p>
      <text:p text:style-name="P1">« bres de rArcbicouîiène , ^^xi ^'«nqSs dâ Cervenfa </text:p>
      <text:p text:style-name="P1"/>
      <text:p text:style-name="P1"/>
      <text:p text:style-name="P1"/>
      <text:p text:style-name="P1">DE L^RCHICOIIFRÉRIB 243 </text:p>
      <text:p text:style-name="P1"/>
      <text:p text:style-name="P1">c prières, pour qu'il puisse prendre une résolution </text:p>
      <text:p text:style-name="P1">( qui, il le sent bien, est la seule qui puisse lui ob- </text:p>
      <text:p text:style-name="P1">I tenir de Dieu la grâce qu'il sollicite depuis si lonç:. </text:p>
      <text:p text:style-name="P1">t temps et le pardon de toutes ses fautes. Priez, priez </text:p>
      <text:p text:style-name="P1">i pour lui. » </text:p>
      <text:p text:style-name="P1"/>
      <text:p text:style-name="P1">Lettre d^une jeune personne, a Une jeune personne </text:p>
      <text:p text:style-name="P1">« Tient réclamer pour elle-même les prières de FAr- </text:p>
      <text:p text:style-name="P1">&gt; chiconfrérie du très-saint et immaculé Cœur de Ma- </text:p>
      <text:p text:style-name="P1"/>
      <text:p text:style-name="P1">* rie. Quoiqu'au dehors sa vie ne présente pas des dés- </text:p>
      <text:p text:style-name="P1"/>
      <text:p text:style-name="P1">* ordres scandaleux , et qu'elle ait encore conservé la </text:p>
      <text:p text:style-name="P1">I fia, son salut n'en est pas moins en danger. La </text:p>
      <text:p text:style-name="P1"/>
      <text:p text:style-name="P1">* vivacité des passions , l'amour du monde et de ses </text:p>
      <text:p text:style-name="P1"/>
      <text:p text:style-name="P1">* friYolités endorment dans son cœur cette foi pré- </text:p>
      <text:p text:style-name="P1"/>
      <text:p text:style-name="P1">&lt; cieuse; elle en fait encore les œuvres extérieures; </text:p>
      <text:p text:style-name="P1"/>
      <text:p text:style-name="P1">' mais la routine , le respect humain en sont les seuls </text:p>
      <text:p text:style-name="P1"/>
      <text:p text:style-name="P1">* mobiles. Et ce qui donne le plus d'alarmes sur sa </text:p>
      <text:p text:style-name="P1"/>
      <text:p text:style-name="P1">' position , c'est qu'elle ne laisse pas de s'approcher </text:p>
      <text:p text:style-name="P1"/>
      <text:p text:style-name="P1">* des sacrements fort souvent, et que les grâces que </text:p>
      <text:p text:style-name="P1"/>
      <text:p text:style-name="P1">* Dieu lui a accordées avec profusion dès sou enfance, </text:p>
      <text:p text:style-name="P1"/>
      <text:p text:style-name="P1">* grâces tout à fait paiiiculières, n'ont pu triomplier </text:p>
      <text:p text:style-name="P1"/>
      <text:p text:style-name="P1">* d'elle. Seulement, au milieu de ses écarts, elle a </text:p>
      <text:p text:style-name="P1"/>
      <text:p text:style-name="P1">* toujours eu confiance et recours à la sainte Vierge , </text:p>
      <text:p text:style-name="P1">^ ce qui donne quelques lueurs d'espérance. Daignez </text:p>
      <text:p text:style-name="P1"/>
      <text:p text:style-name="P1">* donc, Monsieur, intéresser ces âmes ferventes que </text:p>
      <text:p text:style-name="P1">^ ^ous avez réunies dans le cœur de la plus tendre des </text:p>
      <text:p text:style-name="P1"/>
      <text:p text:style-name="P1">* mères en Daveur d'une âme qui honore Marie , qui </text:p>
      <text:p text:style-name="P1"><text:soft-page-break/></text:p>
      <text:p text:style-name="P1">* l'invoque , mais qui est retenue dans l'ivresse des </text:p>
      <text:p text:style-name="P1">"^ passions par des penchants malheureux. Combien </text:p>
      <text:p text:style-name="P1">^ cette pauvre âme vous aura-t-elle d'obligations, si </text:p>
      <text:p text:style-name="P1">•^ par votre moyen elle sort de son esclavage ! Que de </text:p>
      <text:p text:style-name="P1">^ Tœux elle fera pour vous ! Que d'actions de grâces à </text:p>
      <text:p text:style-name="P1">^ Marie ! Puissent vos prières et celles de l'Archicon- </text:p>
      <text:p text:style-name="P1"/>
      <text:p text:style-name="P1">^ firérie obtenir le changement d'un cœur esclave de </text:p>
      <text:p text:style-name="P1"/>
      <text:p text:style-name="P1">^ roi;^eiJ et du plaiBir ! » </text:p>
      <text:p text:style-name="P1"/>
      <text:p text:style-name="P1"/>
      <text:p text:style-name="P1"/>
      <text:p text:style-name="P1">214 màmuel </text:p>
      <text:p text:style-name="P1"/>
      <text:p text:style-name="P1">Lettre d'un homme d'un âge mûr. &lt;c Monsieur le </text:p>
      <text:p text:style-name="P1">« curé, c'est un pécheur , qui a abusé des grâces de </text:p>
      <text:p text:style-name="P1">« Dieu, qui se recommande à votre charité et aux </text:p>
      <text:p text:style-name="P1">« prières de FArchiconfrérie. 11 conçoit toute Texcel- </text:p>
      <text:p text:style-name="P1">« lence de la fin du chrétien , qui est de vivre de la </text:p>
      <text:p text:style-name="P1">a vie de Dieu même. 11 conçoit que Dieu Tayant ap-* </text:p>
      <text:p text:style-name="P1">ce pelé à une fin aussi sublime , il ne saurait être que </text:p>
      <text:p text:style-name="P1">A malheureux toutes les fois qu'il s'éloignera de Dieu. </text:p>
      <text:p text:style-name="P1">a 11 conçoit que le plus grand des malheurs sera lors- </text:p>
      <text:p text:style-name="P1">(c que la mort Faura mis dans Timpossibilité de jamais </text:p>
      <text:p text:style-name="P1">« atteindre sa fin. Son esprit sent tout cela et mille </text:p>
      <text:p text:style-name="P1">« autres vérités; il voit bien que les honneurs, lesri- </text:p>
      <text:p text:style-name="P1">ii chesses, les plaisirs sont indignes de cet esprit im- </text:p>
      <text:p text:style-name="P1">« mortel appelé à jouir de Dieu et à vivre de sa vie, </text:p>
      <text:p text:style-name="P1">ce mais son cœur coupable est de glace. Oh ! si je pou- </text:p>
      <text:p text:style-name="P1">ce vais peindre tout ce qui s'est passé dans son âme, </text:p>
      <text:p text:style-name="P1">c( j'exciterais la commisération de toute l'Archiconfré-^ </text:p>
      <text:p text:style-name="P1">« rie. Je conçois très-clairement que Dieu est le souve- </text:p>
      <text:p text:style-name="P1">« rain bien de l'homme, et je me sens éloigné de lui, </text:p>
      <text:p text:style-name="P1">« et j'ai la crainte d'en être séparé pour jamais, si la </text:p>
      <text:p text:style-name="P1">« mort me frappe dans cet état , et je me vois presque </text:p>
      <text:p text:style-name="P1">a dans l'impossibilité de revenir, ayant abusé des dons </text:p>
      <text:p text:style-name="P1">&lt;( de Dieu et même de la protection de Marie à laquelle </text:p>
      <text:p text:style-name="P1">a j'appartenais à plusieurs titres. Je m'en suis rendu </text:p>
      <text:p text:style-name="P1">« indigne. Toutefois j'ose espérer que l'Archiconfrérie </text:p>
      <text:p text:style-name="P1">et voudra bien faire une sainte violence au ciel, demain </text:p>
      <text:p text:style-name="P1">&lt;c samedi à la messe et les jours suivants pendant neuf </text:p>
      <text:p text:style-name="P1">« jours. Oh ! si la charité de l'Archiconfrérie pouvait </text:p>
      <text:p text:style-name="P1">« faire un miracle, celui de me faire rentrer en grâce le </text:p>
      <text:p text:style-name="P1">&lt;( jour de l'Assomption , ou au moins pendant l'Octave, </text:p>
      <text:p text:style-name="P1">« quelle ne serait pas ma joie et ma reconnaissance ! </text:p>
      <text:p text:style-name="P1">&lt;c Depuis longtemps je désire ce retour sans pouvoir </text:p>
      <text:p text:style-name="P1">ce l'effectuer. Nouveau paralytique , j'ai besoin d'être </text:p>
      <text:p text:style-name="P1">« jeté dans la piscine du C^o^xyx d^ Maxi^« De ^lus^ mon </text:p>
      <text:p text:style-name="P1"/>
      <text:p text:style-name="P1"/>
      <text:p text:style-name="P1"><text:soft-page-break/></text:p>
      <text:p text:style-name="P1">« </text:p>
      <text:p text:style-name="P1">« </text:p>
      <text:p text:style-name="P1"/>
      <text:p text:style-name="P1"/>
      <text:p text:style-name="P1"/>
      <text:p text:style-name="P1">DK L'ARCHIG019FR£RIB. 215 </text:p>
      <text:p text:style-name="P1"/>
      <text:p text:style-name="P1">cœur est muet et sourd ; il ne peut entendre parler </text:p>
      <text:p text:style-name="P1">le langage de la ferveur, ni entendre celui de la </text:p>
      <text:p text:style-name="P1">grâce. Je me recommande donc à toute votre charité, </text:p>
      <text:p text:style-name="P1">et vous demande pardon de tout ce langage décousu </text:p>
      <text:p text:style-name="P1">qu'excuse le malaise dans lequel je me trouve, d </text:p>
      <text:p text:style-name="P1">Lettre d'un jeune homme. « Monsieur le curé , un </text:p>
      <text:p text:style-name="P1">jeune homme tourmenté par les remords de sa con- </text:p>
      <text:p text:style-name="P1">science, et sachant le bien que fait FArchiconfrérie, </text:p>
      <text:p text:style-name="P1">Tient ici vous solliciter plein de confiance dans la </text:p>
      <text:p text:style-name="P1">sainte Vierge Marie. 11 voudrait pouvoir se jeter aux </text:p>
      <text:p text:style-name="P1">pieds de chaque membre pour le supplier de deman- </text:p>
      <text:p text:style-name="P1">der son salut à la Mère des pécheurs. 11 a eu le mal- </text:p>
      <text:p text:style-name="P1">beur de faire une mauvaise première communion et </text:p>
      <text:p text:style-name="P1">de charger sa conscience d'énormes péchés mortels. </text:p>
      <text:p text:style-name="P1">S'il est aujourd'hui dans des sentiments moins af- </text:p>
      <text:p text:style-name="P1">*^ freux, c'est uniquement aux prières de plusieurs </text:p>
      <text:p text:style-name="P1">*^ prêtres qui ont bien voulu s'intéresser à lui qu'il le </text:p>
      <text:p text:style-name="P1">d&lt;Ht. Lorsqu'il pense à celte série de péchés si graves, </text:p>
      <text:p text:style-name="P1">il tomberait dans le désespoir , s'il n'était retenu par </text:p>
      <text:p text:style-name="P1">^ un reste de sentiment religieux. Ce qui l'encourage </text:p>
      <text:p text:style-name="P1">•* surtout , c'est la puissance des prières adressées au </text:p>
      <text:p text:style-name="P1">Cœur immaculé de Marie , et le récit des conversions </text:p>
      <text:p text:style-name="P1">si admirables qu'il a lu dans le Manuel de l'Archi^ </text:p>
      <text:p text:style-name="P1">confrérie. 11 demande instamment d'être recommandé </text:p>
      <text:p text:style-name="P1">d'une manière toute spéciale demain soir, jour de la </text:p>
      <text:p text:style-name="P1">Nativité. U demande à avoir part à toutes les bonnes </text:p>
      <text:p text:style-name="P1">œuvres, communions, neuvaines pour les pécheurs </text:p>
      <text:p text:style-name="P1">qui se feront à l'avenir dans l'Archiconfrérie , afin </text:p>
      <text:p text:style-name="P1">que cette Vierge si douce pour les pécheurs lui ob- </text:p>
      <text:p text:style-name="P1">tienne son pardon et son salut. )) </text:p>
      <text:p text:style-name="P1">Lettre d'un jeune homme. « Mon père, j'ai déjà im- </text:p>
      <text:p text:style-name="P1">ploré près de vous les secours de l' Arcliiconfrérie ; </text:p>
      <text:p text:style-name="P1">c'est moi qui suis ce malheureux jeune homme que </text:p>
      <text:p text:style-name="P1">te péché honteux a fait son esclave pewdoxvt^ d&lt;i lou-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«K </text:p>
      <text:p text:style-name="P1"><text:soft-page-break/></text:p>
      <text:p text:style-name="P1"/>
      <text:p text:style-name="P1"/>
      <text:p text:style-name="P1">816 BAHUBL </text:p>
      <text:p text:style-name="P1"/>
      <text:p text:style-name="P1">« gucs années, et qui éprouye encore ses attëinfeê, </text:p>
      <text:p text:style-name="P1"/>
      <text:p text:style-name="P1">« sans que ma volonté y consente. Ce sont les suites </text:p>
      <text:p text:style-name="P1">« de la corruption qui m'a été enseignée dès mon eit- </text:p>
      <text:p text:style-name="P1">« fance , que j'ai suivie longtemps sans savoir que je </text:p>
      <text:p text:style-name="P1">« faisais mal , et que je n'ai pu éteindre entièrement </text:p>
      <text:p text:style-name="P1">« plus tard quand je me suis connu , parce qu'elle était </text:p>
      <text:p text:style-name="P1">« déjà trop invétérée en moi. Mon père, moh corps </text:p>
      <text:p text:style-name="P1">a tout souillé, tout déshonoré qu'il est, renferme une </text:p>
      <text:p text:style-name="P1">ff âme chréliennc , une âme qui veut être tout à Dieu. </text:p>
      <text:p text:style-name="P1">ce Pourquoi donc faut-il qu'il l'assiège sans cesse pac </text:p>
      <text:p text:style-name="P1">« de mauvaises pensées, par des souvenirs et des ima- </text:p>
      <text:p text:style-name="P1">« ges honteuses, et l'empcche de jouir en paix de </text:p>
      <text:p text:style-name="P1">« Dieu. C'est une punition de mes fautes passées , j€ </text:p>
      <text:p text:style-name="P1">« n'en doute pas; et sans doute je dois accepter cette </text:p>
      <text:p text:style-name="P1">« honteuse épreuve comme une grâce. Priez donc </text:p>
      <text:p text:style-name="P1">« alors , ô mon père , afin que je reçoive ce châtiraen' </text:p>
      <text:p text:style-name="P1">« miséricordieux de la main divine a^ ec soumission - </text:p>
      <text:p text:style-name="P1">« avec patience. Priez pour que mon âme, qui habite </text:p>
      <text:p text:style-name="P1">« dans ce vase où la corniption est renfermée, reste </text:p>
      <text:p text:style-name="P1">« intacte de toute souillure , et que du milieu de celte </text:p>
      <text:p text:style-name="P1">&lt;r coiTuption elle bénisse Dieu avec amour et confiance. </text:p>
      <text:p text:style-name="P1">« Je vous en écris bien long, et vous n'avez guère le </text:p>
      <text:p text:style-name="P1">« temps de lire de longues Icllres. Je le sais, moni </text:p>
      <text:p text:style-name="P1">« père , mais pardonnez à un malheureux que ces </text:p>
      <text:p text:style-name="P1">« aveux soulagent , et qm dépose avec joie dans votre </text:p>
      <text:p text:style-name="P1">« cœur paternel le secret de ses misères. Voici l'As- </text:p>
      <text:p text:style-name="P1">« somption de la sainte Vierge, je communierai pour </text:p>
      <text:p text:style-name="P1">« la conversion des pécheurs , pécheur moi-mi^me. </text:p>
      <text:p text:style-name="P1">« Daignez prier vous-même en ce jour, daignez prier </text:p>
      <text:p text:style-name="P1">tt quelques bonnes âmes d'oifrir leurs communions </text:p>
      <text:p text:style-name="P1">« pour moi, et pardonnez-moi d'oser demander tant </text:p>
      <text:p text:style-name="P1">« pour moi seul. » </text:p>
      <text:p text:style-name="P1"/>
      <text:p text:style-name="P1">Autre lettre d'un jeune homme. « iVlon père, le </text:p>
      <text:p text:style-name="P1">tf même jeune honune , (\ue vous avez recommandé </text:p>
      <text:p text:style-name="P1"/>
      <text:p text:style-name="P1"/>
      <text:p text:style-name="P1"/>
      <text:p text:style-name="P1">«c </text:p>
      <text:p text:style-name="P1"/>
      <text:p text:style-name="P1"/>
      <text:p text:style-name="P1"/>
      <text:p text:style-name="P1">DB l'archigokfréris. 247 </text:p>
      <text:p text:style-name="P1"/>
      <text:p text:style-name="P1">« iFec (ant de bienveillance la dernière fois, et qui a </text:p>
      <text:p text:style-name="P1">« fut de besoin de la charité des membres de TAr- </text:p>
      <text:p text:style-name="P1"><text:soft-page-break/>«ehiconfrérie, vous prie de nouveau d'appeler Fat- </text:p>
      <text:p text:style-name="P1">• tenlion sur lui. 11 a besoin de tant de secours pour </text:p>
      <text:p text:style-name="P1"/>
      <text:p text:style-name="P1">« assurer sa conversion au milieu de tous les combats </text:p>
      <text:p text:style-name="P1"/>
      <text:p text:style-name="P1">&lt; qu'il a à soutenir ! 11 est très-reconnaissant et vous </text:p>
      <text:p text:style-name="P1"/>
      <text:p text:style-name="P1">• prie de prier vous-même pour lui. » </text:p>
      <text:p text:style-name="P1">Autre lettre d'un jeune homme. « Monsieur le curé, </text:p>
      <text:p text:style-name="P1"/>
      <text:p text:style-name="P1">« esclave depuis plus de douze ans de la plus furieuse </text:p>
      <text:p text:style-name="P1"/>
      <text:p text:style-name="P1">* comme de la plus indomptable des passions, à peine </text:p>
      <text:p text:style-name="P1">« ai-je fait quelques efforts pour me relever, que </text:p>
      <text:p text:style-name="P1">« Taincu par le poids de ma longue habitude , je re- </text:p>
      <text:p text:style-name="P1">« tombe aussitôt, et le desespoir s'cmparant de mon </text:p>
      <text:p text:style-name="P1"/>
      <text:p text:style-name="P1">* âme , je ne crois plus à la possibilité de rompre des </text:p>
      <text:p text:style-name="P1"/>
      <text:p text:style-name="P1">* chaînes si pesantes, de vaincre des habitudes si in- </text:p>
      <text:p text:style-name="P1"/>
      <text:p text:style-name="P1">■ vëlerdes. La foi a toujours , gi'ûce à Dieu , conservé </text:p>
      <text:p text:style-name="P1"/>
      <text:p text:style-name="P1">* chez moi son empire ; j'ai toujours eu le désir de me </text:p>
      <text:p text:style-name="P1">" Convertir; mais ce désir a toujours été sans effet, </text:p>
      <text:p text:style-name="P1"/>
      <text:p text:style-name="P1">■ parce que la force et le courage m'ont toujours man- </text:p>
      <text:p text:style-name="P1">' que. Tai essayé de tous les moyens, mais inutile- </text:p>
      <text:p text:style-name="P1">' tuent. </text:p>
      <text:p text:style-name="P1"/>
      <text:p text:style-name="P1">«« Le saint prôtre pai- le conseil duquel je prends la </text:p>
      <text:p text:style-name="P1">' liberté de vous exposer eu peu de mots le triste état </text:p>
      <text:p text:style-name="P1">&lt;ie mon âme, m'a dit de m'adresser à vous en toute </text:p>
      <text:p text:style-name="P1">Oonfiance pour que vous ayez la charité de me re- </text:p>
      <text:p text:style-name="P1">commander aux prières de l'.Vrchiconfrérie. Depuis </text:p>
      <text:p text:style-name="P1">1^'àgc de douze ans, et j'en compte vingt-^piatrc , je </text:p>
      <text:p text:style-name="P1">1"'aî cessé d'avaler l'iniquité connue l'eau, et je crou- </text:p>
      <text:p text:style-name="P1">pis encore dans ma détestable habitude , sans espoir </text:p>
      <text:p text:style-name="P1">4'cn sortir, si je ne suis puissamment aidé par votre </text:p>
      <text:p text:style-name="P1">pieuse Archiconfrérie, à laquelle je inc recommande </text:p>
      <text:p text:style-name="P1">l&gt;icn instamment, car mes besoins sont extrêmes. Je </text:p>
      <text:p text:style-name="P1">x^e sais quel état embrasser; les téuèhrcs les plus </text:p>
      <text:p text:style-name="P1">^t-iisse» m^cnviroiwent de toutes parVs , el yi ev.N\\\% </text:p>
      <text:p text:style-name="P1"/>
      <text:p text:style-name="P1"/>
      <text:p text:style-name="P1"/>
      <text:p text:style-name="P1">218 MANUEL </text:p>
      <text:p text:style-name="P1"/>
      <text:p text:style-name="P1">« le plus grand risque de perdre le cori:s et Fâme pour </text:p>
      <text:p text:style-name="P1">« réternité. </text:p>
      <text:p text:style-name="P1"/>
      <text:p text:style-name="P1">« Veuillez donc bien, mon père, solliciter ma con- </text:p>
      <text:p text:style-name="P1"><text:soft-page-break/>«( version ; je me repose dans cette bieo douce espé- </text:p>
      <text:p text:style-name="P1">« rance que m'a fait concevoir le bien inunense que </text:p>
      <text:p text:style-name="P1">« procure aux pécheurs votre association. Tespère re- </text:p>
      <text:p text:style-name="P1">« cevoir de cette source des grâces si fortes et si puis^- </text:p>
      <text:p text:style-name="P1">a santés, qu'aidé de la grâce de Dieu et de la protectior: </text:p>
      <text:p text:style-name="P1">« de Marie, je sortirai enfin de ce malheureux état; e^ </text:p>
      <text:p text:style-name="P1">« moi aussi, je Fespère, je chanterai étemellemeiL </text:p>
      <text:p text:style-name="P1">« avec vous les miséricordes du Fils et de la Mère </text:p>
      <text:p text:style-name="P1">« parce que vous aurez fléchi la divine justice en m^ </text:p>
      <text:p text:style-name="P1">« faveur, et que par Marie je rentrerai pour jamai </text:p>
      <text:p text:style-name="P1">(c dans mes droits au céleste héritage. Fiat, fiât, y» </text:p>
      <text:p text:style-name="P1"/>
      <text:p text:style-name="P1">Nous donnâmes lecture de celte lettre , en chaire </text:p>
      <text:p text:style-name="P1">aux confrères assemblés pour leur faire partager Is </text:p>
      <text:p text:style-name="P1">sentiments qu'elle nous avait inspirés pour son auteufl </text:p>
      <text:p text:style-name="P1">Voici celle que nous reçûmes le dimanche suivant : </text:p>
      <text:p text:style-name="P1"/>
      <text:p text:style-name="P1">a M. le cure, dimanche dernier, je réalisai un proj€ </text:p>
      <text:p text:style-name="P1">(( que j'avais formé depuis longtemps : j'assistai à utm </text:p>
      <text:p text:style-name="P1">a des réunions de votre sainte Archi confrérie. Quel n* </text:p>
      <text:p text:style-name="P1">« fut pas mon élonnement en entendant raconter mm </text:p>
      <text:p text:style-name="P1">a triste histoire dont vous fites la lecture ! Et lorsque </text:p>
      <text:p text:style-name="P1">« je vous entendis prononcer avec le sincère accent dJ </text:p>
      <text:p text:style-name="P1">a la plus compatissante charité ces paroles : // es </text:p>
      <text:p text:style-name="P1">« peut-être dans cette enceinte quelque ons et de mauvaises </text:p>
      <text:p text:style-name="P1">ions. La Providence, par des coups répétés, a </text:p>
      <text:p text:style-name="P1">se les chaînes de fer dont je m'étods chax^é^ b\&amp;w </text:p>
      <text:p text:style-name="P1"/>
      <text:p text:style-name="P1"/>
      <text:p text:style-name="P1"/>
      <text:p text:style-name="P1">222 MANUBL </text:p>
      <text:p text:style-name="P1"/>
      <text:p text:style-name="P1">« jeune. Mais à quoi me sert, hélas ! puisque les petits </text:p>
      <text:p text:style-name="P1">&lt; liens dont je me suis enlacée me retiennent aussi </text:p>
      <text:p text:style-name="P1">« fortement, et que je ne puis les rompre. Je n^ai pas </text:p>
      <text:p text:style-name="P1">« la force de combattre, comment pourrais-je vaincre? </text:p>
      <text:p text:style-name="P1">« Vous le voyez, ma conversion serait un mirade. </text:p>
      <text:p text:style-name="P1">(( J'ai besoin de penser que vous me Tobtiendrex du </text:p>
      <text:p text:style-name="P1">(( Cœur immaculé de Marie. Pourtant, mon père, je </text:p>
      <text:p text:style-name="P1">r vous l'avoue , j'ai plus de crainte que d'espoir. J'ai </text:p>
      <text:p text:style-name="P1">« cependant eu confiance en Marie , même au milieq </text:p>
      <text:p text:style-name="P1">« de mes plus grands désordres ; et dans plus d'une </text:p>
      <text:p text:style-name="P1">« circonstance j'ai cru sentir les effets de sa protection. </text:p>
      <text:p text:style-name="P1">« Mon père, pensez-vous que Marie puisse encore écou* </text:p>
      <text:p text:style-name="P1">« ter mes vœux et fléchir la justice de son Fils? Pen- </text:p>
      <text:p text:style-name="P1">ce sez-vous que je puisse espérer encore? Après tant de </text:p>
      <text:p text:style-name="P1">a crimes, l'abus de tant de grâces, la profanation de </text:p>
      <text:p text:style-name="P1">« tant de sacrements , les mauvaises dispositions qui </text:p>
      <text:p text:style-name="P1">« sont en moi ! Âh ! par charité, dites-le moi. Ranimes </text:p>
      <text:p text:style-name="P1">&lt;( mon courage, prescrivez-moi une règle de conduite, </text:p>
      <text:p text:style-name="P1">« et pour changer mon cœur, et pour expier mes cri- </text:p>
      <text:p text:style-name="P1">« mes, et pour devenir enfm une pénitente sincère, </text:p>
      <text:p text:style-name="P1"><text:soft-page-break/>« courageuse , persévérante. Sauvez-moi de ma perte </text:p>
      <text:p text:style-name="P1">« éternelle. Mon père, je croirai que Dieu agit en </text:p>
      <text:p text:style-name="P1">« vous; si vous m'abandonnez, je penserai qu'il me </text:p>
      <text:p text:style-name="P1">« rejette ; si vous me donne? vos conseils, je tâcherai </text:p>
      <text:p text:style-name="P1">« de les suivre, convaincue que je trouverai en Dieu </text:p>
      <text:p text:style-name="P1">ce les forces qui ne sont point en moi. Ayez pitié de </text:p>
      <text:p text:style-name="P1">&lt;( moi , parce que je suis une grande pécheresse. Je </text:p>
      <text:p text:style-name="P1">« vous en conjure à genoux, répondez-moi. Si pour- </text:p>
      <text:p text:style-name="P1">« tant vous me jugiez tout à fait indigne de cette </text:p>
      <text:p text:style-name="P1">« faveur, accordez -moi du moins tous les jours le se- </text:p>
      <text:p text:style-name="P1">« cours de vos prières, et daignez me recommander </text:p>
      <text:p text:style-name="P1">« particulièrement et avec instance à celles des asso- </text:p>
      <text:p text:style-name="P1">it ciés. » </text:p>
      <text:p text:style-name="P1">iVous nous bâtâmes d'écrà^^ ^^Wa^qsox ^S^lss^i </text:p>
      <text:p text:style-name="P1"/>
      <text:p text:style-name="P1"/>
      <text:p text:style-name="P1"/>
      <text:p text:style-name="P1">BB l'arghiconfrërie. 223 </text:p>
      <text:p text:style-name="P1"/>
      <text:p text:style-name="P1">cette ftme que le Dieu des miséricordes recherche avec </text:p>
      <text:p text:style-name="P1">Imt d'amour, et qu'il a blessée d'un trait si sensible de </text:p>
      <text:p text:style-name="P1">a grâce, pour qu'elle vienne chercher dans le Cœur </text:p>
      <text:p text:style-name="P1">de Marie la guérison de ses maux. Nous lui écrivîmes </text:p>
      <text:p text:style-name="P1">pour la consoler, l'encourager, la fortifier. Voici sa </text:p>
      <text:p text:style-name="P1">r^nse : • M. le curé , malgré mes craintes de vous </text:p>
      <text:p text:style-name="P1">« être importune , je ne puis résister au désir de vous </text:p>
      <text:p text:style-name="P1">« lemercier de toutes les bontés que vous avez eues </text:p>
      <text:p text:style-name="P1">« pour moi. Vous ôtes véritablement bien le père des </text:p>
      <text:p text:style-name="P1">«pécheurs, puisque vous n'avez pas repoussé celle </text:p>
      <text:p text:style-name="P1"/>
      <text:p text:style-name="P1">* dont la vie ciiminelle devait vous faire horreur. Que </text:p>
      <text:p text:style-name="P1">« Dieu soit éternellement béni d'avoir mis dans votre </text:p>
      <text:p text:style-name="P1">( cœur une charité si compatissante ! Cette lettre que </text:p>
      <text:p text:style-name="P1">&lt; TOUS avez daigné m'écrire , si pleine d'indulgence et </text:p>
      <text:p text:style-name="P1">«d^encouragement, me semble un gage des misé- </text:p>
      <text:p text:style-name="P1">« ricordcs divines ; elle m'a rendu la paix , le courage </text:p>
      <text:p text:style-name="P1">« et le désir de revenir à ce Dieu que j'ai tant ou- </text:p>
      <text:p text:style-name="P1"/>
      <text:p text:style-name="P1">* tragë, qui m'a comblée de tant de biens, qui m'a si </text:p>
      <text:p text:style-name="P1">■ longtemps supportée et qui veut me recevoir avec </text:p>
      <text:p text:style-name="P1"/>
      <text:p text:style-name="P1">* tant de bonté. Vous priez pour moi, mon père; mon </text:p>
      <text:p text:style-name="P1"/>
      <text:p text:style-name="P1">* taxe vous est précieuse ; vous m'appliquez toutes les </text:p>
      <text:p text:style-name="P1"/>
      <text:p text:style-name="P1">* bonnes œuvres de l'Archiconfrérie. Que cette idée </text:p>
      <text:p text:style-name="P1">^ répand de consolation dans mon âme ! Comme elle </text:p>
      <text:p text:style-name="P1"/>
      <text:p text:style-name="P1">* me rassure ! Oui , je l'espère, Marie se laissera tou- </text:p>
      <text:p text:style-name="P1"/>
      <text:p text:style-name="P1">* cher par tant de saintes œuvres , par tant de prières </text:p>
      <text:p text:style-name="P1">'^ ferventes. Cependant , mon père , je sens que je ne </text:p>
      <text:p text:style-name="P1"><text:soft-page-break/>** serai point de ces heureux pénitents qui passent </text:p>
      <text:p text:style-name="P1"/>
      <text:p text:style-name="P1">&lt; tout d'un coup des profondeurs du vice au faîte de la </text:p>
      <text:p text:style-name="P1"/>
      <text:p text:style-name="P1">* vertu ; ma conversion ne sera pas l'ouvrage d'un </text:p>
      <text:p text:style-name="P1"/>
      <text:p text:style-name="P1">* jour, mais le travail de toute ma vie. En songeant à </text:p>
      <text:p text:style-name="P1">H tous les combats qu'il faudra livrer, à toutes les pas- </text:p>
      <text:p text:style-name="P1">^ sions qu'il faudra immoler, à tout ce qu'il faudra faire </text:p>
      <text:p text:style-name="P1">*i et souffrir pour atteindre(^:es trônes que vous me dites </text:p>
      <text:p text:style-name="P1">« que Dieu réserve au repentir courageux el «mci^v^^ </text:p>
      <text:p text:style-name="P1"/>
      <text:p text:style-name="P1"/>
      <text:p text:style-name="P1"/>
      <text:p text:style-name="P1">224 MANUEL </text:p>
      <text:p text:style-name="P1"/>
      <text:p text:style-name="P1">tf je me sens défaillir. Alors je reprends votre lettre; </text:p>
      <text:p text:style-name="P1">a je m'appuie sur les parties consolantes qu^elle ren- </text:p>
      <text:p text:style-name="P1">a ferme ; des larmes d'attendrissement et de reconnais- </text:p>
      <text:p text:style-name="P1">« sance coulent de mes yeux en abondance. Appuyée </text:p>
      <text:p text:style-name="P1">(( sur vous et sur toutes les personnes charitables </text:p>
      <text:p text:style-name="P1">(c auxquelles vous m'avez recommandée, je sens mon </text:p>
      <text:p text:style-name="P1">« espoir se ranimer. Mon jière , vous avez dit vrai ; le </text:p>
      <text:p text:style-name="P1">« découragement sera sûrement une de mes fortes </text:p>
      <text:p text:style-name="P1">a tentations. Ah ! si je pouvais aimer Dieu ! si je pou- </text:p>
      <text:p text:style-name="P1">« vais mourir de la douleur de l'avoir offensé ! si seule- </text:p>
      <text:p text:style-name="P1">ce ment je me trouvais disposée à porter la croix avec </text:p>
      <text:p text:style-name="P1">« courage, à supporter les humiliations, les chagrins, </text:p>
      <text:p text:style-name="P1">a les maux de tout genre sans lesquels les grands pé- </text:p>
      <text:p text:style-name="P1">« cheurs ne peuvent se sauver. Mais, mon père, tout </text:p>
      <text:p text:style-name="P1">« se révolte en moi à la pensée de beaucoup souffrir. </text:p>
      <text:p text:style-name="P1">&lt;( Je force mes lèvres à des paroles de soumission, </text:p>
      <text:p text:style-name="P1">ft Mon Dieu , dis-je , que votre volonté soit faite ; tout </text:p>
      <text:p text:style-name="P1">« ce que vous voudrez , pourvu que je sois étemeUe- </text:p>
      <text:p text:style-name="P1">« ment à vous. Mais à la moindre affliction, mon cœur </text:p>
      <text:p text:style-name="P1">« lâche et pusillanime criera sans cesse : Mon Dieu , </text:p>
      <text:p text:style-name="P1">a mon Dieu, épargnez ma faiblesse ! </text:p>
      <text:p text:style-name="P1"/>
      <text:p text:style-name="P1">« Mon père, je suis résolue à suivre vos conseils, </text:p>
      <text:p text:style-name="P1">a quoi qu'il m'en puisse coûter. Mais connaissant par </text:p>
      <text:p text:style-name="P1">« une funeste expérience mon incapacité pour le bien, </text:p>
      <text:p text:style-name="P1">« et mon penchant presque irrésistible au mal, je vous </text:p>
      <text:p text:style-name="P1">« conjure, au nom de Jésus et de Marie, de ne pas m'a- </text:p>
      <text:p text:style-name="P1">« bandonner, de m'accorder le secours de vos prières </text:p>
      <text:p text:style-name="P1">a tous les jours de votre vie, et de me procurer celles </text:p>
      <text:p text:style-name="P1">a de l'Archiconfrérie. Si vous me devancez dans la </text:p>
      <text:p text:style-name="P1">&lt;c bienheureuse éternité, attirez-moi après vous, afin </text:p>
      <text:p text:style-name="P1">« que je ne reste pas sans appui sur cette terre , où je </text:p>
      <text:p text:style-name="P1">« serai toujours en grand danger de me perdre. » </text:p>
      <text:p text:style-name="P1">Vous venez d'entendre, lecteurs chrétiens, les sou- </text:p>
      <text:p text:style-name="P1">pirs el les gémissemenVs de no^ lt&lt;iie?., "^wsa ^^\^s&amp; </text:p>
      <text:p text:style-name="P1"/>
      <text:p text:style-name="P1"><text:soft-page-break/></text:p>
      <text:p text:style-name="P1"/>
      <text:p text:style-name="P1">DE l'archiconfrérie. 225 </text:p>
      <text:p text:style-name="P1"/>
      <text:p text:style-name="P1">que la lecture que ^ous venez de faire aura un </text:p>
      <text:p text:style-name="P1">double effet : votre édification d'abord, qui vous por- </text:p>
      <text:p text:style-name="P1">tera à rendre gloire à Dieu et hommage à Marie pour </text:p>
      <text:p text:style-name="P1">les dons de gi'âce et de miséricorde qui inspirent et </text:p>
      <text:p text:style-name="P1">produisent de si précieux sentiments, et ensuite votre </text:p>
      <text:p text:style-name="P1">pieux et votre charitable intérêt pour le salut de ceux </text:p>
      <text:p text:style-name="P1">ipe vous venez d'entendre. Ils recoment à vous; ils </text:p>
      <text:p text:style-name="P1">TOUS appellent en aide. Priez pour eux. N'oubliez pas </text:p>
      <text:p text:style-name="P1">que la prière pour nos frères est l'expression la plus </text:p>
      <text:p text:style-name="P1">EÎncère de la charité chrétienne, et aussi un des plus </text:p>
      <text:p text:style-name="P1">doux liens qui nous unissent à Dieu. </text:p>
      <text:p text:style-name="P1"/>
      <text:p text:style-name="P1">Nous nous arrêterons là dans les citations que nous </text:p>
      <text:p text:style-name="P1">MUS proposions de faire. En voilà assez pour donner à </text:p>
      <text:p text:style-name="P1">D06 lecteurs une idée des consolations et des jouissances </text:p>
      <text:p text:style-name="P1">jne nous procure cette sainte œuvre. </text:p>
      <text:p text:style-name="P1"/>
      <text:p text:style-name="P1">A présent, nous le demandons avec confiance : quel </text:p>
      <text:p text:style-name="P1">Qgement peut-on porter de cette œuvre si faible, si </text:p>
      <text:p text:style-name="P1">liétiTe dans son principe , et dont le développement si </text:p>
      <text:p text:style-name="P1">ftpide, si prodigieux cause l'étonnement et excite l'ad- </text:p>
      <text:p text:style-name="P1">liration? </text:p>
      <text:p text:style-name="P1"/>
      <text:p text:style-name="P1">Cette œuvre n'a pas encore dix ans d'existence ; elle </text:p>
      <text:p text:style-name="P1">commencé par une pieuse pensée , que la grâce a in- </text:p>
      <text:p text:style-name="P1">ûrée à un prêtre , à un pasteur qui va la confier à son </text:p>
      <text:p text:style-name="P1">thevêque; il obtient la permission d'essayer de la </text:p>
      <text:p text:style-name="P1">aliser. Oîi se fait cette tentative? A Paris, qui est de- </text:p>
      <text:p text:style-name="P1">lis cinquante ans la métropole européenne de l'im- </text:p>
      <text:p text:style-name="P1">élé. Mais au moins on aura choisi pour l'établir </text:p>
      <text:p text:style-name="P1">ielqu''un de ces quartiers habités par d'anciennes fa- </text:p>
      <text:p text:style-name="P1">illes qui ont conservé des traces des habitudes des </text:p>
      <text:p text:style-name="P1">ceurs anciennes ; une de ces paroisses où la religion </text:p>
      <text:p text:style-name="P1">t encore respectée, où ses pratiques sont observées? </text:p>
      <text:p text:style-name="P1">3n, tous les calculs humains sont ici en défaut; c'est </text:p>
      <text:p text:style-name="P1">1 centre de Paris, c'est au milieu de la dissipation, des </text:p>
      <text:p text:style-name="P1">^luptés les plus attrayantes et aussi les ^lua cïiuiv- </text:p>
      <text:p text:style-name="P1"/>
      <text:p text:style-name="P1"/>
      <text:p text:style-name="P1"/>
      <text:p text:style-name="P1">fifi MANUEL </text:p>
      <text:p text:style-name="P1"/>
      <text:p text:style-name="P1">nelles, c*est dans le foyer de la cupidité et de la pas* </text:p>
      <text:p text:style-name="P1">sion de l'argent , c'est entre la bourse et les théâtres </text:p>
      <text:p text:style-name="P1">que se trouve une église paroissiale, abandonnée, dé- </text:p>
      <text:p text:style-name="P1">serte, inconnue de la plupart de ceux qui habitent </text:p>
      <text:p text:style-name="P1">cette paroisse ; cette église est dédiée à la glorieuse et </text:p>
      <text:p text:style-name="P1">toute-puissante Marie, elle porte le beau titre de Notre- </text:p>
      <text:p text:style-name="P1"><text:soft-page-break/>Dame-des-Victoires ; elle est choisie pour donner nais- </text:p>
      <text:p text:style-name="P1">sance à cette œuvre , et devenir le premier théâtre des </text:p>
      <text:p text:style-name="P1">prodiges qu'elle obtiendra. Toutes ces circonstances </text:p>
      <text:p text:style-name="P1">étaient contre elle, et devaient Fétouffer à sa nais- </text:p>
      <text:p text:style-name="P1">sance. Les âmes pieuses, qui admiraient son but et ses </text:p>
      <text:p text:style-name="P1">moyens, n'osant concevoir aucune espérance, regret- </text:p>
      <text:p text:style-name="P1">taient presque qu'on eût tenté ce moyen , dont le dé- </text:p>
      <text:p text:style-name="P1">faut de succès leur paraissait devoir encore être un </text:p>
      <text:p text:style-name="P1">échec pour la religion; les impies s'en moquaient avec </text:p>
      <text:p text:style-name="P1">dédain ; des envieux lui insultèrent et la bafouèrent. </text:p>
      <text:p text:style-name="P1"/>
      <text:p text:style-name="P1">Cependant l'œuvre s'établit, et dès le jour de son ou- </text:p>
      <text:p text:style-name="P1">verture une grâce qui tient du miracle vient la consa- </text:p>
      <text:p text:style-name="P1">crer *. A peine a-t-elle acquis quelques jours d'exer- </text:p>
      <text:p text:style-name="P1">cice, que cette paroisse, qui, depuis tant d'années, </text:p>
      <text:p text:style-name="P1">était devenue comme un cadavre , se ranime et se pré- </text:p>
      <text:p text:style-name="P1">pare à devenir ce qu'elle est au bout de neuf ans : une </text:p>
      <text:p text:style-name="P1">paroisse qui donne tout à la fois de l'édifîcation et de </text:p>
      <text:p text:style-name="P1">la consolation ; les grâces se répètent, les conversions </text:p>
      <text:p text:style-name="P1">se multiplient; le bruit s'en répand et appelle les </text:p>
      <text:p text:style-name="P1">fidèles de toutes les parties de la France à prendre part </text:p>
      <text:p text:style-name="P1">à nos vœux. Bientôt les royaumes de l'Europe, plu- </text:p>
      <text:p text:style-name="P1">sieurs parties du nouveau monde s'adjoignent à nous, </text:p>
      <text:p text:style-name="P1">et nous fournissent des âmes excitées par la divine </text:p>
      <text:p text:style-name="P1">charité , des associés fervents, qui implorent avec nous </text:p>
      <text:p text:style-name="P1">la conversion des pécheurs, par le très-saint et immaculé </text:p>
      <text:p text:style-name="P1">Cœur de Marie. Une requête humble et fihale est dépo- </text:p>
      <text:p text:style-name="P1"/>
      <text:p text:style-name="P1">' Voir à la page 42 la cou^emontvci^ti^* </text:p>
      <text:p text:style-name="P1"/>
      <text:p text:style-name="P1"/>
      <text:p text:style-name="P1"/>
      <text:p text:style-name="P1">BÈ l'archigonfrërie. 227 </text:p>
      <text:p text:style-name="P1"/>
      <text:p text:style-name="P1">Êie aux j^eds du yicaire de Jésus-Christ; elle a pour </text:p>
      <text:p text:style-name="P1">objet d^obtenir de sa paternelle puissance la grâce de </text:p>
      <text:p text:style-name="P1">Féredion d'une Archiconfrérie en Fiionneur du très- </text:p>
      <text:p text:style-name="P1">laint et immaculé Cœur de Marie, pour la France seu- </text:p>
      <text:p text:style-name="P1">lement, et le pontife suprême, de son propre mouve- </text:p>
      <text:p text:style-name="P1">ment et par sa souveraine puissance, érige en Archi- </text:p>
      <text:p text:style-name="P1">confrérie , pour le monde entier, la petite association </text:p>
      <text:p text:style-name="P1">jii9qae4à renfermée dans Venceinte de Téglise de </text:p>
      <text:p text:style-name="P1">Notre-Dame-de&amp;hVictoires. </text:p>
      <text:p text:style-name="P1"/>
      <text:p text:style-name="P1">Cet acte du souverain Pasteur n'est pas seulement </text:p>
      <text:p text:style-name="P1">une faveur accordée à une portion de Fimmense fa- </text:p>
      <text:p text:style-name="P1">mille qu'il préside et gouverne , c'était encore une pro- </text:p>
      <text:p text:style-name="P1">phétie des prodiges dont la divine miséricorde devait, </text:p>
      <text:p text:style-name="P1">à cette occasion, combler l'Église universelle. Le Saint- </text:p>
      <text:p text:style-name="P1">Père accorde à l' Archiconfrérie la faculté de s'agréger </text:p>
      <text:p text:style-name="P1">toutes les sociétés pieuses, les confréries qui s'établiront </text:p>
      <text:p text:style-name="P1">par toute la terre, quand elles auront pour objet la dé- </text:p>
      <text:p text:style-name="P1"><text:soft-page-break/>fotion au très-saint et immaculé Cœur, et pour but la </text:p>
      <text:p text:style-name="P1">conversion des pécheurs; et le monde entier se remplit </text:p>
      <text:p text:style-name="P1">de Confréries. Le nombre des associés est immense, et </text:p>
      <text:p text:style-name="P1">s*accr(^t tous les jours; on les compte par millions. </text:p>
      <text:p text:style-name="P1">Pluteut des grâces signalées et nombreuses sont accor- </text:p>
      <text:p text:style-name="P1">dées aux prières des fidèles réunis autour du Cœur de </text:p>
      <text:p text:style-name="P1">Varie, et partout où l'Archiconfrérie s'établit, la foi se </text:p>
      <text:p text:style-name="P1">vivifie, la piété se ranime, et les mœurs deviennent plus </text:p>
      <text:p text:style-name="P1">chrétiennes. Tout est admirable, tout est céleste dans </text:p>
      <text:p text:style-name="P1">cette œuvre, sa naissance, son établissement, sa prodi- </text:p>
      <text:p text:style-name="P1">gieusepropagation, les grâces qu'elle obtient, lesprodiges </text:p>
      <text:p text:style-name="P1">qu^elle opère, son objet qui est la dévotion la plus douce, </text:p>
      <text:p text:style-name="P1">la plus religieuse au très-saint et immaculé Cœur de la </text:p>
      <text:p text:style-name="P1">Reine des cieux, de la Mère de la divine miséricorde; </text:p>
      <text:p text:style-name="P1">son but, le plus capable de toucher le divin Cœur de </text:p>
      <text:p text:style-name="P1">Jésus, la conversion des pécheurs ; et le moyen qu'elle </text:p>
      <text:p text:style-name="P1">emphie, la prière five, ardente et coii&amp;axi\A^ii^^VH\ </text:p>
      <text:p text:style-name="P1"/>
      <text:p text:style-name="P1"/>
      <text:p text:style-name="P1"/>
      <text:p text:style-name="P1">1 </text:p>
      <text:p text:style-name="P1"/>
      <text:p text:style-name="P1"/>
      <text:p text:style-name="P1"/>
      <text:p text:style-name="P1">228 MÀ!^U£L </text:p>
      <text:p text:style-name="P1"/>
      <text:p text:style-name="P1">pas divin? Reconnaissons-le, en adorant et remerciant </text:p>
      <text:p text:style-name="P1">la bonté divine : c'est une ressource sufGsante et infoii- </text:p>
      <text:p text:style-name="P1">lible pour ceux qui sauront en faire usage, et que Fadcw </text:p>
      <text:p text:style-name="P1">rable et infinie sagesse avait réservée pour notre temps. </text:p>
      <text:p text:style-name="P1">Pasteurs des âmes, nos vénérables confrères, curés </text:p>
      <text:p text:style-name="P1">des diocèses de France, vous venez de lire le récit de </text:p>
      <text:p text:style-name="P1">quelques-unes des saintes jouissances, des consolations </text:p>
      <text:p text:style-name="P1">dont il plaît à la Providence de nous faire sura- </text:p>
      <text:p text:style-name="P1">bonder. Et vous dites que nous sommes heureux! </text:p>
      <text:p text:style-name="P1">Ah ! que vous dites bien ! Oui, nous sommes heureux « </text:p>
      <text:p text:style-name="P1">très-heureux ; et souvent, quand nous considérons Fa- </text:p>
      <text:p text:style-name="P1">bondance des grâces, des bénédictions qui se répandent </text:p>
      <text:p text:style-name="P1">sous nos yeux, les fruits qu'elles produisent chez nos </text:p>
      <text:p text:style-name="P1">frères, nous nous écrions, avec un sentiment de recon- </text:p>
      <text:p text:style-name="P1">naissance bien légitime et bien due , que nous sommes </text:p>
      <text:p text:style-name="P1">le pasteur, le curé le plus heureux de la catholicité. </text:p>
      <text:p text:style-name="P1">Oh ! qu'il nous serait doux d'apprendre que vous par- </text:p>
      <text:p text:style-name="P1">tagez nos joies et nos saintes consolations ! Hélas ! un </text:p>
      <text:p text:style-name="P1">grand nombre, et le plus grand nombre d'entre vous» </text:p>
      <text:p text:style-name="P1">ne trouvent que stérilité dans le champ qu'ils ont à dé- </text:p>
      <text:p text:style-name="P1">fricher, malgré leurs soins, leur zèle et leurs travaux. </text:p>
      <text:p text:style-name="P1">Votre zèle se décourage ; il fut un temps où nous éprou- </text:p>
      <text:p text:style-name="P1">vâmes aussi cette malheureuse impression. N'y suc- </text:p>
      <text:p text:style-name="P1">combez pas , vénérables collègues ; levez les yeux avec </text:p>
      <text:p text:style-name="P1">confiance; un grand secours vous est offert; la toute- </text:p>
      <text:p text:style-name="P1">puissance se met à votre disposition. Marie, du haut des </text:p>
      <text:p text:style-name="P1"><text:soft-page-break/>cieux, a vu les maux du genre humain. Ses enfants </text:p>
      <text:p text:style-name="P1">vont périr ; la tendre Mère a fait un appel à la miséri- </text:p>
      <text:p text:style-name="P1">corde du Tout-Puissant, et Tirifinie miséricorde a ré- </text:p>
      <text:p text:style-name="P1">pondu en nous donnant pour gage du pardon ce Cœur </text:p>
      <text:p text:style-name="P1">très-saint et immaculé dont elle a entendu les soupinj, </text:p>
      <text:p text:style-name="P1">et auquel elle ne peut rien refuser. </text:p>
      <text:p text:style-name="P1"/>
      <text:p text:style-name="P1">Il est à vous comme à nous. Invoquez-le, placcz- </text:p>
      <text:p text:style-name="P1">Je entre vous et les traiU de U y\^\ke diviue comme </text:p>
      <text:p text:style-name="P1"/>
      <text:p text:style-name="P1"/>
      <text:p text:style-name="P1"/>
      <text:p text:style-name="P1">DE L'ARCBICONFRÉRIE. 229 </text:p>
      <text:p text:style-name="P1"/>
      <text:p text:style-name="P1">m bouclier; consacrez-vous à lui; consacrez-lui les </text:p>
      <text:p text:style-name="P1">■^'-" âmes dont vous êtes chargés, et Marie, la toute-puis- </text:p>
      <text:p text:style-name="P1">3.1*1 sanle, la bénigne Marie ne sera pas plus avare envers </text:p>
      <text:p text:style-name="P1">nj- 1 TOUS qu'avec nous de ses grâces et de ses bénédictions. </text:p>
      <text:p text:style-name="P1">'^-I Que lardez-vous donc à arborer l'étendard de son </text:p>
      <text:p text:style-name="P1">\^-| Cœur immaculé au milieu de vos troupeaux? Parce </text:p>
      <text:p text:style-name="P1">"**-"~^| que vous avez d'autres moyens, d'autres habitudes </text:p>
      <text:p text:style-name="P1">^^^" de l'honorer, vous croyez pouvoir vous dispenser d'u- </text:p>
      <text:p text:style-name="P1">ser de celui qu'elle vous offre , qu'elle honore aujour- </text:p>
      <text:p text:style-name="P1">^ I &lt;rjmi, qu'elle sanctiGe par tant de grâces, par tant </text:p>
      <text:p text:style-name="P1">î 1 ^prodiges. Gardez, nos vénérables frères, gardez ces </text:p>
      <text:p text:style-name="P1">■ pieuses pratiques qu'une antique piété nous a trans- </text:p>
      <text:p text:style-name="P1">inises, que l'Eglise a consacrées. Ne rompez aucun </text:p>
      <text:p text:style-name="P1">&lt;fe8 liens qui vous attachent à Marie , mais réfléchissez </text:p>
      <text:p text:style-name="P1">ÎUe vous ne pouvez sans indifférence refuser de con- </text:p>
      <text:p text:style-name="P1">^'Ucter ceux qui ont pour effet de rendre votre union </text:p>
      <text:p text:style-name="P1">plus intime. Eh ! que serait Tindifférencc dans un pas- </text:p>
      <text:p text:style-name="P1">^©Ur des âmes, quand il s'agit pour lui de rendre hom- </text:p>
      <text:p text:style-name="P1">'ïi^ge à celle de qui , par Dieu et après Dieu , dépen- </text:p>
      <text:p text:style-name="P1">dent sa propre sanctification et le salut des âmes que </text:p>
      <text:p text:style-name="P1">'^sus-Christ lui a confiées , et dont il lui fera rendre </text:p>
      <text:p text:style-name="P1">^ïï si redoutable compte? </text:p>
      <text:p text:style-name="P1"/>
      <text:p text:style-name="P1">^ous ne vous demandons pas de faire des essais ; il </text:p>
      <text:p text:style-name="P1">'^^'S en a plus à faire; les preuves sont acquises et elles </text:p>
      <text:p text:style-name="P1">^^^m aussi multipliées qu'éclatantes. Elles se produisent </text:p>
      <text:p text:style-name="P1">^ nos esprits avec des traits si éclatants de la bonté et </text:p>
      <text:p text:style-name="P1">^^ la puissance divine, qu'elles sont les témoignages </text:p>
      <text:p text:style-name="P1">^^^firagables de sa très-haute et adorable volonté. Et </text:p>
      <text:p text:style-name="P1">^'*;ailleurs, l'Esprit saint a parlé par la bouche du vi- </text:p>
      <text:p text:style-name="P1">*^^Jre de Jésus-Christ. Avez-vous lu dans le bref apo- </text:p>
      <text:p text:style-name="P1">**t.olique ce mot ubi libet? c'est partout que le père </text:p>
      <text:p text:style-name="P1">^ commun des fidèles de Jésus-Christ veut que le très- </text:p>
      <text:p text:style-name="P1">et immaculé Cœur de Marie soit invoqué en fa« </text:p>
      <text:p text:style-name="P1">^wr des pécheurs. Nous pouvons vous toc ^nc^ mvi\. </text:p>
      <text:p text:style-name="P1"/>
      <text:p text:style-name="P1"/>
      <text:p text:style-name="P1"/>
      <text:p text:style-name="P1"><text:soft-page-break/>230 VÀlfUEL </text:p>
      <text:p text:style-name="P1"/>
      <text:p text:style-name="P1">Augustin : Roma hcuta est. C'en est déjà bien assei.'Lei </text:p>
      <text:p text:style-name="P1">désirs d'un père aussi vénéré , aussi chéri , ne sont-ili </text:p>
      <text:p text:style-name="P1">pas des commandements précieux et sacrés pour ses </text:p>
      <text:p text:style-name="P1">enfants? Ce sont donc Dieu et sa sainte Église qui vous </text:p>
      <text:p text:style-name="P1">présentent ce nouveau moyen de grâce et de salut qoa </text:p>
      <text:p text:style-name="P1">sa miséricorde a tiré des trésors de sa clémence. Vou- </text:p>
      <text:p text:style-name="P1">lez-Yous plus encore? interrogez ceux de tos confrèrei </text:p>
      <text:p text:style-name="P1">qui ont établi cette dévotion dans leur paroisse? Ils vom </text:p>
      <text:p text:style-name="P1">diront combien de grâces et de bénédictions ont été </text:p>
      <text:p text:style-name="P1">répandues depuis cet heureux moment sur leur pa- </text:p>
      <text:p text:style-name="P1">roisse et leur ministère. </text:p>
      <text:p text:style-name="P1"/>
      <text:p text:style-name="P1">Lisez , nos chers frères , cette lettre que nous voui </text:p>
      <text:p text:style-name="P1">communiquons, a Monsieur et cher confrère, un de </text:p>
      <text:p text:style-name="P1">« mes amis vient de me communiquer votre Manud, </text:p>
      <text:p text:style-name="P1">« C'est avec une joie bien vive que j'y ai vu les firuib </text:p>
      <text:p text:style-name="P1">« de bénédiction que notre bonne Mère répand sur Itf </text:p>
      <text:p text:style-name="P1">a efforts de votre zèle et les grâces toutes spédalei </text:p>
      <text:p text:style-name="P1">« qu'elle a accordées à votre troupeau. Je n'en w» </text:p>
      <text:p text:style-name="P1">« pas étonné , car j'ai déjà ressenti moi-même combien </text:p>
      <text:p text:style-name="P1">« la dévotion à Marie est propre à changer une pa* </text:p>
      <text:p text:style-name="P1">« roisse. Placé par la divine Providence à la tête d'une </text:p>
      <text:p text:style-name="P1">« paroisse de près de quatre mille âmes, je luttaù </text:p>
      <text:p text:style-name="P1">(( presque sans avantage contre le torrent de l'impiété </text:p>
      <text:p text:style-name="P1">« qui depuis un certain nombre d'années avait envahi </text:p>
      <text:p text:style-name="P1">« et minait mon troupeau. Depuis dix-huit ans que je </text:p>
      <text:p text:style-name="P1">« gouverne ma paroisse , je ne voyais presque pas de </text:p>
      <text:p text:style-name="P1">« fruit de mes efforts, et je m'apercevais trop bien qu© </text:p>
      <text:p text:style-name="P1">« presque tous mes enfants se laissaient emporter à \^ </text:p>
      <text:p text:style-name="P1">(c fougue de leurs passions. Ne sachant plus quel parti </text:p>
      <text:p text:style-name="P1">« prendre, ni quel moyen employer, tout d'un coupj^ </text:p>
      <text:p text:style-name="P1">(( me suis rappelé que la bonne Marie était la patronne? </text:p>
      <text:p text:style-name="P1">« de ma paroisse : je dis que je me suis rappelé , car, </text:p>
      <text:p text:style-name="P1">« je l'avoue à ma grande confusion , je n'avais eu jua- </text:p>
      <text:p text:style-name="P1">« qu'à cette époque qu'^^iBe ^â*NQtoi^û»v «w^rficicUe </text:p>
      <text:p text:style-name="P1"/>
      <text:p text:style-name="P1"/>
      <text:p text:style-name="P1"/>
      <text:p text:style-name="P1">DB l'àrchigonfrérie. 234 </text:p>
      <text:p text:style-name="P1"/>
      <text:p text:style-name="P1">or celte bonne Mère, et comme un grand nombre </text:p>
      <text:p text:style-name="P1">jeunes gens, à caractère ardent, je comptais beau- </text:p>
      <text:p text:style-name="P1">up trop sur mes faibles efibrts. </text:p>
      <text:p text:style-name="P1">Pour réparer promptement le préjudice que ma </text:p>
      <text:p text:style-name="P1">ésomption avait fait à ma paroisse, je me suis </text:p>
      <text:p text:style-name="P1">18, moi et toute ma paroisse, sous la protection de </text:p>
      <text:p text:style-name="P1">trie ; je me suis empressé de demander pardon à </text:p>
      <text:p text:style-name="P1">311 troupeau de ce que j'avais été si longtemps </text:p>
      <text:p text:style-name="P1">tis lui apprendre à connaître sa bonne patronne, et </text:p>
      <text:p text:style-name="P1">i établi le mois de Salarie. </text:p>
      <text:p text:style-name="P1"><text:soft-page-break/>A. partir de ce moment, tout a changé de face. </text:p>
      <text:p text:style-name="P1">ndant ce beau mois, tous les soirs, depuis huit </text:p>
      <text:p text:style-name="P1">Bqu*à neuf heures, je voyais plus de quinze à dix- </text:p>
      <text:p text:style-name="P1">lit cents personnes de tout âge , de tout sexe , qui </text:p>
      <text:p text:style-name="P1">rendaient des lieux les plus éloignés de ma pa- </text:p>
      <text:p text:style-name="P1">isse (ils étaient quelquefois obligés de faire deux </text:p>
      <text:p text:style-name="P1">mes) pour venir à Téglise chanter des cantiques et </text:p>
      <text:p text:style-name="P1">itendre raconter les bienfaits et les vertus de Marie. </text:p>
      <text:p text:style-name="P1">partir de ce moment, plus de jurements, plus de </text:p>
      <text:p text:style-name="P1">rôles obscènes, plus de chansons impures. J'ai </text:p>
      <text:p text:style-name="P1">it, toujours sous la protection de Marie, une petite </text:p>
      <text:p text:style-name="P1">traite pour mes jeunes gens , et j'ai eu la consola- </text:p>
      <text:p text:style-name="P1">m, en dépit de Fenfer, de réunir autour de moi </text:p>
      <text:p text:style-name="P1">es de six cents jeunes gens qui se sont presque </text:p>
      <text:p text:style-name="P1">118 approchés de la sahite Table et qui persévèrent </text:p>
      <text:p text:style-name="P1">puis plus d'un an dans leurs bonnes résolutions ; </text:p>
      <text:p text:style-name="P1">1 iàit aussi une retraite pour les filles, et, tous les </text:p>
      <text:p text:style-name="P1">manches après vêpres , j'ai la consolation d'en voir </text:p>
      <text:p text:style-name="P1">us de trois cents du bourg et de la campagne qui </text:p>
      <text:p text:style-name="P1">réunissent à la chapelle de la communauté pour </text:p>
      <text:p text:style-name="P1">entendre une petite instruction spéciale que je leur </text:p>
      <text:p text:style-name="P1">inne ; et toutes rivalisent de zèle pour acquérir les </text:p>
      <text:p text:style-name="P1">rtus qui font l'ornement de leur âge et le bontieur </text:p>
      <text:p text:style-name="P1">^Ja rie. </text:p>
      <text:p text:style-name="P1"/>
      <text:p text:style-name="P1"/>
      <text:p text:style-name="P1"/>
      <text:p text:style-name="P1">232 XAIIUEL </text:p>
      <text:p text:style-name="P1"/>
      <text:p text:style-name="P1">« rai établi le Rosaire vivant, et quinze joQi </text:p>
      <text:p text:style-name="P1">c avoir annoncé cette nouvelle dévotion, fai </text:p>
      <text:p text:style-name="P1">« quinze cents confrères et consœurs. Ainsi </text:p>
      <text:p text:style-name="P1">« voyez , Monsieur, que la sainte Vierge fait éd </text:p>
      <text:p text:style-name="P1">a puissance et sa miséricorde partout où on rin </text:p>
      <text:p text:style-name="P1"/>
      <text:p text:style-name="P1">a Je désire de tout mon cœur agréger ma pai </text:p>
      <text:p text:style-name="P1">« votre Archiconfrérie , dans Fespoir de la faire </text:p>
      <text:p text:style-name="P1">« ciper aux bontés que Marie répand avec tant d </text:p>
      <text:p text:style-name="P1">« ralité sur votre troupeau. Je vais me mettre en i </text:p>
      <text:p text:style-name="P1">« d'obtenir cette faveur, et je vous promets tf </text:p>
      <text:p text:style-name="P1">« pour associés la majeure partie de mon trou] </text:p>
      <text:p text:style-name="P1"/>
      <text:p text:style-name="P1">Eh bien ! vénérables collègues , vous le voyei </text:p>
      <text:p text:style-name="P1">faut qu'un appel à Marie ; et dans quel temps </text:p>
      <text:p text:style-name="P1">nous pu le faire avec plus de conflance et avec ] </text:p>
      <text:p text:style-name="P1">besoin? La Mère de la miséricorde nous tend l </text:p>
      <text:p text:style-name="P1">et nous ouvre son cœur. Les besoins sont imn </text:p>
      <text:p text:style-name="P1">parce que la corruption est profonde, et Tégai </text:p>
      <text:p text:style-name="P1">s'est invétéré. Cependant nous sommes loin d'ét </text:p>
      <text:p text:style-name="P1">espoir. Nous croyons avec beaucoup d'esprits ol </text:p>
      <text:p text:style-name="P1">teui*s et judicieux que nous touchons à une ère &lt; </text:p>
      <text:p text:style-name="P1">lioration religieuse. Vous n'êtes point à même d </text:p>
      <text:p text:style-name="P1"><text:soft-page-break/>cevoir cet espoir dans les provinces que vous h </text:p>
      <text:p text:style-name="P1">Le voltairianisme et le respect liumain s'y pai </text:p>
      <text:p text:style-name="P1">encore l'empire de l'esprit et du cœur. De ce </text:p>
      <text:p text:style-name="P1">idoles, la première est détruite, et l'autre se d </text:p>
      <text:p text:style-name="P1">tous les jours. La science et la raison ont fait just </text:p>
      <text:p text:style-name="P1">diatribes forcenées, des mensonges, des facéties ol </text:p>
      <text:p text:style-name="P1">et de l'ignorance de Voltaire. L'homme instruit « </text:p>
      <text:p text:style-name="P1">moignerait, à Paris, quelque considération p </text:p>
      <text:p text:style-name="P1">vieux fétiche, ferait douter de sa science, et se d </text:p>
      <text:p text:style-name="P1">rait au ridicule et à une sorte de mépris. Rem </text:p>
      <text:p text:style-name="P1">que l'impicté , incamée dans cet homme , sembl </text:p>
      <text:p text:style-name="P1">épuisé son esprit et ses forces dans la guerre ac </text:p>
      <text:p text:style-name="P1">qu'elle lui a fait livrer a \)\eu ^1 à sou Cluîst. </text:p>
      <text:p text:style-name="P1"/>
      <text:p text:style-name="P1"/>
      <text:p text:style-name="P1"/>
      <text:p text:style-name="P1">DE L*ARCHICONFRfiRIE. 233 </text:p>
      <text:p text:style-name="P1"/>
      <text:p text:style-name="P1">iroduit depuis lui? La théophilanthropie, qui, dès </text:p>
      <text:p text:style-name="P1">lent de sa iiaissance , s'est éteinte sous le poids </text:p>
      <text:p text:style-name="P1">isions et du mépris. Nous avons vu réclectisme, </text:p>
      <text:p text:style-name="P1">s, si on peut donner ce nom à ce qui n'est que </text:p>
      <text:p text:style-name="P1">t incertitude, à qui il n'a fallu que quelques an- </text:p>
      <text:p text:style-name="P1">nir rentrer dans le néant. A cette erreur ont </text:p>
      <text:p text:style-name="P1">: le saint-simonisme et le fouriérisme, systèmes </text:p>
      <text:p text:style-name="P1">, si ridicules , qu'on ne peut les considérer que </text:p>
      <text:p text:style-name="P1">les derniers degrés des aberrations de l'esprit </text:p>
      <text:p text:style-name="P1">.. Que sont-ils devenus? Éteints en trois ou </text:p>
      <text:p text:style-name="P1">ins au milieu des huées et des dérisions publi- </text:p>
      <text:p text:style-name="P1">aujourd'hui l'impiété, défaite dans toutes ses </text:p>
      <text:p text:style-name="P1">ions, paraissant avoir perdu la faculté d'in- </text:p>
      <text:p text:style-name="P1">lu nouveau , l'impiété essaie de ressusciter les </text:p>
      <text:p text:style-name="P1">lus monstrueux systèmes. Elle va fouiller les </text:p>
      <text:p text:style-name="P1">es du manichéisme, les impiétés du spinosismc, </text:p>
      <text:p text:style-name="P1">ésente au monde sous le nom ridicule et absurde </text:p>
      <text:p text:style-name="P1">léisme. Ce n'est rien autre chose qu'un athéisme </text:p>
      <text:p text:style-name="P1">, Cette affreuse doctrine ne fait que paraître, et </text:p>
      <text:p text:style-name="P1">\ chancelle et s'éteint sous le poids de l'indigna- </text:p>
      <text:p text:style-name="P1">»lique. Elle porte malheur à ses apôtres; elle a </text:p>
      <text:p text:style-name="P1">îur esprit de stérilité, et les inspire si mal qu'ils </text:p>
      <text:p text:style-name="P1">t et n'écrivent que des absurdités, des non-sens, </text:p>
      <text:p text:style-name="P1">radictions et les impiétés, les obscénités les plus </text:p>
      <text:p text:style-name="P1">stes. </text:p>
      <text:p text:style-name="P1"/>
      <text:p text:style-name="P1">8 semble donc que l'esprit n'a plus affaire avec </text:p>
      <text:p text:style-name="P1">E, qu'il s'établit entre elle et lui, par le déve- </text:p>
      <text:p text:style-name="P1">int, l'extension des études, par la direction que </text:p>
      <text:p text:style-name="P1">ices acquièrent , une lutte , une incompatibilité </text:p>
      <text:p text:style-name="P1">( mettent pour longtemps à l'abri de l'apparition </text:p>
      <text:p text:style-name="P1">[ues-uns de ces systèmes faux et impies qui sé- </text:p>
      <text:p text:style-name="P1">et entraînent les esprits. On pourra encore s'é- </text:p>
      <text:p text:style-name="P1">le la pratique de la religion, parce que les pas- </text:p>
      <text:p text:style-name="P1"><text:soft-page-break/>ïwmoralité, s'opposeront à ce qu'on ft'Vsavw^ </text:p>
      <text:p text:style-name="P1"/>
      <text:p text:style-name="P1"/>
      <text:p text:style-name="P1"/>
      <text:p text:style-name="P1">234 MANUEL </text:p>
      <text:p text:style-name="P1"/>
      <text:p text:style-name="P1">son joug; mais on ne sera pas irréligieux, impie par </text:p>
      <text:p text:style-name="P1">système, parce que l'esprit y répugnera. Ainsi, le pre- </text:p>
      <text:p text:style-name="P1">mier, le plus grand obstacle à la foi , Toipieil et les </text:p>
      <text:p text:style-name="P1">travers de Fesprit, sera levé. Il en restera un autre qui </text:p>
      <text:p text:style-name="P1">existera toujours dans l'humanité , c'est la comiptioa </text:p>
      <text:p text:style-name="P1">du cœur. Quant à ce dernier, le divin Sauveur nous </text:p>
      <text:p text:style-name="P1">apprend que ses remèdes sont la prière et la mortifica- </text:p>
      <text:p text:style-name="P1">tion. Nous pourrons livrer la gueire sur ce terrain, car </text:p>
      <text:p text:style-name="P1">c'est particulièrement à ce genre de pécheurs que s'ap- </text:p>
      <text:p text:style-name="P1">pliquent le mérite et les prières de l'Archiconfrérie. </text:p>
      <text:p text:style-name="P1"/>
      <text:p text:style-name="P1">Nous vousdirons encore, nos vénérables confrères, que </text:p>
      <text:p text:style-name="P1">l'augure que nous venons de tirer commence à se réa- </text:p>
      <text:p text:style-name="P1">liser. La face de Paris n'est plus reconnaissable depuii </text:p>
      <text:p text:style-name="P1">plusieurs années. Les églises naguère étaient désertes, </text:p>
      <text:p text:style-name="P1">les saintes solennités de la religion méprisées, les sacre- </text:p>
      <text:p text:style-name="P1">ments abandonnés. Nos églises se remplissent, et sar* </text:p>
      <text:p text:style-name="P1">tout, d'hommes et de jeunes gens dont le maintien </text:p>
      <text:p text:style-name="P1">religieux atteste la sincère et profonde conviction. Lei </text:p>
      <text:p text:style-name="P1">offices sont suivis. Les sacrements et surtout la Table </text:p>
      <text:p text:style-name="P1">sainte sont fréquentés. Le nombre des communions </text:p>
      <text:p text:style-name="P1">augmente chaque année sensiblement. Un nombre con- </text:p>
      <text:p text:style-name="P1">sidérable de conversions s'opère. Beaucoup d'honmuss </text:p>
      <text:p text:style-name="P1">reviennent à la religion ; ce sont surtout les jeunes </text:p>
      <text:p text:style-name="P1">gens studieux et instruits , que leurs études , la science </text:p>
      <text:p text:style-name="P1">ramènent à la religion. Et ces convertis, honteux d'avoir </text:p>
      <text:p text:style-name="P1">été si longtemps les dupes de l'erreur et des préjugés </text:p>
      <text:p text:style-name="P1">impies , s'animent d'un saint zèle et deviennent des </text:p>
      <text:p text:style-name="P1">missionnaires auprès des compagnons de leurs an* </text:p>
      <text:p text:style-name="P1">ciennes erreurs. 11 en est peu parmi eux qui n'aient </text:p>
      <text:p text:style-name="P1">déjà à offrir à Dieu une ou plusieurs âmes qu'ils ont </text:p>
      <text:p text:style-name="P1">retirées des cloaques de l'impiété. Des sociétés chré- </text:p>
      <text:p text:style-name="P1">tiennes de jeunes gens instruits, aimables, vertueux, et </text:p>
      <text:p text:style-name="P1">très-nombreux, se sont formées dans la capitale, dans </text:p>
      <text:p text:style-name="P1">le religieux dessein de pTè^enec du nvca^ ou de lui </text:p>
      <text:p text:style-name="P1"/>
      <text:p text:style-name="P1"/>
      <text:p text:style-name="P1"/>
      <text:p text:style-name="P1">DE l'archigonfrérie. 235 </text:p>
      <text:p text:style-name="P1"/>
      <text:p text:style-name="P1">amcher les jeunes gens qui habitent la capitale, ou </text:p>
      <text:p text:style-name="P1">qui viennent y séjourner des provinces. Ils les gagnent </text:p>
      <text:p text:style-name="P1">parFattrait de la science , par les charmes de la bonne </text:p>
      <text:p text:style-name="P1">compagnie, ils se font tout à tous, ils les gagnent à </text:p>
      <text:p text:style-name="P1">Jésus-Christ. Quand des séculiers, des jeunes gens font </text:p>
      <text:p text:style-name="P1">de tels cfibrts pour la gloire de Dieu, le salut des âmes, </text:p>
      <text:p text:style-name="P1"><text:soft-page-break/>prêtres du Dieu vivant, pasteurs des âmes, pourrions- </text:p>
      <text:p text:style-name="P1">nous rester en arrière, négliger de mettre en usage un </text:p>
      <text:p text:style-name="P1">moyen que la divine miséricorde a réservé pour ce </text:p>
      <text:p text:style-name="P1">temps, qu'elle met à notre disposition, dont elle con- </text:p>
      <text:p text:style-name="P1">■cre Tefficacité par des prodiges si étonnants et si sou- </text:p>
      <text:p text:style-name="P1">Tcnt opérés? Prenons-y garde, ces chrétiens si zélés, si </text:p>
      <text:p text:style-name="P1">favents, deviendraient un jour nos accusateurs et nos </text:p>
      <text:p text:style-name="P1"/>
      <text:p text:style-name="P1">juges. </text:p>
      <text:p text:style-name="P1"/>
      <text:p text:style-name="P1">Le tyrau de vos provinces, le respect humain, s'efface </text:p>
      <text:p text:style-name="P1">déplus en plus à Paris. Voilà, vénérables confrères, ce </text:p>
      <text:p text:style-name="P1">qnenous voulions dire. La plupart d'entre vous ne con- </text:p>
      <text:p text:style-name="P1">Miisent Paris que pai* le mal qu'il a fait à la France et </text:p>
      <text:p text:style-name="P1">m monde entier depuis environ un siècle. Nous sommes </text:p>
      <text:p text:style-name="P1">heureux de pouvoir les mettre dans le cas d'espérer avec </text:p>
      <text:p text:style-name="P1">Mus quMl entre dans les desseins de la divine bonté que </text:p>
      <text:p text:style-name="P1">l'Iris, d*oii sont sorties tant de doctrines impies dont la </text:p>
      <text:p text:style-name="P1">eoutagion a infesté le monde entier, contribuera d'ici à </text:p>
      <text:p text:style-name="P1">foelques années à guérir par son influence le mal qu'il </text:p>
      <text:p text:style-name="P1">lUt. </text:p>
      <text:p text:style-name="P1"/>
      <text:p text:style-name="P1">Nous avions raison de craindre d'avoir, par noti'e </text:p>
      <text:p text:style-name="P1">infidélité, par nos crimes, lassé la patience divine, et </text:p>
      <text:p text:style-name="P1">mérité d'être dévoués aux anathèmes de la justice éter- </text:p>
      <text:p text:style-name="P1">Bdle. Mais une nouvelle rédemption nous est préparée. </text:p>
      <text:p text:style-name="P1">Cdledont Estherne fut qu'une image imparfaite, Marie, </text:p>
      <text:p text:style-name="P1">loaveraine de la France , n'a point oublié son peuple ; </text:p>
      <text:p text:style-name="P1">die a prié pour lui. Et le Dieu des miséricordes nous </text:p>
      <text:p text:style-name="P1">donne le Cœur de Marie comme gage de son amour et </text:p>
      <text:p text:style-name="P1">de ses desseins miséricorâieiuL, Avec lui el pax \av\A. </text:p>
      <text:p text:style-name="P1"/>
      <text:p text:style-name="P1"/>
      <text:p text:style-name="P1"/>
      <text:p text:style-name="P1"/>
      <text:p text:style-name="P1">236 mAf^xJVL </text:p>
      <text:p text:style-name="P1"/>
      <text:p text:style-name="P1">France catholique reprendra son glorieux rang. La </text:p>
      <text:p text:style-name="P1">aînée de FÉgllse romaine sera toujours l'ayant-garde </text:p>
      <text:p text:style-name="P1">la catholicité. </text:p>
      <text:p text:style-name="P1"/>
      <text:p text:style-name="P1">Oui, nos vénérables, nos très-chers confrères, voiJ </text:p>
      <text:p text:style-name="P1">la destinée de la France ; elle est écrite au livre d( </text:p>
      <text:p text:style-name="P1">miséricordes divines. Mais c'est sous Tétendard saint </text:p>
      <text:p text:style-name="P1">paciOque et glorieux du très -saint et immaculé CkBi </text:p>
      <text:p text:style-name="P1">de Marie qu'il lui sera donné d'y marcher. Quand </text:p>
      <text:p text:style-name="P1">tciTe eut été inondée et fertilisée par le sang de plu. </text:p>
      <text:p text:style-name="P1">de quinze millions de martyrs , quand Dieu voulut </text:p>
      <text:p text:style-name="P1">tirer sa sainte Église de l'obscurité des antres et d&amp;&gt; </text:p>
      <text:p text:style-name="P1">catacombes, la placer sur les collines de la ville sainte </text:p>
      <text:p text:style-name="P1">et éternelle, pour que de là, comme d'un phare, </text:p>
      <text:p text:style-name="P1">céleste lumière se répandit sans obstacle dans tout Fi </text:p>
      <text:p text:style-name="P1"><text:soft-page-break/>nivers. Dieu révéla à Constantin, encore païen,! </text:p>
      <text:p text:style-name="P1">divin nom de Jésus, avec cette promesse : In hoc sigt </text:p>
      <text:p text:style-name="P1">vinces. Ce nom adorable et la promesse furent grav^..^ </text:p>
      <text:p text:style-name="P1">sur le Labarum, étendard impérial, et le sanctiûèrenC:^ • </text:p>
      <text:p text:style-name="P1">Ce fut à son ombre et par sa puissance que Constanti]K=^ </text:p>
      <text:p text:style-name="P1">marcha à la destruction des ennemis de l'empire </text:p>
      <text:p text:style-name="P1">main et à l'extinction de ridolàtrie. Aujourd'hui qui </text:p>
      <text:p text:style-name="P1"/>
      <text:p text:style-name="P1">l'impiété est usée par ses désordres et ses excès , Diei ^ </text:p>
      <text:p text:style-name="P1"/>
      <text:p text:style-name="P1">veut mettre fin à son règne ; il fait poindre à nos yei </text:p>
      <text:p text:style-name="P1">les premiers rayons de l'aurore d'une restauration </text:p>
      <text:p text:style-name="P1">ligieuse. Un nouveau Labarum nous est donne; </text:p>
      <text:p text:style-name="P1">nous présente le très-saint et immaculé Cœur de Marie. </text:p>
      <text:p text:style-name="P1">Le premier exprimait la douceur et la force , le secom </text:p>
      <text:p text:style-name="P1">n'exprime que la miséricorde et la clémence , et nous" </text:p>
      <text:p text:style-name="P1">apprend que les seules armes que nous puissions em- </text:p>
      <text:p text:style-name="P1">ployer dans la guerre que nous devons livrer aux en- </text:p>
      <text:p text:style-name="P1">nemis du Seigneur sont la mansuétude, la miséricorde, </text:p>
      <text:p text:style-name="P1">la tendre chaiité et la prière. Arborez-le donc au mi- </text:p>
      <text:p text:style-name="P1">lieu de vos troupeaux , pasteurs des âmes , plantez-le </text:p>
      <text:p text:style-name="P1">dans tous les cœurs. In hoo signe vinces. </text:p>
      <text:p text:style-name="P1"/>
      <text:p text:style-name="P1"/>
      <text:p text:style-name="P1"/>
      <text:p text:style-name="P1"/>
      <text:p text:style-name="P1"/>
      <text:p text:style-name="P1"/>
      <text:p text:style-name="P1">BB l'archigonfrëiue. 237 </text:p>
      <text:p text:style-name="P1"/>
      <text:p text:style-name="P1">Nous prions nos confrères les directeurs de chaque </text:p>
      <text:p text:style-name="P1">onfrërie de rappeler souvent à leurs associés , et sur- </text:p>
      <text:p text:style-name="P1">mt les jours d'assemblée, qu'une des œuvres princi- </text:p>
      <text:p text:style-name="P1">ales de FArchiconfrérie est la conversion de TAngle- </text:p>
      <text:p text:style-name="P1">arre ; de faire prier et offrir des communions , toutes </text:p>
      <text:p text:style-name="P1">nrtes de bonnes œuvres à cette intention. Nous re- </text:p>
      <text:p text:style-name="P1">munandons cette dévotion à tous nos confrères répan- </text:p>
      <text:p text:style-name="P1">as par toute la terre. Dieu a déjà béni nos vœux. La </text:p>
      <text:p text:style-name="P1">iligion catholique gagne immensément dans FAngle- </text:p>
      <text:p text:style-name="P1">rre et TÉcosse. Depuis dix-huit mois surtout, et c'est </text:p>
      <text:p text:style-name="P1">cette époque que l'Archiconfrérie a commencé à </text:p>
      <text:p text:style-name="P1">rier à cette intention , le nombre des conversions est </text:p>
      <text:p text:style-name="P1">XMligicux et va toujours croissant. Ce ne sont pas </text:p>
      <text:p text:style-name="P1">nlement des conversions individuelles qu'il faut nous </text:p>
      <text:p text:style-name="P1">mtenter de demander à Dieu, c'est le retour des </text:p>
      <text:p text:style-name="P1">3UX peuples anglais et écossais à la foi catholique </text:p>
      <text:p text:style-name="P1">a'il nous faut solliciter de la clémence divine. Prions </text:p>
      <text:p text:style-name="P1">rec ferveur, prions avec constance, prions par le </text:p>
      <text:p text:style-name="P1">ès-saint et inunaculé Cœur de Marie , et nous obtien- </text:p>
      <text:p text:style-name="P1">rons. </text:p>
      <text:p text:style-name="P1"/>
      <text:p text:style-name="P1">Cest ainsi que nous terminions notre Manuel en </text:p>
      <text:p text:style-name="P1"><text:soft-page-break/>839; aujourd'hui, en février 1849, que n'aurions-nous </text:p>
      <text:p text:style-name="P1">as à dire? Que de grâces, que de conversions accordées </text:p>
      <text:p text:style-name="P1">epuis cette époque ! Les raconter ici , ce serait rendre </text:p>
      <text:p text:style-name="P1">e manuel trop volumineux. Nous les rapportons dans </text:p>
      <text:p text:style-name="P1">S8 Annales de l'Archiconfrérie , qu'on se procure à la </text:p>
      <text:p text:style-name="P1">lème adresse que ce Manuel. </text:p>
      <text:p text:style-name="P1"/>
      <text:p text:style-name="P1"/>
      <text:p text:style-name="P1"/>
      <text:p text:style-name="P1">&lt;•■■» </text:p>
      <text:p text:style-name="P1"/>
      <text:p text:style-name="P1"/>
      <text:p text:style-name="P1"/>
      <text:p text:style-name="P1">138 HAKUSt </text:p>
      <text:p text:style-name="P1"/>
      <text:p text:style-name="P1"/>
      <text:p text:style-name="P1"/>
      <text:p text:style-name="P1">QUELQUES RÉFLEXIONS </text:p>
      <text:p text:style-name="P1"/>
      <text:p text:style-name="P1">lUR LES ASSOCIATIONS PIEUSES ET EN PARtiClJLI] </text:p>
      <text:p text:style-name="P1"/>
      <text:p text:style-name="P1">l'archigonfrérie du très-saint et IMBUCULÉ </text:p>
      <text:p text:style-name="P1"/>
      <text:p text:style-name="P1">DB MARIE POUR ORTENIR LA CONYBRSION DBS VÈCà </text:p>
      <text:p text:style-name="P1"/>
      <text:p text:style-name="P1"/>
      <text:p text:style-name="P1"/>
      <text:p text:style-name="P1">11 y a beaucoup de préjugés répandus dans la i </text:p>
      <text:p text:style-name="P1">catholique sur les associations de piété , qu'on n </text:p>
      <text:p text:style-name="P1">vulgairement conft^éries. Les uns les regardent e </text:p>
      <text:p text:style-name="P1">absolument inutiles , les dédaignent comme ne &lt; </text:p>
      <text:p text:style-name="P1">nant qu'aux gens simples et grossiers, qu'aux </text:p>
      <text:p text:style-name="P1">esprits. D'autres, par un excès contraire, atti </text:p>
      <text:p text:style-name="P1">aux pratiques en usage dans les confréries auxq </text:p>
      <text:p text:style-name="P1">ils se sont liés , une importance qui l'emporte dé </text:p>
      <text:p text:style-name="P1">coup sur celle qu'ils donnent aux devoirs les </text:p>
      <text:p text:style-name="P1">impérieux de la religion, aux obligations les pi </text:p>
      <text:p text:style-name="P1">goureuses de leur état. On voit aussi des chi </text:p>
      <text:p text:style-name="P1">pieux et même fervents refuser de prendre part </text:p>
      <text:p text:style-name="P1">pieuses sociétés, et se priver des avantages spii </text:p>
      <text:p text:style-name="P1">qu'ils y pourraient trouver, dans la crainte de se </text:p>
      <text:p text:style-name="P1">ger d'obligations qu'ils ne pourraient pas accom </text:p>
      <text:p text:style-name="P1"/>
      <text:p text:style-name="P1">Nous allons combattre tous ces préjugés, et </text:p>
      <text:p text:style-name="P1">cela nous n'aurons besoin que d'expliquer ce qu </text:p>
      <text:p text:style-name="P1">qu'une association pieuse , une confrérie , et d'e: </text:p>
      <text:p text:style-name="P1">l'esprit de l'Église dans l'institution qu'elle en a </text:p>
      <text:p text:style-name="P1"/>
      <text:p text:style-name="P1">On entend par le nom de confréries, des s( </text:p>
      <text:p text:style-name="P1"/>
      <text:p text:style-name="P1">de personnes pieuses qui s'unissent entre elles </text:p>
      <text:p text:style-name="P1"/>
      <text:p text:style-name="P1"><text:soft-page-break/>rendre un culte plus pail^iV ^\âL\ivs\xû\.€^ Vv </text:p>
      <text:p text:style-name="P1"/>
      <text:p text:style-name="P1"/>
      <text:p text:style-name="P1"/>
      <text:p text:style-name="P1">.^ •- </text:p>
      <text:p text:style-name="P1"/>
      <text:p text:style-name="P1"/>
      <text:p text:style-name="P1"/>
      <text:p text:style-name="P1">DE L'àRCHIGONFRËRIE. 239 </text:p>
      <text:p text:style-name="P1"/>
      <text:p text:style-name="P1">particulièrement un ou plusieurs des mystères de la </text:p>
      <text:p text:style-name="P1">We de Jésus-Christ » implorer la protection de la très- </text:p>
      <text:p text:style-name="P1">sainte Vierge ou des saints , et pratiquer les mêmes </text:p>
      <text:p text:style-name="P1">exercices de piété et de charité. </text:p>
      <text:p text:style-name="P1"/>
      <text:p text:style-name="P1">Ces pieuses associations n'existèrent point dès les </text:p>
      <text:p text:style-name="P1">pnemiers jours de FÉglisc , dans ces temps heureux où </text:p>
      <text:p text:style-name="P1">les fidèles n'avaient entre eux qu'un cœur et qu'une </text:p>
      <text:p text:style-name="P1">Ame ; le feu des persécutions, l'exemple si commun des </text:p>
      <text:p text:style-name="P1">Vertus sublimes que pratiquaient les premiers chré- </text:p>
      <text:p text:style-name="P1">tiens sufQsaient pour entretenir parmi eux le zèle et la </text:p>
      <text:p text:style-name="P1">Torveur. Mais quand la paix eut été donnée à l'Église </text:p>
      <text:p text:style-name="P1">Sous l'empereur Constantin, on vit le relâchement </text:p>
      <text:p text:style-name="P1">introduire dans la piété et les mœurs des fidèles. Un </text:p>
      <text:p text:style-name="P1">nombre d'entre eux , effrayés à la vue de ce dés- </text:p>
      <text:p text:style-name="P1">ordre , voulurent se mettre à l'abri de la corruption , </text:p>
      <text:p text:style-name="P1">durent habiter le désert de l'Orient, et réunis autour </text:p>
      <text:p text:style-name="P1">du grand saint Antoine , renouvelèrent aux yeux du </text:p>
      <text:p text:style-name="P1">i3nonde étonné le tableau de la ferveur , de la pureté , </text:p>
      <text:p text:style-name="P1">de Taustérité des mœurs de la primitive Église. Deux </text:p>
      <text:p text:style-name="P1">siècles plus tard, l'Occident fut témoin de la même </text:p>
      <text:p text:style-name="P1">xxierveille. Saint Benoît, retiré dans la caverne de Su- </text:p>
      <text:p text:style-name="P1">l&gt;lac , vit accourir autour de lui une foule de chrétiens </text:p>
      <text:p text:style-name="P1">«j^ui venaient puiser dans ses exemples et dans ses le- </text:p>
      <text:p text:style-name="P1">çons les règles d'une vie plus évangélique. Telle fut </text:p>
      <text:p text:style-name="P1">l^origine et le motif de l'institution de ces ordres reli- </text:p>
      <text:p text:style-name="P1">gieux qui ont été pendant tant de siècles la gloire et </text:p>
      <text:p text:style-name="P1">l^édificaUon de l'Eglise. </text:p>
      <text:p text:style-name="P1"/>
      <text:p text:style-name="P1">Cette ressource de salut ne pouvait convenir à tous </text:p>
      <text:p text:style-name="P1"/>
      <text:p text:style-name="P1">l.es fldèles. Ceux d'entre eux que les dispositions de la </text:p>
      <text:p text:style-name="P1"/>
      <text:p text:style-name="P1">^\ine Providence, les engagements du mariage, les </text:p>
      <text:p text:style-name="P1"/>
      <text:p text:style-name="P1">liens de famille, les obligations d'état retenaient dans </text:p>
      <text:p text:style-name="P1"/>
      <text:p text:style-name="P1">le monde , et exposaient d'une manière particuHère à </text:p>
      <text:p text:style-name="P1"/>
      <text:p text:style-name="P1">99es scandales (jui allaient toujours croissants, durent </text:p>
      <text:p text:style-name="P1"/>
      <text:p text:style-name="P1">chercher un abri contre le danger. Us se souYiws^xiW^ </text:p>
      <text:p text:style-name="P1"><text:soft-page-break/></text:p>
      <text:p text:style-name="P1"/>
      <text:p text:style-name="P1"/>
      <text:p text:style-name="P1">240 «AmiSL </text:p>
      <text:p text:style-name="P1"/>
      <text:p text:style-name="P1">cette promesse du divin Sauveur dans son Évangile </text:p>
      <text:p text:style-name="P1">(saint Matth., c. xviii, v. 19-20) : « Je vous dis encore </text:p>
      <text:p text:style-name="P1">« à vous , qui êtes mes disciples , que si deux d'entre </text:p>
      <text:p text:style-name="P1">&lt;c vous s'unissent ensemble sur la terre, quelque rhnrr </text:p>
      <text:p text:style-name="P1">&lt;K qu'ils demandent, elle leur sera accordée par moi </text:p>
      <text:p text:style-name="P1">« père qui est dans les cieux. Car en quelque lieu que ss </text:p>
      <text:p text:style-name="P1">c( trouvent deux ou trois personnes assemblées en moir </text:p>
      <text:p text:style-name="P1">« nom, je m'y trouve au milieu d'eux. » C'est la con- </text:p>
      <text:p text:style-name="P1"/>
      <text:p text:style-name="P1"/>
      <text:p text:style-name="P1"/>
      <text:p text:style-name="P1"/>
      <text:p text:style-name="P1">fiance en cette divine promesse qui leur fait cherchei </text:p>
      <text:p text:style-name="P1">dans l'union des sentiments et des prières , le secour s </text:p>
      <text:p text:style-name="P1">et les armes qui pouvaient seuls les protéger et le- s </text:p>
      <text:p text:style-name="P1">défendre contre tous les dangers du salut, auxquel s </text:p>
      <text:p text:style-name="P1">les exposaient les scandales et la corruption du mondi </text:p>
      <text:p text:style-name="P1">Ainsi la crainte des dangers du salut, le sentimei </text:p>
      <text:p text:style-name="P1">du besoin de secours puissants pour y échapper et h </text:p>
      <text:p text:style-name="P1">vaincre , l'union des cœurs dans la prière et les act </text:p>
      <text:p text:style-name="P1">d'une piété spéciale pour faire au ciel une sainte vi&lt; </text:p>
      <text:p text:style-name="P1">lence , et obtenir la grâce ; tels ont été sans doute </text:p>
      <text:p text:style-name="P1">motif et le but de l'institution des pieuses associatioi </text:p>
      <text:p text:style-name="P1">connues dans l'Église catholique sous le nom de con </text:p>
      <text:p text:style-name="P1">fréries. L'époque de leur origine est inconnue , mi </text:p>
      <text:p text:style-name="P1">elle est d'une haute antiquité. Il en est déjà fait men- </text:p>
      <text:p text:style-name="P1">tion dans une vie de saint Martial , apôtre de l'Aquitain </text:p>
      <text:p text:style-name="P1">et premier évêque de Limoges , que l'on suppose avoi </text:p>
      <text:p text:style-name="P1">été écrite par un de ses disciples, ce qui lui donnerai </text:p>
      <text:p text:style-name="P1">pour date la fin du quatrième ou le commencement di. </text:p>
      <text:p text:style-name="P1">cinquième rer </text:p>
      <text:p text:style-name="P1">puissante protection, en étudiant et en s'efforçant d'î </text:p>
      <text:p text:style-name="P1">miter ses admirables vertus? Seraient-ils de faibles, </text:p>
      <text:p text:style-name="P1">petits esprits ceux qui, en entrant dans ces pieuî </text:p>
      <text:p text:style-name="P1">confréries, ne se proposent qu'un but, celui d'il </text:p>
      <text:p text:style-name="P1">ter les exemples de vertu, de piété qu'ils recueille^ </text:p>
      <text:p text:style-name="P1">ront dans la pratique de leurs frères, de demander </text:p>
      <text:p text:style-name="P1">l'union de leurs vœux, de leurs prières offertes à U </text:p>
      <text:p text:style-name="P1">bonté divine , la grâce d'aimer Dieu, de le servir, d'é-— </text:p>
      <text:p text:style-name="P1">viter le péché, et qui ont l'espérance d'obtenir ce: </text:p>
      <text:p text:style-name="P1">grâces, car Jésus-Christ a promis que son Père accor-' </text:p>
      <text:p text:style-name="P1">derait dans le ciel tout ce que deux s'uniraient poui </text:p>
      <text:p text:style-name="P1">demander sur la terre, et qu'il serait toujours au mi- </text:p>
      <text:p text:style-name="P1">ieu de deux ou trois qui seraient assemblés en soi </text:p>
      <text:p text:style-name="P1">nom? Seraient-ils de petits esprits, ceux qui mettraient </text:p>
      <text:p text:style-name="P1">du prix à employer un des moyens les plus capables </text:p>
      <text:p text:style-name="P1">d'aider J'œuvre de leur salul , ^\3\ moî^l ^«^i V^uc créa- </text:p>
      <text:p text:style-name="P1"><text:soft-page-break/></text:p>
      <text:p text:style-name="P1"/>
      <text:p text:style-name="P1"/>
      <text:p text:style-name="P1"/>
      <text:p text:style-name="P1">DE L*ARCmCONFRÉRIE. 245 </text:p>
      <text:p text:style-name="P1"/>
      <text:p text:style-name="P1">OD, unique but de leur existence sur la terre? A ce </text:p>
      <text:p text:style-name="P1">tre, l'illustre évêque de Genève, saint François de </text:p>
      <text:p text:style-name="P1">des, aurait pu être taxé de petitesse d'esprit. Nous </text:p>
      <text:p text:style-name="P1">rons lu que ce saint évêque, pendant les longs et fré- </text:p>
      <text:p text:style-name="P1">uents yoyages que sa charité lui a fait entreprendre» </text:p>
      <text:p text:style-name="P1">e manquait jamais de s'informer des confréries qui </text:p>
      <text:p text:style-name="P1">dstaient dans tous les lieux par lesquels il passait, et </text:p>
      <text:p text:style-name="P1">3 fiûsait incorporer dans toutes celles dont il n'était </text:p>
      <text:p text:style-name="P1">as déjà membre. Un jour il répondit avec son admira- </text:p>
      <text:p text:style-name="P1">is simplicité à quelqu'un qui lui en témoignait sou </text:p>
      <text:p text:style-name="P1">tonnemcnt : « Tentre dans toutes les confréries que je </text:p>
      <text:p text:style-name="P1">rencontre , parce qu'il n'y a rien à perdre et toujours </text:p>
      <text:p text:style-name="P1">à gagner par la communication des prières , et les </text:p>
      <text:p text:style-name="P1">: bonnes œuvres, les prières de ces bonnes gens me </text:p>
      <text:p text:style-name="P1">t seront bien utiles ; j'espère bien que je n'irai pas en </text:p>
      <text:p text:style-name="P1">t Enfer, mais je crains bien le feu du Purgatoire. Je </text:p>
      <text:p text:style-name="P1">t pourrais y rester longtemps, et j'espère que ces </text:p>
      <text:p text:style-name="P1">c bonnes gens m'en tireront par leurs prières. » </text:p>
      <text:p text:style-name="P1"/>
      <text:p text:style-name="P1">Mais ce ne sont pas seulement ceux qui dédaignent </text:p>
      <text:p text:style-name="P1">|ai doivent nous occuper, nous avons aussi quelques </text:p>
      <text:p text:style-name="P1">&gt;éflexions à adresser à une autre classe de chrétiens, il </text:p>
      <text:p text:style-name="P1">^ est qui attachent aux pratiques en usage dans la </text:p>
      <text:p text:style-name="P1">confrérie à laquelle ils se sont liés une importance qui </text:p>
      <text:p text:style-name="P1">L^'emporte sur le prix qu'ils donnent aux devoirs sou- </text:p>
      <text:p text:style-name="P1">vent les plus impérieux de la religion , aux obligations </text:p>
      <text:p text:style-name="P1">les plus séiieuses de leur état. Nous dirons à ceux-là </text:p>
      <text:p text:style-name="P1">jae les devoirs de la religion, de l'état, expression de </text:p>
      <text:p text:style-name="P1">la volonté divine, imposent une obligation qu'on ne doit </text:p>
      <text:p text:style-name="P1">jamais omettre, et qui l'emporte sur toutes les pratiques </text:p>
      <text:p text:style-name="P1">ledévotion, toujours facultatives, qui sont en usage dans </text:p>
      <text:p text:style-name="P1">toutes les associations ou confréries. Qu'on fasse bien </text:p>
      <text:p text:style-name="P1">lilention à ce que, quand nous parlons de ce qui a rap- </text:p>
      <text:p text:style-name="P1">port à la religion ou à l'élit particulier de chacun, </text:p>
      <text:p text:style-name="P1">nous disons devoh', obligation y parce q;ue loul ca c^^ </text:p>
      <text:p text:style-name="P1"/>
      <text:p text:style-name="P1">V4t. </text:p>
      <text:p text:style-name="P1"/>
      <text:p text:style-name="P1"/>
      <text:p text:style-name="P1"/>
      <text:p text:style-name="P1"/>
      <text:p text:style-name="P1">246 MANUEL </text:p>
      <text:p text:style-name="P1"/>
      <text:p text:style-name="P1">la religion nous prescrit, tout ce que l'état où la ProTi- </text:p>
      <text:p text:style-name="P1">dence nous a placés nous impose, sont autant de deyoin- </text:p>
      <text:p text:style-name="P1">que la volonté de Dieu nous ordonne d'accomplir sou </text:p>
      <text:p text:style-name="P1"><text:soft-page-break/>peine de désobéissance, à moins que nous ne nous tro </text:p>
      <text:p text:style-name="P1">\ions dans certaines conditions qui nous réduisent </text:p>
      <text:p text:style-name="P1">une impossibilité réelle , ou nous soumettent à des dif- </text:p>
      <text:p text:style-name="P1">ficultés telles qu'elles prennent le caractère d'une i </text:p>
      <text:p text:style-name="P1">possibilité morale. </text:p>
      <text:p text:style-name="P1"/>
      <text:p text:style-name="P1">n n'en est pas de même des pratiques de piété </text:p>
      <text:p text:style-name="P1">usage et recommandées par les règlements des </text:p>
      <text:p text:style-name="P1">ries. Tout, dans ce dernier cas, est de surérogation , </text:p>
      <text:p text:style-name="P1">puredévotiDn,entièrementetcssentiellementvolontair^=5. </text:p>
      <text:p text:style-name="P1">On peut donc l'omettre sans péché, puisqu'on n'est p^aa^ </text:p>
      <text:p text:style-name="P1">obligé de l'accomplir ; mais on ne pourrait suppléer à </text:p>
      <text:p text:style-name="P1">l'omission d'un devoir, d'une obligation réelle, quar':M.d </text:p>
      <text:p text:style-name="P1">ils sont possibles , par l'accomplissement d'un acte f3e </text:p>
      <text:p text:style-name="P1">piété purement volontaire , quelque excellente que sciait </text:p>
      <text:p text:style-name="P1">sa nature. De même qu'on n'acquitterait point une det ^e </text:p>
      <text:p text:style-name="P1">légitimement contractée envers Pierre , si on faisait:- ^ </text:p>
      <text:p text:style-name="P1">Paul une aumône, fût-elle même plus considérable q^uJ® </text:p>
      <text:p text:style-name="P1">la valeur de la dette. </text:p>
      <text:p text:style-name="P1"/>
      <text:p text:style-name="P1">Nous venons de répondre sufiisamment à ces e </text:p>
      <text:p text:style-name="P1">tiens pusillanimes qui refusent d'entrer dans les a </text:p>
      <text:p text:style-name="P1">sociations pieuses, les confréries, dans la crainte c:^® </text:p>
      <text:p text:style-name="P1">contracter des obligations qu'ils ne pourraient pas ^c:^^ </text:p>
      <text:p text:style-name="P1">quitter. Nous allons cependant ajouter encore quelqu^^* </text:p>
      <text:p text:style-name="P1">réflexions à leur usage : </text:p>
      <text:p text:style-name="P1"/>
      <text:p text:style-name="P1">Les règlements, statuts des associations pieuses, </text:p>
      <text:p text:style-name="P1">confréries , n'imposent aucune obligation aux chrétie </text:p>
      <text:p text:style-name="P1">qui en font pailie ; ils ne servent qu'à indiquer, régu </text:p>
      <text:p text:style-name="P1">lariser la pratique d'actes de piété très-salutaires, san </text:p>
      <text:p text:style-name="P1">doute, mais jamais obligatoires. L'exactitude dans le </text:p>
      <text:p text:style-name="P1">accomplissement établit entre tous ceux qui y soni </text:p>
      <text:p text:style-name="P1">^dèlez une communion sp\xv\\i&lt;â\(&amp;^%^&lt;:H»\i^^Q^ </text:p>
      <text:p text:style-name="P1"/>
      <text:p text:style-name="P1"/>
      <text:p text:style-name="P1"/>
      <text:p text:style-name="P1">DE l'a&amp;ghicoiifréris. 2IY </text:p>
      <text:p text:style-name="P1"/>
      <text:p text:style-name="P1">dmet à la participation des mérites que peuvent avoir </text:p>
      <text:p text:style-name="P1">efant Dieu tous les vœux, toutes les prières, toutes les </text:p>
      <text:p text:style-name="P1">nues oeuvres qui sont produites dans le sein de FAs- </text:p>
      <text:p text:style-name="P1">lôation, et aussi à recueillir les indulgences, les </text:p>
      <text:p text:style-name="P1">iees spéciales que FÉglise lui a accordées, pourvu </text:p>
      <text:p text:style-name="P1">ntefois qu'ils remplissent exactement les conditions </text:p>
      <text:p text:style-name="P1">li y sont attachées. Liberté entière d'accomplir ou de </text:p>
      <text:p text:style-name="P1">i pas accomplir; ils recueilleront le fruit spirituel at- </text:p>
      <text:p text:style-name="P1">ché à Texercice qu'ils auront dévotement rempli, </text:p>
      <text:p text:style-name="P1">i manqueront à le gagner s'ils l'ont volontairement </text:p>
      <text:p text:style-name="P1">Dis; mais ils ne seront point coupables devant Dieu </text:p>
      <text:p text:style-name="P1">mr avoir manqué un acte qu'ils n'étaient point obligés </text:p>
      <text:p text:style-name="P1">i fiiire. Ils ne pourraient l'être que sous le rapport de </text:p>
      <text:p text:style-name="P1"><text:soft-page-break/>.disposition d'indifférence, de tiédeur, ou de mauvaise </text:p>
      <text:p text:style-name="P1">dônté qui aurait affecté leur cœur, circonstance indé- </text:p>
      <text:p text:style-name="P1">Bidante de la qualité de membre d'une association. </text:p>
      <text:p text:style-name="P1">Ainsi, les associations pieuses, les confréries établies </text:p>
      <text:p text:style-name="P1">ms l'Eglise sont respectables, parce qu'elles sont </text:p>
      <text:p text:style-name="P1">oeuvre de l'Eglise qui ne s'est pas contentée de les </text:p>
      <text:p text:style-name="P1">tablir, mais qui les a encore sanctifiées par toutes les </text:p>
      <text:p text:style-name="P1">rftces dont elle les a comblées. Les railleries, les sar- </text:p>
      <text:p text:style-name="P1">ismes que se permettent à leur sujet les mondains </text:p>
      <text:p text:style-name="P1">Téflécbis , sont un langage téméraire et irréligieux. </text:p>
      <text:p text:style-name="P1">peat s'être glissé quelques abus. Eh! quelle est l'in- </text:p>
      <text:p text:style-name="P1">itation qui n'en est pas susceptible ? Mais la chose est </text:p>
      <text:p text:style-name="P1">xme en soi, est sainte et ne peut avoir que des effets </text:p>
      <text:p text:style-name="P1">Intaires. On est libre d'y entrer ou de n'y pas entrer. </text:p>
      <text:p text:style-name="P1">a se procure par son admission de faciles et puissants </text:p>
      <text:p text:style-name="P1">loyens de salut qui consistent, 1° dans la participation </text:p>
      <text:p text:style-name="P1">IX grâces qu'obtiennent infailliblement de la divine </text:p>
      <text:p text:style-name="P1">dséricorde, d'après la promesse de Jésus-Christ, tant </text:p>
      <text:p text:style-name="P1">e vœux , tant de prières et de bonnes œuvres réunies ; </text:p>
      <text:p text:style-name="P1">* dans l'impulsion donnée à la piété par la vue de la. </text:p>
      <text:p text:style-name="P1">rrmtretdesboDsexempleB de ses coa&amp;soc^;^ «dSa^ </text:p>
      <text:p text:style-name="P1"/>
      <text:p text:style-name="P1"/>
      <text:p text:style-name="P1"/>
      <text:p text:style-name="P1">248 BUNUEL </text:p>
      <text:p text:style-name="P1"/>
      <text:p text:style-name="P1">dans la réception de toutes les grâces que TÉglise a ac- </text:p>
      <text:p text:style-name="P1">cordées aux membres de ces pieuses sociétés. Mais on </text:p>
      <text:p text:style-name="P1">ne doit jamais perdre de vue que , dans aucun cas, on </text:p>
      <text:p text:style-name="P1">ne peut préférer ces pratiques de dévotion à Faccom- </text:p>
      <text:p text:style-name="P1">plissement d'un devoir prescrit par la religion, d*une </text:p>
      <text:p text:style-name="P1">obligation de son état, quelque peu importante qu'elle </text:p>
      <text:p text:style-name="P1">puisse paraître. Enfin, on ne contracte, en entrant dans </text:p>
      <text:p text:style-name="P1">une confrérie, aucune obligation dont Fomission soH </text:p>
      <text:p text:style-name="P1">un péché , parce que , comme le dit saint François de </text:p>
      <text:p text:style-name="P1">Sales , on ne peut que gagner, sans courir le risque </text:p>
      <text:p text:style-name="P1">se perdre. Nous croyons avoir suffisamment expliqué </text:p>
      <text:p text:style-name="P1">ce qui concerne les confréries en général ; nous allons </text:p>
      <text:p text:style-name="P1">parler de FArchiconfrérie en Fhonneur du très-saint </text:p>
      <text:p text:style-name="P1">et immaculé Cœur de Marie, pour obtenir la conver- </text:p>
      <text:p text:style-name="P1">sion des pécheurs. </text:p>
      <text:p text:style-name="P1"/>
      <text:p text:style-name="P1"/>
      <text:p text:style-name="P1"/>
      <text:p text:style-name="P1">DE l'ARCHICONFRÉRIE </text:p>
      <text:p text:style-name="P1"/>
      <text:p text:style-name="P1">DU TRÈS-SAINT ET IMMACULÉ COEUR DE MARIE </text:p>
      <text:p text:style-name="P1"/>
      <text:p text:style-name="P1">POUR LA CONVERSION DES PÉCHEURS. </text:p>
      <text:p text:style-name="P1"/>
      <text:p text:style-name="P1">11 existe dans le sein de FÉglise catholique un grand </text:p>
      <text:p text:style-name="P1">nombre de dévotions, d'associations pieuses érigées fli </text:p>
      <text:p text:style-name="P1"><text:soft-page-break/>Fhonneur et à la gloire de Marie. Les principales et Iff </text:p>
      <text:p text:style-name="P1">plus universellement répandues sont connues sous fe </text:p>
      <text:p text:style-name="P1">nom du saint Rosaire , du Scapulaire et de Notre-DamB ] </text:p>
      <text:p text:style-name="P1">Auxiliatrice. Tout le monde connaît les fruits abondank </text:p>
      <text:p text:style-name="P1">de sanctification que ces pieuses confréries ont pro- </text:p>
      <text:p text:style-name="P1">duits et produisent encore dans FÉglise. Les aulrti </text:p>
      <text:p text:style-name="P1">ont pour objet spécial la vénération des douleurs d0 </text:p>
      <text:p text:style-name="P1">Marie , ou Fimitation de quelques-unes de ses verteSi </text:p>
      <text:p text:style-name="P1"/>
      <text:p text:style-name="P1">Quand FÉglise autorisa les fidèles à honorer paron Bj </text:p>
      <text:p text:style-name="P1">cuJte d'adoration pùb\ic\vx^ \^ ^nVs\ ^\.\x«sr^aRsàGoe8r </text:p>
      <text:p text:style-name="P1"/>
      <text:p text:style-name="P1"/>
      <text:p text:style-name="P1"/>
      <text:p text:style-name="P1">BB l'arghiconprSrie. 249 </text:p>
      <text:p text:style-name="P1"/>
      <text:p text:style-name="P1">iJésas, les fidèles conçurent, en offrant les hom- </text:p>
      <text:p text:style-name="P1">^gbB de leurs adorations , de leur amour et de leur </text:p>
      <text:p text:style-name="P1">fooemeiit au Cœur de leur divin Réparateur, le </text:p>
      <text:p text:style-name="P1">niz désir d'honorer par un culte de vénération, d'a- </text:p>
      <text:p text:style-name="P1">Mir et de confiance le Cœur de sa très-sainte Mère: </text:p>
      <text:p text:style-name="P1">fl deux dévotions si saintes , et qui ont porté tant de </text:p>
      <text:p text:style-name="P1">dits dans TËglise , naquirent et se développèrent en- </text:p>
      <text:p text:style-name="P1">mble. Elles furent aidées et favorisées par les pre- </text:p>
      <text:p text:style-name="P1">ien pasteurs des âmes. Les évêques, surtout ceux de </text:p>
      <text:p text:style-name="P1">ifre France, se hâtèrent d'ériger canoniquement de </text:p>
      <text:p text:style-name="P1">eues associations en Thomieur et à la gloire du saint </text:p>
      <text:p text:style-name="P1">DBnr de Marie. Les fidèles si authentiquement autori- </text:p>
      <text:p text:style-name="P1">b donnèrent un libre cours au mouvement de leur </text:p>
      <text:p text:style-name="P1">iété. Ce ne furent pas seulement quelques prières, </text:p>
      <text:p text:style-name="P1">joelques actes de confiance dans la protection implorée </text:p>
      <text:p text:style-name="P1">h Cœur de Marie , mais les hommages de la plus re- </text:p>
      <text:p text:style-name="P1">îgiense vénération , des vœux même de consécration </text:p>
      <text:p text:style-name="P1">^ ce Cœur sacré. Nous n'en citerons qu'un exemple, il </text:p>
      <text:p text:style-name="P1">hmera une idée de la piété de nos pères. </text:p>
      <text:p text:style-name="P1">On lisait avant les tempêtes qui ont bouleversé l'É- </text:p>
      <text:p text:style-name="P1">BBk de France à la fin du siècle dernier, on lisait à </text:p>
      <text:p text:style-name="P1">Cintrée de la chapelle dédiée au Cœur de Marie, dans </text:p>
      <text:p text:style-name="P1">r^t^lise des religieux Carmes de la ville d'Apt, cette </text:p>
      <text:p text:style-name="P1">kmmle de consécration de la ville : </text:p>
      <text:p text:style-name="P1"/>
      <text:p text:style-name="P1">APTA JULIA, </text:p>
      <text:p text:style-name="P1"/>
      <text:p text:style-name="P1">Cùrdi Virginis addictissima, seipsam suorumque d- </text:p>
      <text:p text:style-name="P1">^m corda dat, dicat et dedicat; potiùs mort patata </text:p>
      <text:p text:style-name="P1">IWb» Mariano non vivere Cordi, </text:p>
      <text:p text:style-name="P1"/>
      <text:p text:style-name="P1">c La ville d'Apt et tous ses citoyens se donnent, se </text:p>
      <text:p text:style-name="P1">I dévouent et se consacrent au Cœur de Marie , et sont </text:p>
      <text:p text:style-name="P1">I prêts à sacrifier leur vie plutôt que de renoncer au </text:p>
      <text:p text:style-name="P1">I eaïie àe ce Cœur virginal. « </text:p>
      <text:p text:style-name="P1"/>
      <text:p text:style-name="P1"><text:soft-page-break/></text:p>
      <text:p text:style-name="P1"/>
      <text:p text:style-name="P1"/>
      <text:p text:style-name="P1">250 MANUEL </text:p>
      <text:p text:style-name="P1"/>
      <text:p text:style-name="P1">Les souverains Pontifes adoptèrent bientôt toutes </text:p>
      <text:p text:style-name="P1">pieuses associations et les enrichirent de nombreui </text:p>
      <text:p text:style-name="P1">indulgences. Déjà, le 2 juin 1668 , le cardinal de Y&lt; </text:p>
      <text:p text:style-name="P1">dôme , légat à latere du Siège apostolique , avait , </text:p>
      <text:p text:style-name="P1">nom du pape Clément IX , approuvé la dévotion </text:p>
      <text:p text:style-name="P1">l'office public du saint Cœur de Marie; et en 1674, </text:p>
      <text:p text:style-name="P1">Saint-Père, Clément X, le premier qui accorda </text:p>
      <text:p text:style-name="P1">indulgences aux associations formées en Thonneur </text:p>
      <text:p text:style-name="P1">saint Cœur de Marie , donna six bulles d'indulgenc=^^c* </text:p>
      <text:p text:style-name="P1">aux églises de la Congrégation de la Mission fondée p— ^«ar </text:p>
      <text:p text:style-name="P1">le Père Eudes, avec pouvoir d'y ériger des confrori^^^^ </text:p>
      <text:p text:style-name="P1">Ses successeurs continuèrent de favoriser cette sai </text:p>
      <text:p text:style-name="P1">œuvre, et nous trouvons qu'en l'année 1743, déj </text:p>
      <text:p text:style-name="P1">dans tout le monde catholique, quatre-vingt-quati- </text:p>
      <text:p text:style-name="P1">associations avaient été érigées à l'honneur du </text:p>
      <text:p text:style-name="P1">saint Cœur de Marie et comblées d'indulgences par 1p -^^ </text:p>
      <text:p text:style-name="P1">souverains Pontifes. Mais ce que nous remarquons av^ '^^ </text:p>
      <text:p text:style-name="P1">joie et une sorte de gloire, c'est que, sur ces quatr^""'^®' </text:p>
      <text:p text:style-name="P1">vingt-quatre associations, notre Église de France, dar^^^ -*^^ </text:p>
      <text:p text:style-name="P1">le sein de laquelle cette pieuse dévotion ainsi que celt -^ </text:p>
      <text:p text:style-name="P1">au divin Cœur de Jésus ont pris naissance, notr:^^^^ </text:p>
      <text:p text:style-name="P1">Église de France , si dévouée au culte et à la gloire df^^^ </text:p>
      <text:p text:style-name="P1">Marie, notre Église de France en possédait cinquante!^ -^ </text:p>
      <text:p text:style-name="P1"/>
      <text:p text:style-name="P1"/>
      <text:p text:style-name="P1"/>
      <text:p text:style-name="P1"/>
      <text:p text:style-name="P1">trois : le diocèse de Paris en avait une dans l'éfîlise d </text:p>
      <text:p text:style-name="P1"/>
      <text:p text:style-name="P1"/>
      <text:p text:style-name="P1"/>
      <text:p text:style-name="P1">m </text:p>
      <text:p text:style-name="P1"/>
      <text:p text:style-name="P1"/>
      <text:p text:style-name="P1"/>
      <text:p text:style-name="P1">Bénédictines du Saint-Sacrement, située dans la ru» ^-^" </text:p>
      <text:p text:style-name="P1">Saint-Louis au Marais. Tout ce que nous venons d^ ^^^ </text:p>
      <text:p text:style-name="P1">dire a pour but de calmer les inquiétudes de certains ^^^^ </text:p>
      <text:p text:style-name="P1">esprits ombrageux qui craignent toujours que les acte^ ^^^ </text:p>
      <text:p text:style-name="P1">de la piété chrétienne ne prennent quelque couleur^ ^ '' </text:p>
      <text:p text:style-name="P1">de nouveauté, en leur montrant que ceux que nou^ </text:p>
      <text:p text:style-name="P1">leur proposons ont dc^jà près de deux siècles d'existence—- </text:p>
      <text:p text:style-name="P1"/>
      <text:p text:style-name="P1">Aucun de ces monuments de la piété de nos père^^ ^^ </text:p>
      <text:p text:style-name="P1">n'existe plus. Ils ont été tous anéantis pendant l'épou-^ — </text:p>
      <text:p text:style-name="P1">yàu\MQ cataclysme d'impièV^ c\\xv\^NBi;g^&lt;ï,^uolce\)alrie </text:p>
      <text:p text:style-name="P1"/>
      <text:p text:style-name="P1"><text:soft-page-break/></text:p>
      <text:p text:style-name="P1"/>
      <text:p text:style-name="P1">DB l'àrchiconfrérie. 251 </text:p>
      <text:p text:style-name="P1"/>
      <text:p text:style-name="P1">la fin du siècle dernier. Ainsi, les richesses et la </text:p>
      <text:p text:style-name="P1">Iséricorde du très-saint et immaculé Cœur de Marie , </text:p>
      <text:p text:style-name="P1">itre bouclier, notre rempart contre les assauts si </text:p>
      <text:p text:style-name="P1">nltipliés que nous avons à essuyer de la part de </text:p>
      <text:p text:style-name="P1">mpiété , et de cette lave de la corruption de tous les </text:p>
      <text:p text:style-name="P1">ces qui nous inonde , ses richesses et sa miséricorde </text:p>
      <text:p text:style-name="P1">mbaient dans Touhli et commençaient à nous devenir </text:p>
      <text:p text:style-name="P1">connues. Et pourtant, fut-il une époque , depuis Fé- </text:p>
      <text:p text:style-name="P1">Uissement du Christianisme, où le monde entier, </text:p>
      <text:p text:style-name="P1">)tre France surtout, eurent plus de besoin que dans </text:p>
      <text:p text:style-name="P1">!S jours de contradictions et d'épreuves , de voir se </text:p>
      <text:p text:style-name="P1">innir en leur faveur la multiplicité de tous les secours </text:p>
      <text:p text:style-name="P1">ikstes? </text:p>
      <text:p text:style-name="P1"/>
      <text:p text:style-name="P1">En effet, à ne considérer que la France, quel affreux </text:p>
      <text:p text:style-name="P1">iMeau ne nous offre-t-elle pas sous le rapport moral? Le </text:p>
      <text:p text:style-name="P1">ai social est prêt à se dissoudre. Les antiques vertus </text:p>
      <text:p text:style-name="P1">e nos pères sont étoufTées sous le poids de la superbe </text:p>
      <text:p text:style-name="P1">t de la cupidité. L'esprit d'orgueil et de révolte pos- </text:p>
      <text:p text:style-name="P1">îde tous les esprits. La subordination est en horreur à </text:p>
      <text:p text:style-name="P1">MIS, ainsi plus de société possible. Le feu de la cupidité </text:p>
      <text:p text:style-name="P1">mbrase tous les cœurs. De l'argent, de l'argent ! voilà </text:p>
      <text:p text:style-name="P1">I vœu unique et universel , et pour le réaliser, dans </text:p>
      <text:p text:style-name="P1">nel abîme de honte et de déshonneur sommes-nous </text:p>
      <text:p text:style-name="P1">sscendus ! Plus de sincérité, plus de bonne foi, plus de </text:p>
      <text:p text:style-name="P1">krelé dans le commerce, dans les conventions sociales. </text:p>
      <text:p text:style-name="P1">es surprises, les fraudes , les fourberies sont devenus </text:p>
      <text:p text:style-name="P1">8 jeux de la société. Et bientôt, si Dieu n'y met la </text:p>
      <text:p text:style-name="P1">ain y la considération deviendra le partage exclusif de </text:p>
      <text:p text:style-name="P1">ux qui sauront le mieux les exercer. Un libertinage </text:p>
      <text:p text:style-name="P1">iâme, et qui ne prend plus la peine de se voiler, </text:p>
      <text:p text:style-name="P1">fDge la société, porte audacieusement l'opprobre et le </text:p>
      <text:p text:style-name="P1">isespoir dans le sein des familles. Des crimes, et les </text:p>
      <text:p text:style-name="P1">us alireuses atrocités inouïes chez nos pères, viennent </text:p>
      <text:p text:style-name="P1">os les watins nous i éveiller de leurs e{!^o^^\&lt;^^x^^^%« </text:p>
      <text:p text:style-name="P1"/>
      <text:p text:style-name="P1"/>
      <text:p text:style-name="P1"/>
      <text:p text:style-name="P1">2£I2 MANUEL </text:p>
      <text:p text:style-name="P1"/>
      <text:p text:style-name="P1">Bientôt leur rcpëtition, leur multiplicité nous trouvch- </text:p>
      <text:p text:style-name="P1">ront froids et indifférents. Déjà on en a dressé des sta- </text:p>
      <text:p text:style-name="P1">tistiques ! et la foule hébétée ne voit dans ce martyro- </text:p>
      <text:p text:style-name="P1">loge de la société qu'une histoire ordinaire. La jeunesse </text:p>
      <text:p text:style-name="P1">est livrée au débordement des mœurs, consume sa </text:p>
      <text:p text:style-name="P1">santé, épuise ses forces, éteint en elle tout sentiment </text:p>
      <text:p text:style-name="P1">honnête et généreux par les excès de la débauche effré- </text:p>
      <text:p text:style-name="P1">née. L'enfance elle-même se corrompt sous nos yeux. </text:p>
      <text:p text:style-name="P1"><text:soft-page-break/>Enfm , Taffreux suicide est devenu une habitude et me- </text:p>
      <text:p text:style-name="P1">nace de passer dans les mœurs du siècle. Et si de k </text:p>
      <text:p text:style-name="P1">société nous descendons dans la famille, quel affligeant </text:p>
      <text:p text:style-name="P1">spectacle ! Fidélité conjugale , gloire et fondement du </text:p>
      <text:p text:style-name="P1">bonheur des familles , qu'êtes-vous devenue ? Et vooif </text:p>
      <text:p text:style-name="P1">sainte émanation du pouvoir divin , autorité paternelle </text:p>
      <text:p text:style-name="P1">que les peuples les plus barbares ont constanunent^ </text:p>
      <text:p text:style-name="P1">nérée, quels vestiges reste-t-il de vous? </text:p>
      <text:p text:style-name="P1"/>
      <text:p text:style-name="P1">La question est superflue. Des parents sans foi ont </text:p>
      <text:p text:style-name="P1">élevé sans crainte, sans notion de Dieu, des enfants qui </text:p>
      <text:p text:style-name="P1">les ont bientôt méprisés , et qui n'ont vu dans leur au- </text:p>
      <text:p text:style-name="P1">torité qu'un joug insupportable qu'ils se sont hâtés de </text:p>
      <text:p text:style-name="P1">secouer. Soit que nous considérions l'état de la société </text:p>
      <text:p text:style-name="P1">ou celui de la famille, il est clair que nous marchons </text:p>
      <text:p text:style-name="P1">à la barbarie sous le rapport moral. </text:p>
      <text:p text:style-name="P1"/>
      <text:p text:style-name="P1">Sans doute à certaines époques de notre histoire, le </text:p>
      <text:p text:style-name="P1">France eut des temps aussi malheureux que le nôtre* </text:p>
      <text:p text:style-name="P1">mais elle avait conservé le remède à ses maux. La foi* </text:p>
      <text:p text:style-name="P1">ce don de Dieu , cet unique principe de la vie moitileet </text:p>
      <text:p text:style-name="P1">spirituelle des nations, la foi n'était pas éteinte. ÀU' </text:p>
      <text:p text:style-name="P1">jourd'hui, nos maux sont plus profonds et échappent </text:p>
      <text:p text:style-name="P1">au remède. La religion est abandonnée, la foi et ses </text:p>
      <text:p text:style-name="P1">divines vérités sont honnies par le plus grand nom- </text:p>
      <text:p text:style-name="P1">bre. L'impiété , le brutal athéisme , le matérialisme le </text:p>
      <text:p text:style-name="P1">plus grossier tiennent au milieu de nous leurs écoles </text:p>
      <text:p text:style-name="P1">publiques. De ces cbsôie^ &amp;^ ^&lt;&amp;\^qxi&lt;c;&amp; à&amp;^^f^KlNssQ^^ </text:p>
      <text:p text:style-name="P1"/>
      <text:p text:style-name="P1"/>
      <text:p text:style-name="P1"/>
      <text:p text:style-name="P1">BB L^A&amp;CHIGOKFRÉEIB. 283 </text:p>
      <text:p text:style-name="P1"/>
      <text:p text:style-name="P1">dsons qui vont infecter Tesprit et le cœur d*une jeu- </text:p>
      <text:p text:style-name="P1">esse sans expérience qui menace d'augmenter nos </text:p>
      <text:p text:style-name="P1">lanz en les perpétuant. </text:p>
      <text:p text:style-name="P1"/>
      <text:p text:style-name="P1">Quel remède opposer à tant de désordres, à tant de </text:p>
      <text:p text:style-name="P1">lanx? Tous les moyens humains sont insuffîsants , et </text:p>
      <text:p text:style-name="P1">e peuvent être que de faibles palliatifs. Toutes les </text:p>
      <text:p text:style-name="P1">snfatives de ce genre, essayées jusqu'à ce jour, n'ont </text:p>
      <text:p text:style-name="P1">B d'autre effet que de grossir le torrent , en le com- </text:p>
      <text:p text:style-name="P1">rimant pendant quelque temps , pour le rendre en- </text:p>
      <text:p text:style-name="P1">Edte plus impétueux dans ses ravages. Cependant </text:p>
      <text:p text:style-name="P1">JMis ne sommes pas destinés à périr actuellement. </text:p>
      <text:p text:style-name="P1">ïmt de grâces accordées, tant de traits journaliers de </text:p>
      <text:p text:style-name="P1">I miséricorde divine nous rassurent contre cette </text:p>
      <text:p text:style-name="P1">ndnte. Notre salut est donc quelque part. Oui , il est </text:p>
      <text:p text:style-name="P1">ÉDS les trésors de la bonté miséricordieuse du Sei- </text:p>
      <text:p text:style-name="P1">lieur Dieu, qui nous dit encore, comme autrefois par </text:p>
      <text:p text:style-name="P1">t bouche de ses prophètes : « Reviens à moi , cou- </text:p>
      <text:p text:style-name="P1">: pable nation , et je ne détournerai point mon visage </text:p>
      <text:p text:style-name="P1"><text:soft-page-break/>: de toi, parce que je suis saint et plein de miséri- </text:p>
      <text:p text:style-name="P1">[ corde , et que ma colère ne durera pas étemelle- </text:p>
      <text:p text:style-name="P1">t ment. Convertissez-vous, enfants rebelles, revenez </text:p>
      <text:p text:style-name="P1">( h moi , et je vous recevrai , parce que je suis Tépoux </text:p>
      <text:p text:style-name="P1">: de vos âmes, et que je vous aime tendrement. C'est </text:p>
      <text:p text:style-name="P1">i pourquoi je vous recueillerai vous tous qui revien- </text:p>
      <text:p text:style-name="P1">i drez à moi , en quelque petit nombre que vous </text:p>
      <text:p text:style-name="P1">; soyez , quand il n'y en aurait qu'un d'une ville ou </text:p>
      <text:p text:style-name="P1">: deux d'une famille. » Jérémie, 5. </text:p>
      <text:p text:style-name="P1"/>
      <text:p text:style-name="P1">Le saint roi de Juda, Josaphat, près d'être assiégé </text:p>
      <text:p text:style-name="P1">Itns Jérusalem par les armées réunies des Moabites, </text:p>
      <text:p text:style-name="P1">les Ammonites , des Iduméens , s'adressa au Seigneur </text:p>
      <text:p text:style-name="P1">I lui dit avec autant d'humilité que de confiance : </text:p>
      <text:p text:style-name="P1">i Vous qui êtes notre Dieu , ne ferez-vous donc point </text:p>
      <text:p text:style-name="P1">i justice de nos ennemis? Nous TecotmaL\sç.çyû&amp; a;v3»fc </text:p>
      <text:p text:style-name="P1"/>
      <text:p text:style-name="P1">BOUS n'avons poUè^ assez de forces poux Té,?Às\Kt ^ </text:p>
      <text:p text:style-name="P1"/>
      <text:p text:style-name="P1"/>
      <text:p text:style-name="P1"/>
      <text:p text:style-name="P1">\ </text:p>
      <text:p text:style-name="P1"/>
      <text:p text:style-name="P1"/>
      <text:p text:style-name="P1"/>
      <text:p text:style-name="P1">254 MAlfUBL </text:p>
      <text:p text:style-name="P1"/>
      <text:p text:style-name="P1">« toute cette multitude qui vient fondre sur nous*. </text:p>
      <text:p text:style-name="P1">« Mais comme nous ne savons pas même ce que nou^ </text:p>
      <text:p text:style-name="P1">« avons à faire, il ne nous reste d'autre ressource </text:p>
      <text:p text:style-name="P1">« que de tourner les yeux vers vous , pour implorer K </text:p>
      <text:p text:style-name="P1">« secours de votre puissance et de votre misëricorde. </text:p>
      <text:p text:style-name="P1">Paralip., 2-20. </text:p>
      <text:p text:style-name="P1"/>
      <text:p text:style-name="P1">Oh! sans doute ce cri de la détresse et de la coi^ </text:p>
      <text:p text:style-name="P1">fiance a été poussé bien des fois vers le ciel par taL~n </text:p>
      <text:p text:style-name="P1">de pasteurs zélés, dans Taffliclion profonde dont 1^ </text:p>
      <text:p text:style-name="P1">accablait le peu de fruit de leurs travaux et de leuz-i </text:p>
      <text:p text:style-name="P1">efforts dans rœu\Te du salut des âmes, par tant d'àai«3i </text:p>
      <text:p text:style-name="P1">religieuses et ferventes qui voient avec une douleu.r </text:p>
      <text:p text:style-name="P1">si vive les ravages que Fimpiété fait sur la terre. Il a </text:p>
      <text:p text:style-name="P1">été entendu; et pour réponse le ciel nous a donné un </text:p>
      <text:p text:style-name="P1">signe qui, comme celui qui fut donné au premier </text:p>
      <text:p text:style-name="P1">empereur chrétien, porte avec lui (nous Tespérozxs </text:p>
      <text:p text:style-name="P1">et nous en avons déjà acquis la douce expérience) lav </text:p>
      <text:p text:style-name="P1">signe qui porte avec lui le gage et l'assurance de 1&gt;^ </text:p>
      <text:p text:style-name="P1">victoire. In hoc signo vinces. </text:p>
      <text:p text:style-name="P1"/>
      <text:p text:style-name="P1">Et quel signe? nous Favons déjà dit, mais il nca-^ </text:p>
      <text:p text:style-name="P1">est doux de le répéter; Tobjet le plus saint apr^ </text:p>
      <text:p text:style-name="P1">Dieu, le plus doux, le plus tendre, le plus compatit </text:p>
      <text:p text:style-name="P1">sant et tout à la fois le plus puissant sur le cœur C </text:p>
      <text:p text:style-name="P1"><text:soft-page-break/>Dieu : le Cœur de Marie ! Déjà son nom, si doux à prc </text:p>
      <text:p text:style-name="P1">noncer, est pour nous la source d'une espérance qui r </text:p>
      <text:p text:style-name="P1">peut défaillir. Mais son Cœur , miroir sur lequel vie? </text:p>
      <text:p text:style-name="P1">nent se réfléchir tous les traits de la bonté divine, abir </text:p>
      <text:p text:style-name="P1">inépuisable dans lequel le Dieu trois fois saint a dép </text:p>
      <text:p text:style-name="P1">tous les trésors , toutes les richesses de son amour </text:p>
      <text:p text:style-name="P1">sa clémence, de sa miséricorde et de sa toute-p </text:p>
      <text:p text:style-name="P1">sance. Très-saint et immaculé Cœur de Marie, le </text:p>
      <text:p text:style-name="P1">pur, le plus saint de tous les cœurs des enfant </text:p>
      <text:p text:style-name="P1">hommes, le seul dont le souffle du péché n'a j/ </text:p>
      <text:p text:style-name="P1">approché f que la corrui^Uou du tombeau a res </text:p>
      <text:p text:style-name="P1"/>
      <text:p text:style-name="P1"/>
      <text:p text:style-name="P1"/>
      <text:p text:style-name="P1">DE l'àrchiconfrérie. 255 </text:p>
      <text:p text:style-name="P1"/>
      <text:p text:style-name="P1">OBiir sacré de Marie , image vivante du divin Cœur de </text:p>
      <text:p text:style-name="P1">ims , recevez les hommages de notre vénération , de </text:p>
      <text:p text:style-name="P1">itre amour et de notre confiance. </text:p>
      <text:p text:style-name="P1">D*autres nous ont précédés dans Faccomplissement </text:p>
      <text:p text:style-name="P1">i cet acte religieux; nous avons vu que dans les </text:p>
      <text:p text:style-name="P1">ides précédents les souverains Pontifes avaient érigé </text:p>
      <text:p text:style-name="P1">I grand nombre d'associations dans cet esprit. Mais </text:p>
      <text:p text:style-name="P1">Staient en quelque sorte des dévotions particulières, </text:p>
      <text:p text:style-name="P1">sales, qui n'avaient point de centre commun; et </text:p>
      <text:p text:style-name="P1">jourd'hul, notre Saint-Père le Pape, Grégoire XVI, </text:p>
      <text:p text:style-name="P1">at bien ne pas s'en tenii* à bénir, à confirmer par </text:p>
      <text:p text:style-name="P1">a autorité apostolique la petite Association érigée </text:p>
      <text:p text:style-name="P1">lis Téglise de Notre-Dame-des-Victoires, à Paris, </text:p>
      <text:p text:style-name="P1">lis il daigne, en vertu de cette puissance apostolique </text:p>
      <text:p text:style-name="P1">d xi*a point d'égale en extension sur la terre , il dai* </text:p>
      <text:p text:style-name="P1">le élever à la dignité d'Archiconfrérie ' la susdite </text:p>
      <text:p text:style-name="P1">Mociation. Il lui accorde , et à tous les membres qui </text:p>
      <text:p text:style-name="P1">composent, la jouissance de tous et de ciiacun des </text:p>
      <text:p text:style-name="P1">oits, privilèges, honneurs et induits dont ses prédé- </text:p>
      <text:p text:style-name="P1">iteurs ont enrichi les autres archiconfréries déjà </text:p>
      <text:p text:style-name="P1">istantes, ceux même qu'elles ont acquis par l'usage </text:p>
      <text:p text:style-name="P1">I la coutume , et encore la faculté de jouir de tous </text:p>
      <text:p text:style-name="P1">iox que la grâce apostolique pourra leur concéder </text:p>
      <text:p text:style-name="P1">ir la suite. Il l'enrichit d'un grand nombre d'indul- </text:p>
      <text:p text:style-name="P1">nces. Bien plus, le Vicaire de Jésus-Christ, dont la </text:p>
      <text:p text:style-name="P1">dssance embrasse tous les temps et tous les lieux , </text:p>
      <text:p text:style-name="P1">ioorde à perpétuité aux Directeurs de l'Arcbiconfrérie </text:p>
      <text:p text:style-name="P1"/>
      <text:p text:style-name="P1">1 Le nom d'Archiconfrérie signifie confrérie mère. La so- </text:p>
      <text:p text:style-name="P1">Hé qui porte ce titre a le droit de s'associer, de s*agréger des </text:p>
      <text:p text:style-name="P1">MUm particulières, pourvu qu*cllcs aient le même but, de </text:p>
      <text:p text:style-name="P1">I fidre participer à toutes les grâces, à toutes les faveurs qui </text:p>
      <text:p text:style-name="P1">1 ont été personnellement accordées. Ces sociétés une fois </text:p>
      <text:p text:style-name="P1">^tégée» devienneat et restent les membres de V Arc\àeoiiU^m« </text:p>
      <text:p text:style-name="P1"/>
      <text:p text:style-name="P1"/>
      <text:p text:style-name="P1"><text:soft-page-break/></text:p>
      <text:p text:style-name="P1">256 VÀNUEL </text:p>
      <text:p text:style-name="P1"/>
      <text:p text:style-name="P1">érigée dans Féglise de Notre-Dame-des-Victoires, à </text:p>
      <text:p text:style-name="P1">Paris, en Fhonneur du très-saint et immaculé Cœur </text:p>
      <text:p text:style-name="P1">de Marie, pour obtenir la conversion des pécheurs, la </text:p>
      <text:p text:style-name="P1">faculté et le pouvoir d'agréger à FArchiconfrérie toutes </text:p>
      <text:p text:style-name="P1">les associations , confréries déjà érigées ou qui seronf </text:p>
      <text:p text:style-name="P1">érigées par toute la terre, excepté dans la ville de </text:p>
      <text:p text:style-name="P1">Rome, pourvu qu'elles portent le titre du Très-Saint </text:p>
      <text:p text:style-name="P1">et Immaculé Cœur de Marie , et qu'elles aient pour fin </text:p>
      <text:p text:style-name="P1">d'obtenir par ses mérites la conversion des pécheniSt </text:p>
      <text:p text:style-name="P1">et de leur communiquer la participation aux grto </text:p>
      <text:p text:style-name="P1">et indulgences accordées à FArchiconfrérie '. </text:p>
      <text:p text:style-name="P1"/>
      <text:p text:style-name="P1">Honorer le saint Cœur de Marie , implorer la puisr </text:p>
      <text:p text:style-name="P1">sance de sa protection , tel était le but des hommages </text:p>
      <text:p text:style-name="P1">des anciennes associations. L'Archiconfrérie embiasse </text:p>
      <text:p text:style-name="P1">de toute la puissance de ses sentiments ces vœux* </text:p>
      <text:p text:style-name="P1">ces hommages. Elle y ajoute un autre vœu : celui de </text:p>
      <text:p text:style-name="P1">la conversion des pécheurs , qu'elle implore de la dé- </text:p>
      <text:p text:style-name="P1">mence divine par les mérites et la puissance du très- </text:p>
      <text:p text:style-name="P1">saint et immaculé Cœur de Marie. « Jésus-Christ, dll </text:p>
      <text:p text:style-name="P1">« saint Paul , est mort pour tous les hommes , il est 1^ </text:p>
      <text:p text:style-name="P1">t( rédempteur, le sauveur de tous les hommes ; il a été </text:p>
      <text:p text:style-name="P1">« crucifié pour que le règne du péché soit détruit </text:p>
      <text:p text:style-name="P1">c( en nous, et que désormais nous ne soyons plu^ </text:p>
      <text:p text:style-name="P1">« asservis au péché. » Et FArchiconfrérie, s'unissant ^ </text:p>
      <text:p text:style-name="P1">ces divins sentiments , ne fait aucune distinction entr^ </text:p>
      <text:p text:style-name="P1">les pécheur? ; elle les comprend tous dans les vœu^ </text:p>
      <text:p text:style-name="P1">de sa charité. Hommes égarés dans les plus vains , le^ </text:p>
      <text:p text:style-name="P1">plus absurdes systèmes, athées, matérialistes, déistes &lt; </text:p>
      <text:p text:style-name="P1">panthéistes, vous tous, quels que soient les noms ab-' </text:p>
      <text:p text:style-name="P1">surdes et déshonorants dont on vous appelle, vous êtes </text:p>
      <text:p text:style-name="P1">les ennemis de Dieu, de son Christ et de sa sainte </text:p>
      <text:p text:style-name="P1">Église. Aveugles téméraires, vous avez Faudacc de </text:p>
      <text:p text:style-name="P1"/>
      <text:p text:style-name="P1">•I </text:p>
      <text:p text:style-name="P1">' Voir le Bref , page ^^, &lt; </text:p>
      <text:p text:style-name="P1"/>
      <text:p text:style-name="P1"/>
      <text:p text:style-name="P1"/>
      <text:p text:style-name="P1">h </text:p>
      <text:p text:style-name="P1"/>
      <text:p text:style-name="P1"/>
      <text:p text:style-name="P1"/>
      <text:p text:style-name="P1">DB L ARCHICONFRÉRIE. 257 </text:p>
      <text:p text:style-name="P1"/>
      <text:p text:style-name="P1">luerre à FÉtre infini qui vous a tirés du néant. </text:p>
      <text:p text:style-name="P1">ice TOUS supporte, elle aura un terme, et le </text:p>
      <text:p text:style-name="P1">sa terrible justice pour chacun de vous n'est </text:p>
      <text:p text:style-name="P1">, Votre éternité!!! cette seule pensée nous </text:p>
      <text:p text:style-name="P1"><text:soft-page-break/>crainte et d'horreur. Vous rendez justice à vos </text:p>
      <text:p text:style-name="P1">à vos blasphèmes impies , en vous imaginant </text:p>
      <text:p text:style-name="P1">8 sommes vos ennemis. Quelle erreur est la </text:p>
      <text:p text:style-name="P1">3us vous aimons d'autant plus que vous êtes </text:p>
      <text:p text:style-name="P1">eux et menacés de le devenir d'un malheur </text:p>
      <text:p text:style-name="P1">it infini. Quelque cruellement sensibles que </text:p>
      <text:p text:style-name="P1">lur nos cœurs les coups que vous nous portez , </text:p>
      <text:p text:style-name="P1">rent qu'offrir pour vous , accompagné de leurs </text:p>
      <text:p text:style-name="P1">aents, le vœu de la divine clémence prononcé </text:p>
      <text:p text:style-name="P1">alvaire : « Mon Père , pardonnez-leur , car ils </text:p>
      <text:p text:style-name="P1">ent ce qu'ils disent , ni ce qu'ils font. » </text:p>
      <text:p text:style-name="P1">18, pécheurs , vous qui tenez encore à Dieu </text:p>
      <text:p text:style-name="P1">libles étincelles d'une foi qui n'a pas tout à fait </text:p>
      <text:p text:style-name="P1">Q flambeau , demi-chrétiens dont les œuvres </text:p>
      <text:p text:style-name="P1">at tous les jours la profession et la foi , vous </text:p>
      <text:p text:style-name="P1">{ue Dieu ne vous a tirés du néant que pour </text:p>
      <text:p text:style-name="P1">j contribuiez à sa gloire par l'œuvre de votre </text:p>
      <text:p text:style-name="P1">ition, qu'il vous instruit dans son Évangile </text:p>
      <text:p text:style-name="P1">îue vous vous prépai^ez , en vous comparant </text:p>
      <text:p text:style-name="P1">: stérile qui épuise inutilement la terre, et </text:p>
      <text:p text:style-name="P1">bon qu'à couper pour être jeté au feu. Vous </text:p>
      <text:p text:style-name="P1">z pas comprendre qu'on renonce Dieu aussi </text:p>
      <text:p text:style-name="P1">les œuvres que par le refus impie de croire </text:p>
      <text:p text:style-name="P1">soumettre aux vérités de la foi , et que c'est </text:p>
      <text:p text:style-name="P1">ute espèce de pécheurs que Jésus-Christ pro- </text:p>
      <text:p text:style-name="P1">ii anathème : a Je renoncerai devant mon </text:p>
      <text:p text:style-name="P1">ui est dans le ciel quiconque m'aura renoncé </text:p>
      <text:p text:style-name="P1">les hommes. » Pécheurs, « je ne sais qui </text:p>
      <text:p text:style-name="P1">tes, ni d'où vous êtes. Retirez-vous loin de </text:p>
      <text:p text:style-name="P1">ommes à'mquités^ je ne vous couxyaÀ!&amp; ^. i^ </text:p>
      <text:p text:style-name="P1"/>
      <text:p text:style-name="P1"/>
      <text:p text:style-name="P1"/>
      <text:p text:style-name="P1">t58 HAKUXL </text:p>
      <text:p text:style-name="P1"/>
      <text:p text:style-name="P1">Vous ne voulez pas lire et méditer ces oiades dlvitii. </text:p>
      <text:p text:style-name="P1"/>
      <text:p text:style-name="P1"/>
      <text:p text:style-name="P1"/>
      <text:p text:style-name="P1">« Le Seigneur est un Dieu jaloux, et un Dieuteo- ^ </text:p>
      <text:p text:style-name="P1"/>
      <text:p text:style-name="P1"/>
      <text:p text:style-name="P1"/>
      <text:p text:style-name="P1"/>
      <text:p text:style-name="P1"/>
      <text:p text:style-name="P1"/>
      <text:p text:style-name="P1">tt gcur : le Seigneur fait éclater sa vengeance, etiila </text:p>
      <text:p text:style-name="P1">« fait avec fureur. 11 se venge de ses ennemis, et il M ■ </text:p>
      <text:p text:style-name="P1">« met en colère contre ceux qui le haïssent. Le Sei- j </text:p>
      <text:p text:style-name="P1">« gneur est patient, il est grand en puissance, il dif- i </text:p>
      <text:p text:style-name="P1">« fère à punir : mais il punit à la fin , il punit avec i </text:p>
      <text:p text:style-name="P1">« un souverain pouvoir. Car le Seigneur est si grand </text:p>
      <text:p text:style-name="P1"><text:soft-page-break/>« (lu'il marche parmi les tourbillons et les tempêta» </text:p>
      <text:p text:style-name="P1">« el sous ses pieds s'élèvent des nuages de poussière. </text:p>
      <text:p text:style-name="P1">« 11 menace la mer, et il la dessèche ; il change, quand </text:p>
      <text:p text:style-name="P1">« il lui plaît, tous les fleuves en un désert, il ébranla </text:p>
      <text:p text:style-name="P1">« les montagnes , il désole les collines. La terre, la </text:p>
      <text:p text:style-name="P1">a monde et tous ceux qui Thabitent tremblent devant </text:p>
      <text:p text:style-name="P1">a lui. Qui pourra soutenir sa colère? qui lui résistera </text:p>
      <text:p text:style-name="P1">« lorsqu'il sera dans sa fureur? Son indignation se </text:p>
      <text:p text:style-name="P1">« répand comme un feu , et elle flEdt fondre les pienti </text:p>
      <text:p text:style-name="P1">« même. » Proph. Nahum,, i . </text:p>
      <text:p text:style-name="P1"/>
      <text:p text:style-name="P1">Cessez donc de vous laisser aveugler par une cou-* </text:p>
      <text:p text:style-name="P1">pablc présomption , et ne dites pas : « La miséricorde </text:p>
      <text:p text:style-name="P1">&lt;x du Seigneur est grande ; il aura pitié de ma fàr^ </text:p>
      <text:p text:style-name="P1">« blesse , il me pardonnera la multitude de mes pé-*^ </text:p>
      <text:p text:style-name="P1">« chés. Car sa colère éclatera tout d'un coup, eti^ </text:p>
      <text:p text:style-name="P1">« vous perdra sans ressource au jour de sa ven-***^ </text:p>
      <text:p text:style-name="P1">« geance. » Eccli,, 5. Écoutez la vérité étemelle, kr </text:p>
      <text:p text:style-name="P1">juge souverain des vivants et des morts ; écoutez Jésua- </text:p>
      <text:p text:style-name="P1">Christ, vous dire dans son Évangile : a Le ciel et la </text:p>
      <text:p text:style-name="P1">(( terre passeront, mais mes paroles ne passeront </text:p>
      <text:p text:style-name="P1">« point ; elles s'accompliront infailliblement. » Et vdd </text:p>
      <text:p text:style-name="P1">l'arrêt de sa justice inexorable : « Si vous ne vous con- </text:p>
      <text:p text:style-name="P1">« vertissez , vous n'entrerez point dans le royaume des </text:p>
      <text:p text:style-name="P1">&lt;K deux; si vous ne faites pénitence, vous périrez </text:p>
      <text:p text:style-name="P1">« tous. » Vous l'entendez, frères bien aimés, voua </text:p>
      <text:p text:style-name="P1">avez encore une xessoxxsc^ ^ \£aS&amp; ^Ua est uniqud. </text:p>
      <text:p text:style-name="P1"/>
      <text:p text:style-name="P1"/>
      <text:p text:style-name="P1"/>
      <text:p text:style-name="P1">DE l'archiconfrérib. 2S9 </text:p>
      <text:p text:style-name="P1"/>
      <text:p text:style-name="P1">c Convertissez-vous, faites pénitence de vos péchés, </text:p>
      <text:p text:style-name="P1">c et vous serez délivrés de la ruine du péché. Écartez </text:p>
      <text:p text:style-name="P1">«loin de vous toutes les prévarications dont vous </text:p>
      <text:p text:style-name="P1">cTous êtes rendus coupables, faites-vous un cœur </text:p>
      <text:p text:style-name="P1">c nouTeau et un esprit nouveau , et vous vivrez. Re- </text:p>
      <text:p text:style-name="P1">« Tenez à moi , et vivez. » Ezech., 18. Nous ne cesse- </text:p>
      <text:p text:style-name="P1">Kds de la demander pour vous cette grâce de la con- </text:p>
      <text:p text:style-name="P1">version. Tous les jours, prosternés entre le vestibule </text:p>
      <text:p text:style-name="P1">et Fautel , aux pieds de Marie , Tavocate et le refuge </text:p>
      <text:p text:style-name="P1">des pécheurs, nous ferons monter vers le ciel ce cri </text:p>
      <text:p text:style-name="P1">deTamour et de la douleur: « Pardonnez, Seigneur, </text:p>
      <text:p text:style-name="P1">« i votre peuple, et ne laissez pas tomber votre héri- </text:p>
      <text:p text:style-name="P1">« tage dans l'opprobre éternel. » Joel^ 2. </text:p>
      <text:p text:style-name="P1"/>
      <text:p text:style-name="P1">Frères séparés, à quelque secte que vous apparte- </text:p>
      <text:p text:style-name="P1">niez, notre amour, nos regrets vous porteront jus- </text:p>
      <text:p text:style-name="P1">^*au pied du trône de la divine miséricorde. Là, </text:p>
      <text:p text:style-name="P1">^us la protection de Marie , nous conjurerons le divin </text:p>
      <text:p text:style-name="P1">l^teur des âmes de détruire tous les préjugés fu- </text:p>
      <text:p text:style-name="P1">nestes qui possèdent vos esprits , nous le supplierons </text:p>
      <text:p text:style-name="P1"><text:soft-page-break/>^e rattacher à son Église des enfants qui n'en sont </text:p>
      <text:p text:style-name="P1">*^paré8 que par Terreur, afin que tous ceux qui por- </text:p>
      <text:p text:style-name="P1">^nt le nom glorieux de chrétiens ne fassent plus </text:p>
      <text:p text:style-name="P1">^lU^uDC famille, qu'un troupeau qui ne connaisse qu'un </text:p>
      <text:p text:style-name="P1">^ère et un unique Pasteiu*. </text:p>
      <text:p text:style-name="P1"/>
      <text:p text:style-name="P1">Restés de l'ancien peuple , débris d'Israël dispersés </text:p>
      <text:p text:style-name="P1"/>
      <text:p text:style-name="P1">t^ar toute la terre , nos frères aînés dans la vocation au </text:p>
      <text:p text:style-name="P1"/>
      <text:p text:style-name="P1">^^uC, vous n'échapperez point à notre charité. L'ana- </text:p>
      <text:p text:style-name="P1"/>
      <text:p text:style-name="P1">^ème prononcé contre vous n'est point éternel , la </text:p>
      <text:p text:style-name="P1"/>
      <text:p text:style-name="P1">^Xiiséricorde divine le lèvera. Nous appellerons de tous </text:p>
      <text:p text:style-name="P1"/>
      <text:p text:style-name="P1">^os vœux la grâce qui déchirera le bandeau si épais </text:p>
      <text:p text:style-name="P1"/>
      <text:p text:style-name="P1">«lui vous empêche de reconnaître en Jésus-Christ, ci*u- </text:p>
      <text:p text:style-name="P1"/>
      <text:p text:style-name="P1">Cilié par vos pères , le Messie promis à votre nation , </text:p>
      <text:p text:style-name="P1"/>
      <text:p text:style-name="P1">le Sauveur du monde et le Réparateur de tous ses </text:p>
      <text:p text:style-name="P1"/>
      <text:p text:style-name="P1">Xnaux. </text:p>
      <text:p text:style-name="P1"/>
      <text:p text:style-name="P1"/>
      <text:p text:style-name="P1"/>
      <text:p text:style-name="P1">260 KANUBL </text:p>
      <text:p text:style-name="P1"/>
      <text:p text:style-name="P1">Et vous , nations assises dans les ombres de la mort, </text:p>
      <text:p text:style-name="P1">dans les ténèbres épaisses de Tidolâtrie, nous ne tous </text:p>
      <text:p text:style-name="P1">connaissons pas, mais nous savons que vous existes. </text:p>
      <text:p text:style-name="P1">Tous les jours nous supplierons avec instance la divioe </text:p>
      <text:p text:style-name="P1">bonté de faire briller à vos veux la lumière de son di- </text:p>
      <text:p text:style-name="P1">vin Évangile , et nos vœux les plus ardents accompa- </text:p>
      <text:p text:style-name="P1">gneront les pas , les efforts béroîques des apôtres qoe </text:p>
      <text:p text:style-name="P1">sa charité vous députe. </text:p>
      <text:p text:style-name="P1"/>
      <text:p text:style-name="P1">Vous comprenez actuellement, lecteurs chrétiens, </text:p>
      <text:p text:style-name="P1">quels sont le but et Tesprit de notre Archiconfrérie : </text:p>
      <text:p text:style-name="P1"/>
      <text:p text:style-name="P1">1® Honorer par un culte filial de vénération, d'a- </text:p>
      <text:p text:style-name="P1">mour et de dévoûment le très-saint et immaculé Gœiir </text:p>
      <text:p text:style-name="P1">de Marie, Mère de Jésus notre divin Sauveur; rendre </text:p>
      <text:p text:style-name="P1">ce culte en unissant tous nos actes de religion , toutes </text:p>
      <text:p text:style-name="P1">nos bonnas œuvres , nos prières, notre patience, notre </text:p>
      <text:p text:style-name="P1">soumission à la volonté divine dans les peines, les ad- </text:p>
      <text:p text:style-name="P1">versités, les contradictions de la vie , en unissant tous </text:p>
      <text:p text:style-name="P1">ces actes aux mérites précieux du saint Cœur de }br </text:p>
      <text:p text:style-name="P1">rie , en nous proposant de rendre avec lui et par lui à </text:p>
      <text:p text:style-name="P1">Tadorable Trinité , et au divin Cœur de Jésus, tous les </text:p>
      <text:p text:style-name="P1"><text:soft-page-break/>hommages d'adoration, d'amour, de fidélité, d'obéis- </text:p>
      <text:p text:style-name="P1">sance et de dévoûment qu'ils ont droit d'attendre de </text:p>
      <text:p text:style-name="P1">nous. Si vous aimez Marie , si vous voulez l'honorer, </text:p>
      <text:p text:style-name="P1">attachez-vous à l'imiter, dit saint Bernard. Pratiquez, </text:p>
      <text:p text:style-name="P1">chacun selon votre état , les vertus dont elle vous a </text:p>
      <text:p text:style-name="P1">donné de si admirables exemples. </text:p>
      <text:p text:style-name="P1"/>
      <text:p text:style-name="P1">2° Demander et obtenir de la divine miséricorde, </text:p>
      <text:p text:style-name="P1">par la protection de Marie , en employant la médiation </text:p>
      <text:p text:style-name="P1">de son très-saint Cœur, la conversion de tous les pé- </text:p>
      <text:p text:style-name="P1">cheurs qui sont sur la terre. Afin que le mystère de </text:p>
      <text:p text:style-name="P1">Tamour infini de Dieu pour les hommes, que saint </text:p>
      <text:p text:style-name="P1">Paul exprime si bien pai* ces paroles : « Dieu veut que </text:p>
      <text:p text:style-name="P1">« tous les hommes soienl ^uvés^ vi s'accomplisse dans </text:p>
      <text:p text:style-name="P1">tout son efiet. </text:p>
      <text:p text:style-name="P1"/>
      <text:p text:style-name="P1"/>
      <text:p text:style-name="P1"/>
      <text:p text:style-name="P1">DB L^ÀRCHIGONFRfiRIE. 261 </text:p>
      <text:p text:style-name="P1"/>
      <text:p text:style-name="P1">Nous prions nos lecteurs de bien se pénétrer de cette </text:p>
      <text:p text:style-name="P1">MDsée, de ce sentiment, afin de concevoir toute la </text:p>
      <text:p text:style-name="P1">(nndeur, toute la sainteté de la mission que la bonté </text:p>
      <text:p text:style-name="P1">Mae daigne confier à leur charité. Et pour y parvenir, </text:p>
      <text:p text:style-name="P1">10QS les prions encore de se rappeler ces vérités de no- </text:p>
      <text:p text:style-name="P1">IB fol : Jésus-Christ s'est fait homme pour réconcilier </text:p>
      <text:p text:style-name="P1">&amp; genre humain avec Dieu, il est venu parmi les </text:p>
      <text:p text:style-name="P1">iKMnmes pour leur apprendre les vérités du salut; il a </text:p>
      <text:p text:style-name="P1">enduré toutes sortes d'outrages, de tortures, il a ré- </text:p>
      <text:p text:style-name="P1">pandu son divin sang, il a souffert la mort la plus </text:p>
      <text:p text:style-name="P1">cruelle , la plus ignominieuse pour racheter et expier </text:p>
      <text:p text:style-name="P1">les péchés des hommes , les arracher pour toujours à </text:p>
      <text:p text:style-name="P1">Tesclavage du péché , et leur mériter toutes les grâces </text:p>
      <text:p text:style-name="P1">nécessaires pour vivre saintement et acquérir le bon- </text:p>
      <text:p text:style-name="P1">heur étemel. Quel but se propose FArchiconfrérie? </text:p>
      <text:p text:style-name="P1">Concourir avec Jésus-Christ , et par les mérites de Jé- </text:p>
      <text:p text:style-name="P1">n»-Ghrist, à la plus grande gloire de Dieu , en deman- </text:p>
      <text:p text:style-name="P1">hnt la sanctification des âmes par la conversion des </text:p>
      <text:p text:style-name="P1">léeheurs ; voilà la fin que se propose FArchiconfrérie. </text:p>
      <text:p text:style-name="P1"/>
      <text:p text:style-name="P1">Pour l'obtenir, chrétiens fidèles et charitables, souf- </text:p>
      <text:p text:style-name="P1">%i que nous vous rappelions la recommandation </text:p>
      <text:p text:style-name="P1">Qe vous fait l'apôtre saint Paul : « Hoc sentite in vo- </text:p>
      <text:p text:style-name="P1">(ns, quod in Christo Jesu. » Entrez dans les mêmes </text:p>
      <text:p text:style-name="P1">Utiments, les mêmes dispositions qu'a eues Jésus- </text:p>
      <text:p text:style-name="P1">irîst. Appelés par une grâce spéciale à Finsigne </text:p>
      <text:p text:style-name="P1">inneur d'exercer le ministère de sa divine charité </text:p>
      <text:p text:style-name="P1">ur les pécheurs, étudiez votre modèle, membres de </text:p>
      <text:p text:style-name="P1">nis-Christ, marchez sur les traces de votre divin </text:p>
      <text:p text:style-name="P1">ef. Jésus-Christ, en venant dans ce monde, ne s'est </text:p>
      <text:p text:style-name="P1">oposé d'autre fin, d'autre but que de réparer les ou- </text:p>
      <text:p text:style-name="P1">Lges faits par le péché à la gloire , à la majesté de </text:p>
      <text:p text:style-name="P1"><text:soft-page-break/>a divin Père , et racheter, convertir tous les hom- </text:p>
      <text:p text:style-name="P1">&gt;8 9 pour les amener tous au bonheur éternel. Ainsi, </text:p>
      <text:p text:style-name="P1">Le le plus grand pour la gloire de Dieu^ \olow\£ ^V </text:p>
      <text:p text:style-name="P1"/>
      <text:p text:style-name="P1"/>
      <text:p text:style-name="P1"/>
      <text:p text:style-name="P1">262 MANUEL </text:p>
      <text:p text:style-name="P1"/>
      <text:p text:style-name="P1">flolue du salut des hommes, voilà Tesprit de tiotre </text:p>
      <text:p text:style-name="P1">divin Réparateur dans tous les mystères qu'il a opé- </text:p>
      <text:p text:style-name="P1">rés pour notre salut. Et comme ces deux disposi- </text:p>
      <text:p text:style-name="P1">tions sont divines en lui et participent de Tinfinili! de </text:p>
      <text:p text:style-name="P1">sa nature, nous ne pourrons jamais en comprendre </text:p>
      <text:p text:style-name="P1">rétendue ; mais nous en saurons assez pour adorer et </text:p>
      <text:p text:style-name="P1">bénir à tout jamais son adorable bonté, si nous avoni </text:p>
      <text:p text:style-name="P1">souvent présentes à l'esprit ces divines paroles par les- </text:p>
      <text:p text:style-name="P1">quelles son divin Cœur laissait échapper la sainte U*- </text:p>
      <text:p text:style-name="P1">deur avec laquelle il désirait offrir ce sacriflce de soo </text:p>
      <text:p text:style-name="P1">sang qui pouvait seul expier les péchés des hommes i </text:p>
      <text:p text:style-name="P1">et réparer les outrages faits à la majesté de son I%bï </text:p>
      <text:p text:style-name="P1">« Baptismo habco baptizari : et quomodocoari^orusqjiè </text:p>
      <text:p text:style-name="P1">« dàmperficiatur. Je dois être baptisé d'un baptême de </text:p>
      <text:p text:style-name="P1">« sang , et combien me sens-je pressé jusqu'à ce qu'il </text:p>
      <text:p text:style-name="P1">«t s'accomplisse! y&gt; Et celles-ci, qui peignent d'une </text:p>
      <text:p text:style-name="P1">manière si touchante son désir ardent du salut des </text:p>
      <text:p text:style-name="P1">hommes : « Pro eis ego sanctifico me ipsum, ut sifU ^ </text:p>
      <text:p text:style-name="P1">« ipsi sanctificati in veritate. Non pro eis autem fo^ </text:p>
      <text:p text:style-name="P1">« tantùm , sed et pro eis qui credituri sunt per verhum </text:p>
      <text:p text:style-name="P1">« eorum in me, Pater j quos dedisti mihij vola utfAi </text:p>
      <text:p text:style-name="P1">« sum egOj et illi mecum sintj ut videant claritateHk </text:p>
      <text:p text:style-name="P1">« meam quam dedisti mihi. Je me sanctifie pour eux, </text:p>
      <text:p text:style-name="P1">« en m'offraut pour eux en sacrifice , afin qu'ils soient </text:p>
      <text:p text:style-name="P1">« aussi sanctifiés en vérité. Je ne vous prie pas seule- </text:p>
      <text:p text:style-name="P1">« ment pour eux , mais encore pour ceux qui doivent </text:p>
      <text:p text:style-name="P1">« croire en moi par leur parole. Mon Père , je désire </text:p>
      <text:p text:style-name="P1">« que là où je suis , ceux que vous m'avez donnés y </text:p>
      <text:p text:style-name="P1">« soient aussi avec moi, afin qu'ils contemplent ma </text:p>
      <text:p text:style-name="P1">tt gloire que vous m'avez donnée. » </text:p>
      <text:p text:style-name="P1"/>
      <text:p text:style-name="P1">C'est avec Jésus-Christ, c'est par Jésus-Christ, en em- </text:p>
      <text:p text:style-name="P1">ployant auprès de lui la puissance et la médiation dtt </text:p>
      <text:p text:style-name="P1">très-saint Cœur de son auguste Mère, que nous de- </text:p>
      <text:p text:style-name="P1">mmdom la comersiotv dw ^cbftwr^. Entrons donc </text:p>
      <text:p text:style-name="P1"/>
      <text:p text:style-name="P1"/>
      <text:p text:style-name="P1"/>
      <text:p text:style-name="P1">DE l'àrchiconfrërie. 263 </text:p>
      <text:p text:style-name="P1"/>
      <text:p text:style-name="P1">dÉM les dispositions de son divin Cœur, pénétrons- </text:p>
      <text:p text:style-name="P1">nous des sentiments dont il fut animé. La gioirc de </text:p>
      <text:p text:style-name="P1">Nen par la cessation , la diminution du péché ! Existe- </text:p>
      <text:p text:style-name="P1">t-il, peut-il exister un but plus noble , plus glorieux </text:p>
      <text:p text:style-name="P1"><text:soft-page-break/>k nos pensées, de nos désirs? Y a-t-il un objet plus </text:p>
      <text:p text:style-name="P1">ligne de notre zèle? Et si nous joignons à ce premier </text:p>
      <text:p text:style-name="P1">motif celui de la conversion des pécheurs , cette seule </text:p>
      <text:p text:style-name="P1">posée fait tout à la fois tressaillir et palpiter nos </text:p>
      <text:p text:style-name="P1">îD&amp;nrs. Que ne rappelle-t-elle pas à notre esprit? Tous les </text:p>
      <text:p text:style-name="P1">Wnx du genre humain dont le péché est le principe et </text:p>
      <text:p text:style-name="P1">la cause 9 les maux personnels aux pécheurs pendant </text:p>
      <text:p text:style-name="P1">le temps, et cette affreuse éternité de mallieurs infinis </text:p>
      <text:p text:style-name="P1">^laquelle ils ne peuvent échapper s'ils ne se conver- </text:p>
      <text:p text:style-name="P1">issent. Si, de ces considérations générales, nous pas- </text:p>
      <text:p text:style-name="P1">wnsà celles qui, dans la masse des pécheurs, inté- </text:p>
      <text:p text:style-name="P1">nsent ceux qui nous touchent plus ou moins pro- </text:p>
      <text:p text:style-name="P1">ibainement, ne nous sera-t-il pas impossible de ne pas </text:p>
      <text:p text:style-name="P1">^^pandre de nos cœurs les vœux ardents de la com- </text:p>
      <text:p text:style-name="P1">«ssion et de la charité chrétienne? Et voilà tout Tes- </text:p>
      <text:p text:style-name="P1">ïit de la religieuse Archiconfrcrie , voilà tout ce </text:p>
      <text:p text:style-name="P1">m'cUe demande des chrétiens fidèles et généreux qui </text:p>
      <text:p text:style-name="P1">B sont enrôlés dans ses rangs, «c Notre Père, qui êtes </text:p>
      <text:p text:style-name="P1">dans les cieux , que votre nom soit connu , adoré et </text:p>
      <text:p text:style-name="P1">sanctifié par toute la terre. Que votre règne arrive , </text:p>
      <text:p text:style-name="P1">qu'il s'établisse dans le monde et qu'il s'étende sur </text:p>
      <text:p text:style-name="P1">tous les hommes. Que votre adorable volonté soit </text:p>
      <text:p text:style-name="P1">exécutée sur la terre par tous les hommes, comme </text:p>
      <text:p text:style-name="P1">vos saints anges l'observent dans le ciel. Pardonnez- </text:p>
      <text:p text:style-name="P1">nous , Seigneur, de ne vous avoir pas constamment </text:p>
      <text:p text:style-name="P1">adressé ces vœux de notre cœur et de notre obéis- </text:p>
      <text:p text:style-name="P1">sance. Ne nous laissez plus succomber à la tentation; </text:p>
      <text:p text:style-name="P1">mais délivrez-nous du mal, et surtout du péché qui </text:p>
      <text:p text:style-name="P1">est le premier et le plus grand de tous les maux, (^c </text:p>
      <text:p text:style-name="P1">D*est pas seulement pour nous, pauvres i^ècXi&lt;(sw\^.^ </text:p>
      <text:p text:style-name="P1"/>
      <text:p text:style-name="P1"/>
      <text:p text:style-name="P1"/>
      <text:p text:style-name="P1">264 MANUEL </text:p>
      <text:p text:style-name="P1"/>
      <text:p text:style-name="P1">&lt;c que nous vous demandons ces grâces, nous les solli- </text:p>
      <text:p text:style-name="P1">« citons encore de votre infinie misëricorde pour tous </text:p>
      <text:p text:style-name="P1">« les pécheurs qui vous ofTcnsent sur la terre. Con — </text:p>
      <text:p text:style-name="P1">ce verlisscz-nous, Seigneur, Dieu, auteur de notre salut .^ </text:p>
      <text:p text:style-name="P1">« convertissez-nous, et éloignez , dans votre clémence ._, </text:p>
      <text:p text:style-name="P1">« éloignez de nous les iléaux de votre colère que </text:p>
      <text:p text:style-name="P1">« avons trop méi'ités. Marie , mère de la miséricorde </text:p>
      <text:p text:style-name="P1">&lt;c refuge assuré des pécheurs , priez pour nous. </text:p>
      <text:p text:style-name="P1"/>
      <text:p text:style-name="P1"/>
      <text:p text:style-name="P1"/>
      <text:p text:style-name="P1">« râbles pécheurs , aujourd'hui et à Fheure de not </text:p>
      <text:p text:style-name="P1">« mort. Consternés , abattus à la vue de notre misé </text:p>
      <text:p text:style-name="P1">«c et de nos iniquités , nous osons à peine lever l </text:p>
      <text:p text:style-name="P1">tt yeux , offrir nos vœux à votre divin Fils que noi </text:p>
      <text:p text:style-name="P1">ce avons tant et si souvent outragé. Mais la douce esp </text:p>
      <text:p text:style-name="P1">&lt;c rance vient ranimer nos cœurs, nous vous voyoi </text:p>
      <text:p text:style-name="P1"><text:soft-page-break/>« enti'e Dieu et nous. Vous nous montrez votre Cœ </text:p>
      <text:p text:style-name="P1">« pur et sans tache, vous nous appelez à nous réfugii </text:p>
      <text:p text:style-name="P1">ce autour de lui, et vous nous apprenez partant </text:p>
      <text:p text:style-name="P1">tf grâces, de faveurs dont vous avez déjà comblé toi </text:p>
      <text:p text:style-name="P1">« nos vœux , que jamais nous ne demanderons rien </text:p>
      <text:p text:style-name="P1">« vain par sa puissance et par son nom. Nous acco </text:p>
      <text:p text:style-name="P1">« rons à vous, notre très-sainte Mère; oh ! que de </text:p>
      <text:p text:style-name="P1">« ces nous allons implorer de la bonté du Dieu troic- </text:p>
      <text:p text:style-name="P1">« fois saint par la protection de votre saint et imma </text:p>
      <text:p text:style-name="P1">« culé Cœur! Notre pardon, notre salut, la convcrsio </text:p>
      <text:p text:style-name="P1">« le salut de tous nos malheureux frères les pécheur. </text:p>
      <text:p text:style-name="P1">« qui offensent Dieu sur la terre. Priez pour nous tous. </text:p>
      <text:p text:style-name="P1">« Vierge débonnaire; que Funivers entier sache et soil </text:p>
      <text:p text:style-name="P1">« convaincu, par les témoignages de votre bonté, qu </text:p>
      <text:p text:style-name="P1">« vous êtes notre mère ; faites agréer nos vœux , n </text:p>
      <text:p text:style-name="P1">« désirs, nos prières par notre divin Jésus, qui, pour </text:p>
      <text:p text:style-name="P1">« nous sauver, a bien voulu naître de vous. Monstra te </text:p>
      <text:p text:style-name="P1">« esse matrem, suinat per te preceSj qui pro nobis natus, </text:p>
      <text:p text:style-name="P1">m tulit esse tuiis, » </text:p>
      <text:p text:style-name="P1">VoiJà notre tâche , voilà nos vœux ; mais n'oublions </text:p>
      <text:p text:style-name="P1"/>
      <text:p text:style-name="P1"/>
      <text:p text:style-name="P1"/>
      <text:p text:style-name="P1"/>
      <text:p text:style-name="P1"/>
      <text:p text:style-name="P1">DB L*ARGHIC07n^ÉRlE. 265 </text:p>
      <text:p text:style-name="P1"/>
      <text:p text:style-name="P1">m que pour que Tune soit remplie et que nous ayons </text:p>
      <text:p text:style-name="P1">s limiheur de Toir accomplir les autres, il faut que la </text:p>
      <text:p text:style-name="P1">aretë de nos cœurs incline vers nous la miséricorde </text:p>
      <text:p text:style-name="P1">ivine. Ayons une horreur souveraine du péché, fuyons </text:p>
      <text:p text:style-name="P1">ai ce qui peut être capable de nous rengager dans les </text:p>
      <text:p text:style-name="P1">3DS de ce monstre dont nous voulons détruire Fem- </text:p>
      <text:p text:style-name="P1">re; craignons jusqu'à son ombre et son apparence; </text:p>
      <text:p text:style-name="P1">trempons souvent notre cœur dans la piscine salu- </text:p>
      <text:p text:style-name="P1">ire de la pénitence, ranimons-le, fortiûons-le par </text:p>
      <text:p text:style-name="P1">le union fréquente avec celui du divin Jésus dans Fa- </text:p>
      <text:p text:style-name="P1">rable sacrement de FEucharistie : imitons les vertus </text:p>
      <text:p text:style-name="P1"/>
      <text:p text:style-name="P1">Marie. A Fexemple de notre divin Sauveur, sancti- </text:p>
      <text:p text:style-name="P1">ins-nous pour obtenir la conversion, la sanctification </text:p>
      <text:p text:style-name="P1">nos frères, et les pécheurs se convertiront ; chacun </text:p>
      <text:p text:style-name="P1"/>
      <text:p text:style-name="P1">nos vœux obtiendra des victoires. Vous nous Favez </text:p>
      <text:p text:style-name="P1">omis. Dieu de vérité, adorable Sauveur; vous dites </text:p>
      <text:p text:style-name="P1">ns votre saint Évangile : a Je vous dis, à vous qui </text:p>
      <text:p text:style-name="P1">êtes mes disciples , que si deux d'entre vous s'unis- </text:p>
      <text:p text:style-name="P1">sent ensemble sur la terre , quelque chose qu'ils </text:p>
      <text:p text:style-name="P1">demandent, elle leur sera accordée par mon père </text:p>
      <text:p text:style-name="P1">qui est dans les cieux ; car en quelque lieu que se </text:p>
      <text:p text:style-name="P1">trouvent deux ou trois personnes assemblées en mon </text:p>
      <text:p text:style-name="P1">nom, je m'y trouve au milieu d'eux. (S. Matth., </text:p>
      <text:p text:style-name="P1"><text:soft-page-break/>:.) Nous sommes déjà près de seize millions rcpan- </text:p>
      <text:p text:style-name="P1">is sur la surface de la terre , mais réunis d'esprit </text:p>
      <text:p text:style-name="P1">de cœur en votre nom et qui ne forment qu'un </text:p>
      <text:p text:style-name="P1">su , la propagation de votre gloire et l'application à </text:p>
      <text:p text:style-name="P1">us les pécheurs qui vous offensent ou vous mccon- </text:p>
      <text:p text:style-name="P1">lissent des précieux fruits du divin mystère d'amour </text:p>
      <text:p text:style-name="P1">de miséricorde que vous avez opéré pour notre sa- </text:p>
      <text:p text:style-name="P1">t. Nous l'obtiendrons de votre infinie miséricorde , </text:p>
      <text:p text:style-name="P1">ir vous nous dites encore dans votre divin Évangile : </text:p>
      <text:p text:style-name="P1">Demandez , et on vous donnera ; cherchez , et vous </text:p>
      <text:p text:style-name="P1"/>
      <text:p text:style-name="P1">trouverez; frappez , et on vous ouvrira. ( S.^&amp;jltiyl.^ </text:p>
      <text:p text:style-name="P1"/>
      <text:p text:style-name="P1"/>
      <text:p text:style-name="P1"/>
      <text:p text:style-name="P1">I </text:p>
      <text:p text:style-name="P1"/>
      <text:p text:style-name="P1"/>
      <text:p text:style-name="P1"/>
      <text:p text:style-name="P1"/>
      <text:p text:style-name="P1"/>
      <text:p text:style-name="P1">206 MAirUEL </text:p>
      <text:p text:style-name="P1"/>
      <text:p text:style-name="P1">7. ) Nous TOUS demandons la conversion , le salut di </text:p>
      <text:p text:style-name="P1">nos frères. Tout coupables, tout défigurés qu'ils sont, </text:p>
      <text:p text:style-name="P1">vous les aimez , divin Sauveur, votre infime charité 115. </text:p>
      <text:p text:style-name="P1">peut nous les refuser. Nous les chercherons ces </text:p>
      <text:p text:style-name="P1">égarées , et quand nous les aurons trouvées, nous y&lt; </text:p>
      <text:p text:style-name="P1">appellerons, charitable pasteur de nos âmes, et vo </text:p>
      <text:p text:style-name="P1">miséricorde se hâtera de venir les recueillir, les rai </text:p>
      <text:p text:style-name="P1">portera doucement sur ses épaules, pour leur éviter </text:p>
      <text:p text:style-name="P1">fatigue du retour. Nous frapperons par les vœux </text:p>
      <text:p text:style-name="P1">plus ardents à la porte de votre divin CkEur ; il s^on </text:p>
      <text:p text:style-name="P1">vrira, et il sortira de cet abîme inépuisable d'amour </text:p>
      <text:p text:style-name="P1">de grâces et de miséricorde, des étincelles , des f&lt; </text:p>
      <text:p text:style-name="P1">de zèle et d'amour qui nous rendront de plus bd pi </text:p>
      <text:p text:style-name="P1">ardents dans Taccomplissement de cette œuvre de </text:p>
      <text:p text:style-name="P1">rite que votre bonté a daigné nous confier. </text:p>
      <text:p text:style-name="P1"/>
      <text:p text:style-name="P1">11 nous reste actuellement à répondre à pli </text:p>
      <text:p text:style-name="P1">questions qui nous ont été adressées par plusieurs </text:p>
      <text:p text:style-name="P1">leurs zélés qui cherchent le moyen de faire partici </text:p>
      <text:p text:style-name="P1">leurs paroisses aux avantages et aux grâces qui son </text:p>
      <text:p text:style-name="P1">accordées à FArchiconfrérie. Avant de traiter ce siget </text:p>
      <text:p text:style-name="P1">parlons des actes de picto établis par les Statuts, </text:p>
      <text:p text:style-name="P1">peu qu'on les ait lus avec attention, on aura dû </text:p>
      <text:p text:style-name="P1">marquer que ce sont plutôt des sentiments , les </text:p>
      <text:p text:style-name="P1">du cœur, la charité compatissante pour le déplorabli </text:p>
      <text:p text:style-name="P1">état des pécheurs, le désir de leur conversion ofiTert </text:p>
      <text:p text:style-name="P1">saint et immaculé Cœur de Marie , unis à ses préci </text:p>
      <text:p text:style-name="P1">mérites par la consécration que chaque associé lui fai </text:p>
      <text:p text:style-name="P1">de ses pensées, de ses désirs, de ses prières, de </text:p>
      <text:p text:style-name="P1"><text:soft-page-break/>actes de vertu, piété, mortification et patience, plutôt </text:p>
      <text:p text:style-name="P1">disons-nous, des sentiments qu'on a la facilité de pro- </text:p>
      <text:p text:style-name="P1">duire dans toutes les circonstances de la ^ie , que d </text:p>
      <text:p text:style-name="P1">prières dont la longueur ou l'inopportunité pourraient::^ </text:p>
      <text:p text:style-name="P1">être à chai^ aux fidèles, que TArchiconfrérie de — </text:p>
      <text:p text:style-name="P1">mande à ses membres. Ce^iM&amp;uiX VKxclûcaaMrie est </text:p>
      <text:p text:style-name="P1"/>
      <text:p text:style-name="P1"/>
      <text:p text:style-name="P1"/>
      <text:p text:style-name="P1"/>
      <text:p text:style-name="P1"/>
      <text:p text:style-name="P1">DE L^RCHICOlfFRfiRIE. 267 </text:p>
      <text:p text:style-name="P1"/>
      <text:p text:style-name="P1">6 société, et toute société devant nécessairement </text:p>
      <text:p text:style-name="P1">ir un acte sensible qui serve de lien aux membres </text:p>
      <text:p text:style-name="P1"/>
      <text:p text:style-name="P1">la composent , on a dû indiquer une prière com- </text:p>
      <text:p text:style-name="P1">ne à tous, par conséquent courte, facile et à la </text:p>
      <text:p text:style-name="P1">iëe de tous. Et quelle prière dans ce genre pouvait </text:p>
      <text:p text:style-name="P1">» pins convenable que la Salutation angélique, dont </text:p>
      <text:p text:style-name="P1">sremière partie représente sans cesse à Marie le titre </text:p>
      <text:p text:style-name="P1">NL gloire et de son bonheur, motifs de notre amour, </text:p>
      <text:p text:style-name="P1">nos hommages et de notre confiance , et la seconde </text:p>
      <text:p text:style-name="P1">lie exprime si bien toute noire dévotion? Les cou- </text:p>
      <text:p text:style-name="P1">res sont encore exhortés à honorer Marie par la </text:p>
      <text:p text:style-name="P1">use et fréquente récitation de la supplique Mémo- </text:p>
      <text:p text:style-name="P1">« et de l'invocation Refugium peccatorum. Mais. </text:p>
      <text:p text:style-name="P1">ve Maria est la prière propre de F Archiconfrérie , </text:p>
      <text:p text:style-name="P1">f est à sa récitation dévote et journalière que notre </text:p>
      <text:p text:style-name="P1">nt-Përe le Pape accorde la récompense d'une in- </text:p>
      <text:p text:style-name="P1">Igence plénière que tout confrère peut gagner cha- </text:p>
      <text:p text:style-name="P1">8 année par la sainte communion le jour anniver- </text:p>
      <text:p text:style-name="P1">re de son baptême. Tous les samedis sont des jours </text:p>
      <text:p text:style-name="P1">linés par TÉglise à honorer pai'ticulièrement Marie; </text:p>
      <text:p text:style-name="P1">sont aussi ces jours que nous avons choisis pour </text:p>
      <text:p text:style-name="P1">idre h son Cœur sacré l'hommage de notre plus </text:p>
      <text:p text:style-name="P1">née Ténération , en offrant en son honneur et au </text:p>
      <text:p text:style-name="P1">n de tous les associés répandus par toute la terre le </text:p>
      <text:p text:style-name="P1">in sacrifice de l'autel , pour demander la conversion </text:p>
      <text:p text:style-name="P1"/>
      <text:p text:style-name="P1">pécheurs en général et de ceux qui nous ont été </text:p>
      <text:p text:style-name="P1">ommandés en particulier. La messe commence tous </text:p>
      <text:p text:style-name="P1">saniedis à neuf heures ; elle est précédée et suivie </text:p>
      <text:p text:style-name="P1">quelques prières particulières que le célébrant, qui </text:p>
      <text:p text:style-name="P1">irësente TArchiconfrérie, récite à genoux, au pied </text:p>
      <text:p text:style-name="P1">rautel , en commun avec les fidèles , pour implorer </text:p>
      <text:p text:style-name="P1">conversion des pécheurs : le Memorare avant la </text:p>
      <text:p text:style-name="P1">■se, et après, le Sub tuum prœsidium, Y Ave Maria </text:p>
      <text:p text:style-name="P1">)ê RBftsffium fiâccatorum. Les fidèles qvÀ ue ^^"^^^ </text:p>
      <text:p text:style-name="P1"/>
      <text:p text:style-name="P1"/>
      <text:p text:style-name="P1"/>
      <text:p text:style-name="P1"><text:soft-page-break/>268 MANUEL </text:p>
      <text:p text:style-name="P1"/>
      <text:p text:style-name="P1">y assister sont à même, quelque part qu^ils se trou- </text:p>
      <text:p text:style-name="P1">vent, de s'unir d'intention en assistant à la messe dans </text:p>
      <text:p text:style-name="P1">le lieu qu'ils habitent , ou au moins en y joignant leurs </text:p>
      <text:p text:style-name="P1">prières. Notre Saint-Père le Pape a accordé une indul- </text:p>
      <text:p text:style-name="P1">gence de cinq cents jours à tous les fidèles indistincte- </text:p>
      <text:p text:style-name="P1">ment qui assistent à cette messe et y prient dévotement </text:p>
      <text:p text:style-name="P1">pour la conversion des pécheurs. Tous les premiers </text:p>
      <text:p text:style-name="P1">samedis de chaque mois , le saint sacrifice est offert à </text:p>
      <text:p text:style-name="P1">dix heures pour le repos éternel de tous les confrères </text:p>
      <text:p text:style-name="P1">défunts. </text:p>
      <text:p text:style-name="P1"/>
      <text:p text:style-name="P1">LdL fête patronale de TArchiconfrérie se célèbre an- </text:p>
      <text:p text:style-name="P1">nuellement, dans l'église de Notre-Dame-des-Victoires, </text:p>
      <text:p text:style-name="P1">le dernier dimanche après rÉpiphanie, qui précède </text:p>
      <text:p text:style-name="P1">immédiatement le dimanche de la Septuagésime. L'o^ </text:p>
      <text:p text:style-name="P1">fice est propre et tout entier en l'honneur du très- </text:p>
      <text:p text:style-name="P1">saint et immaculé Cœur de Marie. Cette fête doit se </text:p>
      <text:p text:style-name="P1">célébrer le même jour par toutes les associations, </text:p>
      <text:p text:style-name="P1">confréries affiliées , agrégées à l'Archiconfrérie. Tous </text:p>
      <text:p text:style-name="P1">les confrères se font un doux el pieux devoir de s'ap- </text:p>
      <text:p text:style-name="P1">procher de la sainte communion en ce jour ; une in^ </text:p>
      <text:p text:style-name="P1">dulgence plénière y est attachée. Les autres jours des </text:p>
      <text:p text:style-name="P1">fêtes de l'Archiconfrérie sont la Circoncision de Notre- </text:p>
      <text:p text:style-name="P1">Seigneur Jésus-Christ, l'Immaculée Conception, la Na- </text:p>
      <text:p text:style-name="P1">tivité, l'Annonciation, la Purification, la Compassion d </text:p>
      <text:p text:style-name="P1">l'Assomption de la très-sainte Vierge, le jour de la </text:p>
      <text:p text:style-name="P1">Conversion de saint Paul (25 janvier) , et la fête de </text:p>
      <text:p text:style-name="P1">sainte Marie-Madeleine (22 juillet), et les jours des fêtes </text:p>
      <text:p text:style-name="P1">de saint Joseph , de saint Jean-Baptiste et de saint Jean </text:p>
      <text:p text:style-name="P1">l'Évangéliste. A chacun de ces jours, il y a indulgence </text:p>
      <text:p text:style-name="P1">plénière pour chacun des confrères qui s'approchent </text:p>
      <text:p text:style-name="P1">dignement de la sainte communion. Les fêtes de la </text:p>
      <text:p text:style-name="P1">Conversion de saint Paul et de sainte Marie-Made- </text:p>
      <text:p text:style-name="P1">deleine ont été adoptées par l'Archiconfrérie en adora- </text:p>
      <text:p text:style-name="P1">tion de la miséricorde de Jésu^hrist ^ qui a converti </text:p>
      <text:p text:style-name="P1"/>
      <text:p text:style-name="P1"/>
      <text:p text:style-name="P1"/>
      <text:p text:style-name="P1">DB L'ARCHICONPRÉRIE. !2l69 </text:p>
      <text:p text:style-name="P1"/>
      <text:p text:style-name="P1">etandifié le grand apôtre et Tillustre pénitente, pour </text:p>
      <text:p text:style-name="P1">oifeDir leur protection pour Vœuvrc de la conversion </text:p>
      <text:p text:style-name="P1">fa pécheurs , et enfin pour les offrir comme modèles </text:p>
      <text:p text:style-name="P1">m pécheurs pénitents. Le jour de la fête de la Compas- </text:p>
      <text:p text:style-name="P1">BOD de Marie (le yendredi de la semaine de la Passion) , </text:p>
      <text:p text:style-name="P1">rAichiconfrérie honore particulièrement le Cœur af- </text:p>
      <text:p text:style-name="P1">Hgé de Bfarie pendant la Passion de Jésus-Christ. 11 </text:p>
      <text:p text:style-name="P1">y a communion générale des confrères; elle a lieu </text:p>
      <text:p text:style-name="P1">à fat messe basse qui est célébrée à Tautel du saint </text:p>
      <text:p text:style-name="P1">Goair de Marie , à la fin de laquelle on chante le Stabat </text:p>
      <text:p text:style-name="P1"><text:soft-page-break/>ibter. Nous désirons que partout où s'établiront des </text:p>
      <text:p text:style-name="P1">iQciétés agrégées à FArchiconfrérie , ce pieux usage </text:p>
      <text:p text:style-name="P1">«lit observé. </text:p>
      <text:p text:style-name="P1"/>
      <text:p text:style-name="P1">Le grand office de rArcbiconfrérie est celui qui se ce- </text:p>
      <text:p text:style-name="P1">Ure tous les jours de dimanches, de fêtes même suppri - </text:p>
      <text:p text:style-name="P1">Bées, et les jours de la Compassion, de la Conversion de </text:p>
      <text:p text:style-name="P1">tint Paul et de sainte Marie-Madeleine. Il a toujours lieu </text:p>
      <text:p text:style-name="P1">iaept heures du soir à Tautel du saint Cœur de Marie ; il </text:p>
      <text:p text:style-name="P1">xinsiste dans le chant des vêpres de la sainte Vierge, suivi </text:p>
      <text:p text:style-name="P1">rmie instruction, et se termine par un salut du Très- </text:p>
      <text:p text:style-name="P1">iiint Sacrement avec le saint Ciboire. Il est précédé </text:p>
      <text:p text:style-name="P1">lar la récitation de Y Ave Maria ^ faite à haute voix et </text:p>
      <text:p text:style-name="P1">a commun, comme prière préparatoire et off'rande de </text:p>
      <text:p text:style-name="P1">'office au saint Cœur de Marie. L'unique but de cette </text:p>
      <text:p text:style-name="P1">lérotion est de rendre au saint et immaculé Cœur de </text:p>
      <text:p text:style-name="P1">Kuie , au nom de TArchiconfrérie , les hommages de </text:p>
      <text:p text:style-name="P1">I vénération, de Tamour et de la confiance de tous ses </text:p>
      <text:p text:style-name="P1">lembres, et d'implorer, en son nom et par ses mé- </text:p>
      <text:p text:style-name="P1">iles, la grâce de la conversion des pécheurs. L'inslruc- </text:p>
      <text:p text:style-name="P1">on, qui se fait après Toraison du Magnificat, n'est </text:p>
      <text:p text:style-name="P1">oint à proprement parler un sermon , mais une in- </text:p>
      <text:p text:style-name="P1">Iraction familière , une espèce de catéchisme raisonné </text:p>
      <text:p text:style-name="P1">or les vérités dogmatiques , historiques et morales de </text:p>
      <text:p text:style-name="P1">I religioD. Dïeu bénit d'une manière èviâieaVfe ^VV^ </text:p>
      <text:p text:style-name="P1"/>
      <text:p text:style-name="P1"/>
      <text:p text:style-name="P1"/>
      <text:p text:style-name="P1">270 HAIfUBL </text:p>
      <text:p text:style-name="P1"/>
      <text:p text:style-name="P1">forme de prédication. Â la fin du sermon , le </text:p>
      <text:p text:style-name="P1">leur recommande, de la chaire, aux prières i </text:p>
      <text:p text:style-name="P1">présents et de tous les membres de rÂrchicoi </text:p>
      <text:p text:style-name="P1">pécheurs qui lui ont été recommandés dans L </text:p>
      <text:p text:style-name="P1">précédente. Nous Tavons déjà dit , nous ne oo </text:p>
      <text:p text:style-name="P1">sous aucune espèce de rapport la plus grande </text:p>
      <text:p text:style-name="P1">ceux qui nous sont recommandés; ceux que n </text:p>
      <text:p text:style-name="P1">chons à intéresser en leur faveur ne savent </text:p>
      <text:p text:style-name="P1">qui il est question. Ainsi , point de motifs pa </text:p>
      <text:p text:style-name="P1">de dévotion pour eux. Cependant nous pouvoi </text:p>
      <text:p text:style-name="P1">le zèle avec lequel ils prient pour ceux que : </text:p>
      <text:p text:style-name="P1">recommandons, surtout si nous avons pu, sai </text:p>
      <text:p text:style-name="P1">signer, donner avec notre recommandation </text:p>
      <text:p text:style-name="P1">de quelque circonstance de leur vie , de leut </text:p>
      <text:p text:style-name="P1">malheurs qu^ils auraient éprouvés. Ces idées </text:p>
      <text:p text:style-name="P1">peut et les mettent dans lo cas de se souve </text:p>
      <text:p text:style-name="P1">savons qu'un bon nombre de confrères ne s'ei </text:p>
      <text:p text:style-name="P1">pas à la prière commune qui se fait à FËg] </text:p>
      <text:p text:style-name="P1">prient tous les jours, offrent leurs commun! </text:p>
      <text:p text:style-name="P1">même des neuvaines pour les pécheurs recoi </text:p>
      <text:p text:style-name="P1">Dieu bénit leur charité , et il n'y a pas de se </text:p>
      <text:p text:style-name="P1">nous n'ayons la consolation d'apprendre de; </text:p>
      <text:p text:style-name="P1"><text:soft-page-break/>sions obtenues par ce moyen. Parmi celles ( </text:p>
      <text:p text:style-name="P1">a obtenues de la divine bonté dans le cours d </text:p>
      <text:p text:style-name="P1">novembre de cette année, nous allons en </text:p>
      <text:p text:style-name="P1">deux. </text:p>
      <text:p text:style-name="P1"/>
      <text:p text:style-name="P1">Un ancien officier, homme très-distingué </text:p>
      <text:p text:style-name="P1">père de famille, habite une des villes du c </text:p>
      <text:p text:style-name="P1">Bayeux. Sa carrière a été remplie par le plui </text:p>
      <text:p text:style-name="P1">exercice des vertus sociales les plus honorai] </text:p>
      <text:p text:style-name="P1">absence totale de principes et de sentiments </text:p>
      <text:p text:style-name="P1">11 tombe malade. Sa femme et ses amis Te </text:p>
      <text:p text:style-name="P1">rentrer en grâce avec Dieu. 11 s'explique i </text:p>
      <text:p text:style-name="P1">avec eux y leur déclaxe c\\x'Vi iC^ v^*&amp; besoin </text:p>
      <text:p text:style-name="P1"/>
      <text:p text:style-name="P1"/>
      <text:p text:style-name="P1"/>
      <text:p text:style-name="P1">DE L^ARCHICONFRÉRIE. 271 </text:p>
      <text:p text:style-name="P1"/>
      <text:p text:style-name="P1">qBll n*y croit pas , qu'il a vécu en homme d'honneur </text:p>
      <text:p text:style-name="P1">loite sa vie, qu'il n'a rien à se reproclier, et défend </text:p>
      <text:p text:style-name="P1">qn'on lui ouvre la houche désormais à ce sujet. On </text:p>
      <text:p text:style-name="P1">n'ose plus lui en reparler. Quelques jours se passent , </text:p>
      <text:p text:style-name="P1">en nous écrit; et à peine l'Archiconfrérie a-t-elle prié </text:p>
      <text:p text:style-name="P1">pour lui, qu'il exprime indirectement le désir de voir </text:p>
      <text:p text:style-name="P1">m pasteur, qui , prévenu , se hâte de le visiter, le rji- </text:p>
      <text:p text:style-name="P1">ïïkne à la religion et lui administre les sacrements. Le </text:p>
      <text:p text:style-name="P1">nilade a rendu compte des motifs de sa conduite à </text:p>
      <text:p text:style-name="P1">quelques personnes qui, vu ses antécédents, en parais- </text:p>
      <text:p text:style-name="P1">oient étonnées. Ce que j'ai fait, a-t-il dit, c'est pour </text:p>
      <text:p text:style-name="P1">foenir fidèle à mon Dieu , comme je l'ai été à mon </text:p>
      <text:p text:style-name="P1">ni; c'est pour sauver mon âme , et aussi pour consoler </text:p>
      <text:p text:style-name="P1">ai femme et mes enfants. </text:p>
      <text:p text:style-name="P1"/>
      <text:p text:style-name="P1">La seconde conversion dont nous voulons parler est </text:p>
      <text:p text:style-name="P1">cdie d'une comédienne. Voilà l'histoire de cette mal- </text:p>
      <text:p text:style-name="P1">heureuse fille. Née à Paris, elle n'avait de chrétien que </text:p>
      <text:p text:style-name="P1">k baptême. Livrée par ses parents , des l'âge do six à </text:p>
      <text:p text:style-name="P1">^Bpt ans, aux petits théâtres de la capitale comme dan- </text:p>
      <text:p text:style-name="P1">seuse , elle a passé son enfance et une partie de sa </text:p>
      <text:p text:style-name="P1">eunesse dans cet état scandaleux. A l'âge de seize à </text:p>
      <text:p text:style-name="P1">lix-sept ans , se sentant du goût pour le théâtre , elle </text:p>
      <text:p text:style-name="P1">*y est livrée ; elle jouait en province. Une maladie la </text:p>
      <text:p text:style-name="P1">Usit à Paris , où des affaires l'avaient amenée. Elle se </text:p>
      <text:p text:style-name="P1">t transporter à la maison de santé de Dubois. Une </text:p>
      <text:p text:style-name="P1">ersonne chrétienne , qui l'avait connue autrefois , </text:p>
      <text:p text:style-name="P1">fant appris son séjour et sa position , vint nous en </text:p>
      <text:p text:style-name="P1">■arler. Tout ce qu'elle nous en dit nous émut de com- </text:p>
      <text:p text:style-name="P1">laasion et nous fit trembler sur son sort. Nous primes </text:p>
      <text:p text:style-name="P1">^engagement de faire prier pour sa conversion. La </text:p>
      <text:p text:style-name="P1">^livre malheureuse en avait le plus grand besoin ; </text:p>
      <text:p text:style-name="P1">iamais elle n'avait fait un acte de religion , jamais dans </text:p>
      <text:p text:style-name="P1">toute sa vie elle n'avait entendu parler de Dieu. Ehl </text:p>
      <text:p text:style-name="P1"><text:soft-page-break/>«pelle avait pu être une vie commencée sous de «i C\]r </text:p>
      <text:p text:style-name="P1"/>
      <text:p text:style-name="P1"/>
      <text:p text:style-name="P1"/>
      <text:p text:style-name="P1">272 MANUEL </text:p>
      <text:p text:style-name="P1"/>
      <text:p text:style-name="P1">nestes auspices, et prolongée au milieu de tons les </text:p>
      <text:p text:style-name="P1">moyens de corruption? Quelques jours avant, elle avait </text:p>
      <text:p text:style-name="P1">vu entrer Taumônicr de la maison dans la salle où </text:p>
      <text:p text:style-name="P1">elle était couchée. Cette vue lui avait inspiré un sentir </text:p>
      <text:p text:style-name="P1">ment d'horreur ; elle s'était écrié : a Que veut ici ce </text:p>
      <text:p text:style-name="P1">a ministre de la mort? Qu'on ne le laisse pas s^appro- </text:p>
      <text:p text:style-name="P1">« cher de moi! » Sa maladie était mortelle; une pa- </text:p>
      <text:p text:style-name="P1">reille vie, des dispositions aussi impies ne semblaient- </text:p>
      <text:p text:style-name="P1">elles pas annoncer la réprobation étemelle de cette </text:p>
      <text:p text:style-name="P1">malheureuse pécheresse ? Nous recommandâmes à la </text:p>
      <text:p text:style-name="P1">personne qui nous instruisait de tous ces détails d^aller </text:p>
      <text:p text:style-name="P1">visiter cette pauvre brebis égarée, de lui peupler de </text:p>
      <text:p text:style-name="P1">Dieu, de rengager au repentir, à la conversion. Elle </text:p>
      <text:p text:style-name="P1">le fit avec charité et constance. La pauvre malade </text:p>
      <text:p text:style-name="P1">écouta ce langage qu'elle ne comprenait guère, mais </text:p>
      <text:p text:style-name="P1">ne prit point encore de parti. Nous conunençâmes i </text:p>
      <text:p text:style-name="P1">prier pour elle le dimanche 4 novembre, après une re- </text:p>
      <text:p text:style-name="P1">commandation dans laquelle nous fîmes sentir tous les </text:p>
      <text:p text:style-name="P1">besoins de cette pauvre âme. Le lendemain, nous lui </text:p>
      <text:p text:style-name="P1">envoyâmes une médaille miraculeuse. Elle la reçut, </text:p>
      <text:p text:style-name="P1">écouta les conseils chrétiens qu'on lui donna , promit </text:p>
      <text:p text:style-name="P1">de les suivre, mais en disant toujours : Qu'est-ce </text:p>
      <text:p text:style-name="P1">que je ferai? qu'est-ce que je dirai? Je n'en sais </text:p>
      <text:p text:style-name="P1">rien ; on ne m'a rien appris. Nous fîmes avertir M. l'au- </text:p>
      <text:p text:style-name="P1">mônier, qui l'instruisit, la confessa et lui adminis- </text:p>
      <text:p text:style-name="P1">tra les sacrements le 15 ou le 10 novembre, et le </text:p>
      <text:p text:style-name="P1">dimanche 18, elle rendit son âme à Dieu à neuf heu- </text:p>
      <text:p text:style-name="P1">res du matin. Les dernières paroles qu'on lui en- </text:p>
      <text:p text:style-name="P1">tendit prononcer furent cette prière : « Marie con- </text:p>
      <text:p text:style-name="P1">(( çue sans péché , priez pour moi qui ai recours à </text:p>
      <text:p text:style-name="P1">a vous. » </text:p>
      <text:p text:style-name="P1"/>
      <text:p text:style-name="P1">C'est après le salut que se fait la prière particulière </text:p>
      <text:p text:style-name="P1">pour les pécheurs recommandés. Elle consiste dans la </text:p>
      <text:p text:style-name="P1">récitation du Paler, de VAve Maria et de l'invocation </text:p>
      <text:p text:style-name="P1"/>
      <text:p text:style-name="P1"/>
      <text:p text:style-name="P1"/>
      <text:p text:style-name="P1">DB L'aUCHICO^RSRIB. 273 </text:p>
      <text:p text:style-name="P1"/>
      <text:p text:style-name="P1">Ssfieto Mafia, refugium peccatonim, ora pro nohis , </text:p>
      <text:p text:style-name="P1">Ute à haute Toix et en commun. </text:p>
      <text:p text:style-name="P1"/>
      <text:p text:style-name="P1">Disons un mot des avantages que produit FArchicon- </text:p>
      <text:p text:style-name="P1">fiérie. Ils sont nombreux et immenses. Les fidèles qui </text:p>
      <text:p text:style-name="P1">en font partie s^assuvent, parles hommages spéciaux </text:p>
      <text:p text:style-name="P1"><text:soft-page-break/>qu'ils rendent au saint et immaculé Cœur de Marie , </text:p>
      <text:p text:style-name="P1">toutes les grâces de sa protection si puissante. Le zèle </text:p>
      <text:p text:style-name="P1">poor la gloire de Dieu qui les anime, la charité qui les </text:p>
      <text:p text:style-name="P1">embrase pour le salut de leurs frères, exercent et </text:p>
      <text:p text:style-name="P1">augmentent leur foi et leur piété. . Nous l'attestons , </text:p>
      <text:p text:style-name="P1">pirce que nous Tavons constamment observé. Us con- </text:p>
      <text:p text:style-name="P1">courent, par leurs vœux et leurs prières, aux succès </text:p>
      <text:p text:style-name="P1">des travaux apostoliques des missionnaires qui vont </text:p>
      <text:p text:style-name="P1">éclairer les peuples infidèles des lumières de TÉvan- </text:p>
      <text:p text:style-name="P1">gQe ; Us concourent par leurs tendres supplications, et </text:p>
      <text:p text:style-name="P1">Os participent au prix du zèle et des mérites de tant de </text:p>
      <text:p text:style-name="P1">ttints prêtres qui , dans le sein de TÉglise , travaillent </text:p>
      <text:p text:style-name="P1">à la conversion des pécheurs ; ils appellent et obtien- </text:p>
      <text:p text:style-name="P1">nent les grâces du retour et du salut pour tant de pé- </text:p>
      <text:p text:style-name="P1">cheurs dont un grand nombre se serait perdu pour Fé- </text:p>
      <text:p text:style-name="P1">temité sans leur secours. C'est une espèce d'apostolat </text:p>
      <text:p text:style-name="P1">qui s'exerce de leur paii par les vœux et les prières. </text:p>
      <text:p text:style-name="P1">Ah! qu'ils persévèrent dans les précieux sentiments, </text:p>
      <text:p text:style-name="P1">dans les saintes dispositions que la grâce leur a inspi- </text:p>
      <text:p text:style-name="P1">rées , et qu'ils s'animent d'une vive et sainte confiance </text:p>
      <text:p text:style-name="P1">dans la miséricorde divine. Marie qu'ils ont tant sup- </text:p>
      <text:p text:style-name="P1">pliée pour leurs frères, Marie à qui ils ont tant de fois </text:p>
      <text:p text:style-name="P1">répété : « Priez pour nous , pauvres pécheurs, main- </text:p>
      <text:p text:style-name="P1">• tenant et à l'heure de notre mort. » Marie ne les </text:p>
      <text:p text:style-name="P1">abandonnera pas dans ce moment terrible. </text:p>
      <text:p text:style-name="P1"/>
      <text:p text:style-name="P1">Et pour les pécheurs, quels avantages ! Perdus la </text:p>
      <text:p text:style-name="P1">plupart , submergés dans une mer d'iniquités , enfon- </text:p>
      <text:p text:style-name="P1">cés dans les désordres, les excès d'une vie tout ani- </text:p>
      <text:p text:style-name="P1">male, glacés par la, Croide indifférence du sVede, ^xee </text:p>
      <text:p text:style-name="P1"/>
      <text:p text:style-name="P1"/>
      <text:p text:style-name="P1"/>
      <text:p text:style-name="P1">274 ■imnoL </text:p>
      <text:p text:style-name="P1"/>
      <text:p text:style-name="P1">blables aux bêtes, dit TEsprit saint, Tirant sans r^ </text:p>
      <text:p text:style-name="P1">flexion , et mourant , comme elles , dans la stupiditi^, </text:p>
      <text:p text:style-name="P1">quelle ressource leur restait-il? Les grâces de Dieu, les </text:p>
      <text:p text:style-name="P1">secours si puissants de la religion, ils les dédaigneof </text:p>
      <text:p text:style-name="P1">et les méprisent , et leur cœur, qui est devenu de k </text:p>
      <text:p text:style-name="P1">boue , n'est plus capable de les sentir. Et voilà que k </text:p>
      <text:p text:style-name="P1">divine charité tire de ses trésors et nous présente on </text:p>
      <text:p text:style-name="P1">l'.ouveau gage de salut pour les plus désespérés; eDe </text:p>
      <text:p text:style-name="P1">nous offre le saint et immaculé Cœur de Marie. </text:p>
      <text:p text:style-name="P1">puissante, ô salutaire, ô riche ressource! depuis que </text:p>
      <text:p text:style-name="P1">vous nous avez été donnée , déjà que de victoires réim- </text:p>
      <text:p text:style-name="P1">portées sur Tenfer ! que de victimes lui ont été am* </text:p>
      <text:p text:style-name="P1">chécs ! que de pécheurs sont rentrés dans les voies de </text:p>
      <text:p text:style-name="P1">la grâce! que de mourants, qui semblaient dévoué! </text:p>
      <text:p text:style-name="P1">au malheur éternel , n'ont quitté la vie qu'après s'ètie </text:p>
      <text:p text:style-name="P1">réconciliés avec la divine justice ! Nous disons à votre </text:p>
      <text:p text:style-name="P1">gloire, ô Marie! refuge des pécheurs, quels nombre </text:p>
      <text:p text:style-name="P1"><text:soft-page-break/>en est trop grand pour que nous puissions le calculer. </text:p>
      <text:p text:style-name="P1"/>
      <text:p text:style-name="P1">Quels avantages cette sainte dévotion procure-^-eUe </text:p>
      <text:p text:style-name="P1">aux paroisses qui ont le bonheur de la posséder! Id </text:p>
      <text:p text:style-name="P1">nous pourrions parler d'expérience; mais nous aurions </text:p>
      <text:p text:style-name="P1">trop à dire si nous voulions raconter toutes les saintes </text:p>
      <text:p text:style-name="P1">joies, toutes les consolaiions dont il plait à la divine </text:p>
      <text:p text:style-name="P1">1)0 nté de combler notre indignité : nous nous conten- </text:p>
      <text:p text:style-name="P1">iorons d'en donner une idée en disant que dans le cours </text:p>
      <text:p text:style-name="P1">(le Tannée 1848 le nombre des communions a été de </text:p>
      <text:p text:style-name="P1">lont sept mille neuf cents dans une paroisse où, il y a </text:p>
      <text:p text:style-name="P1">onze ans, on n'en pouvait compter que sept cqnt vingt </text:p>
      <text:p text:style-name="P1">clans le cours d'une annce entière. </text:p>
      <text:p text:style-name="P1"/>
      <text:p text:style-name="P1">Un avantage auquel on ne ferait peut-être pas atten- </text:p>
      <text:p text:style-name="P1">tion , si nous ne le faisions pas remarquer, et qui est </text:p>
      <text:p text:style-name="P1">cependant réel et immense, c'est celui qui résulte du </text:p>
      <text:p text:style-name="P1">concours et de la participation à toutes les prières, à </text:p>
      <text:p text:style-name="P1">tous les vœux qui sonl o^^evV^ ^9iX&amp; V ^sxcVvleoaCré^ie• </text:p>
      <text:p text:style-name="P1"/>
      <text:p text:style-name="P1"/>
      <text:p text:style-name="P1"/>
      <text:p text:style-name="P1">DE l'aichiconfrérie. 275 </text:p>
      <text:p text:style-name="P1"/>
      <text:p text:style-name="P1">Tons les membres qui la composent ne forment qu'un </text:p>
      <text:p text:style-name="P1">von, la conversion des pécheurs pour la gloire de </text:p>
      <text:p text:style-name="P1">Diea; ils unissent leurs hommages à Marie dans cette </text:p>
      <text:p text:style-name="P1">intention, et cette union est si étroite que les priùres </text:p>
      <text:p text:style-name="P1">que la multitude des confrères offrent au saint Cœur </text:p>
      <text:p text:style-name="P1">k Marie appartiennent à chaque confrère en particu- </text:p>
      <text:p text:style-name="P1">Us, comme celles de chaque confrère en particulier </text:p>
      <text:p text:style-name="P1">appartiennent à tout le corps de TArchiconfrérie ; de </text:p>
      <text:p text:style-name="P1">nrte qu'un membre de TÂrchiconfrérie , isolé, ha- </text:p>
      <text:p text:style-name="P1">Uint TAmérique ou Saint-Pétersbourg, priant pour </text:p>
      <text:p text:style-name="P1">h conversion d'un parent, d'un ami, peut appliquer </text:p>
      <text:p text:style-name="P1">i cette pieuse fin toutes les prières, le mérite de toutes </text:p>
      <text:p text:style-name="P1">Im bonnes œuvres , communions, etc., qui sont of- </text:p>
      <text:p text:style-name="P1">fertes pour la conversion des pécheurs dans le corps de </text:p>
      <text:p text:style-name="P1">rArchiconfrérie. De même le directeur de l'Archicon- </text:p>
      <text:p text:style-name="P1">IMrie, et aussi les directeurs des associations particu- </text:p>
      <text:p text:style-name="P1">lières composant le corps de l'Archiconfrérie , peuvent </text:p>
      <text:p text:style-name="P1">d doivent, pour la plus grande gloire de Dieu, et pour </text:p>
      <text:p text:style-name="P1">pQcurer plus sûrement, plus facilement le salut des </text:p>
      <text:p text:style-name="P1">âmes qui leur sont recommandées , appliquer tous les </text:p>
      <text:p text:style-name="P1">mérites réunis des prières et bonnes œuvres qui sont </text:p>
      <text:p text:style-name="P1">faites dans le corps de TArchiconfrcrie aux besoins </text:p>
      <text:p text:style-name="P1">ipiritnels des pécheurs pour lesquels on les a intéres- </text:p>
      <text:p text:style-name="P1">iéi. Nous déclarons positivement ici que tel est Tesprlt </text:p>
      <text:p text:style-name="P1">duis lequel l'Archiconfrérie a été établie , et que nous </text:p>
      <text:p text:style-name="P1">ne manquons jamais à en faire l'application. </text:p>
      <text:p text:style-name="P1"/>
      <text:p text:style-name="P1">Nous sommes déjà sept cent huit mille quatre-vingt- </text:p>
      <text:p text:style-name="P1"><text:soft-page-break/>dii associés sur le registre particulier de l'Archicon - </text:p>
      <text:p text:style-name="P1">frérie; des millions d'autres, dont nous ne connaissons </text:p>
      <text:p text:style-name="P1">point le nombre exact , sont inscrits sur les registres </text:p>
      <text:p text:style-name="P1">des différentes autres associations établies sur tous les </text:p>
      <text:p text:style-name="P1">points du globe. Quel faisceau ! quelle masse de vœux </text:p>
      <text:p text:style-name="P1">ront s'élever vers le ciel pour demander, quoi? la con- </text:p>
      <text:p text:style-name="P1">rersion, le salut de aos fmes, le triompYie \^&lt;â&amp;.c^^ </text:p>
      <text:p text:style-name="P1"/>
      <text:p text:style-name="P1"/>
      <text:p text:style-name="P1"/>
      <text:p text:style-name="P1">276 MÀNCSL </text:p>
      <text:p text:style-name="P1"/>
      <text:p text:style-name="P1">de la religion , la paix et le bonheur du genre humaii </text:p>
      <text:p text:style-name="P1">car c'est le péché qui rend les peuples malheurem </text:p>
      <text:p text:style-name="P1">nous dit FEsprit saint dans les divines Écritures </text:p>
      <text:p text:style-name="P1">« Miseras facit populos peccatum. (Prov., 14.) </text:p>
      <text:p text:style-name="P1"/>
      <text:p text:style-name="P1">Quels sentiments de confiance , de consolation, ré </text:p>
      <text:p text:style-name="P1">pandra dans les âmes de cette épouse, de cette mèn </text:p>
      <text:p text:style-name="P1">désolée, de ce père afOigé, qui tremblent et priefll </text:p>
      <text:p text:style-name="P1">pour un être qui leur est cher et précieux , la pauée, </text:p>
      <text:p text:style-name="P1">la certitude que des milliers de frères répandas hd </text:p>
      <text:p text:style-name="P1">toute la terre partagent leurs sentiments , et s'unisseBl </text:p>
      <text:p text:style-name="P1">à leurs vœux , à leurs prières ! S'appuyant fermemori </text:p>
      <text:p text:style-name="P1">sur cette promesse de Jésus-Christ : a Si deux d'enlR </text:p>
      <text:p text:style-name="P1">a vous s'unissent ensemble sur la terre, quelque choM </text:p>
      <text:p text:style-name="P1">« qu'ils demandent, elle leur sera accordée par mon </text:p>
      <text:p text:style-name="P1">« Père qui est dans les cieux. » (S. Matth., 18.) SU </text:p>
      <text:p text:style-name="P1">n'entre pas dans les desseins de la divine Provideoec </text:p>
      <text:p text:style-name="P1">de leur accorder tout d'un coup la grâce qu'ils sollidl- </text:p>
      <text:p text:style-name="P1">tent , ils ne se décourageront pas , ils prieront enoon; </text:p>
      <text:p text:style-name="P1">car, dit Jésus-Christ : « Il faut toujours prier, et a </text:p>
      <text:p text:style-name="P1">u jamais se lasser de le faire, » dans l'espérance que </text:p>
      <text:p text:style-name="P1">Dieu ne retarde le moment de sa miséricorde que pom </text:p>
      <text:p text:style-name="P1">la rendre plus éclatante et plus consolante. D'aillea». </text:p>
      <text:p text:style-name="P1">et nous croyons l'avoir dit, un pécheur recomman* </text:p>
      <text:p text:style-name="P1">à l'Archiconfrérie reste l'objet de ses prières et y c* </text:p>
      <text:p text:style-name="P1">toujours compris , jusqu'à ce que la bonté divine û </text:p>
      <text:p text:style-name="P1">accordé la grâce de sa conversion. </text:p>
      <text:p text:style-name="P1"/>
      <text:p text:style-name="P1">Enfin , ce ne sont pas seulement des vœux et de </text:p>
      <text:p text:style-name="P1">prières , déjà si puissantes sur le cœur de Dieu , qo </text:p>
      <text:p text:style-name="P1">l'Archiconfrérie offre à la justice divine , en faveur i </text:p>
      <text:p text:style-name="P1">ses clients , pour la désarmer ; c'est encore l'adorai) </text:p>
      <text:p text:style-name="P1">sacrifice de la croix pendant la consommation duqu </text:p>
      <text:p text:style-name="P1">la divine Victime prononça ces puissantes paroles </text:p>
      <text:p text:style-name="P1">« Mon Père, pardonnez-leur, car ils ne savent ce qu' </text:p>
      <text:p text:style-name="P1">« font, p C'est le di\m saciV^^ife ^\i V^^ ^&gt;x&lt;\5iel 1 </text:p>
      <text:p text:style-name="P1"/>
      <text:p text:style-name="P1"/>
      <text:p text:style-name="P1"/>
      <text:p text:style-name="P1">os L^RCHIGONFRËRIE. 277 </text:p>
      <text:p text:style-name="P1"><text:soft-page-break/></text:p>
      <text:p text:style-name="P1">kUM da monde ont été rachetés et le genre humain </text:p>
      <text:p text:style-name="P1">icoDcilié avec Dieu. Ayez-vous remarqué ces prières, </text:p>
      <text:p text:style-name="P1">B divin sacrifice offert douze fois par an, une fois tous </text:p>
      <text:p text:style-name="P1">s mois , pour le bonheur éternel des confrères dé- </text:p>
      <text:p text:style-name="P1">mis, digne récompense de leur zèle et de leur piété? </text:p>
      <text:p text:style-name="P1">indy jusqu'à la consommation des siècles, on fera </text:p>
      <text:p text:style-name="P1">iémoire au saint autel , on priera, et Jésus-Christ , </text:p>
      <text:p text:style-name="P1">Dira scniverain Médiateur, s'immolera pour le salut </text:p>
      <text:p text:style-name="P1">mél des confrères , dont un grand nombre eût été </text:p>
      <text:p text:style-name="P1">nt-éire bientôt, sans ce secours, éternellement oublié </text:p>
      <text:p text:style-name="P1">ir la terre. Joignez à tant d'avantages les vœux , les </text:p>
      <text:p text:style-name="P1">ières , les honunages de la reconnaissance que les </text:p>
      <text:p text:style-name="P1">nés sanctifiées par leur conversion , admises dans le </text:p>
      <text:p text:style-name="P1">In de Dieu, et voyant dans sa lumière les charitables </text:p>
      <text:p text:style-name="P1">farts à Faide desquels elles sont sorties de Fabime, </text:p>
      <text:p text:style-name="P1">Brîront à la majesté divine , par lesquels elles appel- </text:p>
      <text:p text:style-name="P1">rent sans cesse sur leurs bienfaiteurs les grâces et les </text:p>
      <text:p text:style-name="P1">inédictions célestes; et dites si cette sainte institu- </text:p>
      <text:p text:style-name="P1">on ne réunit pas tous les moyens capables de procu- </text:p>
      <text:p text:style-name="P1">r la gloire de Dieu , le bonheur de FÉglise , le salut </text:p>
      <text:p text:style-name="P1">■ âmes, la paix du monde, et le succès des intérêts </text:p>
      <text:p text:style-name="P1">fritaels de ceux qui la composent. </text:p>
      <text:p text:style-name="P1">Nous allons actuellement répondre aux questions </text:p>
      <text:p text:style-name="P1">ù nous ont été adressées au sujet do FArchiconfréric. </text:p>
      <text:p text:style-name="P1">ns avons reçu un grand nombre de lettres, par les- </text:p>
      <text:p text:style-name="P1">léUes on nous fait Fhonncur de nous consulter sur </text:p>
      <text:p text:style-name="P1">I conditions de FArchiconfréric, sur les moyens à </text:p>
      <text:p text:style-name="P1">oployer pour en faire partie, ou pour établir des </text:p>
      <text:p text:style-name="P1">Mdations et leur attacher Fagrégation. Nous de- </text:p>
      <text:p text:style-name="P1">indons pardon à tous ceux qui nous ont écrit de </text:p>
      <text:p text:style-name="P1">tra peu d'exactitude à leur répondi*e. Nous les prions </text:p>
      <text:p text:style-name="P1">considérer que, livré aux détails d'un ministère qui </text:p>
      <text:p text:style-name="P1">mplit tous nos instants , il ne nous en reste aucun </text:p>
      <text:p text:style-name="P1">nft nous puimons disposer. </text:p>
      <text:p text:style-name="P1"/>
      <text:p text:style-name="P1"/>
      <text:p text:style-name="P1"/>
      <text:p text:style-name="P1">278 MÀNriL </text:p>
      <text:p text:style-name="P1"/>
      <text:p text:style-name="P1">Tous les catholiques peuvent entrer dans F^vbi </text:p>
      <text:p text:style-name="P1">confrérie, quels que soient leur dignité, leurprofo </text:p>
      <text:p text:style-name="P1">sion , leur âge , leur sexe ou leur patrie. On peut y ad </text:p>
      <text:p text:style-name="P1">mettre des enfants ; c*est les consacrer au Cœur d </text:p>
      <text:p text:style-name="P1">Biarie et appeler sur eux les précieux effets de sa ten- </text:p>
      <text:p text:style-name="P1">dresse. D'ailleurs les prières , les vœux de rinnocena </text:p>
      <text:p text:style-name="P1">doivent être puissants sur le cœur de la Mère de il </text:p>
      <text:p text:style-name="P1">miséricorde. Mais, pour faire partie de rArchiconfi^ </text:p>
      <text:p text:style-name="P1">rie,. il faut nécesaircment être inscrit sur un regisin </text:p>
      <text:p text:style-name="P1">de rArchiconfrérie ou de quelque association qui bd </text:p>
      <text:p text:style-name="P1">soit agrégée. Chacun des confrères doit porter respec- </text:p>
      <text:p text:style-name="P1">tueusement sur lui la médaille miraculeuse indolgen- </text:p>
      <text:p text:style-name="P1"><text:soft-page-break/>ciée comme signe de son association. </text:p>
      <text:p text:style-name="P1"/>
      <text:p text:style-name="P1">Nous avons dit plus haut qu'on ne contracte aocuiM </text:p>
      <text:p text:style-name="P1">obligation sous peine de péché en entrant dans TAr- </text:p>
      <text:p text:style-name="P1">cbicon&amp;érie ; ainsi, on n'est point obligé d'assister asx </text:p>
      <text:p text:style-name="P1">ofQces , de faire les communions des fêtes. Le zèle poir </text:p>
      <text:p text:style-name="P1">la gloire de Dieu, pour le salut des pécheurs, l'anMor </text:p>
      <text:p text:style-name="P1">pour Marie , la dévotion , le désir de recueillir 1m </text:p>
      <text:p text:style-name="P1">grâces, les avantages spirituels attachés à ces sainti </text:p>
      <text:p text:style-name="P1">exercices sont les seuls motifs de remplir ces actes. </text:p>
      <text:p text:style-name="P1">Mais nous ferons observer que s'en abstenir entière- </text:p>
      <text:p text:style-name="P1">ment ou négliger de les remplir avec une indifférai </text:p>
      <text:p text:style-name="P1">affectée , c'est se priver des grâces qui y sont attachées </text:p>
      <text:p text:style-name="P1">Un pieux sentiment porte des âmes charitables à ri </text:p>
      <text:p text:style-name="P1">clamer souvent, et de toutes les parties de la France </text:p>
      <text:p text:style-name="P1">les prières de l'Archiconfrérie en faveur des pécheui </text:p>
      <text:p text:style-name="P1">auxquels elles s'intéressent. Nous ne manquons jami </text:p>
      <text:p text:style-name="P1">de répondre à ce témoignage de la charité et de 1 </text:p>
      <text:p text:style-name="P1">confiance ; aussitôt que nous en sommes prévenus, ihn </text:p>
      <text:p text:style-name="P1">leur appliquons toutes les prières et bonnes œuvres ( </text:p>
      <text:p text:style-name="P1">rArchiconfrérie; le dimanche suivant, nous les n </text:p>
      <text:p text:style-name="P1">commandons et faisons la prière pour eux , et tous l </text:p>
      <text:p text:style-name="P1">ours au saint autel nous pnows "^qwy &lt;^\rs. q.ix saint si </text:p>
      <text:p text:style-name="P1"/>
      <text:p text:style-name="P1"/>
      <text:p text:style-name="P1"/>
      <text:p text:style-name="P1">DB L'ARCHICONFRÉRIE. 279 </text:p>
      <text:p text:style-name="P1"/>
      <text:p text:style-name="P1">ifioe. Nous avons déjà dit qu^une fois recommandés </text:p>
      <text:p text:style-name="P1">lestent Tobjet de la charité et des prières de FAr- </text:p>
      <text:p text:style-name="P1">Iconfrërie. Si on avait le désir de recourir à ce </text:p>
      <text:p text:style-name="P1">i|eD, il suffit d'adresser une lettre au curé de Notre- </text:p>
      <text:p text:style-name="P1">me-des-Victoires, à Paris. 11 n'est pas nécessaire </text:p>
      <text:p text:style-name="P1">'die soit signée ni qu'elle énonce les noms , ni rien </text:p>
      <text:p text:style-name="P1">i lasse connaître les personnes dont il est question. </text:p>
      <text:p text:style-name="P1">lis désirons cependant qu'elle donne quelques dé- </text:p>
      <text:p text:style-name="P1">]s sur la profession, l'âge, les dispositions du pé- </text:p>
      <text:p text:style-name="P1">eur recommandé, parce qu'ils nous fournissent la </text:p>
      <text:p text:style-name="P1">ilîëre de réflexions qui édifient et sont souvent très' </text:p>
      <text:p text:style-name="P1">lies à nos auditeurs. Nous sommes obligé de prier </text:p>
      <text:p text:style-name="P1">*on veuille bien affranchir les lettres. Tous les mem- </text:p>
      <text:p text:style-name="P1">H de l'Ârchiconfrérie ont le droit et la faculté d'ap- </text:p>
      <text:p text:style-name="P1">qoer eux-mêmes (par voie d'offrande à Dieu et à la </text:p>
      <text:p text:style-name="P1">•-«ainte Vierge) le mérite des prières et des bonnes </text:p>
      <text:p text:style-name="P1">ivres de l'Archiconfrérie aux besoins spirituels de </text:p>
      <text:p text:style-name="P1">ir Ame en particulier et de celle des pécheurs aux- </text:p>
      <text:p text:style-name="P1">ds ils s'intéressent. </text:p>
      <text:p text:style-name="P1"/>
      <text:p text:style-name="P1">?aar gagner les indulgences accordées par le Saint- </text:p>
      <text:p text:style-name="P1">re aux jours des fêtes de l'Archiconfrérie , il n'est </text:p>
      <text:p text:style-name="P1">i nécessaire de faire la sainte communion dans l'é- </text:p>
      <text:p text:style-name="P1">se de l'Archiconfrérie. On peut la faire dans toute </text:p>
      <text:p text:style-name="P1"><text:soft-page-break/>lise ou chapelle approuvée. </text:p>
      <text:p text:style-name="P1">Une association particulière ne peut être agrégée à </text:p>
      <text:p text:style-name="P1">ochiconfrérie, et jouir des avantages et des grâces </text:p>
      <text:p text:style-name="P1">le le Saint-Père lui a accordées, si elle ne porte le </text:p>
      <text:p text:style-name="P1">re du très-saint et immaculé Cœur de Marie, et si </text:p>
      <text:p text:style-name="P1">le n^a pour but d'honorer ce saint Cœur et d'obtenir </text:p>
      <text:p text:style-name="P1">r ses mérites et sa protection la conversion des pé- </text:p>
      <text:p text:style-name="P1">flors. Le Saint-Père a lui-même imposé celte con- </text:p>
      <text:p text:style-name="P1">Ikm dans son bref, cjusdem nominis et instittUi, y </text:p>
      <text:p text:style-name="P1">i-ildit. Ainsi, toute autre confrérie érigée en l'hon- </text:p>
      <text:p text:style-name="P1">des mystères de IVotre-Seigneur Jésus-ClmsX^ ^^ </text:p>
      <text:p text:style-name="P1"/>
      <text:p text:style-name="P1"/>
      <text:p text:style-name="P1"/>
      <text:p text:style-name="P1">•i </text:p>
      <text:p text:style-name="P1"/>
      <text:p text:style-name="P1"/>
      <text:p text:style-name="P1"/>
      <text:p text:style-name="P1">280 MANUEL </text:p>
      <text:p text:style-name="P1"/>
      <text:p text:style-name="P1">quelques saints, même en Fhonneur de la très-sainlB </text:p>
      <text:p text:style-name="P1">Vierge , ne peut être agrégée. </text:p>
      <text:p text:style-name="P1"/>
      <text:p text:style-name="P1">Pour qu'une association de prières en rhonneurda </text:p>
      <text:p text:style-name="P1">très-saint et immaculé Cœur de Mane pour la convo** </text:p>
      <text:p text:style-name="P1">siou des pécheurs puisse être agrégée , il faut d'abcard </text:p>
      <text:p text:style-name="P1">qu'elle soit érigée canoniquement par Fautorité et une </text:p>
      <text:p text:style-name="P1">ordonnance de Tévêque diocésain , qu'elle ait ses sta- ^ </text:p>
      <text:p text:style-name="P1">tuts et ses règlements approuvés par lui. Il est an ; </text:p>
      <text:p text:style-name="P1">moins conYen8J)le , pour celles qui s'établiront dans la </text:p>
      <text:p text:style-name="P1">suite, que les statuts mentionnent l'union déâréeavec . </text:p>
      <text:p text:style-name="P1">TArchiconfrérie mère. Quant à la forme à donner au </text:p>
      <text:p text:style-name="P1">statuts , il n'est point nécessaire d'adopter dans tonte j </text:p>
      <text:p text:style-name="P1">leur étendue les statuts et règlements de l'Ârchioah ^ </text:p>
      <text:p text:style-name="P1">frérie mère. Plusieurs de leurs articles ne contioi- ] </text:p>
      <text:p text:style-name="P1">draient pas , seraient inexécutables dans quelques lo- </text:p>
      <text:p text:style-name="P1">calités. L'essentiel est qu'on ait le même but, la mftma </text:p>
      <text:p text:style-name="P1">dévotion. 11 serait à souhaiter que , dans les paroiiKi </text:p>
      <text:p text:style-name="P1">de ville où s'établira l'Association , on pût instituer </text:p>
      <text:p text:style-name="P1">l'office du soir les dimanches et fêtes, les Vêpres de </text:p>
      <text:p text:style-name="P1">la sainte Vierge avec Instruction et Salut. On y trott- </text:p>
      <text:p text:style-name="P1">verait un triple avantage : i" procurer un moyen de </text:p>
      <text:p text:style-name="P1">sanctification de ces jours à ceux qui n'auraient pu </text:p>
      <text:p text:style-name="P1">assister peut-être qu'à une messe basse dans la joa^ </text:p>
      <text:p text:style-name="P1">née ; 2° faire passer pieusement cette partie de la </text:p>
      <text:p text:style-name="P1">journée du dimanche, qui est ordinairement la [dos </text:p>
      <text:p text:style-name="P1">mal employée; 3° enfin, c'est un moyen d'instruire </text:p>
      <text:p text:style-name="P1">des vérités du salut, de les faire goûter, aimer et pit* </text:p>
      <text:p text:style-name="P1">tiquer, pourvu que les instructions soient simpleSi </text:p>
      <text:p text:style-name="P1">claires et touchantes. Nous ne pensons point asseï </text:p>
      <text:p text:style-name="P1">combien Dieu bénit ce genre de ministère. Nous lui </text:p>
      <text:p text:style-name="P1">devons aussi , à Notre-Dame-des-Victoires, des com'e^ </text:p>
      <text:p text:style-name="P1"><text:soft-page-break/>sions sans nombre. Si ce moyen ne peut être mis en </text:p>
      <text:p text:style-name="P1">usage , comme il faut un acte public qui serve de lien </text:p>
      <text:p text:style-name="P1">à là confrérie, on pourra ^ su^^Véei: ^jar (quelques dé- </text:p>
      <text:p text:style-name="P1"/>
      <text:p text:style-name="P1"/>
      <text:p text:style-name="P1"/>
      <text:p text:style-name="P1">BB L'ÀRCmCONFRÉRIE. . 281 </text:p>
      <text:p text:style-name="P1"/>
      <text:p text:style-name="P1">vès les Vêpres, comme le chant des Litanies </text:p>
      <text:p text:style-name="P1">te Vierge, la récitation du chapelet, ou toute </text:p>
      <text:p text:style-name="P1">Messieurs les curés jugeront plus appropriée </text:p>
      <text:p text:style-name="P1">;, aux affections et aux habitudes de leurs </text:p>
      <text:p text:style-name="P1">s , et plus capables d'animer et d'augmenter </text:p>
      <text:p text:style-name="P1">. Après cet exercice, devront toujours être </text:p>
      <text:p text:style-name="P1">Pater et Y Ave pour tous les péchem*s recom- </text:p>
      <text:p text:style-name="P1">lon-seulement à chaque confrérie en particu- </text:p>
      <text:p text:style-name="P1">1 dans toute rArchiconfrérie. Dans les pa- </text:p>
      <text:p text:style-name="P1"/>
      <text:p text:style-name="P1">la campagne , où on ne peut célébrer un </text:p>
      <text:p text:style-name="P1">ice dans Taprès-midi, nous proposons le chant </text:p>
      <text:p text:style-name="P1">re, des Litanies de la sainte Vierge ou le cha- </text:p>
      <text:p text:style-name="P1">nous engageons nos vénérables collègues à </text:p>
      <text:p text:style-name="P1">:ette dévotion une courte et touchante exhor- </text:p>
      <text:p text:style-name="P1">est convenable que ces exercices soient faits , </text:p>
      <text:p text:style-name="P1">, possible , dans la chapelle et à Tautel de la </text:p>
      <text:p text:style-name="P1">rge. </text:p>
      <text:p text:style-name="P1"/>
      <text:p text:style-name="P1">is a demandé si, comme TArchiconfrérie , </text:p>
      <text:p text:style-name="P1">isociation devait faire offrir le saint sacrifice </text:p>
      <text:p text:style-name="P1"/>
      <text:p text:style-name="P1">semaines pour la conversion des péclieurs, </text:p>
      <text:p text:style-name="P1">js mois pour les confrères défunts. Chacun </text:p>
      <text:p text:style-name="P1">sujet le mieux qu'il pourra. Quoiqu'il soit à </text:p>
      <text:p text:style-name="P1">te le divin sacrifice soit offert , et le plus sou- </text:p>
      <text:p text:style-name="P1">ible, à ces deux intentions, il n'y a point </text:p>
      <text:p text:style-name="P1">m positive à ce sujet. </text:p>
      <text:p text:style-name="P1"/>
      <text:p text:style-name="P1">'il ne reste plus de doute aujourd'hui sur les </text:p>
      <text:p text:style-name="P1">i à remplir pour agréger une confrérie par- </text:p>
      <text:p text:style-name="P1">à l'Archiconfrérie , nous allons tracer la </text:p>
      <text:p text:style-name="P1"/>
      <text:p text:style-name="P1">suivre. Dresser les statuts d'une confrérie, </text:p>
      <text:p text:style-name="P1">ipprouver par le seigneur évoque , ouvrir un </text:p>
      <text:p text:style-name="P1">our inscrire les associés. Adresser au Curé </text:p>
      <text:p text:style-name="P1">-Dame-des-Victoires, à Paris, une demande </text:p>
      <text:p text:style-name="P1">d'agrégation à l'Archiconfrérie du très-saint </text:p>
      <text:p text:style-name="P1">^é Cœur de Marie pour la coii\e,m'OTL d*^ </text:p>
      <text:p text:style-name="P1"/>
      <text:p text:style-name="P1"/>
      <text:p text:style-name="P1"/>
      <text:p text:style-name="P1">282 MANUEL </text:p>
      <text:p text:style-name="P1"/>
      <text:p text:style-name="P1"><text:soft-page-break/>pdcheun, eu faveur de la confrérie du même titre 6L </text:p>
      <text:p text:style-name="P1">du même nom, érigée canoniquemcnt dans TégUs^ </text:p>
      <text:p text:style-name="P1"/>
      <text:p text:style-name="P1">paroissiale de ou dans la chapelle ou roratoire àm </text:p>
      <text:p text:style-name="P1"/>
      <text:p text:style-name="P1">tel couvent. Cette lettre doit être faite au nom et si- </text:p>
      <text:p text:style-name="P1">gnée par le curé de la paroisse ou le supérieur du </text:p>
      <text:p text:style-name="P1">couvent, de la communauté. Elle doit exprimer les </text:p>
      <text:p text:style-name="P1">noms de baptême du signataire. Il faut joindre à cette </text:p>
      <text:p text:style-name="P1">demande un exemplaire des statuts de la confrériE </text:p>
      <text:p text:style-name="P1">dont il s'agit, de Fordonnance épiscopale qui prononce </text:p>
      <text:p text:style-name="P1">son érection. Nous enverrons en échange de ces piècea </text:p>
      <text:p text:style-name="P1">une lettre d'agrégation que le directeur de la confrérie </text:p>
      <text:p text:style-name="P1">traduira en français, et qui restera perpétuellemen ' </text:p>
      <text:p text:style-name="P1">afGchée dans la chapelle de la sainte Vierge '. </text:p>
      <text:p text:style-name="P1"/>
      <text:p text:style-name="P1">Diflërentcs autres questions, relatives à TArchicon— </text:p>
      <text:p text:style-name="P1">frérie , nous ont été faites et répétées dans la corres— </text:p>
      <text:p text:style-name="P1">pondance; nos occupations ne nous ayant pas permifl </text:p>
      <text:p text:style-name="P1">de répondre à tous ceux qui nous les ont adressées, </text:p>
      <text:p text:style-name="P1">nous allons en donner ici la solution. </text:p>
      <text:p text:style-name="P1"/>
      <text:p text:style-name="P1">Nous commençons par prier tous ceux de nos asso- </text:p>
      <text:p text:style-name="P1">ciés qui nous ont fait Thonneur de nous écrire, et </text:p>
      <text:p text:style-name="P1">à qui nous n'avons pu répondre , d'avoir la charité de </text:p>
      <text:p text:style-name="P1">nous excuser. 11 y a eu impossibilité de notre part; on </text:p>
      <text:p text:style-name="P1">s'en convaincra facilement, si on veut bien penser </text:p>
      <text:p text:style-name="P1">à notre position. Pasteur d'un troupeau dont le nombre </text:p>
      <text:p text:style-name="P1">surpasse celui des habitants de la majeure partie def </text:p>
      <text:p text:style-name="P1">villes de France , rien ne peut nous dispenser d </text:p>
      <text:p text:style-name="P1">remplir les devoirs de notre sainte cliarge. Nous je </text:p>
      <text:p text:style-name="P1">gnons à ce glorieux titre celui de directeur de FArcl </text:p>
      <text:p text:style-name="P1">confrérie, qui nous met en rapport, nous pouv </text:p>
      <text:p text:style-name="P1">le dire, avec le monde entier. Depuis sept à huit b </text:p>
      <text:p text:style-name="P1"/>
      <text:p text:style-name="P1">^ La traduction française de Tactc d'agrégation se t </text:p>
      <text:p text:style-name="P1">chez Sagnieb et Brat, libraires, à Paris, rue des S </text:p>
      <text:p text:style-name="P1">Pèret, 64. </text:p>
      <text:p text:style-name="P1"/>
      <text:p text:style-name="P1"/>
      <text:p text:style-name="P1"/>
      <text:p text:style-name="P1">BB L^ARCBICONVRÉRIE. 28S </text:p>
      <text:p text:style-name="P1"/>
      <text:p text:style-name="P1">(MM écoulé une semaine où nous n'ayons </text:p>
      <text:p text:style-name="P1">m trois ou quatre cents et quelquefois jus- </text:p>
      <text:p text:style-name="P1">cents lettres ; il faut les lire toutes et s'en </text:p>
      <text:p text:style-name="P1">opte, pour pouvoir remplir les pieuses in- </text:p>
      <text:p text:style-name="P1">il nous sont recommandées; on sentira qu'il </text:p>
      <text:p text:style-name="P1">mpossible de répondre. Quatorze et quinze </text:p>
      <text:p text:style-name="P1">in travail continuel par jour, depuis plu- </text:p>
      <text:p text:style-name="P1">lées f ne nous suffisent pas pour remplir la </text:p>
      <text:p text:style-name="P1">la Providence nous a imposée. Nous n'en- </text:p>
      <text:p text:style-name="P1"><text:soft-page-break/></text:p>
      <text:p text:style-name="P1">ce détail que pour que Ton n'attribue pas </text:p>
      <text:p text:style-name="P1">ice obligé à l'indifférence ou au défaut de </text:p>
      <text:p text:style-name="P1"/>
      <text:p text:style-name="P1">nous serait doux , au contraire , d'épancher </text:p>
      <text:p text:style-name="P1">p dans ceux qui s'ouvrent à nous avec tant </text:p>
      <text:p text:style-name="P1">:e et de piété ! Que de pieuses émotions cette </text:p>
      <text:p text:style-name="P1">lance a fait naître dans notre coeur! que </text:p>
      <text:p text:style-name="P1"/>
      <text:p text:style-name="P1">larmes elle nous a souvent fait verser I </text:p>
      <text:p text:style-name="P1">le fois n'avons-nous pas éprouvé le besoin </text:p>
      <text:p text:style-name="P1">r de profondes afflictions, d'encourager, de </text:p>
      <text:p text:style-name="P1">! généreux pénitents, de les engager à ne </text:p>
      <text:p text:style-name="P1">er en arrière ! mais ce n'était pas l'essentiel </text:p>
      <text:p text:style-name="P1">îuvre , d'autres que nous pouvaient le faire. </text:p>
      <text:p text:style-name="P1">allu comprimer nos sentiments ; mais nous </text:p>
      <text:p text:style-name="P1">ressource de les déposer aux pieds de celle </text:p>
      <text:p text:style-name="P1">ï à la fois la force des faibles, le salut des mala- </text:p>
      <text:p text:style-name="P1">wlation des affligés et le refuge des pécheurs. </text:p>
      <text:p text:style-name="P1">5 question. Peut-on établir la Confrérie du </text:p>
      <text:p text:style-name="P1">a immaculé Cœur dans les paroisses qui ont </text:p>
      <text:p text:style-name="P1">»ociations du Rosaire ou du Scapulaire? </text:p>
      <text:p text:style-name="P1">ute; il n'y a point à craindre qu'elle nuise </text:p>
      <text:p text:style-name="P1">espèce de dévotion: loin de là, elle les ra- </text:p>
      <text:p text:style-name="P1">r donne une nouvelle vie. L'expérience de </text:p>
      <text:p text:style-name="P1">si déjà acquise dans tous les lieux où elle a </text:p>
      <text:p text:style-name="P1"/>
      <text:p text:style-name="P1">concurremment avec quelque autre dévo- </text:p>
      <text:p text:style-name="P1"/>
      <text:p text:style-name="P1"/>
      <text:p text:style-name="P1"/>
      <text:p text:style-name="P1">2S4 MANUEL </text:p>
      <text:p text:style-name="P1"/>
      <text:p text:style-name="P1">Le propre de la dévotion au saint Coeur de Marie </text:p>
      <text:p text:style-name="P1">est de réunir tous les fidèles dans un même esiHit, de </text:p>
      <text:p text:style-name="P1">leur inspirer le même sentiment , le même désir, la </text:p>
      <text:p text:style-name="P1">gloire de Dieu, par la conversion des pécheurs et sa </text:p>
      <text:p text:style-name="P1">propre sanctification. Toutes les autres confréries, </text:p>
      <text:p text:style-name="P1">bien vénérables d'ailleurs , et qu'il ne fkut certes pas </text:p>
      <text:p text:style-name="P1">abandonner, ne présentent point comme première idée </text:p>
      <text:p text:style-name="P1">la conversion des pécheurs; pensée si touchante etqni </text:p>
      <text:p text:style-name="P1">fait une si profonde impression dans les esprits; ^eor </text:p>
      <text:p text:style-name="P1">sce que Dieu , depuis dix ans, bénit et récompense par </text:p>
      <text:p text:style-name="P1">des milliei's de conversions accordées aux vœux qu'elle </text:p>
      <text:p text:style-name="P1">a produits. Les autres confréries semblent être deve- </text:p>
      <text:p text:style-name="P1">nues le partage exclusif du sexe féminin. Les hommes, </text:p>
      <text:p text:style-name="P1">les jeunes gens chrétiens n'y prennent presque jftsa </text:p>
      <text:p text:style-name="P1">de part ; elles sont tombées en désuétude pour eux. </text:p>
      <text:p text:style-name="P1">Les exercices de ces dévotions contrarient les préjugés </text:p>
      <text:p text:style-name="P1">du siècle, sont combattus par le respect humain. H </text:p>
      <text:p text:style-name="P1">faut pourtant rallier celte portion si importante de la </text:p>
      <text:p text:style-name="P1">gi*ande famille catholique. Présentez-leur pour objelle </text:p>
      <text:p text:style-name="P1"><text:soft-page-break/>très-saint et immaculé Cœur de Maiîe : sa douceur, sa </text:p>
      <text:p text:style-name="P1">tendre compassion pour nos misères , les toucheront </text:p>
      <text:p text:style-name="P1">certainement. Donnez pour but aux vœux que vous </text:p>
      <text:p text:style-name="P1">suggérerez la conversion des pécheurs ; il n'est pas un </text:p>
      <text:p text:style-name="P1">cœur qui ne tressaille à celte pensée. Quel est celui </text:p>
      <text:p text:style-name="P1">d'entre nous qui n'ait pas à désirer? 11 ne faut pas aUer </text:p>
      <text:p text:style-name="P1">bien loin les chercher ces objets de nos vœux; ils sont </text:p>
      <text:p text:style-name="P1">dans nos familles, dans nos propres maisons. L'essence </text:p>
      <text:p text:style-name="P1">de l'Archiconfrérie consiste dans l'union des voeuïi </text:p>
      <text:p text:style-name="P1">des sentiments ; ses prières communes, ses exerâces, </text:p>
      <text:p text:style-name="P1">n'en sont qu'une expression publique, qui n'est point </text:p>
      <text:p text:style-name="P1">essentiellement nécessaire à son esprit. Rien ne vient </text:p>
      <text:p text:style-name="P1">donc ici exciter le respect humain, rien ne soulève </text:p>
      <text:p text:style-name="P1">tous ces misérables petits préjugés , fruits de l'esprit </text:p>
      <text:p text:style-name="P1">d'une société qui se décompoîi^. Eien n'empêchera les </text:p>
      <text:p text:style-name="P1"/>
      <text:p text:style-name="P1"/>
      <text:p text:style-name="P1"/>
      <text:p text:style-name="P1">os L'ARCHICOlVFRËRnS. 2S8 </text:p>
      <text:p text:style-name="P1"/>
      <text:p text:style-name="P1">BMB, les jeunes gens, d'embrasser cette dëvotion si </text:p>
      <text:p text:style-name="P1">aire à tous ceux qui la pratiquent, et la preuve, </text:p>
      <text:p text:style-name="P1">que nous avons huit cent huit mille quatre-vingt- </text:p>
      <text:p text:style-name="P1">oscrits sur le registi^e particulier de Notre-Dame- </text:p>
      <text:p text:style-name="P1">r'ictoires, à Paris. </text:p>
      <text:p text:style-name="P1"/>
      <text:p text:style-name="P1">lis joindre de nouveaux offices pour TÂrchicon- </text:p>
      <text:p text:style-name="P1"/>
      <text:p text:style-name="P1">B aux exercices déjà en usage pour les associations </text:p>
      <text:p text:style-name="P1"/>
      <text:p text:style-name="P1">établies , va devenir trop à charge et même im- </text:p>
      <text:p text:style-name="P1"/>
      <text:p text:style-name="P1">Ue 9 dans les paroisses où le clergé a déjà bcau- </text:p>
      <text:p text:style-name="P1"/>
      <text:p text:style-name="P1">de charges de ce genre , où le ministère de la </text:p>
      <text:p text:style-name="P1"/>
      <text:p text:style-name="P1">Sision absorbe la majeure partie du temps, dans </text:p>
      <text:p text:style-name="P1"/>
      <text:p text:style-name="P1">s où U n'y a pas d'autre prêtre que le curé. </text:p>
      <text:p text:style-name="P1"/>
      <text:p text:style-name="P1">os concevons Finconvénient qu'il y aurait à s'im- </text:p>
      <text:p text:style-name="P1"/>
      <text:p text:style-name="P1">rnne tâche au-dessus de ses forces, ou que Ton </text:p>
      <text:p text:style-name="P1"/>
      <text:p text:style-name="P1">xirrait pas toujours remplir : c'est pour cela que </text:p>
      <text:p text:style-name="P1"/>
      <text:p text:style-name="P1">ne nous sommes pas permis de déterminer un </text:p>
      <text:p text:style-name="P1"/>
      <text:p text:style-name="P1">I d'exercices, et que nous avons indiqué des prières </text:p>
      <text:p text:style-name="P1"/>
      <text:p text:style-name="P1">tes et à la portée de tout le monde. Nous sommes </text:p>
      <text:p text:style-name="P1"/>
      <text:p text:style-name="P1"><text:soft-page-break/>en état que personne de peser ces difficultés. Il y </text:p>
      <text:p text:style-name="P1"/>
      <text:p text:style-name="P1">irante-quatre ans que nous sommes honoré du sa- </text:p>
      <text:p text:style-name="P1"/>
      <text:p text:style-name="P1">)ce : nous avons eu Fhonneur d'être vicaire et </text:p>
      <text:p text:style-name="P1"/>
      <text:p text:style-name="P1">à la campagne et en ville en province ; nous le </text:p>
      <text:p text:style-name="P1"/>
      <text:p text:style-name="P1">nés à Paris depuis trente ans ; nous pouvons com- </text:p>
      <text:p text:style-name="P1"/>
      <text:p text:style-name="P1">r et juger. 11 y a des difficultés , mais le zèle d'un </text:p>
      <text:p text:style-name="P1"/>
      <text:p text:style-name="P1">inr pour le salut des âmes doit les vaincre facile- </text:p>
      <text:p text:style-name="P1"/>
      <text:p text:style-name="P1">t. Quant à l'impossibilité, il ne peut y en avoir. </text:p>
      <text:p text:style-name="P1"/>
      <text:p text:style-name="P1">allons nous expliquer. </text:p>
      <text:p text:style-name="P1"/>
      <text:p text:style-name="P1">os avez déjà ces exercices de dévotion à la sainte </text:p>
      <text:p text:style-name="P1">se après vos vêpres. Nous ne vous demandons rien </text:p>
      <text:p text:style-name="P1">[us, si vous ne le pouvez pas. Consacrez-les , en </text:p>
      <text:p text:style-name="P1">a de vœux et de sentiments avec toute l'Archi- </text:p>
      <text:p text:style-name="P1">ve , au très-saint et immaculé Cœur de Marie , </text:p>
      <text:p text:style-name="P1">le but d'obtenir, par sa puissante protection, la </text:p>
      <text:p text:style-name="P1">enk» des péclieurs. Vous verrez bieuVbl 'soik ccust- </text:p>
      <text:p text:style-name="P1"/>
      <text:p text:style-name="P1"/>
      <text:p text:style-name="P1"/>
      <text:p text:style-name="P1">( </text:p>
      <text:p text:style-name="P1"/>
      <text:p text:style-name="P1"/>
      <text:p text:style-name="P1"/>
      <text:p text:style-name="P1">286 MANUEL </text:p>
      <text:p text:style-name="P1"/>
      <text:p text:style-name="P1">cices suivis et pratiqués par un grand nombre de fidè- </text:p>
      <text:p text:style-name="P1">les, qui les dédaignent peut-être comme une dévotioc </text:p>
      <text:p text:style-name="P1">qui ne leur conyient pas. </text:p>
      <text:p text:style-name="P1"/>
      <text:p text:style-name="P1">Vous n'avez point Tusage de ces exercices , et voiia </text:p>
      <text:p text:style-name="P1">craignez de ne pouvoir retenir plus longtemps toc </text:p>
      <text:p text:style-name="P1">fidèles à Téglise? Que cette crainte ne vous arrête pas; </text:p>
      <text:p text:style-name="P1">annoncez-leur le motif; il est impossible qu'ils ne k </text:p>
      <text:p text:style-name="P1">sentent pas. Vous aurez au moins des épouses et dei </text:p>
      <text:p text:style-name="P1">mères ; voilà un noyau de cœurs dont la plupart seront </text:p>
      <text:p text:style-name="P1">peut-être bien douloureusement intéressés. Ils seront </text:p>
      <text:p text:style-name="P1">en petit nombre : eh bien ! dix justes auraient sauvé </text:p>
      <text:p text:style-name="P1">Sodome ; ceux-là vous en amèneront d'autres. Je con- </text:p>
      <text:p text:style-name="P1">nais une paroisse , à la campagne , de six à sept cevS» </text:p>
      <text:p text:style-name="P1">âmes ; elle était perdue ; une vingtaine de persoifflO </text:p>
      <text:p text:style-name="P1">à la grand'messe , le dimanche, trois ou quatre à lè- </text:p>
      <text:p text:style-name="P1">pres ; dix personnes recevaient la communion à Plr </text:p>
      <text:p text:style-name="P1">qites seulement ; on se mariait , on mourait commu- </text:p>
      <text:p text:style-name="P1"><text:soft-page-break/>nément sans sacrements; presque pas de premières </text:p>
      <text:p text:style-name="P1">communions , et c'était l'unique. Un bon curé, depuis </text:p>
      <text:p text:style-name="P1">cinq ans, ne pouvait, malgré son zèle et ses prières, </text:p>
      <text:p text:style-name="P1">arrêter ce torrent d'impiétés. 11 vient me consulter au </text:p>
      <text:p text:style-name="P1">commencement de Tannée ; il versait des larmes, fc </text:p>
      <text:p text:style-name="P1">lui propose d'établir la Confrérie ; il est étonné. Avec </text:p>
      <text:p text:style-name="P1">qui? me répondit-il ; personne ne vient à Véglise Vor </text:p>
      <text:p text:style-name="P1">près^midi, quatre ou cinq personnes seulement. — </text:p>
      <text:p text:style-name="P1">Commencez avec ces trois ou quatre; souvenez-vo^ </text:p>
      <text:p text:style-name="P1">de la promesse que notre divin Maître nous a faite'» </text:p>
      <text:p text:style-name="P1">priez avec confiance, Marie vous aidera. Il établit son </text:p>
      <text:p text:style-name="P1">(cuvrc , sept femmes s'unissent à lui ; elles lui ont pro- </text:p>
      <text:p text:style-name="P1">mis d'assister exactement aux vêpres et aux exercices </text:p>
      <text:p text:style-name="P1">qui les suivent : ils sont huit. Eh bien! au bout de </text:p>
      <text:p text:style-name="P1">sept mois , il a cent quatre-vingt-sept associés inscribi </text:p>
      <text:p text:style-name="P1">au nombre desquels se trouvent trente-deux hommes </text:p>
      <text:p text:style-name="P1">qui, avant, ne m^l\ai^iL\.\i^\&amp;'^\fô^ ^^^^V^scjlise. Les </text:p>
      <text:p text:style-name="P1"/>
      <text:p text:style-name="P1"/>
      <text:p text:style-name="P1"/>
      <text:p text:style-name="P1">BB L'iJlCHIGONFRËRIB. 287 </text:p>
      <text:p text:style-name="P1"/>
      <text:p text:style-name="P1">lloës sont soiTis ; déjà un certain nombre commence </text:p>
      <text:p text:style-name="P1">l'approcher du tribunal de la pénitence, et il espère </text:p>
      <text:p text:style-name="P1">le cet hiver sa moisson sera abondante. </text:p>
      <text:p text:style-name="P1">Mais quels exercices pourrait-on faire? Nous en </text:p>
      <text:p text:style-name="P1">ODS indiqué , mais ce n'est pas à nous de les détcr- </text:p>
      <text:p text:style-name="P1">îner. Consultez votre évêque ; il a grâce et lumière </text:p>
      <text:p text:style-name="P1">or TOUS diriger; faites ce qu'il vous dira , et la bé- </text:p>
      <text:p text:style-name="P1">idiction divine couronnera vos efforts. Mais permet- </text:p>
      <text:p text:style-name="P1">if-nons , nos chers confrères , de vous faire ici une </text:p>
      <text:p text:style-name="P1">marque : nous croyons qu'il est moins important de </text:p>
      <text:p text:style-name="P1">MIS occuper de ce que nous ferons que de la manière </text:p>
      <text:p text:style-name="P1">Hdt nous Faccomplirous. Entre toutes les qualités que </text:p>
      <text:p text:style-name="P1">ms donnerons à nos hommages , il en est une que je </text:p>
      <text:p text:style-name="P1">e permets de vous recommander, l'exactitude et la </text:p>
      <text:p text:style-name="P1">instance. Un grand serviteur de Dieu et de Marie , le </text:p>
      <text:p text:style-name="P1">Snérable Berchmans, de la Compagnie de Jésus, était </text:p>
      <text:p text:style-name="P1">l lit de la mort; ses frères qui l'entouraient lui </text:p>
      <text:p text:style-name="P1">imandèrent, à lui qui avait toujours été un serviteur </text:p>
      <text:p text:style-name="P1">fidèle de Marie , ce que cette bonne Mère exigeait </text:p>
      <text:p text:style-name="P1">i*lls fissent pour qu'ils lui fussent agréables. Le saint </text:p>
      <text:p text:style-name="P1">une homme leur répondit ces trois mots : Minimum </text:p>
      <text:p text:style-name="P1">d constans, l'hommage le plus simple, mais fidélité </text:p>
      <text:p text:style-name="P1">le rendre. Avec de l'amour et du zèle , nous ne se- </text:p>
      <text:p text:style-name="P1">ms plus emban^assés sur ce que nous devons faire. </text:p>
      <text:p text:style-name="P1">Les sermons inquiètent; il n'est pas possible, avec </text:p>
      <text:p text:style-name="P1">!8 occupations du ministère , d'être prêt à prêcher </text:p>
      <text:p text:style-name="P1">ms les dimanches : aussi ce ne sont point des sermons </text:p>
      <text:p text:style-name="P1">ae nous vous engageons à faire , mais des exhortations </text:p>
      <text:p text:style-name="P1">mples y courtes , touchantes ; moins vous y apporterez </text:p>
      <text:p text:style-name="P1">e préparation de l'esprit, et plus peut-être vous re- </text:p>
      <text:p text:style-name="P1"><text:soft-page-break/>cudllerez de fruits. Un prêtre, un curé, animés de </text:p>
      <text:p text:style-name="P1">'esprit de Dieu , nourris des divines Écritures, fidèles </text:p>
      <text:p text:style-name="P1">.bire tous les jours le saint exercice de l'oraison, </text:p>
      <text:p text:style-name="P1">font pas besoin de se préparer longtemps poxxi ^^\&amp;\ </text:p>
      <text:p text:style-name="P1"/>
      <text:p text:style-name="P1"/>
      <text:p text:style-name="P1"/>
      <text:p text:style-name="P1">288 VATa-BL </text:p>
      <text:p text:style-name="P1"/>
      <text:p text:style-name="P1">un quart d'heure , dix , cinq minutes , ce qui safliia, </text:p>
      <text:p text:style-name="P1">sMIs ne peuvent pas aller au delà. Lisez-leur les Inlti </text:p>
      <text:p text:style-name="P1">de conversions rapportés dans les Annales de rAidn- </text:p>
      <text:p text:style-name="P1">confrérie. On ne peut se faire dMdée du nombre decoo- </text:p>
      <text:p text:style-name="P1">Tcrsions que cette seule lecture a occasionnées. Vénérar </text:p>
      <text:p text:style-name="P1">bles confrères , vous êtes pères, vous êtes bien plus, </text:p>
      <text:p text:style-name="P1">TOUS êtes pasteurs des âmes ; ouvrez vos ccenis , ex- </text:p>
      <text:p text:style-name="P1">primez-en un de ces désirs qui vous dévorent à chaque </text:p>
      <text:p text:style-name="P1">instant pour le salut de vos peuples, prenez an texte </text:p>
      <text:p text:style-name="P1">des divines Écritures , expliquez-le pendant cinq, dix </text:p>
      <text:p text:style-name="P1">minutes, un quart d'heure ; votre tâche sera remplie, </text:p>
      <text:p text:style-name="P1">Marie la bénira- </text:p>
      <text:p text:style-name="P1"/>
      <text:p text:style-name="P1">Deuxième question. Faut-il absolument admettre dei </text:p>
      <text:p text:style-name="P1">hommes, des jeunes gens dans les différentes confrârieiT </text:p>
      <text:p text:style-name="P1">L'article 2 des Statuts de TArchiconfrérie est ainsi conçu: </text:p>
      <text:p text:style-name="P1">Tous les catholiques, de quelque sexe, de quelque âgei </text:p>
      <text:p text:style-name="P1">de quelque nation qu'ils soient , sont appelés à entrer </text:p>
      <text:p text:style-name="P1">dans cette association. C'est une œuvre essentiellement </text:p>
      <text:p text:style-name="P1">catholique quant aux lieux et aux personnes. Ce sonit </text:p>
      <text:p text:style-name="P1">dénaturer son esprit que d'admettre des restrictions. ] </text:p>
      <text:p text:style-name="P1">Chaque confrérie ou association établie dans une pa- </text:p>
      <text:p text:style-name="P1">roisse appartient à tous les paroissiens ; tous y ont droit, </text:p>
      <text:p text:style-name="P1">et on ne peut les en exclure. 11 peut s'établir des as- </text:p>
      <text:p text:style-name="P1">sociations particulières de personnes pieuses , sous ^ </text:p>
      <text:p text:style-name="P1">nom du très-saint et immaculé Cœur de !^larie pow^ </text:p>
      <text:p text:style-name="P1">la conversion des pécheurs , qui ne soient composé»^ </text:p>
      <text:p text:style-name="P1">que de femmes; mais ce ne seront que des associaliol^* </text:p>
      <text:p text:style-name="P1">particulières qui n'appartiendront point à l'Archicof^ </text:p>
      <text:p text:style-name="P1">frérie , qu'elle ne pourra s'agréger, et qui , par cot^' </text:p>
      <text:p text:style-name="P1">séquent, ne pai-ticiperont pas aux grâces spéciales qi^ </text:p>
      <text:p text:style-name="P1">lui ont été accordées. L'Archiconfrcrie ne peut admeC^^ </text:p>
      <text:p text:style-name="P1">tre ces restrictions de sexe que dans le cas suivant : ot^ </text:p>
      <text:p text:style-name="P1">ordre , une communauté religieuse qui forment un^ </text:p>
      <text:p text:style-name="P1">association peuvent è\ie a^^%^% '^ V^iLclvision de too^ </text:p>
      <text:p text:style-name="P1"/>
      <text:p text:style-name="P1"/>
      <text:p text:style-name="P1"/>
      <text:p text:style-name="P1">DE l'archiconfrérie. t89 </text:p>
      <text:p text:style-name="P1"/>
      <text:p text:style-name="P1">• </text:p>
      <text:p text:style-name="P1"/>
      <text:p text:style-name="P1">personnes qui leur sont étrangères , parce que les </text:p>
      <text:p text:style-name="P1"><text:soft-page-break/>ividus qui composent ces sociétés religieuses sont, </text:p>
      <text:p text:style-name="P1">' leur profession, séparés du monde et forment des </text:p>
      <text:p text:style-name="P1">lilles dans la société catholique. Chaque paroisse </text:p>
      <text:p text:style-name="P1">[nant aussi une famille , aucun de ses membres ne </text:p>
      <text:p text:style-name="P1">it être privé des avantages que TArchiconfrérie </text:p>
      <text:p text:style-name="P1">it leur procurer. </text:p>
      <text:p text:style-name="P1"/>
      <text:p text:style-name="P1">lais ceux qui ne remplissent aucun devoir religieux, i </text:p>
      <text:p text:style-name="P1">ont la réputation trop méritée d'être les ennemis ^ </text:p>
      <text:p text:style-name="P1">la religion et de ses ministres, faut-il les recevoir? </text:p>
      <text:p text:style-name="P1">. , chers confrères , il faut les recevoir , et à bras </text:p>
      <text:p text:style-name="P1">erts. C'est pour eux que cette sainte institution a </text:p>
      <text:p text:style-name="P1">établie. S'ils le désirent , s'ils le demandent , ad- </text:p>
      <text:p text:style-name="P1">ttez-lcs avec un saint empressement. Que votre ac- </text:p>
      <text:p text:style-name="P1">Q leur soit un témoignage de la charité dont vous </text:p>
      <text:p text:style-name="P1">lez pour eux. L'enfant prodigue revint de bien loin </text:p>
      <text:p text:style-name="P1">s les bras de son père , à la suite de ses pourceaux; </text:p>
      <text:p text:style-name="P1">le lui fallut que cette pensée : Que de serviteurs </text:p>
      <text:p text:style-name="P1">$ la maison de mon père ont tout en abondance , et </text:p>
      <text:p text:style-name="P1">' , je meurs ici de misère et de faim, poiu* lui inspi- </text:p>
      <text:p text:style-name="P1">cette salutaire résolution : Il faut que de ce pas </text:p>
      <text:p text:style-name="P1">lie trouver mon père. Je me jetterai à ses pieds, et je </text:p>
      <text:p text:style-name="P1">dirai : Mon père, j*ai péché contre le ciel et contre </text:p>
      <text:p text:style-name="P1">9, je ne mérite plus d'être appelé votre fils. Oh ! com- </text:p>
      <text:p text:style-name="P1">i de nos frères égarés sont agités , tourmentés par </text:p>
      <text:p text:style-name="P1">B pensée qui déterminale prodigue! Combien parmi </text:p>
      <text:p text:style-name="P1">envient la noble simplicité de la foi du chrétien, la </text:p>
      <text:p text:style-name="P1">iquillité de l'esprit et la joie du cœur qui en sont </text:p>
      <text:p text:style-name="P1">conséquences! Nous ne pouvons pas en douter; ils </text:p>
      <text:p text:style-name="P1">B ont souvent raconté eux-mêmes les angoisses de </text:p>
      <text:p text:style-name="P1">• esprit et les tourments de leur cœur. Ils sont mal- </text:p>
      <text:p text:style-name="P1">reux ; le terrible anathème , il n'y a pas de paix </text:p>
      <text:p text:style-name="P1">r l'impie, pèse sur eux. L'orgueil, la vanité^ les </text:p>
      <text:p text:style-name="P1">âgés du siècle, le respect humain les CTïvçèd5\e.T\\ </text:p>
      <text:p text:style-name="P1"/>
      <text:p text:style-name="P1"/>
      <text:p text:style-name="P1"/>
      <text:p text:style-name="P1">200 MANUEL </text:p>
      <text:p text:style-name="P1"/>
      <text:p text:style-name="P1">de briser leurs entraves; s'ils font ce premier pas, </text:p>
      <text:p text:style-name="P1">cueillez-les ; Toti*e charité , vos prières feront le rest^ </text:p>
      <text:p text:style-name="P1">Dieu vous accordera la consolation dont il nous a </text:p>
      <text:p text:style-name="P1">jouir. Nous en avons reçu , et aujourd'hui ils sont </text:p>
      <text:p text:style-name="P1">tre joie et Fédification de leurs frères. </text:p>
      <text:p text:style-name="P1"/>
      <text:p text:style-name="P1">Mais, dans ce cas, ne serait-il pas convenable de fixer </text:p>
      <text:p text:style-name="P1">quelques règles, d'imposer quelques conditions, déter- </text:p>
      <text:p text:style-name="P1">miner un nombre de communions par année, exiger </text:p>
      <text:p text:style-name="P1">Taccomplisscment du devoir pascal? </text:p>
      <text:p text:style-name="P1"/>
      <text:p text:style-name="P1">Nous ne le conseillons pas , et nous ne le venioQi </text:p>
      <text:p text:style-name="P1">qu'avec peine. Cette mesure ne serait propre qu'à ar- </text:p>
      <text:p text:style-name="P1"><text:soft-page-break/>rêter et éloigner peut-être de nos saints exercices, (te </text:p>
      <text:p text:style-name="P1">notre pieuse société , des frères faibles dans la fd et </text:p>
      <text:p text:style-name="P1">dans la piété. D'ailleurs nous n'avons pas ce droitrlà. </text:p>
      <text:p text:style-name="P1">Les pratiques pieuses en usage et recommandées dans </text:p>
      <text:p text:style-name="P1">les règlements des confréries sont des actes de pun </text:p>
      <text:p text:style-name="P1">8iu:érogation , à l'accomplissement desquels l'Ëgliae a </text:p>
      <text:p text:style-name="P1">attaché des grâces comme récompense , mais dont k </text:p>
      <text:p text:style-name="P1">non-accomplissement n'entraîne, par lui-même, aucQB K </text:p>
      <text:p text:style-name="P1">péché , parce qu'ils n'imposent aucune obligation. Nous </text:p>
      <text:p text:style-name="P1">pouvons suggérer des sentiments , conseiller des prati- </text:p>
      <text:p text:style-name="P1">ques , mais nous ne devons pas et il serait imprudent f </text:p>
      <text:p text:style-name="P1">de les imposer. V </text:p>
      <text:p text:style-name="P1"/>
      <text:p text:style-name="P1">Tt'oisième question. De quelle manière convient-il de ^ </text:p>
      <text:p text:style-name="P1">faire la recommandation aux prières des pécheurs pour ; </text:p>
      <text:p text:style-name="P1">lesquels on désire faire prier ? </text:p>
      <text:p text:style-name="P1"/>
      <text:p text:style-name="P1">Cela dépend des lieux qu'on habite, des relations coDr </text:p>
      <text:p text:style-name="P1">nues qu'on peut y avoir. Cet acte exige autant de pro» </text:p>
      <text:p text:style-name="P1">dence que de délicatesse. 11 faut bien veiller à ce qui </text:p>
      <text:p text:style-name="P1">personne puisse même soupçonner de qui on veut pa^ </text:p>
      <text:p text:style-name="P1">ier, s'abstenir par conséquent de toute désignation 08 </text:p>
      <text:p text:style-name="P1">détails qui pourraient éveiller l'imagination des audp </text:p>
      <text:p text:style-name="P1">teurs. </text:p>
      <text:p text:style-name="P1"/>
      <text:p text:style-name="P1">Pfous allons dire comtoeuV tlow» tom^Ussons cet acit </text:p>
      <text:p text:style-name="P1"/>
      <text:p text:style-name="P1"/>
      <text:p text:style-name="P1"/>
      <text:p text:style-name="P1">\ </text:p>
      <text:p text:style-name="P1"/>
      <text:p text:style-name="P1"/>
      <text:p text:style-name="P1"/>
      <text:p text:style-name="P1">DE L'ARCniGOlIFIlÉiaE. M </text:p>
      <text:p text:style-name="P1"/>
      <text:p text:style-name="P1">haritë. Immëdiatement après le sermon, nous fki- </text:p>
      <text:p text:style-name="P1">tous les dimanches cette recommandation. Le </text:p>
      <text:p text:style-name="P1">ibre de nos clients est considérable : plusieurs mil- </text:p>
      <text:p text:style-name="P1">I tous les dimanches. Nous sommes obliges de les </text:p>
      <text:p text:style-name="P1">ser par classes, par états. Nous disons tant de jeunes </text:p>
      <text:p text:style-name="P1">(, tant d'hommes, tant de vieillards, de femmes, de </text:p>
      <text:p text:style-name="P1">169 personnes , de malades , etc. A chacune de ces </text:p>
      <text:p text:style-name="P1">les , en la recommandant , nous ajoutons quelques </text:p>
      <text:p text:style-name="P1">odons pieuses et morales tirées de ce que nous sa- </text:p>
      <text:p text:style-name="P1">I de rëtat moral, des besoins spirituels de ceux que </text:p>
      <text:p text:style-name="P1">s recommandons. Dieu daigne bénir souvent ces </text:p>
      <text:p text:style-name="P1">16B réflexions qu'il veut bien nous inspirer. 11 en a </text:p>
      <text:p text:style-name="P1">iOUTent un moyen de conversion pour des pëclieurs </text:p>
      <text:p text:style-name="P1">es avec indififérence dans Féglise, qui n'avaient at- </text:p>
      <text:p text:style-name="P1">6 aucune importance à Tinstructicm, et qui, saisis </text:p>
      <text:p text:style-name="P1">une de ces pensées détachées , s'y considéraient </text:p>
      <text:p text:style-name="P1">me dans un miroir, et apprenaient, ce qu'ils au- </text:p>
      <text:p text:style-name="P1"><text:soft-page-break/>it toujours ignoré, la connaissance d'eux-mêmes. </text:p>
      <text:p text:style-name="P1">ras pouvons agir ainsi, parce qu'on ne peut appli- </text:p>
      <text:p text:style-name="P1">' à qui que ce soit ce que nous disons. Nous sommes </text:p>
      <text:p text:style-name="P1">. une position particulière et unique ; au centre de </text:p>
      <text:p text:style-name="P1">i, nous sommes en quelque sorte au milieu de </text:p>
      <text:p text:style-name="P1">vers; les recommandations nous viennent de toutes </text:p>
      <text:p text:style-name="P1">arties de la France, des royaumes de l'Europe et de </text:p>
      <text:p text:style-name="P1">!8 les parties du globe. Nous n'engageons pas nos </text:p>
      <text:p text:style-name="P1">rères les directeurs des confréries particulières à </text:p>
      <text:p text:style-name="P1">imiter entièrement ; cela pourrait avoir des incon« </text:p>
      <text:p text:style-name="P1">mts graves. Cependant , comme il faut que cotte </text:p>
      <text:p text:style-name="P1">nmandation soit faite, puisqu'elle est une partie </text:p>
      <text:p text:style-name="P1">. dévotion , et qu'on a bien voulu nous consulter, </text:p>
      <text:p text:style-name="P1">allons dire ce qu'il nous parait convenable de </text:p>
      <text:p text:style-name="P1">, Nous croyons qu'il sufGt de s'exprimer ainsi : </text:p>
      <text:p text:style-name="P1">recommandons à ros charitables pneveî^ \aT\\. ^ </text:p>
      <text:p text:style-name="P1">W9 {exprimer le nombre) , de malade» ^\xt \^%^ </text:p>
      <text:p text:style-name="P1"/>
      <text:p text:style-name="P1"/>
      <text:p text:style-name="P1"/>
      <text:p text:style-name="P1">292 MINUBL </text:p>
      <text:p text:style-name="P1"/>
      <text:p text:style-name="P1">quels on demande à Dieu, par la protection du sainte </text:p>
      <text:p text:style-name="P1">Cœur de Marie , la grâce de la conversion. Nous prionfl^ </text:p>
      <text:p text:style-name="P1">qu'on ajoute tous les dimanches la recommandation ds </text:p>
      <text:p text:style-name="P1">la conversion de FAngleterre, qui est une des œuvrer </text:p>
      <text:p text:style-name="P1">de FArchiconfrérie. </text:p>
      <text:p text:style-name="P1"/>
      <text:p text:style-name="P1">Nous prions , quand on nous adresse des reco </text:p>
      <text:p text:style-name="P1">dations , qu'on veuille bien nous désigner T^, le </text:p>
      <text:p text:style-name="P1">des personnes dont on nous parle, et qu'on nous donr^, </text:p>
      <text:p text:style-name="P1">une idée de leurs besoins spirituels. Nous n'avons pEL. </text:p>
      <text:p text:style-name="P1">besoin de savoir leurs noms. Nous recommandoxis </text:p>
      <text:p text:style-name="P1">qu'on ne se serve point du mot générique de personncj </text:p>
      <text:p text:style-name="P1">pai'ce qu'il ne nous laisse aucune idée dans l'esprit et </text:p>
      <text:p text:style-name="P1">nous embarrasse extrêmement pour le classement de </text:p>
      <text:p text:style-name="P1">ces recommandations. Nous faisons commencer to </text:p>
      <text:p text:style-name="P1">prières le samedi qui suit la réception de chaque lettre. </text:p>
      <text:p text:style-name="P1">On nous demande souvent des avis ; il nous est impos* </text:p>
      <text:p text:style-name="P1">sible de nous rendre à ce désir. Nous avons prié qu'oo </text:p>
      <text:p text:style-name="P1">affranchît les lettres ; on n'y a pas toujours fait at- </text:p>
      <text:p text:style-name="P1">tention, et il y a eu des semaines où nous avons payé de </text:p>
      <text:p text:style-name="P1">fortes sommes ; nous ne voulions pas manquer aux pé* </text:p>
      <text:p text:style-name="P1">cheurs qui nous étaient recommandes. Mais nous an' </text:p>
      <text:p text:style-name="P1">nonçons que nous ne pouvons continuer de le faire. </text:p>
      <text:p text:style-name="P1"/>
      <text:p text:style-name="P1">Quatrième question. Quand une confrérie est agrégée, </text:p>
      <text:p text:style-name="P1">doit-on envoyer à l'Archiconfrérie, pour être transcrits </text:p>
      <text:p text:style-name="P1">sur son registre, les noms des fldèles qui viennent s'as^ </text:p>
      <text:p text:style-name="P1">socier? </text:p>
      <text:p text:style-name="P1"/>
      <text:p text:style-name="P1">Chaque registre d'association, de confrérie particiK </text:p>
      <text:p text:style-name="P1"><text:soft-page-break/>lièrc, à partir du moment où elle est agrégée, appartient </text:p>
      <text:p text:style-name="P1">à TArchiconfrérie ; de sorte que ceux qui y sont inscrits </text:p>
      <text:p text:style-name="P1">en deviennent membres , et ont droit à ses avantages </text:p>
      <text:p text:style-name="P1">par le fait de leur inscription. On ne doit donc plus </text:p>
      <text:p text:style-name="P1">envoyer de nouvelles listes^ cela serait superflu. On </text:p>
      <text:p text:style-name="P1">doit seulement envoyer, avec la demande d'agrégation, </text:p>
      <text:p text:style-name="P1">une Usie de noms choisis v^Ttni\&lt;&amp;s\wsm\&amp;^^w\V. Va©^^ </text:p>
      <text:p text:style-name="P1"/>
      <text:p text:style-name="P1"/>
      <text:p text:style-name="P1"/>
      <text:p text:style-name="P1">DB L^ARCHICONFRÉBIE. 29S </text:p>
      <text:p text:style-name="P1"/>
      <text:p text:style-name="P1">pour être transcrits sur le registre de rAnchi- </text:p>
      <text:p text:style-name="P1">B par forme d'incorporation. </text:p>
      <text:p text:style-name="P1">ième question. Quelle est la médaille que Ton </text:p>
      <text:p text:style-name="P1">1er? Peut-on se servir indifféremment de toute </text:p>
      <text:p text:style-name="P1">5 indulgenciée à l'image de la sainte Vierge? </text:p>
      <text:p text:style-name="P1">doit-elle être bénie et indulgenciée? Est-on </text:p>
      <text:p text:style-name="P1">3 la porter continuellement, le jour et la nuit, </text:p>
      <text:p text:style-name="P1">pour gagner les indulgences? </text:p>
      <text:p text:style-name="P1">a qu'une seule médaille qui puisse être avouée </text:p>
      <text:p text:style-name="P1">le signe de FArchiconfrérie : c'est celle de </text:p>
      <text:p text:style-name="P1">ulëe Conception, connue sous le nom de mé- </text:p>
      <text:p text:style-name="P1">iraculeusej indiquée par Mgr l'Archevêque de </text:p>
      <text:p text:style-name="P1">approuvée implicitement par le Bref de N. S. P. </text:p>
      <text:p text:style-name="P1">La bénédiction et l'indulgence peuvent lui être </text:p>
      <text:p text:style-name="P1">ies par tout prêtre qui en a reçu le pouvoir </text:p>
      <text:p text:style-name="P1">-Père. Il est pieux , il est avantageux de porter </text:p>
      <text:p text:style-name="P1">«ment ce signe de la piété envers Marie ; c'est </text:p>
      <text:p text:style-name="P1">l à sa protection que nous n'avons pas besoin </text:p>
      <text:p text:style-name="P1">imander à nos confrères : la souveraine toute- </text:p>
      <text:p text:style-name="P1">3 du ciel et de la terre l'a suffisamment en- </text:p>
      <text:p text:style-name="P1">et béni par les prodiges et les grâces dont elle </text:p>
      <text:p text:style-name="P1">ipensé dans tout l'univers. Cependant il n'y a </text:p>
      <text:p text:style-name="P1">obligation de le porter sur soi pour participer </text:p>
      <text:p text:style-name="P1">ilgences accordées à FArchiconfrérie. On y a </text:p>
      <text:p text:style-name="P1">;tes les fois qu'on en est membre par Finscrip- </text:p>
      <text:p text:style-name="P1">ju'on accomplit les œuvres auxquelles elles </text:p>
      <text:p text:style-name="P1">chées. </text:p>
      <text:p text:style-name="P1"/>
      <text:p text:style-name="P1">rtain nombre d'associés , reconnaissants des </text:p>
      <text:p text:style-name="P1">ne la dévotion envers le Cœur de Marie leur a </text:p>
      <text:p text:style-name="P1">«, ont conçu la pensée de faire frapper une </text:p>
      <text:p text:style-name="P1">comme expression de leurs sentiments; ils </text:p>
      <text:p text:style-name="P1">le manifesté le désir qu'elle fût substituée à la </text:p>
      <text:p text:style-name="P1">miraculeuse. Nous avons applaudi à la pensée, </text:p>
      <text:p text:style-name="P1">is n'avons pas consenti à ce que celtèmèdaS\^ </text:p>
      <text:p text:style-name="P1"/>
      <text:p text:style-name="P1"/>
      <text:p text:style-name="P1"/>
      <text:p text:style-name="P1">294 MÀNIBL </text:p>
      <text:p text:style-name="P1"/>
      <text:p text:style-name="P1"><text:soft-page-break/>devint le signe de rArchiconfrérie ; il ne nous appartient </text:p>
      <text:p text:style-name="P1">pas de modiGer en rien ce que Fautorité de la sainte </text:p>
      <text:p text:style-name="P1">Église a déterminé. Cette médaille, consacrée par la. </text:p>
      <text:p text:style-name="P1">piété et la reconnaissance à !^larie , dont elle portera la. </text:p>
      <text:p text:style-name="P1">sainte efûgie , pourra être bénie et indulgenciée. </text:p>
      <text:p text:style-name="P1"/>
      <text:p text:style-name="P1"/>
      <text:p text:style-name="P1"/>
      <text:p text:style-name="P1"/>
      <text:p text:style-name="P1">Sixième quet^tion. L'art. 7 des Statuts de rArchicoD </text:p>
      <text:p text:style-name="P1">frérie, qui exprime tout son esprit, a paru à pi </text:p>
      <text:p text:style-name="P1">de nos confrères, directeurs des associations partii </text:p>
      <text:p text:style-name="P1">lières, un peu vague par rappoi*t à un certain </text:p>
      <text:p text:style-name="P1">de personnes qui n'ont pas Thabitude de classer </text:p>
      <text:p text:style-name="P1">idées. Nous y avions pensé nous-mêmes, et </text:p>
      <text:p text:style-name="P1">éviter cet inconvénient nous avons formulé </text:p>
      <text:p text:style-name="P1">consécration à Marie de tous les actes de la jour' </text:p>
      <text:p text:style-name="P1">née ; on la trouve à la tin du Manuel. Elle </text:p>
      <text:p text:style-name="P1">par ces mots : Je vous salue dès le commencemerU de </text:p>
      <text:p text:style-name="P1">jour, Marie pleine de grâce. Nous engageons tous </text:p>
      <text:p text:style-name="P1">confi*ères à la réciter dévotement tous les jours et </text:p>
      <text:p text:style-name="P1">le matin avant leur prière ; ils y trouveront un douM^ </text:p>
      <text:p text:style-name="P1">avantage : se consacrer d'abord au très-saint Cœur </text:p>
      <text:p text:style-name="P1">Marie , et acquitter la pratique journalière de la récita* </text:p>
      <text:p text:style-name="P1">tion de la Salutation angélique, puisque l'acte de </text:p>
      <text:p text:style-name="P1">sécration qui fait le fond de cette prière est in </text:p>
      <text:p text:style-name="P1">entre les deux parties de Y Ave Maria, Cette prière </text:p>
      <text:p text:style-name="P1">suivie, dans le Manuel^ de deux autres à réciter. Tu </text:p>
      <text:p text:style-name="P1">avant la messe, l'autre avant les vêpres, ou l'exercice di^ </text:p>
      <text:p text:style-name="P1">saint Cœur de Marie pour la conversion des pécheurs^i^ </text:p>
      <text:p text:style-name="P1">Nous recommandons à tous nos confrères de les di </text:p>
      <text:p text:style-name="P1">avec une grande dévotion avant la sainte messe, </text:p>
      <text:p text:style-name="P1">les fois qu'ils auront le bonheur de l'entendre, </text:p>
      <text:p text:style-name="P1">prions nos confrères les directeurs de les indiquer, </text:p>
      <text:p text:style-name="P1">les recommander, d'en faire même la récitation à haute </text:p>
      <text:p text:style-name="P1">voix ; c'est le moyen de donner de la vie à nos saints </text:p>
      <text:p text:style-name="P1">exercices et d'obvier à ce qu'ils ne dégénèrent en habi- </text:p>
      <text:p text:style-name="P1">tude et en routine. </text:p>
      <text:p text:style-name="P1"/>
      <text:p text:style-name="P1"/>
      <text:p text:style-name="P1"/>
      <text:p text:style-name="P1">DE L^ÀRCHICONFRËRIE. 29S </text:p>
      <text:p text:style-name="P1"/>
      <text:p text:style-name="P1">Une communauté religieuse d'hommes ou de femmes </text:p>
      <text:p text:style-name="P1">ut être agrégée à perpétuité à rArchiconfrérie du </text:p>
      <text:p text:style-name="P1">is-saint et immaculé Cœur de Marie, pour la con- </text:p>
      <text:p text:style-name="P1">rsion des pécheurs, posséder toutes les indulgences et </text:p>
      <text:p text:style-name="P1">Lces (pie le Saint -Père lui a accordées, participer aux </text:p>
      <text:p text:style-name="P1">liites et aux bonnes œuvres des associés, des conver- </text:p>
      <text:p text:style-name="P1">ns q[u'elles procurent, des grâces qu'elles attirent. </text:p>
      <text:p text:style-name="P1">iir cet effet, il est nécessaire que la communauté en </text:p>
      <text:p text:style-name="P1">■ps se propose, selon l'esprit de l'Archiconfrérie , </text:p>
      <text:p text:style-name="P1"><text:soft-page-break/>lonorer, par un culte spécial de vénération, d'amour </text:p>
      <text:p text:style-name="P1">le louanges, le Cœur immaculé de Meu'ie comme le </text:p>
      <text:p text:style-name="P1">ur de la mère du divin Jésus et de la mère des </text:p>
      <text:p text:style-name="P1">mues, d'adorer par lui et avec lui la très-sainte Tri- </text:p>
      <text:p text:style-name="P1">ê, le divin Cœur de Jésus, et d'implorer par ses mé- </text:p>
      <text:p text:style-name="P1">»y en union avec l'Archiconfrérie, la grâce de la </text:p>
      <text:p text:style-name="P1">iversion des pécheui*s. </text:p>
      <text:p text:style-name="P1"/>
      <text:p text:style-name="P1">1 n*est pas nécessaire que les membres de la corn- </text:p>
      <text:p text:style-name="P1">inauté s'imposent des pratiques extraordinaires : </text:p>
      <text:p text:style-name="P1">firande, l'hommage fait à Marie pour qu'elle les </text:p>
      <text:p text:style-name="P1">re à Dieu, de toutes les pratiques religieuses, prières, </text:p>
      <text:p text:style-name="P1">isons, saints ofQces, assistance au divin sacrifice, </text:p>
      <text:p text:style-name="P1">*tidpation aux sacrements, travail, récréations, </text:p>
      <text:p text:style-name="P1">es de pauvreté, de mortifications, d'obéissance, et </text:p>
      <text:p text:style-name="P1">.t« tali avec intention, servira d'acquit. L'esprit de </text:p>
      <text:p text:style-name="P1">rchiconfrérie est plutôt une union de vœux, de sen- </text:p>
      <text:p text:style-name="P1">lents , en l'honneur et à la gloire du Cœiu* de Marie, </text:p>
      <text:p text:style-name="P1">'un cours de pratiques qui pourraient devenir à </text:p>
      <text:p text:style-name="P1">irge. Aussi l'on ne demande à chaque associé que </text:p>
      <text:p text:style-name="P1">nique récitation de la Salutation angélique. On ne </text:p>
      <text:p text:style-name="P1">tint point de présenter cet acte de piété aux per* </text:p>
      <text:p text:style-name="P1">mes engagées dans la vie religieuse ; elles ont le </text:p>
      <text:p text:style-name="P1">dheur de réciter tant de fois par jour cette sainte et </text:p>
      <text:p text:style-name="P1">ichante prière, qu'elles peuvent en affecter une ou </text:p>
      <text:p text:style-name="P1">omeuTS au sentimeat d'umon qu'elles dèsiti^iiX ^w\x^ </text:p>
      <text:p text:style-name="P1"/>
      <text:p text:style-name="P1"/>
      <text:p text:style-name="P1"/>
      <text:p text:style-name="P1">!296 MANUEL </text:p>
      <text:p text:style-name="P1"/>
      <text:p text:style-name="P1">tenir avec les membres de FArchiconfrérie. L'Église i </text:p>
      <text:p text:style-name="P1">récompensé la fidélité à accomplir cet acte de piété pa </text:p>
      <text:p text:style-name="P1">la concession d'une indulgence plénière que chaqu' </text:p>
      <text:p text:style-name="P1">associé peut gagner tous les ans , le jour anniyersair- </text:p>
      <text:p text:style-name="P1">de son baptême. </text:p>
      <text:p text:style-name="P1"/>
      <text:p text:style-name="P1">Quand une communauté se sera déterminée à de </text:p>
      <text:p text:style-name="P1">mander l'agrégation, le supérieur ou la supérieur) </text:p>
      <text:p text:style-name="P1">voudront bien nous en faire la demande formelle pa </text:p>
      <text:p text:style-name="P1">écrit ; on Fadressei-a à M. le cui-é de Notre-Dame-des- </text:p>
      <text:p text:style-name="P1">Victoires, à Paris. Il est nécessaire que la lettre exprimt </text:p>
      <text:p text:style-name="P1">le nom de TOrdre religieux, le nom bien exact du pays </text:p>
      <text:p text:style-name="P1">du lieu où ]a communauté est établie, le diocèse auque </text:p>
      <text:p text:style-name="P1">il appartient et le nombre des membres qui composen </text:p>
      <text:p text:style-name="P1">la communauté. </text:p>
      <text:p text:style-name="P1"/>
      <text:p text:style-name="P1">Aussitôt après la réception de celte lettre, nous adres </text:p>
      <text:p text:style-name="P1">serons au supérieur ou à la supérieure une lettre d*a </text:p>
      <text:p text:style-name="P1">grégation, en vertu de laquelle tous les membi'es deL </text:p>
      <text:p text:style-name="P1">conuuunauté , profès , professes , frères et sœurs con- </text:p>
      <text:p text:style-name="P1">vers, novices et tourières, présents et à venir, seron </text:p>
      <text:p text:style-name="P1"><text:soft-page-break/>membres de rArcliiconfrérie et pourront jouir de toute </text:p>
      <text:p text:style-name="P1">les indulgences, grâces et faveurs que FÉglisc lui a ac </text:p>
      <text:p text:style-name="P1">cordées. Cette agrégation n'aura de valeur que pour le </text:p>
      <text:p text:style-name="P1">membres de la communauté, à moins qu'il ne se forme </text:p>
      <text:p text:style-name="P1">comme cela est déjà arrivé dans la cbapellc du couvent </text:p>
      <text:p text:style-name="P1">une association à laquelle les simples fidèles soient ad </text:p>
      <text:p text:style-name="P1">mis. Dans ce cas , il faut la permission de l'évêque dio </text:p>
      <text:p text:style-name="P1">césain , faire ériger par lui une confrérie , obtenir Fap </text:p>
      <text:p text:style-name="P1">probation des statuts qu'on aum dressés. </text:p>
      <text:p text:style-name="P1"/>
      <text:p text:style-name="P1">Nous donnons cet avis parce que nous savons que </text:p>
      <text:p text:style-name="P1">plusieurs communautés religieuses désirent s'unir l </text:p>
      <text:p text:style-name="P1">FArcbiconfrérie, et sont arrêtées par la crainte raison- </text:p>
      <text:p text:style-name="P1">nable de s'imposer de nouvelles pratiques qui pour- </text:p>
      <text:p text:style-name="P1">raient les gêner dans Faccomplissement de leurs obli- </text:p>
      <text:p text:style-name="P1">gations. </text:p>
      <text:p text:style-name="P1"/>
      <text:p text:style-name="P1"/>
      <text:p text:style-name="P1"/>
      <text:p text:style-name="P1">DE L*ARCHICOKFRËRIB. 297 </text:p>
      <text:p text:style-name="P1"/>
      <text:p text:style-name="P1">Nous croyons avoir répondu à tous les (questions qui </text:p>
      <text:p text:style-name="P1">xions ont été adressées, et nous allons actuellement, </text:p>
      <text:p text:style-name="P1">X^our plus grande clarté, résumer tout ce que nous </text:p>
      <text:p text:style-name="P1">«fcvons dit à ce sujet. </text:p>
      <text:p text:style-name="P1"/>
      <text:p text:style-name="P1"/>
      <text:p text:style-name="P1"/>
      <text:p text:style-name="P1">AVIS </text:p>
      <text:p text:style-name="P1"/>
      <text:p text:style-name="P1">SUA LESQUELS NOUS APPELONS L*ATTranriOIf </text:p>
      <text:p text:style-name="P1">DES PÉCHEURS. </text:p>
      <text:p text:style-name="P1"/>
      <text:p text:style-name="P1">Tous les jours , des âmes timorées , malgré les avis </text:p>
      <text:p text:style-name="P1">&lt;]ue nous avons répétés dans les différentes éditions du </text:p>
      <text:p text:style-name="P1">^ffanuel, ne cessent de nous demander quelles sont les </text:p>
      <text:p text:style-name="P1">obligations auxquelles on s'engage en entrant dans </text:p>
      <text:p text:style-name="P1">l'*Archiconfrérie , et, en nous manifestant le désir de </text:p>
      <text:p text:style-name="P1">prendre part à ses pieux exercices, nous montrent </text:p>
      <text:p text:style-name="P1">^ussi la crainte de s'engager dans le péché, si elles vien- </text:p>
      <text:p text:style-name="P1">nent à y manquer. D'autres nous parlent de la crainte </text:p>
      <text:p text:style-name="P1">&lt;]ue leur confesseur ne leur permette pas de s'associer </text:p>
      <text:p text:style-name="P1">À rArchiconfrérie. </text:p>
      <text:p text:style-name="P1"/>
      <text:p text:style-name="P1">Ces craintes, ces gênes de conscience ne viennent </text:p>
      <text:p text:style-name="P1">&lt;|ue de préjugés trop communément et depuis trop </text:p>
      <text:p text:style-name="P1">l^ongtemps répandus. Nous en avons fait voir le néant </text:p>
      <text:p text:style-name="P1">dans notre article intitulé : Quelques réflexions sur les </text:p>
      <text:p text:style-name="P1">^issocicUions pieuses et en particulier sur VArchiconfré- </text:p>
      <text:p text:style-name="P1">»^&gt; du T. S. et immaculé Cœur de Marie pour obtenir </text:p>
      <text:p text:style-name="P1">£a conversion des pécheurs j contenu dans le Manuel. </text:p>
      <text:p text:style-name="P1">Comme nous ne répétons point cet article dans cet </text:p>
      <text:p text:style-name="P1"><text:soft-page-break/>abrégé, nous allons en donner un extrait, qui sufGra </text:p>
      <text:p text:style-name="P1">^xmr éclairer les consciences et couper court à tous </text:p>
      <text:p text:style-name="P1">les scrupules. </text:p>
      <text:p text:style-name="P1"/>
      <text:p text:style-name="P1">Les confréries sont de pieuses associations formées </text:p>
      <text:p text:style-name="P1"/>
      <text:p text:style-name="P1">'~«itre des catholiques dans le but d'honorer plus spé- </text:p>
      <text:p text:style-name="P1"/>
      <text:p text:style-name="P1">oialement quelques-uns des mystères de \a Nie ^&lt;^ \^- </text:p>
      <text:p text:style-name="P1"/>
      <text:p text:style-name="P1">M. </text:p>
      <text:p text:style-name="P1"/>
      <text:p text:style-name="P1"/>
      <text:p text:style-name="P1"/>
      <text:p text:style-name="P1">298 MANUEL </text:p>
      <text:p text:style-name="P1"/>
      <text:p text:style-name="P1">8us-Christ, les vertus que Marie, sa sainte mère, a pra- </text:p>
      <text:p text:style-name="P1">tiquées , celles de quelques saints en particulier, d*ob- </text:p>
      <text:p text:style-name="P1">tenir pour soi et ses confrères, par le concours, la </text:p>
      <text:p text:style-name="P1">réunion des prières , des actes de la piété chrétienne </text:p>
      <text:p text:style-name="P1">faits en commun et dans le même but, une plus grande </text:p>
      <text:p text:style-name="P1">abondance de grâces , qui leur procurent la pratique </text:p>
      <text:p text:style-name="P1">plus facile des vertus chrétiennes, les rendent par ce </text:p>
      <text:p text:style-name="P1">moyen plus agréables à Dieu et leur assurent la sainte et </text:p>
      <text:p text:style-name="P1">puissante protection de Marie et Fintercession des saints. </text:p>
      <text:p text:style-name="P1"/>
      <text:p text:style-name="P1">Les règlements , statuts des associations pieuses , des </text:p>
      <text:p text:style-name="P1">confréries, n'imposent aucune obligation aux chrétiens </text:p>
      <text:p text:style-name="P1">qui en font partie ; ils ne servent qu'à indiquer, réga* </text:p>
      <text:p text:style-name="P1">lariser la pratique d'actes de piété très-salutaires, sans </text:p>
      <text:p text:style-name="P1">doute , mais jamais obligatoires. L'exactitude dans leur </text:p>
      <text:p text:style-name="P1">accomplissement établit entre tous ceux qui y sont </text:p>
      <text:p text:style-name="P1">fidèles une communion spirituelle , spéciale , qui les </text:p>
      <text:p text:style-name="P1">admet à la participation aux mérites que peuvent avoir </text:p>
      <text:p text:style-name="P1">devant Dieu tous les vœux, toutes les prières, toutes les </text:p>
      <text:p text:style-name="P1">bonnes œuvres qui sont produites dans le sein de TAs- </text:p>
      <text:p text:style-name="P1">sociation, et aussi à recueillir les indulgences, les grâces </text:p>
      <text:p text:style-name="P1">spéciales que FËglise lui a accordées , pourvu toutefois </text:p>
      <text:p text:style-name="P1">qu'ils remplissent exactement les conditions qui y sont </text:p>
      <text:p text:style-name="P1">attachées. Liberté entière d'accomplir ou de ne pasao- </text:p>
      <text:p text:style-name="P1">complir; ils recueilleront le fruit spirituel attechë à </text:p>
      <text:p text:style-name="P1">l'exercice qu'ils auront dévotement i*empli , ils man- </text:p>
      <text:p text:style-name="P1">queront à le gagner s'ils l'ont volontairement omis; </text:p>
      <text:p text:style-name="P1">mais ils ne seront point coupables devant Dieu pour </text:p>
      <text:p text:style-name="P1">avoir manqué un acte qu'ils n'étaient point obligés de </text:p>
      <text:p text:style-name="P1">faire. Us ne poun*aient l'être que sous le rapport de la </text:p>
      <text:p text:style-name="P1">disposition d'indifférence , de tiédeur , ou de mauvaise </text:p>
      <text:p text:style-name="P1">volonté qui aurait affecté leur cœur, circonstance in- </text:p>
      <text:p text:style-name="P1">dépendante de la qualité de membre d'une association. </text:p>
      <text:p text:style-name="P1"/>
      <text:p text:style-name="P1">Ainsi, les associations pieuses, les confréries établies </text:p>
      <text:p text:style-name="P1">dft225 ]*£|gUse sont ies^\abV&amp;% ^ V^sca qu'elles sont </text:p>
      <text:p text:style-name="P1"><text:soft-page-break/></text:p>
      <text:p text:style-name="P1"/>
      <text:p text:style-name="P1"/>
      <text:p text:style-name="P1">DE l'àrchigoufrérie. 2M </text:p>
      <text:p text:style-name="P1"/>
      <text:p text:style-name="P1">'œavre de TËglise qui ne s'est pas contentée de les </text:p>
      <text:p text:style-name="P1">(aMir, mais qui les a encore sanctifiées par toutes les </text:p>
      <text:p text:style-name="P1">races dont elle les a comblées. Les railleries, les sar- </text:p>
      <text:p text:style-name="P1">Asmes que se permettent à leur sujet les mondains </text:p>
      <text:p text:style-name="P1">Téfléchis sont un langage téméraire et irréligieux. 11 </text:p>
      <text:p text:style-name="P1">eut 8*être glissé quelques abus. Eh ! quelle est Tinsti- </text:p>
      <text:p text:style-name="P1">ition qui n'en est pas susceptible? Mais la chose est </text:p>
      <text:p text:style-name="P1">onne en soi, est sainte, et ne peut avoir que des effets </text:p>
      <text:p text:style-name="P1">alutaires. On est libre d'y entrer ou de n'y pas entrer. </text:p>
      <text:p text:style-name="P1">m se procure par son admission de faciles et puissants </text:p>
      <text:p text:style-name="P1">moyens de salut qui consistent, 1® dans la participation </text:p>
      <text:p text:style-name="P1">nx grâces qu'obtiennent infailliblement de la divine </text:p>
      <text:p text:style-name="P1">dlséricorde , d'après la promesse de Jésus -Christ, </text:p>
      <text:p text:style-name="P1">Uit de vœux, tant de prières et de bonnes œuvres </text:p>
      <text:p text:style-name="P1">éunis ; â^ dans l'impulsion donnée à la piété par la </text:p>
      <text:p text:style-name="P1">ne de la ferveur et des bons exemples de ses coasso- </text:p>
      <text:p text:style-name="P1">iéB ; 3* enfin dans la réception de toutes les grâces que </text:p>
      <text:p text:style-name="P1">"église a accordées aux membres de ces pieuses socié- </text:p>
      <text:p text:style-name="P1">es. Mais on ne doit jamais perdre de vue que , dans </text:p>
      <text:p text:style-name="P1">ixicaD cas , on ne peut préférer ces pratiques de dévo- </text:p>
      <text:p text:style-name="P1">ion à l'accomplissement d'un devoir prescrit par la </text:p>
      <text:p text:style-name="P1">!^gion, d'une obligation de son état, quelque peu </text:p>
      <text:p text:style-name="P1">Importante qu'eUe puisse paraître. Enfin, on ne con- </text:p>
      <text:p text:style-name="P1">tracte, en entrant dans une confirérie, aucune obUga- </text:p>
      <text:p text:style-name="P1">tlon dont l'omission soit un péché , parce que , comme </text:p>
      <text:p text:style-name="P1">fa dit saint François de Sales, on ne peut que gagner, </text:p>
      <text:p text:style-name="P1">uns courir le risque de perdre. </text:p>
      <text:p text:style-name="P1"/>
      <text:p text:style-name="P1">Ainsi personne n'est obligé de faire partie d'une con- </text:p>
      <text:p text:style-name="P1">frérie ou association quelconque , et si quelque catho- </text:p>
      <text:p text:style-name="P1">lique juge à propos d'y entrer, il ne s'impose aucune </text:p>
      <text:p text:style-name="P1">mgèce d'obligation. Toutes les pratiques recomman- </text:p>
      <text:p text:style-name="P1">dées ou usitée dans ce cas sont des actes de bonne vo» </text:p>
      <text:p text:style-name="P1">lonté, de pure surérogation qu'on peut accomplir ou </text:p>
      <text:p text:style-name="P1">omettre umapéàbé. Si m les accompUl a'vec \ei&amp;\\x\Hc^ </text:p>
      <text:p text:style-name="P1"/>
      <text:p text:style-name="P1"/>
      <text:p text:style-name="P1"/>
      <text:p text:style-name="P1">300 MANUEL </text:p>
      <text:p text:style-name="P1"/>
      <text:p text:style-name="P1">lions et les dispositions requises , on participe aux mé </text:p>
      <text:p text:style-name="P1">rites des prières et bonnes œuvres de tous les confrère </text:p>
      <text:p text:style-name="P1">et aux grâces qu'elles attirent ; si on les omet, on est privi </text:p>
      <text:p text:style-name="P1">de la participation à ces mérites et à ces grâces. BlaL </text:p>
      <text:p text:style-name="P1">on ne pèche point en s'cxposant à cette privation, par» </text:p>
      <text:p text:style-name="P1">qu'il n'y a point de commandement divin ni ecdésias </text:p>
      <text:p text:style-name="P1">tique qui nous oblige à nous les procurer. </text:p>
      <text:p text:style-name="P1"><text:soft-page-break/></text:p>
      <text:p text:style-name="P1">Mais on craint que le confesseur ne permette pas d&lt; </text:p>
      <text:p text:style-name="P1">s'associer à l'Archiconfrérie. </text:p>
      <text:p text:style-name="P1"/>
      <text:p text:style-name="P1">Un confesseur ne peut pas raisonnablement s'opposeï </text:p>
      <text:p text:style-name="P1">à votre désir. Si vous avez quelque raison de soupçon- </text:p>
      <text:p text:style-name="P1">ner que votre confesseur a quelques préjugés, quelque </text:p>
      <text:p text:style-name="P1">prévention contre la dévotion au très-saint et inmiaculi </text:p>
      <text:p text:style-name="P1">Cœur de Marie pour obtenir par ses mérites et sa pro- </text:p>
      <text:p text:style-name="P1">tection la conversion des pécheurs, dévotion autorisée, </text:p>
      <text:p text:style-name="P1">établie par le vicaire de Jésus&gt;Christ, N. S. P. le Pape, </text:p>
      <text:p text:style-name="P1">Grégoire XVI, embrassée, prêchée avec ardeur et xèk </text:p>
      <text:p text:style-name="P1">par tous les évoques de l'Église de France * , répandue </text:p>
      <text:p text:style-name="P1">sur la face du globe en moins de trois ans, déjà accueillie </text:p>
      <text:p text:style-name="P1">dans l'Afrique, dans rAmérique et jusqu'aux extrémitée </text:p>
      <text:p text:style-name="P1">de l'Asie , dans la Polynésie, et établie dans les diocèses </text:p>
      <text:p text:style-name="P1">de ces contrées par les évoques de ces parties du mondé </text:p>
      <text:p text:style-name="P1">connu ; si , dis-je , vous avez quelque raison de soup- </text:p>
      <text:p text:style-name="P1">çonner que votre confesseur a quelque prévention con- </text:p>
      <text:p text:style-name="P1">tre la dévotion au très-saint Cœur de Marie, ce qui </text:p>
      <text:p text:style-name="P1">serait bien malheureux pour lui , ne le consultez pas; </text:p>
      <text:p text:style-name="P1">vous n'y êtes pas obligé. </text:p>
      <text:p text:style-name="P1"/>
      <text:p text:style-name="P1">En effet , quand une chose est évidemment bonne; </text:p>
      <text:p text:style-name="P1">pieuse, quand elle est approuvée par l'Église» quand </text:p>
      <text:p text:style-name="P1"/>
      <text:p text:style-name="P1">* Nous devons ajouter un correctif à cette assertion, et re- </text:p>
      <text:p text:style-name="P1">connaître qu'un évêque en France a essaye, nous a-t-on dît, </text:p>
      <text:p text:style-name="P1">de supprimer cette dévotion établie en son diocèse par un de </text:p>
      <text:p text:style-name="P1">5â^ prédécesseurs. </text:p>
      <text:p text:style-name="P1"/>
      <text:p text:style-name="P1"/>
      <text:p text:style-name="P1"/>
      <text:p text:style-name="P1">DB L*ÀRCHICONFRÉRIE. 301 </text:p>
      <text:p text:style-name="P1"/>
      <text:p text:style-name="P1">on accomplissement n'est point au-dessus de nos </text:p>
      <text:p text:style-name="P1">:&gt;rces , quand elle ne nous expose à aucun inconvé- </text:p>
      <text:p text:style-name="P1">ient, et qu'un sentiment intérieur nous engage à la </text:p>
      <text:p text:style-name="P1">lire , nous n'avons besoin de consulter pei'sonne. Ici la </text:p>
      <text:p text:style-name="P1">race et la conscience parlent ensembb et nous en^. </text:p>
      <text:p text:style-name="P1">BLgent à agir. Et c'est bien à la dévotion au très-saint </text:p>
      <text:p text:style-name="P1">oeur de Marie pour la conversion des pécheurs que ces </text:p>
      <text:p text:style-name="P1">onditions appartiennent. Le saint Cœur de Marie est, </text:p>
      <text:p text:style-name="P1">près Dieu, après l'humanité divine de Jésus-Christ, </text:p>
      <text:p text:style-name="P1">'objet le plus saint , le plus digne de nos hommages ; </text:p>
      <text:p text:style-name="P1">a dévotion en faveur des pécheurs est l'acte de charité </text:p>
      <text:p text:style-name="P1">La plus parfaite qui a pour but la gloire de Dieu par la </text:p>
      <text:p text:style-name="P1">conversion , la sanctification des pécheurs ; elle est un </text:p>
      <text:p text:style-name="P1">tendre et pieux écho de cette prière miséricordieuse </text:p>
      <text:p text:style-name="P1">que Jésus-Christ adressa pour eux à son divin Père du </text:p>
      <text:p text:style-name="P1">baut de la croix : Mon PèrCj pardonnez-leur, ils ne </text:p>
      <text:p text:style-name="P1">moent ce quHls font *. Elle n'est au-dessus des forces </text:p>
      <text:p text:style-name="P1"><text:soft-page-break/>de personne ; toute de sentiment , elle s'exprime par </text:p>
      <text:p text:style-name="P1">lei pensées et les désirs. 11 suffit d'avoir im cœur, d'ai- </text:p>
      <text:p text:style-name="P1">nier Dieu par -dessus toutes choses et son prochain </text:p>
      <text:p text:style-name="P1">comme soi-même pour la pratiquer. Les exercices, les </text:p>
      <text:p text:style-name="P1">pntiques qu'elle propose en sont l'expression volon- </text:p>
      <text:p text:style-name="P1">taire et n'imposent aucune obligation. Loin d'exposer à </text:p>
      <text:p text:style-name="P1">des inconvénients, elle ne procure que des avantages. </text:p>
      <text:p text:style-name="P1">EDe développe et accroît en nous l'amour de Dieu , la </text:p>
      <text:p text:style-name="P1">^8 tendre , la plus réelle charité pour nos frères , elle </text:p>
      <text:p text:style-name="P1">nous assure une abondante protection de la part de </text:p>
      <text:p text:style-name="P1">; en nous intéressant au salut de nos frères, elle </text:p>
      <text:p text:style-name="P1"/>
      <text:p text:style-name="P1"/>
      <text:p text:style-name="P1"/>
      <text:p text:style-name="P1">* Elle n'est pas seulement autorisée, permise par TÉgllse, </text:p>
      <text:p text:style-name="P1">de est instituée par son chef souverain , le vicaire de J.-G. , </text:p>
      <text:p text:style-name="P1">N.8. P. le Pape, Grégoire XVI, qui, dans son bref du 24 avril </text:p>
      <text:p text:style-name="P1">UI8, exprime le désir et la volonté qu*elle s'établisse par toute </text:p>
      <text:p text:style-name="P1">litare, et nom charge de Vj propager. </text:p>
      <text:p text:style-name="P1"/>
      <text:p text:style-name="P1"/>
      <text:p text:style-name="P1"/>
      <text:p text:style-name="P1">309 MANUEL </text:p>
      <text:p text:style-name="P1"/>
      <text:p text:style-name="P1">nous obtient les grâces qui nous font travailler plus ef- </text:p>
      <text:p text:style-name="P1">ficacement à notre sanclitication. Enfin elle est béiûe </text:p>
      <text:p text:style-name="P1">du ciel, témoin les grâces innombrables, les admira- </text:p>
      <text:p text:style-name="P1">bles prodiges dont elle a été le moyen. </text:p>
      <text:p text:style-name="P1"/>
      <text:p text:style-name="P1">Un confesseur, un prêtre qui se permettrait de con- </text:p>
      <text:p text:style-name="P1">damner, de blâmer une dévotion aussi solennellement </text:p>
      <text:p text:style-name="P1">autorisée par FËglise de Jésus-Gbrist , qui détournerait </text:p>
      <text:p text:style-name="P1">de Tembrasser Tâme chrétienne qui le consulte à ce </text:p>
      <text:p text:style-name="P1">sujet; ce prêtre, nous ne craignons pas de rassurer, </text:p>
      <text:p text:style-name="P1">abuserait de son ministère. Les prêtres, les confesseurs </text:p>
      <text:p text:style-name="P1">ne sont point les maîtres , les tyrans des âmes , ils en </text:p>
      <text:p text:style-name="P1">sont les guides. Ce n'est point d'après leur volonté ei </text:p>
      <text:p text:style-name="P1">les idées particulières de leur esprit qu'ils doivent les </text:p>
      <text:p text:style-name="P1">conduire et les diriger. La direction , les conseils qu*ils </text:p>
      <text:p text:style-name="P1">leur donnent doivent avoir pour principe et pour base </text:p>
      <text:p text:style-name="P1">la volonté de Dieu exposée dans les divines Écritures, </text:p>
      <text:p text:style-name="P1">dans la sainte tradition de TÉglise et dans les rè^es </text:p>
      <text:p text:style-name="P1">des consciences contenues dans la théologie catholique. </text:p>
      <text:p text:style-name="P1">Toute idée qui serait contraire à ces principes srâit </text:p>
      <text:p text:style-name="P1">fausse, l'œuvre du caprice , de l'esprit particulier et ne </text:p>
      <text:p text:style-name="P1">pourrait qu'induire les âmes en erreur. </text:p>
      <text:p text:style-name="P1"/>
      <text:p text:style-name="P1">Depuis trois ans on nous adresse sans cesse des </text:p>
      <text:p text:style-name="P1">questions auxquelles nous croyons avoir répondu par </text:p>
      <text:p text:style-name="P1">avance dans les premières éditions du Manuel. Nous ne </text:p>
      <text:p text:style-name="P1">nous sommes apparemment pas expliqué asseï claire- </text:p>
      <text:p text:style-name="P1">ment, puisqu'on insiste. Dans l'impossibilité où nous </text:p>
      <text:p text:style-name="P1"><text:soft-page-break/>sommes de répondre à chacune de ces lettres, nous de- </text:p>
      <text:p text:style-name="P1">mandons à tous nos frères et confrères qui nous ont fiitt </text:p>
      <text:p text:style-name="P1">l'honneur de nous écrire la permission de faire ici une </text:p>
      <text:p text:style-name="P1">réponse générale. </text:p>
      <text:p text:style-name="P1"/>
      <text:p text:style-name="P1">1® Quelle est la médaille de rÂrchiconfrérie? en </text:p>
      <text:p text:style-name="P1">a-t-on frappé une particulière? est-on obligé de la por* </text:p>
      <text:p text:style-name="P1">ter pour gagner l'indulgence? doitreUe être bénite et </text:p>
      <text:p text:style-name="P1">îoduigeDèiée? </text:p>
      <text:p text:style-name="P1"/>
      <text:p text:style-name="P1"/>
      <text:p text:style-name="P1"/>
      <text:p text:style-name="P1">DB L*ARCHIG01fFRÉlUE. 303 </text:p>
      <text:p text:style-name="P1"/>
      <text:p text:style-name="P1">wnle médaille de Hminaculëe Conception , con- </text:p>
      <text:p text:style-name="P1">»ii8 le nom de Médaille miraculeuse j est la mé- </text:p>
      <text:p text:style-name="P1">, le signe de TArchiconfrérie. C'est elle qu'on </text:p>
      <text:p text:style-name="P1">istribuer aux confrères, et qu'ils ont la pieuse </text:p>
      <text:p text:style-name="P1">ne de porter. Elle doit être bënite et indulgen- </text:p>
      <text:p text:style-name="P1">Son poilage est , comme toutes les pratiques de </text:p>
      <text:p text:style-name="P1">iconfirérie, un acte volontaire : nous ne le regar- </text:p>
      <text:p text:style-name="P1">sas comme nécessaire pour gagner Findulgence. </text:p>
      <text:p text:style-name="P1">iées directeurs des Confréries ont-ils, par leur </text:p>
      <text:p text:style-name="P1">le droit d'indulgencier les médailles? </text:p>
      <text:p text:style-name="P1">I. L'indulgence ne peut leur être appliquée que </text:p>
      <text:p text:style-name="P1">1 prêtre qui aura reçu un pouvoir ad hoc du sou- </text:p>
      <text:p text:style-name="P1">I pontife. </text:p>
      <text:p text:style-name="P1"/>
      <text:p text:style-name="P1">kuis les paroisses , les églises où la fête solen* </text:p>
      <text:p text:style-name="P1">de FArchiconfrérie se célèbre, par la disposition </text:p>
      <text:p text:style-name="P1">rèque, un autre jour que le dimanche avant la </text:p>
      <text:p text:style-name="P1">igésime, peut-on transférer à ce jour Findulgence </text:p>
      <text:p text:style-name="P1">re attachée à ce dimanche par le bref du 24 avril </text:p>
      <text:p text:style-name="P1"/>
      <text:p text:style-name="P1">I. Cette indulgence ne peut être gagnée qu'an </text:p>
      <text:p text:style-name="P1">lù elle est attachée. Les confrères peuvent, par </text:p>
      <text:p text:style-name="P1">linte communion , la gagner quoiqu'on ne ce- </text:p>
      <text:p text:style-name="P1">pas ce jour la fête de FArchiconfrérie dans la </text:p>
      <text:p text:style-name="P1">Srie particulière dont ils sont membres. Quant </text:p>
      <text:p text:style-name="P1">ir particulier où ils célèbrent cette fête, ils pour- </text:p>
      <text:p text:style-name="P1">;agner une indulgence plénière , en se réservant </text:p>
      <text:p text:style-name="P1">ce jour une des deux que N. S. P. le Pape a ac- </text:p>
      <text:p text:style-name="P1">is, par son rescrit du 4 février 1841 , à tous les </text:p>
      <text:p text:style-name="P1">très de FArchiconfrérie , et qu'ils peuvent gagner </text:p>
      <text:p text:style-name="P1">» mois , au jour qu'il leur conviendra de choisir. </text:p>
      <text:p text:style-name="P1">Jiœ paroisse qui a déjà des Confréries du Scapu- </text:p>
      <text:p text:style-name="P1">du Rosaire, peut-elle posséder la Conforte du </text:p>
      <text:p text:style-name="P1">SflBur de Marie? N'y a-t-il pas dans la formule dV </text:p>
      <text:p text:style-name="P1">liOD une clause qoi s'y o^pose^ U^ eiJt d&amp;; </text:p>
      <text:p text:style-name="P1"/>
      <text:p text:style-name="P1"/>
      <text:p text:style-name="P1"/>
      <text:p text:style-name="P1"><text:soft-page-break/>304 MÀNlEL ;;ï îgîgj </text:p>
      <text:p text:style-name="P1"/>
      <text:p text:style-name="P1">a Pourvu qu'au moment où nous tuscordons ceUe agiJ^A:^ </text:p>
      <text:p text:style-name="P1">a tiohj cette Confrérie n'ait été agrégée à une aiitNr^ </text:p>
      <text:p text:style-name="P1">« Archiconfrérie. » </text:p>
      <text:p text:style-name="P1"/>
      <text:p text:style-name="P1">Il n'y a pas de doute qu'on puisse établir la Ck)nfié- </text:p>
      <text:p text:style-name="P1">rie du saint Cœur de Marie dans une paroisse qui en </text:p>
      <text:p text:style-name="P1">possède déjà d'autres ; et la difficulté qu'on fait à causé </text:p>
      <text:p text:style-name="P1">de la clause qu'on vient de rapporter naît d'une confu- </text:p>
      <text:p text:style-name="P1">sion. La Confrérie du saint Cœur de Marie est tout à </text:p>
      <text:p text:style-name="P1">fiait distincte des autres qui pourraient déjà exister. </text:p>
      <text:p text:style-name="P1">C'est elle que l'on agrège ; les autres ne participent en </text:p>
      <text:p text:style-name="P1">rien à cette faveur, et quoique les membres qui la </text:p>
      <text:p text:style-name="P1">composent appartiennent peut-être déjà à d'autres Con- </text:p>
      <text:p text:style-name="P1">fréries déjà agrégées à quelque Archiconfrérie, ce n'est </text:p>
      <text:p text:style-name="P1">pas comme membres de ces Confréries, mais conune </text:p>
      <text:p text:style-name="P1">aissocié à l'Archiconfrérie du saint et immaculé Coeur </text:p>
      <text:p text:style-name="P1">de Marie qu'ils sont agrégés à l'Archiconfrérie. </text:p>
      <text:p text:style-name="P1"/>
      <text:p text:style-name="P1">5*^ Est-on obligé de fournir une aumône, uneoffrande </text:p>
      <text:p text:style-name="P1">en entrant dans l'Archiconfrérie ? </text:p>
      <text:p text:style-name="P1"/>
      <text:p text:style-name="P1">Non. Si on avait lu&lt;avcc attention l'art. S des statuts» </text:p>
      <text:p text:style-name="P1">où il est dit : « Chaque associé est invité à contribuer </text:p>
      <text:p text:style-name="P1">« par une offrande volontaire, le jour de son entrée </text:p>
      <text:p text:style-name="P1">« dans l'association , aux frais et dépenses de l'associa- </text:p>
      <text:p text:style-name="P1">« tion , » on se serait épargné cette question qui nous </text:p>
      <text:p text:style-name="P1">afflige. On peut recevoir ce qui est offert volontaire- </text:p>
      <text:p text:style-name="P1">ment, mais on ne doit jamais rien demander. Mais il y </text:p>
      <text:p text:style-name="P1">a des frais, des dépenses inévitables. Eh! qui le sait </text:p>
      <text:p text:style-name="P1">mieux que nous ! Nous , en correspondance avec le </text:p>
      <text:p text:style-name="P1">monde entier, nous avons des frais immenses. Cepen- </text:p>
      <text:p text:style-name="P1">dant nous n'avons jamais rien exigé, ni demandé ; nous </text:p>
      <text:p text:style-name="P1">nous sommes contentés de recevoir avec reconnaissance </text:p>
      <text:p text:style-name="P1">ce que la charité nous offrait. La Providence et la cha- </text:p>
      <text:p text:style-name="P1">rité généreuse des fidèles nous ont mis à même de suf- </text:p>
      <text:p text:style-name="P1">fire à nos dépenses. Elles ont plus fait : grâce à elles, </text:p>
      <text:p text:style-name="P1">nous avons pu orneT ivcViemeut. l'autel du Sacré Coeur </text:p>
      <text:p text:style-name="P1"/>
      <text:p text:style-name="P1"/>
      <text:p text:style-name="P1"/>
      <text:p text:style-name="P1">DE L'ARCHIGOÏIFRÉRIIS. SOS </text:p>
      <text:p text:style-name="P1"/>
      <text:p text:style-name="P1">de Marie, ses abords, et même Féglise tout entière. </text:p>
      <text:p text:style-name="P1"/>
      <text:p text:style-name="P1">6* Le directeur d'une Confrérie canoniquement agré- </text:p>
      <text:p text:style-name="P1">gée peut-il inscrire et associer des fidèles étrangers à </text:p>
      <text:p text:style-name="P1">sa paroisse? </text:p>
      <text:p text:style-name="P1"/>
      <text:p text:style-name="P1">Oui. Tous les catholiques, indistinctement, sont aptes </text:p>
      <text:p text:style-name="P1">et appelés à en faire partie. Dès qu'une Confrérie est </text:p>
      <text:p text:style-name="P1"><text:soft-page-break/>agrégée, elle fait partie intégrante de FArchiconfrérie ; </text:p>
      <text:p text:style-name="P1">sm registre appartient à TArchiconfrérie, et Tinscrip- </text:p>
      <text:p text:style-name="P1">tion donne droit à tous les droits et avantages que FAr- </text:p>
      <text:p text:style-name="P1">ehiconfrérie procure. </text:p>
      <text:p text:style-name="P1"/>
      <text:p text:style-name="P1">T* Les fidèles déjà inscrits à Paris , ou dans d'autres </text:p>
      <text:p text:style-name="P1">Confréries du saint Cœur de Marie, sont-ils obligés de </text:p>
      <text:p text:style-name="P1">se faire inscrire de nouveau dans la Confrérie du lieu </text:p>
      <text:p text:style-name="P1">de leur domicile, quand elle vient à s'y établir? </text:p>
      <text:p text:style-name="P1"/>
      <text:p text:style-name="P1">Non. Leur inscription sur un registre d'une Confrérie </text:p>
      <text:p text:style-name="P1">quelconque, canoniquement agrégée, leur donne le </text:p>
      <text:p text:style-name="P1">titre et les droits de membres de l'Archiconfrérie. Ce- </text:p>
      <text:p text:style-name="P1">pendant, nous engageons ces fidèles à renouveler leur </text:p>
      <text:p text:style-name="P1">macription sur le registre de leur Confrérie, comme un </text:p>
      <text:p text:style-name="P1">moyen de bon exemple à donner aux personnes qui </text:p>
      <text:p text:style-name="P1">habitent la même localité. </text:p>
      <text:p text:style-name="P1"/>
      <text:p text:style-name="P1">8® Dans les paroisses où il ne peut s'établir de Con- </text:p>
      <text:p text:style-name="P1">fréries, parce qu'elles sont distantes de moins d'une </text:p>
      <text:p text:style-name="P1">lieue de celle où elle est établie, ou parce que le sei- </text:p>
      <text:p text:style-name="P1">gneur évêque ne juge pas à propos de l'établir, peut- </text:p>
      <text:p text:style-name="P1">on faire pour les paroissiens, publiquement, à l'église, </text:p>
      <text:p text:style-name="P1">quelques exercices de piété en l'honneur du saint Cœur </text:p>
      <text:p text:style-name="P1">dellaric, en union avec l'Archiconfrérie, pour obtenir </text:p>
      <text:p text:style-name="P1">la conversion des pécheurs? </text:p>
      <text:p text:style-name="P1"/>
      <text:p text:style-name="P1">Oui ; et ce sera faire une œuvre agréable à Dieu et à </text:p>
      <text:p text:style-name="P1">Marie, et toujours avantageuse à nos clients, les pauvres </text:p>
      <text:p text:style-name="P1">pécheurs. Et voici à ce sujet les conseils que nous nous </text:p>
      <text:p text:style-name="P1">permettons d'offrir à nos vénérables confrères qui </text:p>
      <text:p text:style-name="P1">nous ont Ikit rhonneur de nous consuller \ ^wrà- </text:p>
      <text:p text:style-name="P1"/>
      <text:p text:style-name="P1"/>
      <text:p text:style-name="P1"/>
      <text:p text:style-name="P1">306 ■ARUBL </text:p>
      <text:p text:style-name="P1"/>
      <text:p text:style-name="P1">gner, insinuer aux fidèles qui leur sont confiés la dëvo» </text:p>
      <text:p text:style-name="P1">tion au très-saint et immaculé Cœur de Marie; leur </text:p>
      <text:p text:style-name="P1">inspirer une religieuse compassion pour les pécheurs; </text:p>
      <text:p text:style-name="P1">les engager à entrer dans cet esprit dans F ArchiconM- </text:p>
      <text:p text:style-name="P1">rie, à se faire inscrire sur les registres d'une ConMrie </text:p>
      <text:p text:style-name="P1">agrégée ; tous les dimanches et fêtes, après vêpres, ou </text:p>
      <text:p text:style-name="P1">à rheure qui sera le plus commode, dire quelques mots </text:p>
      <text:p text:style-name="P1">d'édification qui encouragent et entretiennent le zèle et </text:p>
      <text:p text:style-name="P1">la ferveur, suivis d'un exercice de piété, qu'ils régleront </text:p>
      <text:p text:style-name="P1">comme ils le jugeront le plus convenable. Les fidèles </text:p>
      <text:p text:style-name="P1">inscrits qui prendront part à ces exercices participeront </text:p>
      <text:p text:style-name="P1">à tous les mérites et les avantages de l'Archiconfrérie. </text:p>
      <text:p text:style-name="P1">Gela se pratique déjà dans plusieurs paroisses de France; </text:p>
      <text:p text:style-name="P1">et à Paris , où , aux termes de la bulle de Clément Vin, </text:p>
      <text:p text:style-name="P1">il ne peut y avoir de Confrérie proprement dite que </text:p>
      <text:p text:style-name="P1"><text:soft-page-break/>dans une seule église, un grand nombre de paroîseet </text:p>
      <text:p text:style-name="P1">ont trouvé dans ces pieux exercices un dédommagement </text:p>
      <text:p text:style-name="P1">à la privation que la bulle dont nous venons de parler </text:p>
      <text:p text:style-name="P1">leur impose; et nous savons, par le témoignage de </text:p>
      <text:p text:style-name="P1">nos vénérables confrères, que des grâces signalées ont </text:p>
      <text:p text:style-name="P1">été la récompense de leur piété et de leur zèle. </text:p>
      <text:p text:style-name="P1"/>
      <text:p text:style-name="P1">9® On nous a souvent demandé de procurer des mé- </text:p>
      <text:p text:style-name="P1">dailles, des gravures, des manuels et autres objets de </text:p>
      <text:p text:style-name="P1">piété ; nous nous sommes vus forcés de nous refuser à </text:p>
      <text:p text:style-name="P1">rendre ces petits services, et nous demandons en grâce </text:p>
      <text:p text:style-name="P1">qu'on ne nous les demande plus : il ne nous est pat </text:p>
      <text:p text:style-name="P1">pas possible de distraire un seul moment de nos occu- </text:p>
      <text:p text:style-name="P1">pations qui sont continuelles. </text:p>
      <text:p text:style-name="P1"/>
      <text:p text:style-name="P1">10&lt;^ Beaucoup de personnes qui nous font l'honneur </text:p>
      <text:p text:style-name="P1">de nous écrire, pour recommander des pécheurs aux </text:p>
      <text:p text:style-name="P1">prières de l' Archiconfrérie , nous demandent de leur </text:p>
      <text:p text:style-name="P1">faire connaître le jour où ces prières commenceront : </text:p>
      <text:p text:style-name="P1">il nous est impossible de satisfaire à leur désir. 11 y a </text:p>
      <text:p text:style-name="P1">des semaines où nous avons ie&lt;;u de cinq à six cents </text:p>
      <text:p text:style-name="P1"/>
      <text:p text:style-name="P1"/>
      <text:p text:style-name="P1"/>
      <text:p text:style-name="P1">DE L*ARCinCONFRÉRIB. 307 </text:p>
      <text:p text:style-name="P1"/>
      <text:p text:style-name="P1">lettres, et» dans ce nombre, une centaine environ de- </text:p>
      <text:p text:style-name="P1">mandaient une réponse : on en conçoit Fimpossibilité. </text:p>
      <text:p text:style-name="P1">Noos répétons ceque nous avons déjàditdans leManuel: </text:p>
      <text:p text:style-name="P1">les prières demandées commencent toujours le diman- </text:p>
      <text:p text:style-name="P1">che qui suit la réception de la lettre. Qu'on soit tran- </text:p>
      <text:p text:style-name="P1">quille ; nous recevons toutes les lettres qui nous sont </text:p>
      <text:p text:style-name="P1">adressées ; nous les lisons toutes avec une scrupuleuse </text:p>
      <text:p text:style-name="P1">attention et la plume à la main pour prendre note des </text:p>
      <text:p text:style-name="P1">demandes qu^elles contiennent, et le dimanche suivant, </text:p>
      <text:p text:style-name="P1">à FolOce , nous en rendons compte à FArchiconfrérie. </text:p>
      <text:p text:style-name="P1">L^ofQce de rArchiconfrérie , qui est tout entier à la </text:p>
      <text:p text:style-name="P1">gloire de Marie et au profit des pécheurs, commence, </text:p>
      <text:p text:style-name="P1">tous les dimanches et fêtes, à sept heures du soir, et finit </text:p>
      <text:p text:style-name="P1">▼ers neuf heures et demie. Nous engageons tous ceux </text:p>
      <text:p text:style-name="P1">de nos frères qui ont quelques conversions, quelques </text:p>
      <text:p text:style-name="P1">gtices à demander, à s'unir à nous. </text:p>
      <text:p text:style-name="P1"/>
      <text:p text:style-name="P1">11* Nous prions toutes les personnes qui nous font </text:p>
      <text:p text:style-name="P1">fa recommandations de vouloir bien faire attention au </text:p>
      <text:p text:style-name="P1">aiode de demande que nous avons tracé dans le Manml. </text:p>
      <text:p text:style-name="P1">B ne fiiut nommer personne, mais les désigner en faisant </text:p>
      <text:p text:style-name="P1">enmaltre leur sexe et à peu près leur âge. Nous désirons </text:p>
      <text:p text:style-name="P1">quelques renseignements sur leurs besoins spirituels, </text:p>
      <text:p text:style-name="P1">pour diriger nos intentions et animer nos sentiments. </text:p>
      <text:p text:style-name="P1"/>
      <text:p text:style-name="P1">n n*y a pas de semaines où cinquante ou soixante let- </text:p>
      <text:p text:style-name="P1"><text:soft-page-break/>tres ne nous apprennent des conversions, dos guérisons </text:p>
      <text:p text:style-name="P1">obtenues par les prières de rArchiconfrérie, donton nous </text:p>
      <text:p text:style-name="P1">prie de donner connaissance à rArchiconfrérie ; mais </text:p>
      <text:p text:style-name="P1">on se contente d'énoncer le fait, sans renseignements ni </text:p>
      <text:p text:style-name="P1">détails. Nous n'eu parlons pas, parce que nous n'avons </text:p>
      <text:p text:style-name="P1">rien à dire; et ainsi nous privons Marie, notre bienfai- </text:p>
      <text:p text:style-name="P1">trice , de la gloire que lui rendraient ses enfants et nos </text:p>
      <text:p text:style-name="P1">confrères de la sainte joie et de l'encouragement que </text:p>
      <text:p text:style-name="P1">ces bits procureraient à leur charité, s'ils en connais- </text:p>
      <text:p text:style-name="P1">saient les détails. </text:p>
      <text:p text:style-name="P1"/>
      <text:p text:style-name="P1"/>
      <text:p text:style-name="P1"/>
      <text:p text:style-name="P1">dOS XÀNUBL </text:p>
      <text:p text:style-name="P1"/>
      <text:p text:style-name="P1"/>
      <text:p text:style-name="P1"/>
      <text:p text:style-name="P1">INSTRUCTIONS SUR LES INDULGENCES. </text:p>
      <text:p text:style-name="P1"/>
      <text:p text:style-name="P1"/>
      <text:p text:style-name="P1"/>
      <text:p text:style-name="P1">ARTICLE PREMIER. </text:p>
      <text:p text:style-name="P1"/>
      <text:p text:style-name="P1">De la nature et de la source des indtUgenoes. </text:p>
      <text:p text:style-name="P1"/>
      <text:p text:style-name="P1">D. Quelle est retendue du pouvoir donné à TËgliss </text:p>
      <text:p text:style-name="P1">pour la rémission des péchés? </text:p>
      <text:p text:style-name="P1"/>
      <text:p text:style-name="P1">B, 11 comprend la puissance de remettre non-seule- </text:p>
      <text:p text:style-name="P1">ment Toifense faite à Dieu , mais aussi la peine méri- </text:p>
      <text:p text:style-name="P1">tée par cette offense. </text:p>
      <text:p text:style-name="P1"/>
      <text:p text:style-name="P1">D. La peine méritée par le pécheur ne lui est-elle </text:p>
      <text:p text:style-name="P1">point remise en même temps que son péché , quand </text:p>
      <text:p text:style-name="P1">il en reçoit le pardon par le moyen des sacrements? </text:p>
      <text:p text:style-name="P1"/>
      <text:p text:style-name="P1">R. La peine éternelle méritée par le péché mortel </text:p>
      <text:p text:style-name="P1">est remise au pécheur, du moment où il rentre en </text:p>
      <text:p text:style-name="P1">grâce avec Dieu , mais il n'est pas toujours déchargé </text:p>
      <text:p text:style-name="P1">par là même de toute satisfaction à la justice divine </text:p>
      <text:p text:style-name="P1">pour ses offenses. </text:p>
      <text:p text:style-name="P1"/>
      <text:p text:style-name="P1">D. Y a-t-il des sacrements dont la réception nous </text:p>
      <text:p text:style-name="P1">décharge entièrement de la peine du péché , en nous </text:p>
      <text:p text:style-name="P1">délivrant du péché lui-même? </text:p>
      <text:p text:style-name="P1"/>
      <text:p text:style-name="P1">R, Oui : le haptôme n*efface pas seulement les pé- </text:p>
      <text:p text:style-name="P1">chés dont on a un vrai repentir; il nous déchai^ </text:p>
      <text:p text:style-name="P1">encore de toute la peine que nous avons méritée; </text:p>
      <text:p text:style-name="P1">ce que ne fait pas nécessairement le sacrement de pé-» </text:p>
      <text:p text:style-name="P1">nitence. </text:p>
      <text:p text:style-name="P1"/>
      <text:p text:style-name="P1"><text:soft-page-break/>D. Quel est donc Teffet du sacrement de pénitence? </text:p>
      <text:p text:style-name="P1"/>
      <text:p text:style-name="P1">R. 11 efface dans notre âme la tache du péché en </text:p>
      <text:p text:style-name="P1">nous réconcihant avec Dieu dont nous étions deve- </text:p>
      <text:p text:style-name="P1">nus Jes ennemis par le péché mortel , et nous rend le </text:p>
      <text:p text:style-name="P1"/>
      <text:p text:style-name="P1"/>
      <text:p text:style-name="P1"/>
      <text:p text:style-name="P1">BB L^À&amp;CHICOIÏFRÉRII. 309 </text:p>
      <text:p text:style-name="P1"/>
      <text:p text:style-name="P1"># </text:p>
      <text:p text:style-name="P1"/>
      <text:p text:style-name="P1">droit à rhëritage éternel que le péché nous avait fait </text:p>
      <text:p text:style-name="P1">perdre. </text:p>
      <text:p text:style-name="P1"/>
      <text:p text:style-name="P1">JD. Que reste-t-il donc à faire après cette réconcilia- </text:p>
      <text:p text:style-name="P1">tion pour nous acquitter entièrement avec Dieu? </text:p>
      <text:p text:style-name="P1"/>
      <text:p text:style-name="P1">R. 11 reste à satisfaire pour la peine méritée par le </text:p>
      <text:p text:style-name="P1">péché , lorsque les dispositions du pénitent n'ont pas </text:p>
      <text:p text:style-name="P1">été assez parfaites pour en obtenir la rémission ; car </text:p>
      <text:p text:style-name="P1">en yertu du sacrement , elle n'est pas toujours remise </text:p>
      <text:p text:style-name="P1">en entier, mais n'est souvent que commuée d'éternelle </text:p>
      <text:p text:style-name="P1">en temporelle. </text:p>
      <text:p text:style-name="P1"/>
      <text:p text:style-name="P1">D* Mais pour les péchés véniels qui ne nous font </text:p>
      <text:p text:style-name="P1">point encourir la damnation éternelle, reste-t-il quel- </text:p>
      <text:p text:style-name="P1">que chose à expier après qu'ils ont été remis? </text:p>
      <text:p text:style-name="P1"/>
      <text:p text:style-name="P1">R. Oui, le pardon que nous obtenons de ces péchés </text:p>
      <text:p text:style-name="P1">diminue en même temps la grandeur de la peine que </text:p>
      <text:p text:style-name="P1">nous avions méritée en offensant Dieu , mais ne nous </text:p>
      <text:p text:style-name="P1">ai décharge pas toujours d'une manière complète. </text:p>
      <text:p text:style-name="P1"/>
      <text:p text:style-name="P1">D. La pénitence imposée par le confesseur n'est-elle </text:p>
      <text:p text:style-name="P1">pas destinée à nous décharger de cette dette envers la </text:p>
      <text:p text:style-name="P1">justice divine? </text:p>
      <text:p text:style-name="P1"/>
      <text:p text:style-name="P1">. R II est vrai ; mais outre que le confesseur ne sau- </text:p>
      <text:p text:style-name="P1">nit mesurer exactement la pénitence au péché , la </text:p>
      <text:p text:style-name="P1">prudence et la charité lui font souvent un devoir de </text:p>
      <text:p text:style-name="P1">rester bien au-dessous de ce qu'il jugerait convenable </text:p>
      <text:p text:style-name="P1">dans la satisfaction qu'il impose. Ainsi il n'y a point </text:p>
      <text:p text:style-name="P1">de péché mortel ou véniel qui ne laisse après lui l'obh- </text:p>
      <text:p text:style-name="P1">gation de la satisfaction par la pénitence. Or, les œuvres </text:p>
      <text:p text:style-name="P1">aatlsfàctoires que le confesseur impose sous le nom de </text:p>
      <text:p text:style-name="P1">pénitence, ne consistant ordinairement qu'en quel- </text:p>
      <text:p text:style-name="P1">ques mortifications, jeûnes, prières et aumônes, ne </text:p>
      <text:p text:style-name="P1">sont point su fusantes pour remplacer d'une manière </text:p>
      <text:p text:style-name="P1">éqnii^ente les peines que ces péchés nous ont méri- </text:p>
      <text:p text:style-name="P1">tées de la justice divine. Il nous reste doive ^ m^tv\^ </text:p>
      <text:p text:style-name="P1">ea accomplissant ce5 pénitences, l'obUgaVion $ew ^\x« </text:p>
      <text:p text:style-name="P1"><text:soft-page-break/></text:p>
      <text:p text:style-name="P1"/>
      <text:p text:style-name="P1"/>
      <text:p text:style-name="P1">3i0 lUNCBL </text:p>
      <text:p text:style-name="P1"/>
      <text:p text:style-name="P1">bir d'autres temporelles dans ce monde ou dans Tautra </text:p>
      <text:p text:style-name="P1">pour acquitter entièrement les dettes que nos péchés </text:p>
      <text:p text:style-name="P1">nous ont fait contracter envers la justice divine. </text:p>
      <text:p text:style-name="P1"/>
      <text:p text:style-name="P1">D. Si l'absolution du prêtre et raccomplissement de </text:p>
      <text:p text:style-name="P1">la pénitence imposée par lui ne déchargent point en- </text:p>
      <text:p text:style-name="P1">tièrement le pécheur, quel moyen peut-il avoir de </text:p>
      <text:p text:style-name="P1">s'acquitter? </text:p>
      <text:p text:style-name="P1"/>
      <text:p text:style-name="P1">R. Celui qui meurt sans avoir entièrement satistedt, </text:p>
      <text:p text:style-name="P1">achève de le faire dans le Purgatoire avant d'être ad- </text:p>
      <text:p text:style-name="P1">mis dans le ciel ; mais tant que nous sommes vivants </text:p>
      <text:p text:style-name="P1">sur la terre , nous pouvons nous servir à cette un des </text:p>
      <text:p text:style-name="P1">moyens d'expiation soit volontairement employés , soit </text:p>
      <text:p text:style-name="P1">acceptés de la main de Dieu , et de ceux que l'indul- </text:p>
      <text:p text:style-name="P1">gence de l'Église met à notre disposition. </text:p>
      <text:p text:style-name="P1"/>
      <text:p text:style-name="P1">D. Qu'entend-on par ces moyens d'expiation volon- </text:p>
      <text:p text:style-name="P1">tairement employés, ou acceptés de la main de Dieut </text:p>
      <text:p text:style-name="P1"/>
      <text:p text:style-name="P1">R. Les moyens d'expiation volontairement employés </text:p>
      <text:p text:style-name="P1">sont l'accomplissement des devoirs que la religion im- </text:p>
      <text:p text:style-name="P1">pose, des obligations de notre état, les actes de la </text:p>
      <text:p text:style-name="P1">piélë chrétienne, Tusage de la mortification spirituelle </text:p>
      <text:p text:style-name="P1">et corporelle et de toutes les bonnes œuvres dont la </text:p>
      <text:p text:style-name="P1">charité est le principe. Toutes ces œuvres, faites en </text:p>
      <text:p text:style-name="P1">vue de plaire à Dieu et d'expier nos péchés, ont pour </text:p>
      <text:p text:style-name="P1">effet de nous faire acquitter la dette que nous avons </text:p>
      <text:p text:style-name="P1">contractée envers Dieu par le péché, et de délivrer </text:p>
      <text:p text:style-name="P1">notre âme de la pénitence que sa justice a droit </text:p>
      <text:p text:style-name="P1">d'exiger. </text:p>
      <text:p text:style-name="P1"/>
      <text:p text:style-name="P1">Quant aux moyens d'expiation acceptés de la main </text:p>
      <text:p text:style-name="P1">de Dieu, ce sont toutes les peines, les chagiins, les </text:p>
      <text:p text:style-name="P1">tribulations de cette vie ; ce sont les pertes des objets </text:p>
      <text:p text:style-name="P1">qui nous sont chers et précieux, les persécutions, </text:p>
      <text:p text:style-name="P1">les humihations auxquelles nous sommes en butte; </text:p>
      <text:p text:style-name="P1">enùn tout ce qui peut nous afHiger, nous humilier, </text:p>
      <text:p text:style-name="P1">nous contrarier pendatvlYe toui^ ^^ c^\.\an\^\'«^:^\ml </text:p>
      <text:p text:style-name="P1"/>
      <text:p text:style-name="P1"/>
      <text:p text:style-name="P1"/>
      <text:p text:style-name="P1">DE l'archigonfrërib. 311 </text:p>
      <text:p text:style-name="P1"/>
      <text:p text:style-name="P1">moyens que la misëricordc divine emploie pour puri- </text:p>
      <text:p text:style-name="P1">fier nos âmes. Supporter toutes ces épreuves avec </text:p>
      <text:p text:style-name="P1">courage et patience, dans la soumission de Tesprit et </text:p>
      <text:p text:style-name="P1"><text:soft-page-break/>la résignation du cœur, dans un esprit d'hommage </text:p>
      <text:p text:style-name="P1">à la justice divine pour Fexpiation de nos péchés, c'est </text:p>
      <text:p text:style-name="P1">accomplir sur la terre la pénitence que nous avons </text:p>
      <text:p text:style-name="P1">mérités par nos péchés. </text:p>
      <text:p text:style-name="P1"/>
      <text:p text:style-name="P1">D. Quels sont les moyens de satisfaction que FÉglise </text:p>
      <text:p text:style-name="P1">met à la disposition des fidèles? </text:p>
      <text:p text:style-name="P1"/>
      <text:p text:style-name="P1">it. Le principal est Tapplication qu'elle leur fait, </text:p>
      <text:p text:style-name="P1">moyennant certaines conditions, des mérites acquis </text:p>
      <text:p text:style-name="P1">par d'antres, pour suppléer à FinsuflSsance de leurs </text:p>
      <text:p text:style-name="P1">propres œuvres , et cette concession est ce qu*on </text:p>
      <text:p text:style-name="P1">appelle indulgence, </text:p>
      <text:p text:style-name="P1"/>
      <text:p text:style-name="P1">D. Ck&gt;mment le pécheur peut-il être autorisé à pré- </text:p>
      <text:p text:style-name="P1">senter à Dieu, comme expiation de ses propres fautes, </text:p>
      <text:p text:style-name="P1">des mérites qui ne sont pas les siens? </text:p>
      <text:p text:style-name="P1"/>
      <text:p text:style-name="P1">R. A raison du pouvoir (pi'ont reçu de Jésus-Christ </text:p>
      <text:p text:style-name="P1">les pasteurs de son Église qui dispensent les trésors </text:p>
      <text:p text:style-name="P1">^[lîrituels de cette Église, à peu près comme toute </text:p>
      <text:p text:style-name="P1">autre autorité dispense les biens de la société à laquelle </text:p>
      <text:p text:style-name="P1">elle préside. </text:p>
      <text:p text:style-name="P1"/>
      <text:p text:style-name="P1">D. Qu'est-ce que les trésors spirituels de TÉglise? </text:p>
      <text:p text:style-name="P1"/>
      <text:p text:style-name="P1">il. Ils se composent des satisfactions surabondantes </text:p>
      <text:p text:style-name="P1">de Notre-Seigneur Jésus-Christ, ainsi que des œuvres </text:p>
      <text:p text:style-name="P1">rarérogatoires faites par la très-sainte Vierge et par </text:p>
      <text:p text:style-name="P1">les saints qui ont incomparablement plus souffert et </text:p>
      <text:p text:style-name="P1">mérité que ne demandait Texpialion de leui*s pé- </text:p>
      <text:p text:style-name="P1">cnes. </text:p>
      <text:p text:style-name="P1"/>
      <text:p text:style-name="P1">Le droit qu'ont les pasteurs de l'Église d'appliquer </text:p>
      <text:p text:style-name="P1">ces mérites à d'autres , en vertu de la communion des </text:p>
      <text:p text:style-name="P1">saints et du pouvoir spécial que Jésus-Christ leur en </text:p>
      <text:p text:style-name="P1">a donné, est le fondement de la doctrine des ûvImV^ </text:p>
      <text:p text:style-name="P1"/>
      <text:p text:style-name="P1"/>
      <text:p text:style-name="P1"/>
      <text:p text:style-name="P1">312 MANUSL </text:p>
      <text:p text:style-name="P1"/>
      <text:p text:style-name="P1">D. OÙ voyons-nous que ce pouvoir ait été réellement </text:p>
      <text:p text:style-name="P1">donné à FÉglise? </text:p>
      <text:p text:style-name="P1"/>
      <text:p text:style-name="P1">R. Outre le dogme de la communion des saints qvâ </text:p>
      <text:p text:style-name="P1">établit Funion entre FÉglise triomphante, FÉglise mi- </text:p>
      <text:p text:style-name="P1">litante et FÉglise souffrante, c'est-à-dire, les saints </text:p>
      <text:p text:style-name="P1">qui sont dans le ciel, les fidèles qui vivent sur la tenrc </text:p>
      <text:p text:style-name="P1">et les âmes qui soufTrent en Purgatoire , union qui </text:p>
      <text:p text:style-name="P1">fait que ces trois parties d'une seule et même église, </text:p>
      <text:p text:style-name="P1">FÉglise catholique, apostolique, romaine, forment un </text:p>
      <text:p text:style-name="P1"><text:soft-page-break/>corps dont Jcsus-Christ est le chef invisible, et le pape, </text:p>
      <text:p text:style-name="P1">vicaire de Jésus-Christ, le chef visible, et donne à </text:p>
      <text:p text:style-name="P1">chacun des membres de cette Église, titre et droit à la </text:p>
      <text:p text:style-name="P1">participation aux trésors spirituels de FEglise, qui </text:p>
      <text:p text:style-name="P1">sont, comme nous Favons dit, les mérites inûnis de </text:p>
      <text:p text:style-name="P1">Jésus-Christ, ceux acquis par la très-sainte Vierge et </text:p>
      <text:p text:style-name="P1">tous les saints , et encore toutes les bonnes œuvres et </text:p>
      <text:p text:style-name="P1">les actes de piété des fidèles sur la terre. </text:p>
      <text:p text:style-name="P1"/>
      <text:p text:style-name="P1">Nous avons encore pour témoignage la parole de Jé- </text:p>
      <text:p text:style-name="P1">sus-Christ, la conduite de Fapôtre saint Paul, celle de </text:p>
      <text:p text:style-name="P1">FÉglise dans tous les siècles, et les décrets des saints </text:p>
      <text:p text:style-name="P1">conciles. </text:p>
      <text:p text:style-name="P1"/>
      <text:p text:style-name="P1">1° La parole de Jésus-Christ : le Sauveur dit à saint </text:p>
      <text:p text:style-name="P1">Pierre en saint Matthieu , chap. 16 ; « Je vous donnei'ai </text:p>
      <text:p text:style-name="P1">« les clefs du royaume des cieux , et tout ce que vous </text:p>
      <text:p text:style-name="P1">« délierez sur la terre, sera délié dans le ciel. » 11 </text:p>
      <text:p text:style-name="P1">répèle la même promesse aux apôtres collectivement, </text:p>
      <text:p text:style-name="P1">en leur expliquant Fautorité de FÉglise, chap. 18. </text:p>
      <text:p text:style-name="P1">Cette promesse si riche et si absolue n'excepte, comme </text:p>
      <text:p text:style-name="P1">on le voit , aucune espèce de lien. Nous ne connais- </text:p>
      <text:p text:style-name="P1">sons que deux liens par rapport à la béatitude céleste </text:p>
      <text:p text:style-name="P1">pour le chrétien catholique: le péché qui le prive </text:p>
      <text:p text:style-name="P1">du ciel, et la peine due pour le péché qui en retarde </text:p>
      <text:p text:style-name="P1">l'entrée. Quant au premier lien, le péché qui dévoue au </text:p>
      <text:p text:style-name="P1">malheur éternel , i\ t\e pev\\ ^Vy^ ^tVcvxvV o^^ i^ la </text:p>
      <text:p text:style-name="P1"/>
      <text:p text:style-name="P1"/>
      <text:p text:style-name="P1"/>
      <text:p text:style-name="P1">DE l'archico&gt;frérie. 3i3 </text:p>
      <text:p text:style-name="P1"/>
      <text:p text:style-name="P1">contrition parfaite qui rétablit rhomnie pécheur en </text:p>
      <text:p text:style-name="P1">grâce avec Dieu , ou par la grâce de l'absolu tien qui </text:p>
      <text:p text:style-name="P1">rédime de Tenfer, et remet ou diminue plus ou moiDS </text:p>
      <text:p text:style-name="P1">la dette à acquitter pour le péché , seloo les disposi- </text:p>
      <text:p text:style-name="P1">tions du pécheur pénitent. Mais comme il n'est que </text:p>
      <text:p text:style-name="P1">trop commun que le pénitent , quelque bien disposé </text:p>
      <text:p text:style-name="P1">fp'on puisse le supposer, manque cependant de l'inté- </text:p>
      <text:p text:style-name="P1">grité des qualités, vertus et dispositions nécessaires </text:p>
      <text:p text:style-name="P1">pour mériter, avec le pardon du péché accordé par l'ab- </text:p>
      <text:p text:style-name="P1">sohxtion , la remise totale de la peine qu'il avait encou- </text:p>
      <text:p text:style-name="P1">niepar le péché ; qu'ainsi , et trop souvent , il est dans </text:p>
      <text:p text:style-name="P1">fe cas d'être arrêté dans la voie du salut éternel par le </text:p>
      <text:p text:style-name="P1">^ de la peine due au péché ; le divin Réparateur a </text:p>
      <text:p text:style-name="P1">^u remédier à cet inconvénient , il a donné à son </text:p>
      <text:p text:style-name="P1">t^se le pouvoir de pardonner en son nom les péchés </text:p>
      <text:p text:style-name="P1">4ûM et par le sacrement de pénitence, d'en remettre la </text:p>
      <text:p text:style-name="P1">tete, et encore le pouvoir d'abolir la totalité de cette </text:p>
      <text:p text:style-name="P1">tate, hors le sacrement de pénitence, en faveur de </text:p>
      <text:p text:style-name="P1">ceux qui, ayant reçu, par l'absolution, le pardon </text:p>
      <text:p text:style-name="P1">fc leurs péchés, se seraient trouvés, par l'absence de </text:p>
      <text:p text:style-name="P1"><text:soft-page-break/>^elqu'une des dispositions exigées , privés de la grâce </text:p>
      <text:p text:style-name="P1">delà rémission plénière qui consiste dans Fabclition </text:p>
      <text:p text:style-name="P1">de la foute et de toute la peine qu'elle a méritée. </text:p>
      <text:p text:style-name="P1"/>
      <text:p text:style-name="P1">Ainsi par la toute-puissance et l'inûnie miséricorde </text:p>
      <text:p text:style-name="P1">de Jésus-Christ exprimées par sa promesse, faite à </text:p>
      <text:p text:style-name="P1">nint Pierre et renouvelée à ses apôtres, de délier dans </text:p>
      <text:p text:style-name="P1">îe ciel tout ce qu'ils auront délié sur la terre, l'Église </text:p>
      <text:p text:style-name="P1">t le pouvoir d'accorder des indulgences au pécheur. </text:p>
      <text:p text:style-name="P1"/>
      <text:p text:style-name="P1">2* La conduite de l'apôtre saint Paul : Un incestueux </text:p>
      <text:p text:style-name="P1">déshonorait l'Église de Corinthe. Saint Paul en est </text:p>
      <text:p text:style-name="P1">ayerti ; il écrit aussitôt aux fidèles de Corintiio , ([u*au </text:p>
      <text:p text:style-name="P1">nom et parla puissance de Jésus-Clhrist, il a retraiiché </text:p>
      <text:p text:style-name="P1">le coupable du sein de l'Église et l'a livré à Sat^m ^ e;.* </text:p>
      <text:p text:style-name="P1">puntiOD de son crime (i" e'pît., chap. ^Aa ç,ov\v^\^\^i </text:p>
      <text:p text:style-name="P1"/>
      <text:p text:style-name="P1"/>
      <text:p text:style-name="P1"/>
      <text:p text:style-name="P1">314 MANUEL </text:p>
      <text:p text:style-name="P1"/>
      <text:p text:style-name="P1">se repent, fait pénitence; les fidèles s'intéressent à Ini </text:p>
      <text:p text:style-name="P1">et prient saint Paul de lui remettre la peine qu^il lui </text:p>
      <text:p text:style-name="P1">a imposée. L'apôtre , touché de la charité des fidèles , </text:p>
      <text:p text:style-name="P1">de la pénitence du coupable, leur déclare dans sa </text:p>
      <text:p text:style-name="P1">2* épître, chap. 2, quMl accorde, comme représentant </text:p>
      <text:p text:style-name="P1">Jésu&amp;iChrist , Findulgence , la rémission de la partie de </text:p>
      <text:p text:style-name="P1">la pénitence qui n'est point acquittée. Il ajoute qu'il </text:p>
      <text:p text:style-name="P1">fait cette concession à la charité des fidèles , et en Dh </text:p>
      <text:p text:style-name="P1">veur du pécheur, pour qu'il ne soit pas accablé par on </text:p>
      <text:p text:style-name="P1">excès de tristesse qui l'exposerait à succomber anx </text:p>
      <text:p text:style-name="P1">suggestions de Satan qui le tenterait de désespoir. </text:p>
      <text:p text:style-name="P1"/>
      <text:p text:style-name="P1">Saint Paul fait ici une concession qui ne peut être </text:p>
      <text:p text:style-name="P1">considérée que sous un double rapport , sayoïr : le </text:p>
      <text:p text:style-name="P1">pardon du péché de l'incestueux, ou la remise de la </text:p>
      <text:p text:style-name="P1">peine qu'un pareil attentat a encourue. Or, ce tfesl </text:p>
      <text:p text:style-name="P1">pas le pardon de l'inceste, crime qui ne peut être ef- </text:p>
      <text:p text:style-name="P1">facé que par la grâce de l'absolution qui n'est accorda </text:p>
      <text:p text:style-name="P1">qu'à l'humble confession et au repentir du coupable. </text:p>
      <text:p text:style-name="P1">L'absolution ne s'accorde pas à la prière des étran* </text:p>
      <text:p text:style-name="P1">gers. 11 n'y a pas de confession, le coupable est ab- </text:p>
      <text:p text:style-name="P1">sent ; il n'y a donc point d'exercice du ministère delà </text:p>
      <text:p text:style-name="P1">pénitence , mais la remise de la peine imposée au cou- </text:p>
      <text:p text:style-name="P1">pable, faveur accordée en considération des boMfis </text:p>
      <text:p text:style-name="P1">dispositions du pénitent et de la charité des fidèles de </text:p>
      <text:p text:style-name="P1">Corinthe qui s'intéressaient à lui. L'apôtre s'exprime </text:p>
      <text:p text:style-name="P1">formellement : « C'est à cause de vous, leur dit-il, </text:p>
      <text:p text:style-name="P1">propter vos, que j'use d'indulgence à l'égard de ce pé* </text:p>
      <text:p text:style-name="P1">« cheur. » Ainsi l'apôtre saint Paul a accordé la grâce </text:p>
      <text:p text:style-name="P1">de l'indulgence , comme représentant Jésus-Christ, il </text:p>
      <text:p text:style-name="P1">l'atteste lui-même, « in personâ Christi,!» enverta </text:p>
      <text:p text:style-name="P1"><text:soft-page-break/>du pouvoir exprimé par ces paroles : Tout ce que vwi </text:p>
      <text:p text:style-name="P1">aurez délié sur la terre, sera délié dans le ciel. </text:p>
      <text:p text:style-name="P1"/>
      <text:p text:style-name="P1">5° La conduite de l'Église dans tous les siècles. </text:p>
      <text:p text:style-name="P1"/>
      <text:p text:style-name="P1">Tcrtullicn qui \vv^\l d^w&amp; \&amp; %^&lt;^Q\id siècle nous 9f* </text:p>
      <text:p text:style-name="P1"/>
      <text:p text:style-name="P1"/>
      <text:p text:style-name="P1"/>
      <text:p text:style-name="P1">DE lVrGHIGONFRËRIE. 315 </text:p>
      <text:p text:style-name="P1"/>
      <text:p text:style-name="P1">irend , dans son livre de Y Exhortation au Martyre, </text:p>
      <text:p text:style-name="P1">(ne, dès cette époque, les chrétiens tombés dans la </text:p>
      <text:p text:style-name="P1">jersécution, les pécheurs recouraient aux saints mar- </text:p>
      <text:p text:style-name="P1">tjn pour obtenir d'eux des lettres de recommandation </text:p>
      <text:p text:style-name="P1">idressées aux pasteurs, auxévêques , en considération </text:p>
      <text:p text:style-name="P1">desqiuelles ceux-ci diminuaient la longueur de leur </text:p>
      <text:p text:style-name="P1">pénitence , leur en remettaient une partie et hâtaient </text:p>
      <text:p text:style-name="P1">leur réconciliation avec l'Église. Saint Cyprien, évêque </text:p>
      <text:p text:style-name="P1">de Carthage et martyr, au troisième siècle, reconnaît </text:p>
      <text:p text:style-name="P1">la même pratique dans TÉglise ; il dit dans sa onzième </text:p>
      <text:p text:style-name="P1">lettre aux confesseurs de la foi , condamnés aux tra- </text:p>
      <text:p text:style-name="P1">îna des mines en Afrique : « Vous m'avez demandé </text:p>
      <text:p text:style-name="P1">• d'abréger la pénitence et de rendre la paix du Sei- </text:p>
      <text:p text:style-name="P1"/>
      <text:p text:style-name="P1">&lt; gneur à ceux qui sont tombés dans la persécution. </text:p>
      <text:p text:style-name="P1"/>
      <text:p text:style-name="P1">&lt; iè puis , en considération de votre demande et de </text:p>
      <text:p text:style-name="P1">«Tos mérites, leur accorder cette grâce. Mais je vous </text:p>
      <text:p text:style-name="P1">« prie de me désigner ceux que vous connaissez et </text:p>
      <text:p text:style-name="P1">I que TOUS savez être animés des sentiments de re- </text:p>
      <text:p text:style-name="P1">■ pentir qui les mettent dans le cas de recevoir fruc- </text:p>
      <text:p text:style-name="P1">« tueusement celte faveur. » </text:p>
      <text:p text:style-name="P1"/>
      <text:p text:style-name="P1">Au quatrième siècle nous voyons le premier «on- </text:p>
      <text:p text:style-name="P1">dle général de Nicée , ceux d'Ancyre , de Laodicée , de </text:p>
      <text:p text:style-name="P1">Iléocésarée , le quatrième de Carthage déterminer la </text:p>
      <text:p text:style-name="P1">manière et les règles que les évoques doivent suivre </text:p>
      <text:p text:style-name="P1">duis la distribution et l'application des indulgences ; </text:p>
      <text:p text:style-name="P1">duis les siècles suivants jusqu'à nos jours nous voyons </text:p>
      <text:p text:style-name="P1">Indifférents conciles, et surtout les conciles généraux, </text:p>
      <text:p text:style-name="P1">la souverains pontifes accorder des indulgences. </text:p>
      <text:p text:style-name="P1"/>
      <text:p text:style-name="P1">4* Enfin les saints conciles. </text:p>
      <text:p text:style-name="P1"/>
      <text:p text:style-name="P1">Nous en avons déjà nommé plusieurs, nous nous </text:p>
      <text:p text:style-name="P1">abstiendrons de mentionner tous ceux qui règlent la </text:p>
      <text:p text:style-name="P1">pratique des indulgences , qui en accordent au peuple </text:p>
      <text:p text:style-name="P1">chrétien , et qui condamnent les hérétiques o^^^^^^ k </text:p>
      <text:p text:style-name="P1">ce âogwe de la foi. Nous conseillons a ce\nL &lt;]^\n^\3l- </text:p>
      <text:p text:style-name="P1"/>
      <text:p text:style-name="P1"/>
      <text:p text:style-name="P1"><text:soft-page-break/></text:p>
      <text:p text:style-name="P1">3i6 MANIJKL </text:p>
      <text:p text:style-name="P1"/>
      <text:p text:style-name="P1">lent s'édifier davantage sur cet article , de consulter la </text:p>
      <text:p text:style-name="P1">chapitre troisième du Livre des Indtdgenees du Téné^ </text:p>
      <text:p text:style-name="P1">rable cardinal Bellai^min. </text:p>
      <text:p text:style-name="P1"/>
      <text:p text:style-name="P1">Nous terminerons cet article par une citation du </text:p>
      <text:p text:style-name="P1">saint concile de Trente, le dernier concile général </text:p>
      <text:p text:style-name="P1">qui ait été célébré dans TÉglise. </text:p>
      <text:p text:style-name="P1"/>
      <text:p text:style-name="P1">«c Comme TÉglise, dit le saint concile, a reçu de </text:p>
      <text:p text:style-name="P1">a Jésus-Christ le pouvoir d'accorder des indulgences, </text:p>
      <text:p text:style-name="P1">« et que, dès les temps les plus ancfens, elle a ikit </text:p>
      <text:p text:style-name="P1">ce usage de ce pouvoir divin , le saint concile décide </text:p>
      <text:p text:style-name="P1">« et enseigne que Fusage des indulgences est très- </text:p>
      <text:p text:style-name="P1">« salutaire au peuple chrétien , qu'il est appuyé sur </text:p>
      <text:p text:style-name="P1">« Tautorité des saints conciles , et doit être retenu </text:p>
      <text:p text:style-name="P1">« dans FÉglise. 11 a anathématisé ceux qui disent </text:p>
      <text:p text:style-name="P1">ce qu'elles sont inutiles, ou qui nient que FË^^ise ait </text:p>
      <text:p text:style-name="P1">« le pouvoir de les accorder, a Sess. 25. </text:p>
      <text:p text:style-name="P1"/>
      <text:p text:style-name="P1">On ne peut donc douter que Jésus-Christ a donné k </text:p>
      <text:p text:style-name="P1">son Église le pouvoir d'accorder des indulgences au </text:p>
      <text:p text:style-name="P1">peuple chrétien , que ce pouvoir est divin et que Vi- </text:p>
      <text:p text:style-name="P1">glise en a usé depuis le temps des saints apôtres jusqu^à </text:p>
      <text:p text:style-name="P1">nos jours. </text:p>
      <text:p text:style-name="P1"/>
      <text:p text:style-name="P1">ARTICLE II. </text:p>
      <text:p text:style-name="P1"/>
      <text:p text:style-name="P1">Divers degrés et application des indtUgenees. </text:p>
      <text:p text:style-name="P1"/>
      <text:p text:style-name="P1">JD. Une indulgence quelconque suffit-elle pour déli- </text:p>
      <text:p text:style-name="P1">vrer le pécheur de toute dette envers Dieu? </text:p>
      <text:p text:style-name="P1"/>
      <text:p text:style-name="P1">R. Non. L'Eglise étant maîtresse de restreindre ou </text:p>
      <text:p text:style-name="P1">d'étendre ses faveurs , accorde à son gré des indul- </text:p>
      <text:p text:style-name="P1">gences partielles ou plénières. </text:p>
      <text:p text:style-name="P1"/>
      <text:p text:style-name="P1">D. En quoi diffèrent entre elles l'indulgence par- </text:p>
      <text:p text:style-name="P1">tielle et l'indulgence plénière? </text:p>
      <text:p text:style-name="P1"/>
      <text:p text:style-name="P1">R. Ainsi que l'indique leur nom , la concession de </text:p>
      <text:p text:style-name="P1">i'indulgence partielle ne s'étend qu'à une portion de la </text:p>
      <text:p text:style-name="P1">dette f tandis que Viad\ji\^eiTie^ ^Vèxà^T^^^Njyai tonte </text:p>
      <text:p text:style-name="P1"/>
      <text:p text:style-name="P1"/>
      <text:p text:style-name="P1"/>
      <text:p text:style-name="P1">Dtf l\rghigonfrérie. 317 </text:p>
      <text:p text:style-name="P1"/>
      <text:p text:style-name="P1">la grâce capable d^acquitter la totalité de la peine qu^on </text:p>
      <text:p text:style-name="P1">anrait eu à souffrir soit durant la yIc , soit dans le Pur- </text:p>
      <text:p text:style-name="P1"><text:soft-page-break/>gatoire. </text:p>
      <text:p text:style-name="P1"/>
      <text:p text:style-name="P1">D. L'Église, en accordant aux chrétiens ce moyen </text:p>
      <text:p text:style-name="P1">d'apaiser la justice de Dieu , les exempte donc des au- </text:p>
      <text:p text:style-name="P1">tres œuvres satisfactoircs? </text:p>
      <text:p text:style-name="P1"/>
      <text:p text:style-name="P1">A. L'intention de TËglise est de ne les accorder que </text:p>
      <text:p text:style-name="P1">pour suppléer à ce que notre pénitence aurait d'insuf- </text:p>
      <text:p text:style-name="P1">finnt malgré nos efforts , de même que celui qui fait </text:p>
      <text:p text:style-name="P1">Faumône se propose d'aider la misère des pauvres el </text:p>
      <text:p text:style-name="P1">non de favoriser la lâcheté des oisifs ; et que s'il lui </text:p>
      <text:p text:style-name="P1">était donné de distinguer comme Dieu le fait entre les </text:p>
      <text:p text:style-name="P1">ans et les autres, il limiterait ses secours aux premiers </text:p>
      <text:p text:style-name="P1">U'exclusion des autres. </text:p>
      <text:p text:style-name="P1"/>
      <text:p text:style-name="P1">D. Puisque Tindulgcnce a cette veiiu, il semble </text:p>
      <text:p text:style-name="P1">qu'elle doive dispenser celui qui l'a gagnée de recourir </text:p>
      <text:p text:style-name="P1">aux œuvres de pénitence? </text:p>
      <text:p text:style-name="P1"/>
      <text:p text:style-name="P1">li. Outre que le désir d'imiter Jésus-Christ souffrant </text:p>
      <text:p text:style-name="P1">pOQr nous, et l'importance, la nécessité de la mortiff- </text:p>
      <text:p text:style-name="P1">Cftion chrétienne pour prévenir le péché seront à tout </text:p>
      <text:p text:style-name="P1">dirétien un motif suffisant de pratiquer la pénitence; </text:p>
      <text:p text:style-name="P1">il n'est donné à personne de connaître sûrement s'il a </text:p>
      <text:p text:style-name="P1">Traiment satisfait aux conditions nécessaires pour ga- </text:p>
      <text:p text:style-name="P1">gner l'indulgence. Aussi le Saint-Esprit, dans les livres </text:p>
      <text:p text:style-name="P1">saints, nous recommande de n'être jamais sans in- </text:p>
      <text:p text:style-name="P1">quiétude sur les péchés dont nous avons reçu le pardon. </text:p>
      <text:p text:style-name="P1"/>
      <text:p text:style-name="P1">D. 11 y a donc des circonstances où le pécheur, </text:p>
      <text:p text:style-name="P1">quoique bien disposé d'ailleurs, couri risque de ne pas </text:p>
      <text:p text:style-name="P1">gagner l'indulgence plénière? </text:p>
      <text:p text:style-name="P1"/>
      <text:p text:style-name="P1">R, Oui, il y a des circonstances dans lesquelles </text:p>
      <text:p text:style-name="P1">Fâme, quoique en état de grâce, peut ne pas gagner </text:p>
      <text:p text:style-name="P1">rindulgence plénière accordée par l'Église. Pour com« </text:p>
      <text:p text:style-name="P1">prendre cette réponse il faut considérer que l'vwdvA.- </text:p>
      <text:p text:style-name="P1">geocc est une faveur qui ne s'accorde (\w'a c^x\aÀx!ifi&amp; </text:p>
      <text:p text:style-name="P1"/>
      <text:p text:style-name="P1"/>
      <text:p text:style-name="P1"/>
      <text:p text:style-name="P1">318 HAIfUEL </text:p>
      <text:p text:style-name="P1"/>
      <text:p text:style-name="P1">conditions , et que c'est de Taccomplisseinent plein et </text:p>
      <text:p text:style-name="P1">entier de toutes les conditions imposées pour une in- </text:p>
      <text:p text:style-name="P1">dulgence quelconque que dépend le gain de cette in- </text:p>
      <text:p text:style-name="P1">dulgence. </text:p>
      <text:p text:style-name="P1"/>
      <text:p text:style-name="P1">D, Quelles conditions sont ordinairement imposéei </text:p>
      <text:p text:style-name="P1">pour gagner une indulgence? </text:p>
      <text:p text:style-name="P1"/>
      <text:p text:style-name="P1">R, D'abord et pour toute indulgence soit pléniàn, </text:p>
      <text:p text:style-name="P1"><text:soft-page-break/>soit partielle, il faut être en état de grâce, afoirli </text:p>
      <text:p text:style-name="P1">conscience purifiée de tout péché mortel , et le cœnr </text:p>
      <text:p text:style-name="P1">détaché de toute affection au péché véniel; ensuite 11 </text:p>
      <text:p text:style-name="P1">faïut accomplir les œuvres extérieures prescrites pir </text:p>
      <text:p text:style-name="P1">rÉglise et à Taccomplissement desquelles rindulgaoci </text:p>
      <text:p text:style-name="P1">est attachée. 11 faut, en outre, en accomplissant M </text:p>
      <text:p text:style-name="P1">œuvres , avoir le désir de Tindulgence , les ofi&amp;ir àDin i </text:p>
      <text:p text:style-name="P1">dans cette intention , et la lui demander avec déyotion* </text:p>
      <text:p text:style-name="P1"/>
      <text:p text:style-name="P1">D. Quelles œuvres TÉglise impose-t-elle le plus or* </text:p>
      <text:p text:style-name="P1">dinairement? </text:p>
      <text:p text:style-name="P1"/>
      <text:p text:style-name="P1">R. La confession, la sainte communion, Fassistanoe </text:p>
      <text:p text:style-name="P1">à certains offices ou prières publiques, des aamôotf, </text:p>
      <text:p text:style-name="P1">des jeûnes, des prières particulières , enfin la partid* </text:p>
      <text:p text:style-name="P1">pation à des œuvres pieuses qui ont pour but le UeB </text:p>
      <text:p text:style-name="P1">de rÉglise, celui de TÉtat, ou la pratique de la cbi^ </text:p>
      <text:p text:style-name="P1">rite à regard des pauvres. </text:p>
      <text:p text:style-name="P1"/>
      <text:p text:style-name="P1">D. Quelles sont les conditions attachées aux induis </text:p>
      <text:p text:style-name="P1">gences accordées à rArchiconfrérie du saint CkBur ^ </text:p>
      <text:p text:style-name="P1">Marie pour la conversion des pécheurs? </text:p>
      <text:p text:style-name="P1"/>
      <text:p text:style-name="P1">R. Le Saint-Père, Grégoire XVI, accorde plusieii^ </text:p>
      <text:p text:style-name="P1">indulgences plénières ^ A toutes il attache laconditi^' </text:p>
      <text:p text:style-name="P1">de la confession et de la communion. Il accorde enco^ </text:p>
      <text:p text:style-name="P1">i^ une indulgence partielle de cinq cents jours att^ </text:p>
      <text:p text:style-name="P1">chée à l'assistance dévote à la messe du samedi et à ^ </text:p>
      <text:p text:style-name="P1">prière qui y est faite pour la conversion des pécheur^ </text:p>
      <text:p text:style-name="P1"/>
      <text:p text:style-name="P1">* lions en dwuwwiiiU)àirtfc^\iiwàfi»^t^»fc\^^ </text:p>
      <text:p text:style-name="P1"/>
      <text:p text:style-name="P1"/>
      <text:p text:style-name="P1"/>
      <text:p text:style-name="P1">DB l'arghiconfrërie. 31(1 </text:p>
      <text:p text:style-name="P1"/>
      <text:p text:style-name="P1">ts les fidèles qui assistent avec pieté à Toffice </text:p>
      <text:p text:style-name="P1">e rArchiconfrérie qui se célèbre le soir une </text:p>
      <text:p text:style-name="P1">Qce de cinq cents jours; 3« N. S. P. le Pape </text:p>
      <text:p text:style-name="P1">par son rescrit du 19 décembre 1849, accorde </text:p>
      <text:p text:style-name="P1">ulgence de deux cents jours à tous les ûdèles </text:p>
      <text:p text:style-name="P1">et Tautre sexe toutes les fois qu'ils visiteront </text:p>
      <text:p text:style-name="P1">lent Téglise de Nolre-Dame-dcs-Victoires, à Pa- </text:p>
      <text:p text:style-name="P1">[u'ils y réciteront avec un sentiment sincère de </text:p>
      <text:p text:style-name="P1">m de leurs pécliés , devant Fautel de TArchi- </text:p>
      <text:p text:style-name="P1">6 dédié au Cœur immaculé de Marie, un Pater </text:p>
      <text:p text:style-name="P1">')e. n n'y a pas d'autres conditions attachées à </text:p>
      <text:p text:style-name="P1">» indulgences partielles. </text:p>
      <text:p text:style-name="P1">y a-t-il point encore quelques prières que Ton </text:p>
      <text:p text:style-name="P1">ire pour obtenir Findulgence? </text:p>
      <text:p text:style-name="P1">il, pour les indulgences plénières, les souverains </text:p>
      <text:p text:style-name="P1">exigent presque toujours que Ton prie aux in- </text:p>
      <text:p text:style-name="P1"><text:soft-page-break/>de TËglise. Savoir : la paix, Texallation de la </text:p>
      <text:p text:style-name="P1">llglise catholique, la propagation de la foi et </text:p>
      <text:p text:style-name="P1">srsion des infidèles, Textinction des schismes </text:p>
      <text:p text:style-name="P1">érésies, la paix, la concorde entre les princes </text:p>
      <text:p text:style-name="P1">is, et les grâces nécessaires à notre Saint-^Père </text:p>
      <text:p text:style-name="P1">Il n'y a point de formule de prières déterminée </text:p>
      <text:p text:style-name="P1">^se pour acquitter cette obligation. On peut y </text:p>
      <text:p text:style-name="P1">e à volonté par la récitation des litanies du saint </text:p>
      <text:p text:style-name="P1">Jésus, de la sainte Vierge, de quelques psaumes, </text:p>
      <text:p text:style-name="P1">aa partie du chapelet, ou toute autre prière à </text:p>
      <text:p text:style-name="P1">ix, pourvu que ce soit une prière vocale, et </text:p>
      <text:p text:style-name="P1">i fasse aux intentions ci-dessus exprimées , ou </text:p>
      <text:p text:style-name="P1">is aux intentions voulues par notre Saint-Père </text:p>
      <text:p text:style-name="P1">. Les fidèles ont coutume d'acquitter cette obli- </text:p>
      <text:p text:style-name="P1">MIT la pieuse récitation de cinq PcUer et de cinq </text:p>
      <text:p text:style-name="P1">cela suffit. Cependant, pour aider la piété des </text:p>
      <text:p text:style-name="P1">nous donnerons à la fin de ce petit livre^ et aa </text:p>
      <text:p text:style-name="P1"/>
      <text:p text:style-name="P1"/>
      <text:p text:style-name="P1"/>
      <text:p text:style-name="P1">320 ■ÀKUEL </text:p>
      <text:p text:style-name="P1"/>
      <text:p text:style-name="P1">toutes les intentions qui doivent, dans cette droon- </text:p>
      <text:p text:style-name="P1">stance , occuper leur esprit et leur cœur. </text:p>
      <text:p text:style-name="P1"/>
      <text:p text:style-name="P1">D. Quand la confession est prescrite ponr gagner </text:p>
      <text:p text:style-name="P1">rindulgencc, est-il nécessaire de se confesser le jour </text:p>
      <text:p text:style-name="P1">la veille de Tindulgcnce? </text:p>
      <text:p text:style-name="P1"/>
      <text:p text:style-name="P1">B. Le pape Clément Xlll, dans son induit du 9 dé </text:p>
      <text:p text:style-name="P1"/>
      <text:p text:style-name="P1"/>
      <text:p text:style-name="P1"/>
      <text:p text:style-name="P1">cembrc 1763, permet aux fidèles, qui ont la pieua— i </text:p>
      <text:p text:style-name="P1">habitude de se confesser tous les huit jours , de </text:p>
      <text:p text:style-name="P1">rindulgence plénière qui se rencontre dans cet ii </text:p>
      <text:p text:style-name="P1">valle , pourvu qu'ils n'aient pas perdu la grâce sancti- </text:p>
      <text:p text:style-name="P1">fiante pai* quelque faute grave depuis leur demièi </text:p>
      <text:p text:style-name="P1">confession. Cette concession n'appartenait qu^aux </text:p>
      <text:p text:style-name="P1">pieuses qui s'approchaient du tribunal de la </text:p>
      <text:p text:style-name="P1">tous les huit jours. Les autres fidèles devaient se </text:p>
      <text:p text:style-name="P1">fesser le jour ou la veille de l'indulgence. Mais le Saint- </text:p>
      <text:p text:style-name="P1">Père Pie Vil , par un décret du 12 juin 1822, accorde </text:p>
      <text:p text:style-name="P1">même facilité à tous les fidèles en général, pomii^ </text:p>
      <text:p text:style-name="P1">qu^ils n'aient pas perdu la grâce depuis leur demièr^P- </text:p>
      <text:p text:style-name="P1">confession. Ainsi il suffit qu'on se soit confessé dan^ </text:p>
      <text:p text:style-name="P1">les huit jours qui précèdent. Les fidèles du diocèse der </text:p>
      <text:p text:style-name="P1">Paris jouissent d'un privilège qu'ils doivent à la pieus(^- </text:p>
      <text:p text:style-name="P1">soUicilude de leur premier pasteur. Mgr de Quélen,. </text:p>
      <text:p text:style-name="P1">archevêque de Paris, a obtenu du Saint-Sicge un induit </text:p>
      <text:p text:style-name="P1">qui permet, pour son diocèse, aux fidèles qui sont dans </text:p>
      <text:p text:style-name="P1">l'usage de se confesser tous les quinze jours, de gagner </text:p>
      <text:p text:style-name="P1"><text:soft-page-break/>l'indulgence plénière , pourvu que dans cet intervalle </text:p>
      <text:p text:style-name="P1">ils se soient maintenus en état de grâce, et qu'ils accom- </text:p>
      <text:p text:style-name="P1">plissent les conditions imposées. </text:p>
      <text:p text:style-name="P1"/>
      <text:p text:style-name="P1">D. Vous avez dit que le gain d'une indulgence dé- </text:p>
      <text:p text:style-name="P1">pend absolument de l'accomplissement entier de toutes </text:p>
      <text:p text:style-name="P1">les conditions imposées par l'Église ; il s'ensuit don- </text:p>
      <text:p text:style-name="P1">de là que l'omission d'une seule condition occasionnée </text:p>
      <text:p text:style-name="P1">par ignorance, inadvertance, ou tout autre motif exempt </text:p>
      <text:p text:style-name="P1">de péché , priverait de Vmd\yi^&lt;^\ic&amp;^ </text:p>
      <text:p text:style-name="P1"/>
      <text:p text:style-name="P1"/>
      <text:p text:style-name="P1"/>
      <text:p text:style-name="P1">DB l'archiconfrérie. 321 </text:p>
      <text:p text:style-name="P1"/>
      <text:p text:style-name="P1">JR, Si romission était sensible par rapport à ce qui </text:p>
      <text:p text:style-name="P1">ist prescrit, par exemple de la prière pour FÉglise, de </text:p>
      <text:p text:style-name="P1">a visite de certaines églises, quand elle est prescrite, </text:p>
      <text:p text:style-name="P1">le rintention de gagner Tindulgcnce pendant les actes </text:p>
      <text:p text:style-name="P1">[Oj peuvent la procurer, Findulgence ne serait gagnée </text:p>
      <text:p text:style-name="P1">i en totalité, ni en partie, car elle dépend de la volonté </text:p>
      <text:p text:style-name="P1">u supérieur, et la volonté du supérieur est subordon- </text:p>
      <text:p text:style-name="P1">lée aux conditions apposées par lui. Mais si Fomission </text:p>
      <text:p text:style-name="P1">tait si peu de chose , qu'au jugement des honunes pru- </text:p>
      <text:p text:style-name="P1">ents elle dût n'être comptée pour rien ; par exem- </text:p>
      <text:p text:style-name="P1">ile romission involontaire d'un ou deux Ave Maria j </text:p>
      <text:p text:style-name="P1">Mxa la récitation du chapelet, n'empêcherait pas de </text:p>
      <text:p text:style-name="P1">ligner Findulgence attachée à sa récitation générale; </text:p>
      <text:p text:style-name="P1">è même Fomission de quelques mots dans les prières </text:p>
      <text:p text:style-name="P1">ii^on foit pour obtenir Findulgence plénière, ne paraît </text:p>
      <text:p text:style-name="P1">•s devoir y mettre obstacle, parce que la condition </text:p>
      <text:p text:style-name="P1">rescrite est véritablement remplie de la manière que </text:p>
      <text:p text:style-name="P1">ft supérieur est censé Favoir voulu , et comme il a dû </text:p>
      <text:p text:style-name="P1">irisoQiiablement le vouloir. (Réponse extraite du Traité </text:p>
      <text:p text:style-name="P1">Scg Indulgences de Mgr Bouvier, évêque du Mans.) </text:p>
      <text:p text:style-name="P1"/>
      <text:p text:style-name="P1">D. On s'étonne de la multiplicité des indulgences, </text:p>
      <text:p text:style-name="P1">le la facilité des moyens proposés pour acquérir une </text:p>
      <text:p text:style-name="P1">prftoe d'un si grand prix ; et on trouve qu'il n'y a pas </text:p>
      <text:p text:style-name="P1">le rapport entre la grâce et les moyens. </text:p>
      <text:p text:style-name="P1"/>
      <text:p text:style-name="P1">il. Ge qui étonne ici ne devrait exciter que la recon- </text:p>
      <text:p text:style-name="P1">laissance et Fadmiration. C'est la miséricorde im- </text:p>
      <text:p text:style-name="P1">nense, infinie du Sauveur Jésus qui prend toutes les </text:p>
      <text:p text:style-name="P1">tarmes et qui se multiplie pour s'insinuer daus les </text:p>
      <text:p text:style-name="P1">fanes des pécheurs, en guérir et cicatriser les plaies. </text:p>
      <text:p text:style-name="P1">Qet ëkonnement qui fait scandale pour quelques chré- </text:p>
      <text:p text:style-name="P1">tiens vient chez eux de défaut d'attention , ou d'igno- </text:p>
      <text:p text:style-name="P1">rance de la doctrine des indulgences. Les hommes ont </text:p>
      <text:p text:style-name="P1">ies dispositions diverses , sont placés tous daiS\% di^ </text:p>
      <text:p text:style-name="P1">potiiiaafi différentes. Tel peut user de \e\ losy^^ia «^^ </text:p>
      <text:p text:style-name="P1"/>
      <text:p text:style-name="P1"><text:soft-page-break/></text:p>
      <text:p text:style-name="P1"/>
      <text:p text:style-name="P1">322 MANUEL </text:p>
      <text:p text:style-name="P1"/>
      <text:p text:style-name="P1">tel autre ne peut pas employer. L'Église qui , comme </text:p>
      <text:p text:style-name="P1">Jésus-Christ , veut et doit travailler à sauver toutes les </text:p>
      <text:p text:style-name="P1">âmes, TËglise a donc dû multiplier un moyen de </text:p>
      <text:p text:style-name="P1">salut aussi abondant que les indulgences , le mettre </text:p>
      <text:p text:style-name="P1">tellement à la portée de ses enfants, qu'il n'y en ait </text:p>
      <text:p text:style-name="P1">aucun qui ne puisse l'employer sous une forme où </text:p>
      <text:p text:style-name="P1">sous une autre. </text:p>
      <text:p text:style-name="P1"/>
      <text:p text:style-name="P1">Mais les moyens employés ne sont point en rapport </text:p>
      <text:p text:style-name="P1">avec la grâce. Eh! quelles sont les œuvres humaines, </text:p>
      <text:p text:style-name="P1">toutes bonnes qu'on les supposera , qui peuvent entrer </text:p>
      <text:p text:style-name="P1">en comparaison avec la grâce de Dieu? Ah! les bonnes </text:p>
      <text:p text:style-name="P1">œuvres qu'auraient pu faire tous les honunes depuis </text:p>
      <text:p text:style-name="P1">la chute d'Adam jusqu'à ce jour , réunies à toutes </text:p>
      <text:p text:style-name="P1">celles que tous les hommes pourraient opérer jusqu'à </text:p>
      <text:p text:style-name="P1">la consommation des siècles , ne pourraient par elles- </text:p>
      <text:p text:style-name="P1">mêmes produire la grâce qui opère le pardon des pé- </text:p>
      <text:p text:style-name="P1">chés et sanctifie l'âme. Qu'on ne s'arrête pas à l'écorce, </text:p>
      <text:p text:style-name="P1">et on verra que la racine de l'indulgence ne consiste </text:p>
      <text:p text:style-name="P1">pas dans l'œuvre extérieure , la pratique prescrite par </text:p>
      <text:p text:style-name="P1">l'Église, qui n'en est que la condition et l'occasion, </text:p>
      <text:p text:style-name="P1">mais dans la contrition, la pénitence du péché, sa </text:p>
      <text:p text:style-name="P1">confession , l'absolution qui rellace et la grâce qu'elle </text:p>
      <text:p text:style-name="P1">produit. Ces trois actes, la contrition, la pénitence et </text:p>
      <text:p text:style-name="P1">la confession du péché ne sont point méritoires par </text:p>
      <text:p text:style-name="P1">eux-mêmes du pardon des péchés, mais ils le sont </text:p>
      <text:p text:style-name="P1">devenus par l'institution de Jésus-Christ, et par là </text:p>
      <text:p text:style-name="P1">grâce que sa divine miséricorde a daigné leur atta- </text:p>
      <text:p text:style-name="P1">cher. Or, c'est à ces actes accompagnés de certaines </text:p>
      <text:p text:style-name="P1">conditions qu'il appartient à l'Église de déterminer , </text:p>
      <text:p text:style-name="P1">d'imposer, qu'elle a attaché la participation plus am- </text:p>
      <text:p text:style-name="P1">ple aux mérites de Jésus-Christ qui opèrent dans </text:p>
      <text:p text:style-name="P1">l'âme bien disposée l'abolition pleine et entière de la </text:p>
      <text:p text:style-name="P1">peine méritée par le péché. Ainsi l'Église a donné à la </text:p>
      <text:p text:style-name="P1">rémission de la peine due a\x ^V^ ^ ^Qi&lt;DL\.\bKarCVa^ </text:p>
      <text:p text:style-name="P1"/>
      <text:p text:style-name="P1"/>
      <text:p text:style-name="P1"/>
      <text:p text:style-name="P1">DE L*À&amp;GHIGONFRÉRIB. 323 </text:p>
      <text:p text:style-name="P1"/>
      <text:p text:style-name="P1">loi a confié le pouvoir, la même base que le Sauveur </text:p>
      <text:p text:style-name="P1">Ini-même a donnée à la rémission même du péché. Ce </text:p>
      <text:p text:style-name="P1">ne sont donc point les actes extérieurs seuls du péni- </text:p>
      <text:p text:style-name="P1">tent, mais la grâce sanctifiante qui les accompagne , </text:p>
      <text:p text:style-name="P1">qui incline vers lui la divine miséricorde , et applique </text:p>
      <text:p text:style-name="P1">à son âme la grâce spéciale de Tindulgence en vertu </text:p>
      <text:p text:style-name="P1">de la divine promesse : tout ce que vous aurez délié sur </text:p>
      <text:p text:style-name="P1">la terre sera délié dans le ciel. </text:p>
      <text:p text:style-name="P1"><text:soft-page-break/></text:p>
      <text:p text:style-name="P1">B. Quand on a eu le bonheur de gagner une indul- </text:p>
      <text:p text:style-name="P1">gence plénière, peut-on s'en tenir là, et ne plus se </text:p>
      <text:p text:style-name="P1">mettre en peine d'en gagner d'autres? </text:p>
      <text:p text:style-name="P1"/>
      <text:p text:style-name="P1">A. Non, certainement, et pour plusieurs raisons. </text:p>
      <text:p text:style-name="P1"/>
      <text:p text:style-name="P1">i** Parce qu'on ne peut guère acquérir la certitude </text:p>
      <text:p text:style-name="P1">qu^on a gagné l'indulgence plénière dans toute son </text:p>
      <text:p text:style-name="P1">étendue. En effet, on s'est disposé par un sincère re- </text:p>
      <text:p text:style-name="P1">pentir, par une bonne confession à recevoir l'absolu- </text:p>
      <text:p text:style-name="P1">tion. L'absolution a effacé le péché, a racheté de la peine </text:p>
      <text:p text:style-name="P1">étemelle, a diminué la peine temporelle due au péché. </text:p>
      <text:p text:style-name="P1">liais il reste à acquitter une sonune de cette dernière </text:p>
      <text:p text:style-name="P1">dont nous ne connaissons point la quotité. On accom- </text:p>
      <text:p text:style-name="P1">plit, pour en obtenir la rémission, toutes les œuvres, </text:p>
      <text:p text:style-name="P1">les pratiques commandées. Mais qui peut se flatter de </text:p>
      <text:p text:style-name="P1">s'en acquitter avec la ferveur , la charité , capables de </text:p>
      <text:p text:style-name="P1">désarmer entièrement la justice divine? </text:p>
      <text:p text:style-name="P1"/>
      <text:p text:style-name="P1">Bien certainement Dieu , dont la miséricorde est in - </text:p>
      <text:p text:style-name="P1">finie. Dieu dont la charité ne laissera pas sans récom- </text:p>
      <text:p text:style-name="P1">pense le moindre effort fait par lui , accordera une di- </text:p>
      <text:p text:style-name="P1">minution de la peine encourue. Mais qui oserait se </text:p>
      <text:p text:style-name="P1">croire certain d'avoir assez fait pour obtenir la rémis- </text:p>
      <text:p text:style-name="P1">sion eutière? Personne ne peut savoir s'il est digne </text:p>
      <text:p text:style-name="P1">d*amour ou de haine? 11 est donc important de recou- </text:p>
      <text:p text:style-name="P1">rir le plus souvent possible à ce précieux secours. </text:p>
      <text:p text:style-name="P1"/>
      <text:p text:style-name="P1">2® En supposant que nous ayons gagné l'indulgence </text:p>
      <text:p text:style-name="P1">plénière &gt; il est encore bien imporVanl ^out ivq»\x% ^^ </text:p>
      <text:p text:style-name="P1"/>
      <text:p text:style-name="P1"/>
      <text:p text:style-name="P1"/>
      <text:p text:style-name="P1">324 MAinna </text:p>
      <text:p text:style-name="P1"/>
      <text:p text:style-name="P1">recourir à ce moyen. Nous sommes exposés à chacan </text:p>
      <text:p text:style-name="P1">des instants de notre vie à contracter de nouvelles </text:p>
      <text:p text:style-name="P1">dettes envers la justice divine, et souvent le jour qui </text:p>
      <text:p text:style-name="P1">nous a vu recouvrer la grâce ne se termine pas sans </text:p>
      <text:p text:style-name="P1">que nous nous soyons rendus coupables de quelqae </text:p>
      <text:p text:style-name="P1">faute vénielle qui nous rend dignes des peines tempo- </text:p>
      <text:p text:style-name="P1">relles dont Findulgence nous procure rabolition. </text:p>
      <text:p text:style-name="P1"/>
      <text:p text:style-name="P1">3^ Enfin, ce n'est pas seuleniient pour nous, mais </text:p>
      <text:p text:style-name="P1">encore pour les fidèles défunts, que nous pouvons </text:p>
      <text:p text:style-name="P1">gagner les indulgences. En appliquant à la détresse de </text:p>
      <text:p text:style-name="P1">ces saintes et malheureuses âmes le fruit et les mérites </text:p>
      <text:p text:style-name="P1">des indulgences , nous pouvons soulager leui*s besoins, </text:p>
      <text:p text:style-name="P1">et, sinon faire cesser leur captivité, au moins en di- </text:p>
      <text:p text:style-name="P1">minuer la durée. Et, sous ce dernier rapport, nous </text:p>
      <text:p text:style-name="P1">devons faire nos efforts pour leur mériter ce bonheur </text:p>
      <text:p text:style-name="P1"><text:soft-page-break/>le plus souvent possible. </text:p>
      <text:p text:style-name="P1"/>
      <text:p text:style-name="P1">D. Quelles âmes parmi celles des fidèles défunts </text:p>
      <text:p text:style-name="P1">pouvons-nous soulager par la voie des indulgences, et </text:p>
      <text:p text:style-name="P1">quelle espèce de secours pouvons-nous leur procurer? </text:p>
      <text:p text:style-name="P1"/>
      <text:p text:style-name="P1">R. Ce sont les âmes du Purgatoire, c'est-à-dire les </text:p>
      <text:p text:style-name="P1">âmes des fidèles qui, morts en état de grâce, ont ce- </text:p>
      <text:p text:style-name="P1">pendant encore à satisfaire dans le Purgatoire avant </text:p>
      <text:p text:style-name="P1">de pouvoir être admises à jouir du bonheur de pos- </text:p>
      <text:p text:style-name="P1">séder Dieu dans le ciel. </text:p>
      <text:p text:style-name="P1"/>
      <text:p text:style-name="P1">Les secours que nous leur procurons par Tindul- </text:p>
      <text:p text:style-name="P1">gence consistent en ce que les mérites de Notre-Sei- </text:p>
      <text:p text:style-name="P1">gneur Jésus-Christ et des saints offerts pour elles par </text:p>
      <text:p text:style-name="P1">l'Église, suppléent à l'impossibilité où ces iimes sont </text:p>
      <text:p text:style-name="P1">désormais de mériter pour elles-mêmes , et apaisant </text:p>
      <text:p text:style-name="P1">ainsi la justice divine en leur faveur, leur ouvrent </text:p>
      <text:p text:style-name="P1">plus tôt les portes du ciel. </text:p>
      <text:p text:style-name="P1"/>
      <text:p text:style-name="P1">Ainsi il est de foi que l'Église a reçu de Jésus-Christ </text:p>
      <text:p text:style-name="P1">le pouvoir d'accorder la grâce des indulgences au peu- </text:p>
      <text:p text:style-name="P1">pie chrétien ; qu'elle a usé d^ cfc ^\wq\i: depuis son </text:p>
      <text:p text:style-name="P1"/>
      <text:p text:style-name="P1"/>
      <text:p text:style-name="P1"/>
      <text:p text:style-name="P1">DE l'archigonfréiue. 325 </text:p>
      <text:p text:style-name="P1"/>
      <text:p text:style-name="P1">Dslitution jusqu'à nos jours. Que rindulgence , selon </text:p>
      <text:p text:style-name="P1">les diiiérents degrés , est une diminution ou une re« </text:p>
      <text:p text:style-name="P1">mise entière de la pénitence que nous avons encourue </text:p>
      <text:p text:style-name="P1">parle péché , qu'elle peut être appliquée au soulage- </text:p>
      <text:p text:style-name="P1">ment des âmes du Purgatoire. Que pour la gagner, il </text:p>
      <text:p text:style-name="P1">fant être en état de grâce et remplir exactement toutes </text:p>
      <text:p text:style-name="P1">leB conditions qu'impose le supérieur ecclésiastique qui </text:p>
      <text:p text:style-name="P1">ttcorde l'indulgence. </text:p>
      <text:p text:style-name="P1"/>
      <text:p text:style-name="P1"/>
      <text:p text:style-name="P1"/>
      <text:p text:style-name="P1">CATALOGUE DES INDULGENCES </text:p>
      <text:p text:style-name="P1"/>
      <text:p text:style-name="P1">ACGORDiES A L'aRCHICONFRÉRIE DU TRÈSHSAINT </text:p>
      <text:p text:style-name="P1"/>
      <text:p text:style-name="P1">ET IMMACULË COEUR </text:p>
      <text:p text:style-name="P1"/>
      <text:p text:style-name="P1">DE LA BIENHEUREUSE VIERGE MARIE. </text:p>
      <text:p text:style-name="P1"/>
      <text:p text:style-name="P1">Notre Saint-Père le Pape Grégoire XVI en iastituant </text:p>
      <text:p text:style-name="P1">FArchiconfrérie lui a accordé, par son Bref d'institution, </text:p>
      <text:p text:style-name="P1">dffliné à Rome le 24 avril 1838 , les indulgences sui- </text:p>
      <text:p text:style-name="P1">ntes : </text:p>
      <text:p text:style-name="P1"/>
      <text:p text:style-name="P1"><text:soft-page-break/>!• Indulgence plénière à tout membre de l'Archicon- </text:p>
      <text:p text:style-name="P1">Urle le jour de son entrée. </text:p>
      <text:p text:style-name="P1"/>
      <text:p text:style-name="P1">2* La même à tout associé, à l'article de la mort, </text:p>
      <text:p text:style-name="P1">pourvu que dans ce moment, après avoir fait une </text:p>
      <text:p text:style-name="P1">bonne confession et reçu dévotement la sainte commu- </text:p>
      <text:p text:style-name="P1">nion, il invoque de cœur au moins, s'il ne peut le </text:p>
      <text:p text:style-name="P1">fûie de bouche , le saint nom de Jésus. </text:p>
      <text:p text:style-name="P1"/>
      <text:p text:style-name="P1">3* La même , chaque année, à tous les confrères qui </text:p>
      <text:p text:style-name="P1">lecevTont dévotement la sainte (Communion les jours </text:p>
      <text:p text:style-name="P1">da dimanche demier après l'Epiphanie , qui précède </text:p>
      <text:p text:style-name="P1">Immédiatement la Septuagésime; les fêtes de la Cir- </text:p>
      <text:p text:style-name="P1">incision de Notre-Seigncur Jésus-Christ, de la Puriû* </text:p>
      <text:p text:style-name="P1">atkm, de l'Annonciation, de la Nativité, de l'Assomp- </text:p>
      <text:p text:style-name="P1">ion et de l'Immaculée Conception de la bienheureuse </text:p>
      <text:p text:style-name="P1">Jierge Mme, de sa Compassion , et de ses Y&gt;\&gt;\i\ev);t%\^ </text:p>
      <text:p text:style-name="P1"/>
      <text:p text:style-name="P1"/>
      <text:p text:style-name="P1"/>
      <text:p text:style-name="P1">326 MANUEL </text:p>
      <text:p text:style-name="P1"/>
      <text:p text:style-name="P1">Tendredi de la semaine de la Passion, les jours des </text:p>
      <text:p text:style-name="P1">fêtes de Sainte-Marie-Bfadeleine et de la Conversion de </text:p>
      <text:p text:style-name="P1">saint Paul. </text:p>
      <text:p text:style-name="P1"/>
      <text:p text:style-name="P1">4* La même à chacun des conft^res qui communient . </text:p>
      <text:p text:style-name="P1">dëYOtement le jour annÎTersaire de son baptême, pourra.. </text:p>
      <text:p text:style-name="P1">qu*il ait exactement récité avec piété la Salutation </text:p>
      <text:p text:style-name="P1">Clique chaque jour de Tannée, selon les intentions </text:p>
      <text:p text:style-name="P1">FArchiconfrérie. </text:p>
      <text:p text:style-name="P1"/>
      <text:p text:style-name="P1">li^ Une indulgence de cinq cents jours aux confrère r </text:p>
      <text:p text:style-name="P1">et à tous les fidèles qui assistent à la messe qui se </text:p>
      <text:p text:style-name="P1">lèbre chaque samedi en Thonneur du très-saint et ii </text:p>
      <text:p text:style-name="P1">maculé cœur de la bienheureuse Vierge Marie* </text:p>
      <text:p text:style-name="P1">toutes les églises ou chapelles où FArcbiconfrérie </text:p>
      <text:p text:style-name="P1">étabUe et agrégée, et qui y prient avec ferveur pour 1 </text:p>
      <text:p text:style-name="P1">convei^sion des pécheurs. </text:p>
      <text:p text:style-name="P1"/>
      <text:p text:style-name="P1">6* Par un rescrit donné à Rome, le 24 février 1840 </text:p>
      <text:p text:style-name="P1">le Saint-Père Grégoire XVI accorde à tous les confrère </text:p>
      <text:p text:style-name="P1">la grâce d'une indulgence plénière deux fois par mds </text:p>
      <text:p text:style-name="P1">chaque année , que chaque confrère pourra gagner </text:p>
      <text:p text:style-name="P1">jours qu'il lui conviendra de choisir , pourvu qn^il </text:p>
      <text:p text:style-name="P1">soit préparc par une bonne confession et qu^il </text:p>
      <text:p text:style-name="P1">dévotement la sainte communion dans ces jours-là ^- </text:p>
      <text:p text:style-name="P1">Cette indulgence est applicable à la délivrance des âroe^ </text:p>
      <text:p text:style-name="P1">du Purgatoire. </text:p>
      <text:p text:style-name="P1"/>
      <text:p text:style-name="P1">7® Par son Bref apostolique, donné à Rome 1^ </text:p>
      <text:p text:style-name="P1">21 novembre 1845, le Saint-Père Grégoire XVI accordtf </text:p>
      <text:p text:style-name="P1"><text:soft-page-break/>à tous les confrères et à tous autres fidèles qui assistent </text:p>
      <text:p text:style-name="P1">avec piété, et les sentiments d'un cœur contrit de leurs </text:p>
      <text:p text:style-name="P1">péchés, à Fofficc de rArchiconfrérie, dans Tcglise à </text:p>
      <text:p text:style-name="P1">Nolre-Dame-des-Victoires, ou toute autre église a </text:p>
      <text:p text:style-name="P1">chapelle où la confrérie est canoniquement établie </text:p>
      <text:p text:style-name="P1">agrégée, et y prient pour la conversion des péchev </text:p>
      <text:p text:style-name="P1">selon les intentions de rArchiconfrérie , la grâco d\ </text:p>
      <text:p text:style-name="P1">indulgence de cinq cents *^o\xt%. </text:p>
      <text:p text:style-name="P1"/>
      <text:p text:style-name="P1"/>
      <text:p text:style-name="P1"/>
      <text:p text:style-name="P1">DE l'archiconfrërie. 927 </text:p>
      <text:p text:style-name="P1"/>
      <text:p text:style-name="P1">- Sa Sainteté, N. s. p. le pape Pie IX, accorde, par un </text:p>
      <text:p text:style-name="P1">viescrit en date du i9 décembre 1847, à perpétuité, à </text:p>
      <text:p text:style-name="P1">'ftous les confrères qui communieront dévotement les </text:p>
      <text:p text:style-name="P1">Jours des fêtes de saint Joseph , de saint Jean-Baptiste </text:p>
      <text:p text:style-name="P1">^t de saint Jean TÉvangéliste , la grâce d'une indul- </text:p>
      <text:p text:style-name="P1">gence plénière applicable à la délivrance des âmes du ' </text:p>
      <text:p text:style-name="P1">Shirgatoire. </text:p>
      <text:p text:style-name="P1"/>
      <text:p text:style-name="P1">2** Par un rescrit du même jour, le même Saint-Père </text:p>
      <text:p text:style-name="P1">^iccorde une indulgence plénière à tous les pèlerins, </text:p>
      <text:p text:style-name="P1">"Voyageurs, étrangers à Paris, qui viendront recevoir </text:p>
      <text:p text:style-name="P1">dévotement la sainte communion dans Téglise de Notre* </text:p>
      <text:p text:style-name="P1">Dame-des-Victoires, à Fautel de F Archiconfrérie , qui </text:p>
      <text:p text:style-name="P1">^t dédié au très-saint et immaculé Cœur de Marie. </text:p>
      <text:p text:style-name="P1">dette indulgence applicable à la délivrance des âmes du </text:p>
      <text:p text:style-name="P1">Shii^toire. </text:p>
      <text:p text:style-name="P1"/>
      <text:p text:style-name="P1">3^ Par un rescrit du même jour, le même Saint-Père </text:p>
      <text:p text:style-name="P1">accorde à tous les fidèles de Tun et de Tautre sexe, toutes </text:p>
      <text:p text:style-name="P1">les fois qu'ils visiteront dévotement Féglise de Notre- </text:p>
      <text:p text:style-name="P1">Dame-des-Victoires à Paris , et qu'ils y réciteront avec </text:p>
      <text:p text:style-name="P1">lin sentiment sincère de contrition de leurs péchés, de- </text:p>
      <text:p text:style-name="P1">"vant l'autel de l'Archiconfrérie, dédié au Cœur imma- </text:p>
      <text:p text:style-name="P1">culé de Marie, l'Oraison dominicale et la Salutation </text:p>
      <text:p text:style-name="P1">Angélique {Pater et Ave) , une indulgence de deux cents </text:p>
      <text:p text:style-name="P1">jours. </text:p>
      <text:p text:style-name="P1"/>
      <text:p text:style-name="P1">4? Par un rescrit du même jour, 19 décembre 1847 , </text:p>
      <text:p text:style-name="P1">le même Saint-Père , par reconnaissance des grâces et </text:p>
      <text:p text:style-name="P1">des faveurs que la très-sainte Vierge Marie (honorée </text:p>
      <text:p text:style-name="P1">dans l'église de Notre-Dame-des-Yicioires à Paris, sous </text:p>
      <text:p text:style-name="P1">le glorieux titre de Notre-Dame-des-Victoires) procure </text:p>
      <text:p text:style-name="P1">par toute la terre aux prières de l'Archiconfrérie de </text:p>
      <text:p text:style-name="P1">son très-saint et immaculé Cœur, le Saint-Père Pie IX </text:p>
      <text:p text:style-name="P1">accorde la grâce d'une indulgence plénière le qua- </text:p>
      <text:p text:style-name="P1">trième dimanche d'octobre (jour où on célèbre la fôtA </text:p>
      <text:p text:style-name="P1">pÊtromle de Abdie-Dame-des-Yictoires àau&amp; Y &amp;^^k&amp;i^ ^ </text:p>
      <text:p text:style-name="P1"/>
      <text:p text:style-name="P1"/>
      <text:p text:style-name="P1"><text:soft-page-break/></text:p>
      <text:p text:style-name="P1">T </text:p>
      <text:p text:style-name="P1">328 MANUEL </text:p>
      <text:p text:style-name="P1"/>
      <text:p text:style-name="P1">ce nom , à Paris) , à tous les fidèles de Fun et de Fautre </text:p>
      <text:p text:style-name="P1">sexe qui yisiteront pieusement cette église et y feront </text:p>
      <text:p text:style-name="P1">la sainte communion. Cette indulgence est accordée à </text:p>
      <text:p text:style-name="P1">toutes les églises et chapelles publiques dédiées ou qui </text:p>
      <text:p text:style-name="P1">seront dédiées par la suite à Notre-Dame-des-Yictoires, </text:p>
      <text:p text:style-name="P1">en quelque lieu de la terre qu'elles se trouvent. La fa- </text:p>
      <text:p text:style-name="P1">culté de la gagner durera pendant tous les jours de </text:p>
      <text:p text:style-name="P1">Foctave, mais chaque fidèle ne pourra la gagner qu^une </text:p>
      <text:p text:style-name="P1">fois pendant Foctave. </text:p>
      <text:p text:style-name="P1"/>
      <text:p text:style-name="P1">Tous ces brefs et rescrits ont été reconnus pour leur </text:p>
      <text:p text:style-name="P1">authenticité pai* NN. SS. AfEre et Sibour, archevêques </text:p>
      <text:p text:style-name="P1">de Paris, et publics par leur permission dans le diocèse </text:p>
      <text:p text:style-name="P1">de Paris. </text:p>
      <text:p text:style-name="P1"/>
      <text:p text:style-name="P1">Il est bien entendu qu*on ne peut gagner les indul- </text:p>
      <text:p text:style-name="P1">gences plénières que par les sentiments d'une vraie </text:p>
      <text:p text:style-name="P1">contrition , par une sainte communion, pi*écédée d^une </text:p>
      <text:p text:style-name="P1">bonne confession , et qu'en priant aux intentions du </text:p>
      <text:p text:style-name="P1">Souverain-Pontife, dans une des églises ou chapelles </text:p>
      <text:p text:style-name="P1">ci-dessus indiquées. Cette dernière obligation peut s'ac- </text:p>
      <text:p text:style-name="P1">quitter par la récitation dévote de cinq Pater et de cinq </text:p>
      <text:p text:style-name="P1">Ave. </text:p>
      <text:p text:style-name="P1"/>
      <text:p text:style-name="P1"/>
      <text:p text:style-name="P1"/>
      <text:p text:style-name="P1">APPEL </text:p>
      <text:p text:style-name="P1"/>
      <text:p text:style-name="P1">A LA CHARITÉ DES ME31BRES DE L'ARCHICONFRÉRU </text:p>
      <text:p text:style-name="P1"/>
      <text:p text:style-name="P1">EN FAVEUR </text:p>
      <text:p text:style-name="P1">DE LA CONVERSION DE l' ANGLETERRE. </text:p>
      <text:p text:style-name="P1"/>
      <text:p text:style-name="P1">i </text:p>
      <text:p text:style-name="P1"/>
      <text:p text:style-name="P1">Le révérend et honorable Georges Spencer, autrefoW ■ </text:p>
      <text:p text:style-name="P1">ministre de Fhérésie anglicane, converti à la foi </text:p>
      <text:p text:style-name="P1">catholique romaine il y a vingt ans, aujourd'hui </text:p>
      <text:p text:style-name="P1">prêtre et religieux pasùoiMôV^ etv k\isgksi\fc\x^, ilt uo </text:p>
      <text:p text:style-name="P1"/>
      <text:p text:style-name="P1"/>
      <text:p text:style-name="P1"/>
      <text:p text:style-name="P1">DE L^ARCHICONFRÉRIE. 329 </text:p>
      <text:p text:style-name="P1"/>
      <text:p text:style-name="P1">voyage à Paris dans le mois d'octobre 1837. Ce </text:p>
      <text:p text:style-name="P1">respectable prêtre, dévoré du zèle de la conversion </text:p>
      <text:p text:style-name="P1">de sa patrie, pria Mgr l'archevêque de Paris de lui </text:p>
      <text:p text:style-name="P1">permettre de recommander cette sainte œuvre aux </text:p>
      <text:p text:style-name="P1"><text:soft-page-break/>prières de son clergé , des communautés et des fidèles </text:p>
      <text:p text:style-name="P1">de son diocèse. Notre vénérable Pontife accueillit cette </text:p>
      <text:p text:style-name="P1">sainte pensée avec son zèle et sa charité ordinaires, </text:p>
      <text:p text:style-name="P1">présenta M. Spencer à une réunion nombreuse de son </text:p>
      <text:p text:style-name="P1">clergé, exposa lui-môme les dés is du bon prêtre et </text:p>
      <text:p text:style-name="P1">engagea son clergé à concourir à les réaliser par </text:p>
      <text:p text:style-name="P1">Funion de ses prières. M. Spencer nous fit l'honneur </text:p>
      <text:p text:style-name="P1">de venir nous trouver, et nous pria de demander à </text:p>
      <text:p text:style-name="P1">tous les membres de l'Archiconfrérie le secours de </text:p>
      <text:p text:style-name="P1">leurs ferventes et instantes prières pour obtenir de la </text:p>
      <text:p text:style-name="P1">divine miséricorde , par la protection du très-saint et </text:p>
      <text:p text:style-name="P1">immaculé Cœur de Marie , la grâce de la conversion </text:p>
      <text:p text:style-name="P1">de l'Angleterre. Nous sommes entrés dans ses vues de </text:p>
      <text:p text:style-name="P1">tout notre cœur; dès le jour même de sa visite, nous </text:p>
      <text:p text:style-name="P1">avons fait prier dans cette pieuse intention; et le </text:p>
      <text:p text:style-name="P1">lendemain, M. Spencer, et plusieurs pieux catholiques </text:p>
      <text:p text:style-name="P1">anglais, pour unir avec plus d'efficacité leurs prières </text:p>
      <text:p text:style-name="P1">aux nôtres , se sont fait inscrire au nombre des mem- </text:p>
      <text:p text:style-name="P1">bres de l'Archiconfrérie. </text:p>
      <text:p text:style-name="P1"/>
      <text:p text:style-name="P1">Pour mettre tous les confrères en état de bien sentir </text:p>
      <text:p text:style-name="P1">toute l'importance de la recommandation que nous </text:p>
      <text:p text:style-name="P1">leur faisons, nous allons mettre sous leurs yeux un </text:p>
      <text:p text:style-name="P1">tableau abrégé de l'état déplorable dans lequel gémit </text:p>
      <text:p text:style-name="P1">la religion en Angleterre. </text:p>
      <text:p text:style-name="P1"/>
      <text:p text:style-name="P1">La lumière du saint Évangile pénétra en Angleten*e </text:p>
      <text:p text:style-name="P1">dès les premiers siècles de l'ère chrétienne, mais la </text:p>
      <text:p text:style-name="P1">conversion générale de cette nation date de l'année </text:p>
      <text:p text:style-name="P1">597, époque de la grande mission présidée par saint </text:p>
      <text:p text:style-name="P1">Augustin , archevêque de Cantorbéry , qui ^ îvil ewio^^ </text:p>
      <text:p text:style-name="P1">par le pape saint Gregoire-le-Grand. PewdawV u\3kft ^- </text:p>
      <text:p text:style-name="P1"/>
      <text:p text:style-name="P1"/>
      <text:p text:style-name="P1"/>
      <text:p text:style-name="P1">330 iiAnuEL </text:p>
      <text:p text:style-name="P1"/>
      <text:p text:style-name="P1">riodc de près de mille ans, jusqu'à rannée 1533, </text:p>
      <text:p text:style-name="P1">TAngleteiTe conserva la foi catholique sans altération. </text:p>
      <text:p text:style-name="P1">À cette époque Henri YIII régnait sur FAngleterre. </text:p>
      <text:p text:style-name="P1">Ce prince est fameux dans Fhistoire par le déborde- </text:p>
      <text:p text:style-name="P1">ment de ses mœurs , par ses horribles cruautés et sa </text:p>
      <text:p text:style-name="P1">rapacité insatiable. Tout le monde sait que, marié </text:p>
      <text:p text:style-name="P1">depuis dix-huit ans avec Catherine d'Aragon , dont </text:p>
      <text:p text:style-name="P1">il avait eu trois enfants, il voulut obtenir du pape Clé- </text:p>
      <text:p text:style-name="P1">ment Yll une sentence de divorce qui annulât sod </text:p>
      <text:p text:style-name="P1">mariage, pour s'unir avec Anne de Boulen dont il étaiC^ </text:p>
      <text:p text:style-name="P1">criminellement épris ; que furieux du refus que fit le- </text:p>
      <text:p text:style-name="P1">souverain Pontife de sanctionner ses criminels désirs, </text:p>
      <text:p text:style-name="P1">il prétendit abolir l'autorité du vicaire de Jésus-Chri8t_ </text:p>
      <text:p text:style-name="P1">dans tout son royaume , se déclara le chef de l'Église </text:p>
      <text:p text:style-name="P1">d'Angleterre; s'ingéra, à ce titre, de régler la foi, te </text:p>
      <text:p text:style-name="P1"><text:soft-page-break/>culte et les mœurs de ses sujets ; qu'il fit prononcer </text:p>
      <text:p text:style-name="P1">par d'infâmes complaisants de ses passions une pré- </text:p>
      <text:p text:style-name="P1">tendue sentence de divorce, en vertu de laquelle il </text:p>
      <text:p text:style-name="P1">épousa publiquement Anne de Boulen. </text:p>
      <text:p text:style-name="P1"/>
      <text:p text:style-name="P1">Voilà quels furent la cause et le commencement de </text:p>
      <text:p text:style-name="P1">l'apostasie de l'Angleterre. On voit que, conune tous </text:p>
      <text:p text:style-name="P1">les autres schismes et hérésies qui ont affligé l'Église </text:p>
      <text:p text:style-name="P1">de Jésus-Christ jusqu'à ce jour , elle a eu pour prin- </text:p>
      <text:p text:style-name="P1">cipe l'orgueil et l'impudicité. On achèvera de s'en </text:p>
      <text:p text:style-name="P1">convaincre, en jetant un coup d'œil rapide sur les actes </text:p>
      <text:p text:style-name="P1">de la vie de Henri YIII, depuis ce moment jusqu'à </text:p>
      <text:p text:style-name="P1">sa mort. Anne de Boulen ne jouit pas longtemps de là </text:p>
      <text:p text:style-name="P1">position à laquelle la passion de Henri l'avait élevée. </text:p>
      <text:p text:style-name="P1">Trois ans après, une accusation de légèreté dans sa </text:p>
      <text:p text:style-name="P1">conduite servit de prétexte à Henri, dont la passion </text:p>
      <text:p text:style-name="P1">était éteinte, pour lui faire trancher la tête après </text:p>
      <text:p text:style-name="P1">l'avoir déshonorée par une sentence infamante. Le len- </text:p>
      <text:p text:style-name="P1">demain de son exécution ^ il épousa Jeanne Seymour. </text:p>
      <text:p text:style-name="P1">CeUô-ci étant merle peu d^ \fcmç%«çt^&gt;^^^T«DûMyi ? </text:p>
      <text:p text:style-name="P1"/>
      <text:p text:style-name="P1"/>
      <text:p text:style-name="P1"/>
      <text:p text:style-name="P1">DE L*ARCitIGONF&amp;ÉRrB. 3M </text:p>
      <text:p text:style-name="P1"/>
      <text:p text:style-name="P1">avec Anoe de GlèTes dont il se dégoûta bien vite, </text:p>
      <text:p text:style-name="P1">€t dont il se sépara pai* un divorce. Elle fut remplacée </text:p>
      <text:p text:style-name="P1">par Catherine Howard, décapitée comme Anne de </text:p>
      <text:p text:style-name="P1">Boulen. A Catherine Howard succéda Catherine Parr </text:p>
      <text:p text:style-name="P1">^ui allait aussi périr sur Téchafaud, parce que n'adop- </text:p>
      <text:p text:style-name="P1">tant pas les erreurs religieuses de son époux, elle était </text:p>
      <text:p text:style-name="P1">dévouée à la secte de Luther et lisait en secret ses </text:p>
      <text:p text:style-name="P1">livres. Déjà Henri avait donné Tordre au chancelier </text:p>
      <text:p text:style-name="P1">^*Angleterre de préparer son procès , de Tan^êter et de </text:p>
      <text:p text:style-name="P1">la conduire prisonnière dans la Tour de Londres. Ce </text:p>
      <text:p text:style-name="P1">ministre vint dans Fappartement de la reine, accom- </text:p>
      <text:p text:style-name="P1">pagné d'une garde nombreuse pour s'emparer de sa </text:p>
      <text:p text:style-name="P1">personne, quand une violente attaque de la maladie </text:p>
      <text:p text:style-name="P1">^ont Henri mourut arracha à ce danger la sixième </text:p>
      <text:p text:style-name="P1">^c ses femmes. </text:p>
      <text:p text:style-name="P1"/>
      <text:p text:style-name="P1">Ce ne fut pas seulement envers ses femmes que </text:p>
      <text:p text:style-name="P1">Henri VIU se livra à la cruauté ; il se jouait avec une </text:p>
      <text:p text:style-name="P1">férocité épouvantable de la vie de ses sujets. 11 a fait </text:p>
      <text:p text:style-name="P1">périr, d'après des documents officiels, des milliers de </text:p>
      <text:p text:style-name="P1">catholiques , prêtres et laïques , qui refusaient de se </text:p>
      <text:p text:style-name="P1">soumettre à l'impiété, à l'extravagance de ses inno- </text:p>
      <text:p text:style-name="P1">^vations religieuses , et dans le nombre fût sacrifié tout </text:p>
      <text:p text:style-name="P1">c% que le royaume avait de plus vénérable, de plus </text:p>
      <text:p text:style-name="P1">considérable par les vertus, le rang, la dignité, les </text:p>
      <text:p text:style-name="P1">services et la fortune. Une foule d'hérétiques luthé- </text:p>
      <text:p text:style-name="P1">xîcnSy sacramentaires, périrent aussi sous la hache et </text:p>
      <text:p text:style-name="P1"><text:soft-page-break/>par le feu. Les lois qu'il porta contre les uns et les </text:p>
      <text:p text:style-name="P1">autres ne parlent que de mort et de confiscation de </text:p>
      <text:p text:style-name="P1">tous les biens. Ses ministres les plus affidés , les lâches </text:p>
      <text:p text:style-name="P1">conseillers, les exécuteurs de ses violences, de ses </text:p>
      <text:p text:style-name="P1">injustices, les guerriers auxquels le royaume était re- </text:p>
      <text:p text:style-name="P1">devable des plus grands services tombaient sous la </text:p>
      <text:p text:style-name="P1">hache du bourreau au premier caprice de te\ Y^ycatod^ </text:p>
      <text:p text:style-name="P1">sangaiiudre. Quelques historiens la^j^^iVieiiV. o^^ ^ </text:p>
      <text:p text:style-name="P1"/>
      <text:p text:style-name="P1"/>
      <text:p text:style-name="P1"/>
      <text:p text:style-name="P1">332 KÂNUEL </text:p>
      <text:p text:style-name="P1"/>
      <text:p text:style-name="P1">de lui-même avant sa mort : &lt;c Qu'il n'avait jamais </text:p>
      <text:p text:style-name="P1">« refusé la vie d'un homme à sa haine , ni rhonneur </text:p>
      <text:p text:style-name="P1">« d'une femme à ses désirs. » </text:p>
      <text:p text:style-name="P1"/>
      <text:p text:style-name="P1">Sa cruauté , son libertinage furent peut-être encore </text:p>
      <text:p text:style-name="P1">surpassés par sa cupidité et sa rapacité. L'Angleterre </text:p>
      <text:p text:style-name="P1">et l'Irlande, sur lesquelles il régnait, étaient appelées </text:p>
      <text:p text:style-name="P1">l'île des Saints , à cause de la piété , de la ferveur de </text:p>
      <text:p text:style-name="P1">leurs habitants. L'une et l'autre possédaient un grand </text:p>
      <text:p text:style-name="P1">nombre de monastères que la piété des fidèles avait </text:p>
      <text:p text:style-name="P1">enrichis, et qui étaient Fasile et la ressource des </text:p>
      <text:p text:style-name="P1">•pauvres des deux royaumes. 11 en ordonna la dcstnic- </text:p>
      <text:p text:style-name="P1">. tion , s'empara de tous leurs biens et condamna à la </text:p>
      <text:p text:style-name="P1">mendicité tous ceux de leurs religieux qu'il ne fit pas </text:p>
      <text:p text:style-name="P1">périr. 11 en tira des trésors immenses, mais qui furent </text:p>
      <text:p text:style-name="P1">bientôt dissipés de la manière la plus honteuse. Un </text:p>
      <text:p text:style-name="P1">moine apostat, fait évêque anglican par Henri, en ré- </text:p>
      <text:p text:style-name="P1">compense de son apostasie, s'exprime ainsi à ce sujet: </text:p>
      <text:p text:style-name="P1">« Une grande partie de ces trésors fut employée à </text:p>
      <text:p text:style-name="P1">&lt;( soutenir les jeux de dés, les mascarades et les fes- </text:p>
      <text:p text:style-name="P1">« tins, oui (je voudrais n'avoir jamais eu l'occasion </text:p>
      <text:p text:style-name="P1">. « d'en parler) , à corrompre , à salarier des femmes </text:p>
      <text:p text:style-name="P1">c&lt; perdues et les complices de ses débauches. » Une si </text:p>
      <text:p text:style-name="P1">honteuse et si criminelle prodigalité mettait souvent à </text:p>
      <text:p text:style-name="P1">sec le trésor de Henri. Il avait alors recours aux injus- </text:p>
      <text:p text:style-name="P1">tices les plus violentes. Procès criminels, de lèse- </text:p>
      <text:p text:style-name="P1">majesté, intentés sous les prétextes les plus vains ou </text:p>
      <text:p text:style-name="P1">les plus légers, à des^articuliers, et quelquefois à des </text:p>
      <text:p text:style-name="P1">classes entières de sujets, qui emportaient toujours </text:p>
      <text:p text:style-name="P1">. la perte de la vie et la confiscation des biens , auxquels </text:p>
      <text:p text:style-name="P1">il était impossible de ne pas succomber, si on n'avait </text:p>
      <text:p text:style-name="P1">l'adresse de se racheter en donnant tout ou partie de </text:p>
      <text:p text:style-name="P1">ses biens. Impôts extraordinaires, taxes exorbitantes, </text:p>
      <text:p text:style-name="P1">et qui allaient jusqu'au cinquième du revenu, dons </text:p>
      <text:p text:style-name="P1">gratuits , emprunts îoxcés soxi^ \^ xtfycû. ^^ \fï^^\il&amp; ^ ^t </text:p>
      <text:p text:style-name="P1"/>
      <text:p text:style-name="P1"/>
      <text:p text:style-name="P1"/>
      <text:p text:style-name="P1">DE l'àRGHICONFRÉRIE. 333 </text:p>
      <text:p text:style-name="P1"><text:soft-page-break/></text:p>
      <text:p text:style-name="P1">dont le parlement, sur Tordre de Henii , faisait la </text:p>
      <text:p text:style-name="P1">remise au roi; enfin, altération de monnaies, augmen- </text:p>
      <text:p text:style-name="P1">tation de leur titre au-delà de la valeur , et ensuite </text:p>
      <text:p text:style-name="P1">émission d'une monnaie de faux aloi dans laquelle </text:p>
      <text:p text:style-name="P1">Falliage excédait Fargcnt dans la proportion de deux </text:p>
      <text:p text:style-name="P1">parties sur une ; voilà comme l'Angleterre fut pres- </text:p>
      <text:p text:style-name="P1">surée. D'après les documents officiels , il est avéré au- </text:p>
      <text:p text:style-name="P1">jourd'hui que dans trente-huit ans de règne, Henri a </text:p>
      <text:p text:style-name="P1">perçu sur ses sujets, en subsides, en taxes, en exac- </text:p>
      <text:p text:style-name="P1">tions, confiscations, usurpations, spoliations de biens </text:p>
      <text:p text:style-name="P1">ecclésiastiques , plus que le double de ce que tous les </text:p>
      <text:p text:style-name="P1">rois ses prédécesseurs avaient perçu depuis l'établis- </text:p>
      <text:p text:style-name="P1">sement de la monarchie. </text:p>
      <text:p text:style-name="P1"/>
      <text:p text:style-name="P1">Enfin , et pour achever de tracer le caractère de cet </text:p>
      <text:p text:style-name="P1">homme, et prouver qu'aucun vice ne lui était étran- </text:p>
      <text:p text:style-name="P1">ger, il se livra avec une telle immodération aux excès </text:p>
      <text:p text:style-name="P1">■de la table , qu'il en acquit une obésité , une corpu- </text:p>
      <text:p text:style-name="P1">.lence si énorme qu'il ne pouvait plus supporter son </text:p>
      <text:p text:style-name="P1">propre poids , et qu'il ne parcourait qu'à l'aide d'une </text:p>
      <text:p text:style-name="P1">machine les appartements de son palais. </text:p>
      <text:p text:style-name="P1"/>
      <text:p text:style-name="P1">Et voilà l'homme qui a eu l'audace de se présenter </text:p>
      <text:p text:style-name="P1">au monde comme chargé par Jésus-Christ de réparer </text:p>
      <text:p text:style-name="P1">son œuvre , voilà le créateur de cette prétendue reli- </text:p>
      <text:p text:style-name="P1">gion et église dites anghcanes ! Il faut avouer qu'il </text:p>
      <text:p text:style-name="P1">fiuidrait plus que de la foi , et de la plus robuste, pour </text:p>
      <text:p text:style-name="P1">parvenir à imaginer et croire que la sagesse et la sain- </text:p>
      <text:p text:style-name="P1">talé de Dieu confieraient l'apostolat des vérités divines </text:p>
      <text:p text:style-name="P1">à un hoDune aussi criminel et aussi dégoûtant. </text:p>
      <text:p text:style-name="P1"/>
      <text:p text:style-name="P1">Quoi qu'il en soit, il est le fondateur de cette pré- </text:p>
      <text:p text:style-name="P1">tendue religion. Voyons comme il en a bâti le système. </text:p>
      <text:p text:style-name="P1">Quand Henri YUI eut soustrait son royaume à l'obéis- </text:p>
      <text:p text:style-name="P1">sance duc au vicaire de Jésus-Christ, il s'occupa peu de </text:p>
      <text:p text:style-name="P1">réformer le dogme. 11 sembla n'avoir eu en vue que de </text:p>
      <text:p text:style-name="P1">contenter sa haine contre le pape, de sqlM^^^^^ ^^% </text:p>
      <text:p text:style-name="P1"/>
      <text:p text:style-name="P1"/>
      <text:p text:style-name="P1"/>
      <text:p text:style-name="P1">334 KAKIIBL </text:p>
      <text:p text:style-name="P1"/>
      <text:p text:style-name="P1">honteuses passions et d'assouvir sa cupidité en s em^ </text:p>
      <text:p text:style-name="P1">parant de tous les monastères. Mais aussitôt une nuée </text:p>
      <text:p text:style-name="P1">d'hérétiques , luthériens, calvinistes , sacramentaires , </text:p>
      <text:p text:style-name="P1">presque tous Allemands, vint s'abattre sur rAngleterre, </text:p>
      <text:p text:style-name="P1">et se réunir aux disciples de Thérësiarque Widef qui </text:p>
      <text:p text:style-name="P1">fermentaient cachés dans son sein. Il en résulta des di- </text:p>
      <text:p text:style-name="P1">visions d'opinions, des disputes, des troubles partiels </text:p>
      <text:p text:style-name="P1">qui menaçaient d'ébranler la tranquillité publique. </text:p>
      <text:p text:style-name="P1">Henri s'en effraya. D'ailleurs il avait en horreur Yi </text:p>
      <text:p text:style-name="P1"><text:soft-page-break/>prit et la doctrine des sectes de Luther et de Calvin. - </text:p>
      <text:p text:style-name="P1">La partie du clergé anglais , bassement soumise à se^s </text:p>
      <text:p text:style-name="P1">volontés, l'avait formellement proclamé « premier-^ </text:p>
      <text:p text:style-name="P1">&lt;x protecteur, seul et suprême seigneur, chef suprêmes </text:p>
      <text:p text:style-name="P1">et de l'église d'Angleterre et de son clergé. » Le parle — </text:p>
      <text:p text:style-name="P1">ment fit de cette déclaration une loi fondamentale da_ </text:p>
      <text:p text:style-name="P1">royaume. Henri , en vertu de ce titre de chef de Té-^- </text:p>
      <text:p text:style-name="P1">glise et de la prétendue puissance que la Iftcheté et- </text:p>
      <text:p text:style-name="P1">l'apostasie avaient eu l'air de lui conférer, Henri, pour </text:p>
      <text:p text:style-name="P1">mettre fin aux troubles dont nous venons de parler, </text:p>
      <text:p text:style-name="P1">porta contre les erreurs que les hérétiques étrangers se- </text:p>
      <text:p text:style-name="P1">maient dans la nation , une loi appelée les six articles. </text:p>
      <text:p text:style-name="P1">Chacun de ces articles contient une décision de dogme </text:p>
      <text:p text:style-name="P1">ou de discipline avec une pénalité attachée à chacun </text:p>
      <text:p text:style-name="P1">d'eux. </text:p>
      <text:p text:style-name="P1"/>
      <text:p text:style-name="P1">Le premier : Dans l'Eucharistie est véritablement </text:p>
      <text:p text:style-name="P1">présent le corps de Jésus-Christ , sous la forme et non </text:p>
      <text:p text:style-name="P1">la substance du pain et du vin. Quiconque prêchera, </text:p>
      <text:p text:style-name="P1">écrira ou disputera contre cet article , ne pourra être </text:p>
      <text:p text:style-name="P1">admis à faire abjuration , mais sera mis à mort comme </text:p>
      <text:p text:style-name="P1">hérétique. Ses biens meubles et immeubles seront </text:p>
      <text:p text:style-name="P1">confisqués au profit du roi. </text:p>
      <text:p text:style-name="P1"/>
      <text:p text:style-name="P1">2° La communion sous les deux espèces n'est pas </text:p>
      <text:p text:style-name="P1">nécessaire pour le salut. Tout homme qui prêcheiu </text:p>
      <text:p text:style-name="P1">dans aucun seroiou « coaléx^xvc^^ ^ qkx \ft:^Viex^ ^ro:^^Vfir </text:p>
      <text:p text:style-name="P1"/>
      <text:p text:style-name="P1"/>
      <text:p text:style-name="P1"/>
      <text:p text:style-name="P1">DE l'àrchigonfrérie. 335 </text:p>
      <text:p text:style-name="P1"/>
      <text:p text:style-name="P1">iftnt devant left juges contre un des cinq articles sera </text:p>
      <text:p text:style-name="P1">andamné aux peines de la félonie. Mais s'il a seule- </text:p>
      <text:p text:style-name="P1">lent énoncé ou publié des opinions contraires, il </text:p>
      <text:p text:style-name="P1">sn y dans le premier cas, emprisonné au bon plaisir </text:p>
      <text:p text:style-name="P1">a roi. Ses terres seront confisquées pendant sa vie , </text:p>
      <text:p text:style-name="P1">» biens meubles pour toujours : dansf le deuxième </text:p>
      <text:p text:style-name="P1">18 , il sera mis à mort. </text:p>
      <text:p text:style-name="P1"/>
      <text:p text:style-name="P1">3* Les prêtres ne peuvent se marier conformément </text:p>
      <text:p text:style-name="P1">la loi de Dieu. Le bill déclare nuls et de nul effet les </text:p>
      <text:p text:style-name="P1">lariages contractés par des prêtres ou des religieuses, </text:p>
      <text:p text:style-name="P1">rdonne à toutes les personnes ainsi mariées de se sé- </text:p>
      <text:p text:style-name="P1">irer, et condamne à la peine de mort les cohabita- </text:p>
      <text:p text:style-name="P1">ons subséquentes. </text:p>
      <text:p text:style-name="P1"/>
      <text:p text:style-name="P1">4* Les vœux de chasteté doivent être observés. Tout </text:p>
      <text:p text:style-name="P1">rétre vivant en commerce illégitime avec une femme, </text:p>
      <text:p text:style-name="P1">j foute religieuse avec un homme , sont condamnés </text:p>
      <text:p text:style-name="P1">mr la première fois à Temprisonnement et à la con- </text:p>
      <text:p text:style-name="P1">ication , et en cas de récidive à la mort. </text:p>
      <text:p text:style-name="P1"><text:soft-page-break/>S(* On doit conserver les messes particulières. </text:p>
      <text:p text:style-name="P1">6* La coutume de la confession auriculaire est utile </text:p>
      <text:p text:style-name="P1">; même nécessaire. </text:p>
      <text:p text:style-name="P1"/>
      <text:p text:style-name="P1">n y a bien loin de la doctrine de ces articles qui, </text:p>
      <text:p text:style-name="P1">Texception de ce que Fesprit de Henri y a ajouté de </text:p>
      <text:p text:style-name="P1">uanté et de fiscalité , sont catholiques ; il y a bien </text:p>
      <text:p text:style-name="P1">in de cette doctrine à celle que professe aujourd'hui </text:p>
      <text:p text:style-name="P1">, secte anglicane. Peu de temps après, Henri mit au </text:p>
      <text:p text:style-name="P1">or un livre intitulé : Doctrine nécessaire et Science </text:p>
      <text:p text:style-name="P1">» tout homme chrétien, que Ton appela le livre du </text:p>
      <text:p text:style-name="P1">ol. Ce livre fut, jusqu'aux changements qui suivi- </text:p>
      <text:p text:style-name="P1">mt, le catéchisme de la secte anglicane. 11 contient </text:p>
      <text:p text:style-name="P1">L même doctrine et plus développée , car on y ensei- </text:p>
      <text:p text:style-name="P1">ne le dogme de la transsubstantiation, et la suflkanoe </text:p>
      <text:p text:style-name="P1">^]ft communion sous une seule espèce. </text:p>
      <text:p text:style-name="P1">finnf, dès ie pnocipe àé ton ii]po«fta&amp;^ ^ %»^ l^m» </text:p>
      <text:p text:style-name="P1"/>
      <text:p text:style-name="P1"/>
      <text:p text:style-name="P1"/>
      <text:p text:style-name="P1">336 «ÂKUEL </text:p>
      <text:p text:style-name="P1"/>
      <text:p text:style-name="P1">mis indistinctement à tous ses sujets de lire la Bible </text:p>
      <text:p text:style-name="P1">traduite en anglais. On lui représenta que cette lec- </text:p>
      <text:p text:style-name="P1">ture imprudente avait engendré une race de prédica- </text:p>
      <text:p text:style-name="P1">teurs qui débitaient les doctrines les plus étranges , </text:p>
      <text:p text:style-name="P1">les plus contradictoires , et entraîné des ignorants à </text:p>
      <text:p text:style-name="P1">discuter le sens des Écritures dans les cabarets et dans </text:p>
      <text:p text:style-name="P1">les tavernes , où , échauirés par la controverse et la li- </text:p>
      <text:p text:style-name="P1">cence, ils se servaient du langage le plus insultant </text:p>
      <text:p text:style-name="P1">pour la morale publique , et se provoquaient aux plus </text:p>
      <text:p text:style-name="P1">grands excès. Pour obvier à ce désordre, il fut défendu </text:p>
      <text:p text:style-name="P1">de lire la Bible publiquement à d'autres personnes. A </text:p>
      <text:p text:style-name="P1">ne fut plus permis de la lire dans les familles qu^aux </text:p>
      <text:p text:style-name="P1">lords et aux gentilshommes, et on ne permit de la lire </text:p>
      <text:p text:style-name="P1">en particulier et en secret, qu'aux chefs de famille et </text:p>
      <text:p text:style-name="P1">aux femmes de noble et haute extraction. Toute au' c </text:p>
      <text:p text:style-name="P1">femme , tout apprenti , artisan , journalier, domestique </text:p>
      <text:p text:style-name="P1">ou laboureur qui se permettrait de dire les livres saints </text:p>
      <text:p text:style-name="P1">était condamné pour chaque fois à un mois d'empri- </text:p>
      <text:p text:style-name="P1">sonnement. Que pensent de ces restrictions les mem- </text:p>
      <text:p text:style-name="P1">bres de l'église anglicane qui distribuent les Bibles </text:p>
      <text:p text:style-name="P1">dans toute l'Europe , et vont môme les colporter aux </text:p>
      <text:p text:style-name="P1">nègres et aux sauvages de l'Amérique et de TOcéanie </text:p>
      <text:p text:style-name="P1">qui ne savent pas lire? </text:p>
      <text:p text:style-name="P1"/>
      <text:p text:style-name="P1">Henri VIII mourut à la fin de janvier 1547; il eut </text:p>
      <text:p text:style-name="P1">pour successeur son fils Edouard VI , jeune enfant de </text:p>
      <text:p text:style-name="P1">huit ans qu'il avait eu de Jeanne Seymour. A la céré- </text:p>
      <text:p text:style-name="P1">monie de son couronnement , il prêta le serment ac- </text:p>
      <text:p text:style-name="P1">coutumé d'abord sur la sainte Eucharistie , ensuite sur </text:p>
      <text:p text:style-name="P1">le livre des Évangiles. L'archevêque de Cantorbéry </text:p>
      <text:p text:style-name="P1"><text:soft-page-break/>termina cette cérémonie par une grand'messe solen- </text:p>
      <text:p text:style-name="P1">nelle. L'Angleterre , conformément à la loi des six ai*- </text:p>
      <text:p text:style-name="P1">ticles , professait encore la foi à la présence réelle de </text:p>
      <text:p text:style-name="P1">/esus-Christ dans rFiUc\im?&gt;\ift.\i^xvs\çi àvacours qu'il </text:p>
      <text:p text:style-name="P1">Adressa, au roi, cet arcVxevècçûie \\à T^\x«ûSMîAâ, ^ </text:p>
      <text:p text:style-name="P1"/>
      <text:p text:style-name="P1"/>
      <text:p text:style-name="P1"/>
      <text:p text:style-name="P1">DE L'Afi^liMSGfTFRERIE. 337 </text:p>
      <text:p text:style-name="P1"/>
      <text:p text:style-name="P1">Têiller , en sa qualité de vicaire du Christ et de chef </text:p>
      <text:p text:style-name="P1">suprême de FÉglise d'Angleterre, à ce que Dieu fût </text:p>
      <text:p text:style-name="P1">adoré, et Tidolâtrie détruite, à ce que la tyrannie de </text:p>
      <text:p text:style-name="P1">l''évêque de Rome fût abolie , et les images supprimées. </text:p>
      <text:p text:style-name="P1">-Et voilà un enfant de huit ans, à qui une grande na- </text:p>
      <text:p text:style-name="P1">tion attribue la qualité de vicaire de Jésus-Christ et à </text:p>
      <text:p text:style-name="P1">qui elle reconnaît à ce titre le droit, le pouvoir de ré- </text:p>
      <text:p text:style-name="P1">S^ler la foi, de diriger la conscience de ses sujets! Un </text:p>
      <text:p text:style-name="P1">enfant de huit ans ! ô erreur ! ô folie ! dans quels abi- </text:p>
      <text:p text:style-name="P1">nnes d'extravagance et d'impiété va se perdre l'esprit </text:p>
      <text:p text:style-name="P1">bumain, quand il se soustrait au joug de l'autorité de </text:p>
      <text:p text:style-name="P1">la. sainte et véritable Église ! </text:p>
      <text:p text:style-name="P1"/>
      <text:p text:style-name="P1">Cet. enfant n'était pas né avec de mauvaises inclina- </text:p>
      <text:p text:style-name="P1">tions , mais livré aux complices des impiétés , des </text:p>
      <text:p text:style-name="P1">cruautés, des iniquités de son père, il fut bientôt cor- </text:p>
      <text:p text:style-name="P1">rompu par eux. L'Angleterre était alors livrée à la per- </text:p>
      <text:p text:style-name="P1">turbation , à l'anarchie des opinions de toutes les sectes </text:p>
      <text:p text:style-name="P1">hérétiques de ce temps ; les sectateurs de Wiclef , de </text:p>
      <text:p text:style-name="P1">Luther , de Zuingle et de Calvin pullulaient dans ce </text:p>
      <text:p text:style-name="P1">malheureux royaume. Les erreurs de Calvin surtout </text:p>
      <text:p text:style-name="P1">avaient été adoptées par les personnages qui environ- </text:p>
      <text:p text:style-name="P1">naient le jeune roi et s'étaient emparés de son esprit. </text:p>
      <text:p text:style-name="P1">Ce n'hélait pas par pure théorie qu'ils avaient adopté ce </text:p>
      <text:p text:style-name="P1">dernier système, il présentait un appât immense à leur </text:p>
      <text:p text:style-name="P1">cupidité. Henri Vlll, dans ses déprédations, n'avait </text:p>
      <text:p text:style-name="P1">envahi que les biens des monastères; ceux des évêchés, </text:p>
      <text:p text:style-name="P1">les riches bénéfices du clergé sécuher restaient intacts. </text:p>
      <text:p text:style-name="P1">Le système de Calvin, abolissant l'épiscopat et toute </text:p>
      <text:p text:style-name="P1">dignité ecclésiastique, donnait à ces âmes de boue, </text:p>
      <text:p text:style-name="P1">s'ils pouvaient le réahser, l'espoir de se partager ces </text:p>
      <text:p text:style-name="P1">riches dépouilles. Mais la tâche n'était pas facile ; il </text:p>
      <text:p text:style-name="P1">restait encore trop de souvenirs , et peut-être d'atfec- </text:p>
      <text:p text:style-name="P1">tions. Les peuples pouvaient ne pas tèmo\^e.T )i vnv </text:p>
      <text:p text:style-name="P1">rai ea&amp;nt la déférence que leur avaiexiV. aTItà.c^^èx^^3èw </text:p>
      <text:p text:style-name="P1"/>
      <text:p text:style-name="P1"/>
      <text:p text:style-name="P1"/>
      <text:p text:style-name="P1">938 MANUEL </text:p>
      <text:p text:style-name="P1"/>
      <text:p text:style-name="P1">cruauté et le despotisme de son père. Tendant à leur </text:p>
      <text:p text:style-name="P1">but , ils empoisonnèrent Tesprit du jeune prince , lui </text:p>
      <text:p text:style-name="P1"><text:soft-page-break/>communiquèrent leurs préjugés et leurs haines. Ils lui </text:p>
      <text:p text:style-name="P1">Aspirèrent un vif attachement aux nouvelles doctrines, </text:p>
      <text:p text:style-name="P1">surtout au calvinisme , et la plus violente antipathie </text:p>
      <text:p text:style-name="P1">pour tout ce qui tient à la doctrine catholique. Ainsi </text:p>
      <text:p text:style-name="P1">fanatisé, cet enfant regardait comme le premier de </text:p>
      <text:p text:style-name="P1">ses devoirs d'extirper ce qu'on lui avait appris à re- </text:p>
      <text:p text:style-name="P1">garder comme Fidolâtrie de ses pères. </text:p>
      <text:p text:style-name="P1"/>
      <text:p text:style-name="P1">Il fallait pour cela détruire la loi des six articles; ils </text:p>
      <text:p text:style-name="P1">commencèrent par faire autoriser le mariage des prê- </text:p>
      <text:p text:style-name="P1">tres; après cet essai, une autre loi abolit la messe, </text:p>
      <text:p text:style-name="P1">ordonna de briser les saintes images , proscrivit la re- </text:p>
      <text:p text:style-name="P1">ligion catholique romaine. Par suite de cet excès , le </text:p>
      <text:p text:style-name="P1">sang des catholiques et celui même d'un certain nom- </text:p>
      <text:p text:style-name="P1">bre d'hérétiques qui n'étaient pas encore contents de </text:p>
      <text:p text:style-name="P1">la part qu'on leur faisait, fut largement réfianda. </text:p>
      <text:p text:style-name="P1">« On pilla , on saccagea les églises, dit un historien </text:p>
      <text:p text:style-name="P1">« protestant, sans que le roi en profitât en aucune </text:p>
      <text:p text:style-name="P1">« manière. Car quoiqu'il en eût tiré des richesses in- </text:p>
      <text:p text:style-name="P1">« exprimables, ainsi que de la vente des terres, il fut </text:p>
      <text:p text:style-name="P1">« accablé de dettes , et les revenus de la couronne di- </text:p>
      <text:p text:style-name="P1">« minuèrent considérablement sous son règne, n 11 </text:p>
      <text:p text:style-name="P1">fallait formuler une profession de foi pour cette nation </text:p>
      <text:p text:style-name="P1">qui allait de désordre en désordre» d'excès en excès. </text:p>
      <text:p text:style-name="P1">Le luthérien Cranmer fut chargé de la rédiger. Il la </text:p>
      <text:p text:style-name="P1">composa de quarante-deux articles; ou plutôt toutes </text:p>
      <text:p text:style-name="P1">les sectes, luthériens, zuingliens, calvinistes y mirent </text:p>
      <text:p text:style-name="P1">du leur , et on la donna comme symbole à l'Église </text:p>
      <text:p text:style-name="P1">anglicane, et l'adolescent Edouard, se faisant fort de </text:p>
      <text:p text:style-name="P1">cette prétendue infaillibilité dans Tidée de laquelle des </text:p>
      <text:p text:style-name="P1">fourbes avaient bercé son enfance, l'approuva et en </text:p>
      <text:p text:style-name="P1"/>
      <text:p text:style-name="P1">ât une loi de VÉtal à \a.c^\\eV\^ oii ImV ^\^\^ de se oon- </text:p>
      <text:p text:style-name="P1"/>
      <text:p text:style-name="P1">iormer sous les peines \e&amp; "^via ^gEi^eflb. </text:p>
      <text:p text:style-name="P1"/>
      <text:p text:style-name="P1"/>
      <text:p text:style-name="P1"/>
      <text:p text:style-name="P1">DE l'àuchiconfrérie. 399 </text:p>
      <text:p text:style-name="P1"/>
      <text:p text:style-name="P1">Edouard mourut le 6 juillet 1553. Ainsi en dix-huit </text:p>
      <text:p text:style-name="P1">inSy TÂngleterre a déjà deux fois changé de religion. </text:p>
      <text:p text:style-name="P1"/>
      <text:p text:style-name="P1">A Edouard succéda Marie , fille de Henri et de Ca- </text:p>
      <text:p text:style-name="P1">therine d'Aragon. Cette princesse n'avait point ahan- </text:p>
      <text:p text:style-name="P1">donné la foi catholique. A son avènement au trône, </text:p>
      <text:p text:style-name="P1">elle ne violenta la conscience de personne , laissa li- </text:p>
      <text:p text:style-name="P1">brement exercer les prédications et les cérémonies du </text:p>
      <text:p text:style-name="P1">culte anglican dans les temples, et se contenta de faire </text:p>
      <text:p text:style-name="P1">célébrer le service divin selon le rit catholique dans </text:p>
      <text:p text:style-name="P1">sa chapelle pour sa maison. Elle Ût môme proclamer </text:p>
      <text:p text:style-name="P1">qu'elle n'avait aucune intention de forcer qui que ce </text:p>
      <text:p text:style-name="P1"><text:soft-page-break/>fiit à embrasser sa religion , à moins qu'on n'en prit la </text:p>
      <text:p text:style-name="P1">détermination d'un consentement général ; mais qu'elle </text:p>
      <text:p text:style-name="P1">défendait d'exciter le peuple à la sédition, et de pro- </text:p>
      <text:p text:style-name="P1">voquer aux dissensions , en se servant des termes inju- </text:p>
      <text:p text:style-name="P1">rieux d'hérétique et de papiste. Peu à peu les esprits se </text:p>
      <text:p text:style-name="P1">calmèrent, le parlement porta des lois par lesquelles </text:p>
      <text:p text:style-name="P1">furent abolies toutes celles qui avaient été rendues con- </text:p>
      <text:p text:style-name="P1">tre la religion sous Edouard. La messe , les cérémonies </text:p>
      <text:p text:style-name="P1">du culte, l'administration des sacrements furent rétablies </text:p>
      <text:p text:style-name="P1">et pratiquées comme avant les sacrilèges innovations du </text:p>
      <text:p text:style-name="P1">dernier règne, n ne s'agissait plus que de se réconci- </text:p>
      <text:p text:style-name="P1">lier avec Rome ; dès l'année suivante , les deux cham- </text:p>
      <text:p text:style-name="P1">bres du parlement, par un vote unanime, ce déclarè- </text:p>
      <text:p text:style-name="P1">« rent qu'elles voyaient avec chagrin la séparation du </text:p>
      <text:p text:style-name="P1">« royaume de la communion du Siège apostolique, </text:p>
      <text:p text:style-name="P1">c qu'elles étaient prêtes à rapporter tout statut qui avait </text:p>
      <text:p text:style-name="P1">« amené ou maintenu cette séparation , qu'elles espé- </text:p>
      <text:p text:style-name="P1">« raient que la médiation de leurs majestés les ferait </text:p>
      <text:p text:style-name="P1">« absouur autorité. Et ces cmel- </text:p>
      <text:p text:style-name="P1">ki pénalités infligées à raison du crime de lèse-ma- </text:p>
      <text:p text:style-name="P1">jeité, de haute trahison dont chacun de ces actes était </text:p>
      <text:p text:style-name="P1">quilifié. Et quels supplices furent infligés aux gêné- </text:p>
      <text:p text:style-name="P1">teases victimes de tant de barbarie ? On les pendait* </text:p>
      <text:p text:style-name="P1">Vais bientôt on trouva ce supplice trop dou^. M^\x\\è. </text:p>
      <text:p text:style-name="P1"/>
      <text:p text:style-name="P1"/>
      <text:p text:style-name="P1"/>
      <text:p text:style-name="P1">346 mifusL </text:p>
      <text:p text:style-name="P1"/>
      <text:p text:style-name="P1">mort on les soumettait aux tortures les plus atroces : </text:p>
      <text:p text:style-name="P1">les prêtres , pour les forcer à découvrir les noms de </text:p>
      <text:p text:style-name="P1">ceux qui leur avaient donné rhospitalité , qui avaient </text:p>
      <text:p text:style-name="P1">assisté à leurs messes , à leurs instructions , ou reçu </text:p>
      <text:p text:style-name="P1">d'eux les sacrements, afin de les égorger avec eux; les </text:p>
      <text:p text:style-name="P1">laïques, pour leur arracher les mêmes aveux sur Texis- </text:p>
      <text:p text:style-name="P1">\ence et le séjour des prêtres cachés , et toujours pour </text:p>
      <text:p text:style-name="P1">augmenter le nombre des victimes. Les historiens </text:p>
      <text:p text:style-name="P1">Uiglais nous ont donné de ces diverses tortures , des </text:p>
      <text:p text:style-name="P1">explications dont la lecture fait dresser les cheveux </text:p>
      <text:p text:style-name="P1">d'horreur. Eu voici une entre autres. La torture , ap- </text:p>
      <text:p text:style-name="P1">pelée fille du boueur, était un large cercle de fer ^ </text:p>
      <text:p text:style-name="P1">composé de deux parties jointes ensemble par une char- </text:p>
      <text:p text:style-name="P1">nière. On plaçait le prisonnier à genoux sur le pavé^ </text:p>
      <text:p text:style-name="P1">et on le contraignait de se ployer dans un aussi petit </text:p>
      <text:p text:style-name="P1">espace que possible. Alors le bourreau s'agenouillait </text:p>
      <text:p text:style-name="P1">sur ses épaules, après avoir introduit le cercle sous m$ </text:p>
      <text:p text:style-name="P1">jambes , il comprimait la victime sur elle-même, ju^ </text:p>
      <text:p text:style-name="P1">qu'à ce qu'il pût accrocher les extrémités vers les reins. </text:p>
      <text:p text:style-name="P1">L'esimcc de temps alloué pour cette torture était d*une </text:p>
      <text:p text:style-name="P1">heure et demie, durant laquelle il arrivait communé- </text:p>
      <text:p text:style-name="P1">ment (jue l'excès de la compression faisait jaillir le </text:p>
      <text:p text:style-name="P1">sang par les narines, souvent môme par les extrémiiéf </text:p>
      <text:p text:style-name="P1"><text:soft-page-break/>des pieds et des mains. </text:p>
      <text:p text:style-name="P1"/>
      <text:p text:style-name="P1">Quand on cessa de pendre les catholiques, on f </text:p>
      <text:p text:style-name="P1">servit du couteau pour leur donner la mort. Le boi </text:p>
      <text:p text:style-name="P1">rcau les éventrait, arrachait leurs entrailles, et couf </text:p>
      <text:p text:style-name="P1">leur corps en «jualre quartiers. Des inilliei*sde mart </text:p>
      <text:p text:style-name="P1">prêtres et laujucs , des fcnnncs même ont soufRsr^ </text:p>
      <text:p text:style-name="P1">horrible supi)lice. Une si atroce persécution dim </text:p>
      <text:p text:style-name="P1">promptement le nombre des prêtres restés fidèles. 5 </text:p>
      <text:p text:style-name="P1">en vint de l'étranger. Des séminaires anglais s'élal </text:p>
      <text:p text:style-name="P1">à Douai, à Reims et à Paris. Des essaims d'apôtr </text:p>
      <text:p text:style-name="P1">*«»«nt consécuVivemeiA de c^^ Vcovs» \^&lt;ks»&gt; ^iS^s^^ </text:p>
      <text:p text:style-name="P1"/>
      <text:p text:style-name="P1"/>
      <text:p text:style-name="P1"/>
      <text:p text:style-name="P1">DE l'àrchigonfrérib. 347 </text:p>
      <text:p text:style-name="P1"/>
      <text:p text:style-name="P1"><text:soft-page-break/>de leurs sueurs et de leur sang cette terre ingrate </text:p>
      <text:p text:style-name="P1">qiii les dévorait, et remplacer ceux de leurs devanciers </text:p>
      <text:p text:style-name="P1">|ue le martyre avait moissonnés. Les ûdèles persévé- </text:p>
      <text:p text:style-name="P1">itdent, et la rage d'Ëlisaheth augmentait. Pour la sa* </text:p>
      <text:p text:style-name="P1">isHedre , elle fit rendre par son parlement une loi qui </text:p>
      <text:p text:style-name="P1">ibUgeait tous les catholiques à assister aux offices an- </text:p>
      <text:p text:style-name="P1">glicans , à y communier sous peine de 20 livres sterl- </text:p>
      <text:p text:style-name="P1">ing d^amende par mois lunaire , ce qui vaut 6,500 fr. </text:p>
      <text:p text:style-name="P1">lar an ; on en força plusieurs à vendre leurs propriétés </text:p>
      <text:p text:style-name="P1">norceau par morceau , afin de payer les amendes. </text:p>
      <text:p text:style-name="P1">^orsqu^ils étaient en arrière, le tyran était autorisé par </text:p>
      <text:p text:style-name="P1">a loi à se saisir de leurs personnes , à s^emparer de </text:p>
      <text:p text:style-name="P1">ont leur mobilier et des deux tiers de leurs biens im- </text:p>
      <text:p text:style-name="P1">nedbles tous les six mois. Quant aux pauvres catiipli- </text:p>
      <text:p text:style-name="P1">pies qui ne pouvaient payer les amendes , ils étaient </text:p>
      <text:p text:style-name="P1">letés dans les prisons jusqu'à ce qu'elles ne pussent </text:p>
      <text:p text:style-name="P1">plus en contenir. Ils y périssaient de misère, de mala- </text:p>
      <text:p text:style-name="P1">tes contagieuses et de faim. Quand ils en sortaient , </text:p>
      <text:p text:style-name="P1">les fouettait publiquement , et on leur perçait les </text:p>
      <text:p text:style-name="P1">avec un fer rouge. Enfin une loi ordonna que </text:p>
      <text:p text:style-name="P1">les pauvres catholiques seraient chassés du pays, et mis </text:p>
      <text:p text:style-name="P1">à mort s^ils y reparaissaient. Mais ce dernier acte ne </text:p>
      <text:p text:style-name="P1">put être exécuté à cause de la multitude d'hommes </text:p>
      <text:p text:style-name="P1">qa*il aurait fallu frapper ; et pour les punir on se con- </text:p>
      <text:p text:style-name="P1">\miBL de lever sur eux des sommes , au bon plaisir des </text:p>
      <text:p text:style-name="P1">joges, comme composition pour le crime qu'ils com- </text:p>
      <text:p text:style-name="P1">■etfaient en se refusant à l'apostasie. </text:p>
      <text:p text:style-name="P1"/>
      <text:p text:style-name="P1">Pendant quarante-cinq ans que dura cette domination </text:p>
      <text:p text:style-name="P1">tjrannique , les catholiques ne purent jouir d'aucun </text:p>
      <text:p text:style-name="P1">iqKM. A toutes les heures , mais surtout pendant la </text:p>
      <text:p text:style-name="P1">nuit, des brigands conduits par les magistrats entraient </text:p>
      <text:p text:style-name="P1">dms leurs maisons , en en brisant les portes ; ils s'é- </text:p>
      <text:p text:style-name="P1">Imçaient , en se séparant par bandes , datvs \(b^ ^^^x^ </text:p>
      <text:p text:style-name="P1">tfPÊWiffiDeatg, forçaient les coffres el \e« \^\£%\^^ </text:p>
      <text:p text:style-name="P1"/>
      <text:p text:style-name="P1"/>
      <text:p text:style-name="P1"/>
      <text:p text:style-name="P1">348 KAKuio:. </text:p>
      <text:p text:style-name="P1"/>
      <text:p text:style-name="P1">examinaient les lits et les poches. Il n^était pas de liai </text:p>
      <text:p text:style-name="P1">où ils ne cherchassent des prêtres ^ des livres, des o^ </text:p>
      <text:p text:style-name="P1">nements, des croix , ou d'autres objets qui appartins- </text:p>
      <text:p text:style-name="P1">sent au culte catholique. </text:p>
      <text:p text:style-name="P1"/>
      <text:p text:style-name="P1">Et toutes ces atrocités étaient Fœuyre d^une femme </text:p>
      <text:p text:style-name="P1">qui , pendant plusieurs années , avait professé ouverte- | </text:p>
      <text:p text:style-name="P1">ment la religion catholique, et qui n'avait pas balancé </text:p>
      <text:p text:style-name="P1">de jurer solennellement à son sacre qu'elle croyait </text:p>
      <text:p text:style-name="P1">fermement en cette religion, et qu'elle la protégerait et </text:p>
      <text:p text:style-name="P1">la conserverait. Ainsi Thérésie anglicane, comme toutes </text:p>
      <text:p text:style-name="P1">les hérésies, a eu pour principe le libertinage, Vdf' </text:p>
      <text:p text:style-name="P1"><text:soft-page-break/>gueil et la cupidité; elle s'est accrue dans le sang, ie^ </text:p>
      <text:p text:style-name="P1">meurtres , le brigandage et les ruines. </text:p>
      <text:p text:style-name="P1"/>
      <text:p text:style-name="P1">Un système de persécutions, de concussions et d0 </text:p>
      <text:p text:style-name="P1">ruines si constanunent suivi pendant quarante-dt^A </text:p>
      <text:p text:style-name="P1">ans, tout culte catholique public éteint, Fcbstacl^ </text:p>
      <text:p text:style-name="P1">presque invincible apporté à Tinstruction catholiqi^^ </text:p>
      <text:p text:style-name="P1">par regorgement des prêtres diminuèrent sensiblemef^ </text:p>
      <text:p text:style-name="P1">le nombre des catholiques dans F Angleterre propre? ^^ </text:p>
      <text:p text:style-name="P1">ment dite. Ils cachèrent leurs sentiments , on pouva^ </text:p>
      <text:p text:style-name="P1">les croire anéantis. Cependant au moindre soupçon </text:p>
      <text:p text:style-name="P1">au plus petit cri de cette haine furieuse qui s'étai </text:p>
      <text:p text:style-name="P1">nourrie de leur sang , les persécutions recommençaien '^ </text:p>
      <text:p text:style-name="P1">contre eux sous les successeurs de la féroce Ëlisabeth..«ii«' </text:p>
      <text:p text:style-name="P1">De nouvelles lois rendues par le parlement ajoutèrent </text:p>
      <text:p text:style-name="P1">encore d'époque en époque aux rigueurs, aux vexa^^ </text:p>
      <text:p text:style-name="P1">tiens dont elle les avait accablés. On en ût un code^ </text:p>
      <text:p text:style-name="P1">pénal qui n'a cessé d'être en vigueur que dans l'année ' </text:p>
      <text:p text:style-name="P1">1778. Voici quelques-unes de ses dispositions. </text:p>
      <text:p text:style-name="P1"/>
      <text:p text:style-name="P1">Privation pour les catholiques de tous les droits </text:p>
      <text:p text:style-name="P1">politiques et civils. Condamnation répétée à une amende </text:p>
      <text:p text:style-name="P1">de cinq cents francs , s'ils n'entraient pas dans le tem- </text:p>
      <text:p text:style-name="P1">ple &gt; et cette démarche était réputée un acte d'aposta- </text:p>
      <text:p text:style-name="P1">sie. Défense, sous çem^i ^e çcvi^^ Oûk\:v\£kfc\i\&amp;^ d'avoir </text:p>
      <text:p text:style-name="P1"/>
      <text:p text:style-name="P1"/>
      <text:p text:style-name="P1"/>
      <text:p text:style-name="P1">DE l'auchigonfrérie. 349 </text:p>
      <text:p text:style-name="P1"/>
      <text:p text:style-name="P1">tB armes daus leurs maisons pour leur propre de- </text:p>
      <text:p text:style-name="P1">nse , de plaider des causes en justice , d'être tuteurs, </text:p>
      <text:p text:style-name="P1">écuteurs testamentaires, médecins, avocats, de s'é- </text:p>
      <text:p text:style-name="P1">igner de plus d'une lieue et demie de leurs maisons. </text:p>
      <text:p text:style-name="P1">une femme mariée n'allait pas à Téglise anglicane , </text:p>
      <text:p text:style-name="P1">le perdait les deux tiers de sa dot, le droit d'être </text:p>
      <text:p text:style-name="P1">aiécutrice testamentaire de son mari; elle pouvait </text:p>
      <text:p text:style-name="P1">re emprisonnée, à moins que son mari ne payât </text:p>
      <text:p text:style-name="P1">ux cent cinquante francs par mois pour la racheter. </text:p>
      <text:p text:style-name="P1">latre juges de paix, en se réunissant, pouvaient citer </text:p>
      <text:p text:style-name="P1">nrant eux tout catholique convaincu de ne pas aller </text:p>
      <text:p text:style-name="P1">L temple, le forcer à abjurer sa religion, ou, s'il s'y </text:p>
      <text:p text:style-name="P1">fusait, le condamner au bannissement perpétuel; et </text:p>
      <text:p text:style-name="P1">1 revenait, il devait être puni de mort. Deux juges </text:p>
      <text:p text:style-name="P1">i paix avaient le droit d'appeler devant eux, sans au- </text:p>
      <text:p text:style-name="P1">ine information préalable , tout homme quelconque </text:p>
      <text:p text:style-name="P1">^ de plus de seize ans , et si cet homme refusait pen- </text:p>
      <text:p text:style-name="P1">int six mois d'abjurer la religion catholique, il deve- </text:p>
      <text:p text:style-name="P1">lit incapable de posséder des terres ; toutes celles qui </text:p>
      <text:p text:style-name="P1">i appartenaient revenaient à son plus proche héritier </text:p>
      <text:p text:style-name="P1">■otestant, qui ne lui devait aucun compte des révé- </text:p>
      <text:p text:style-name="P1">la ; il ne pouvait en acheter d'autres , et toute acqui- </text:p>
      <text:p text:style-name="P1"><text:soft-page-break/>tion faite par lui ou pour lui était nulle. Le père da </text:p>
      <text:p text:style-name="P1">mille qui employait un précepteur catholique danv </text:p>
      <text:p text:style-name="P1">. famille était condamné à payer une amende dd </text:p>
      <text:p text:style-name="P1">M) irancs par mois, et le précepteur lui-même à celle </text:p>
      <text:p text:style-name="P1">s 2 francs 50 centimes par jour. Le père qui envoyait </text:p>
      <text:p text:style-name="P1">o fils étudier dans une école catholique à l'étranger </text:p>
      <text:p text:style-name="P1">svait payer une amende de 2,500 francs , et l'enfant </text:p>
      <text:p text:style-name="P1">srenait inhabile à hériter, acheter, posséder des ter- </text:p>
      <text:p text:style-name="P1">it, des revenus, des biens , des legs, ou des sommeï </text:p>
      <text:p text:style-name="P1">argent. Le prêtre qui disait la messe, quand il n'était </text:p>
      <text:p text:style-name="P1">U mis à mort, devait, par grâce , payer une amende </text:p>
      <text:p text:style-name="P1">1 9,000 ùwçs, et le catholique qui ^ a^&amp;i^l^ÂV.^^3;fi&gt;&amp;^^ </text:p>
      <text:p text:style-name="P1"/>
      <text:p text:style-name="P1"/>
      <text:p text:style-name="P1"/>
      <text:p text:style-name="P1">350 HANUEL </text:p>
      <text:p text:style-name="P1"/>
      <text:p text:style-name="P1">i,500. Tout prêtre catholique qui revenait du conti- </text:p>
      <text:p text:style-name="P1">nent en Angleterre &gt; et qui n'abjurait pas sa religion </text:p>
      <text:p text:style-name="P1">dans les trois jours qui suivaient son retour; toute per- </text:p>
      <text:p text:style-name="P1">sonne qui embrassait la religion catholique ou contri- </text:p>
      <text:p text:style-name="P1">buait à la faire embrasser à une autre , était condam- </text:p>
      <text:p text:style-name="P1">née par ce code sanguinaire à être pendue , éventrée , </text:p>
      <text:p text:style-name="P1">les entrailles arrachées, et écartelée. Ce luxe de cruau- </text:p>
      <text:p text:style-name="P1">tés donne à TAngleterre la primauté sur les Turcs : il* </text:p>
      <text:p text:style-name="P1">se contentent en pareil cas d'empaler. Et remarques, </text:p>
      <text:p text:style-name="P1">que ces atroces rigueurs ne pèsent que sur les catholi — </text:p>
      <text:p text:style-name="P1">ques, qu'aucune d'elles ne frappe aucun de ces mil— ^ </text:p>
      <text:p text:style-name="P1">liers de sectaires que la prétendue église anglicane n'^ </text:p>
      <text:p text:style-name="P1">cessé d'engendrer depuis le moment de son établisse* </text:p>
      <text:p text:style-name="P1">ment. Elle les voit , avec un calme forcé , sortir toua^ </text:p>
      <text:p text:style-name="P1">les jours de son sein et la dépeupler; cependant iblufiS </text:p>
      <text:p text:style-name="P1">portent de furieux coups qu'elle ne sait pas parer. </text:p>
      <text:p text:style-name="P1"/>
      <text:p text:style-name="P1">Et ce code sanguinaire n'était rien encore en com— * </text:p>
      <text:p text:style-name="P1">paraison de celui qui se pratiquait en Irlande. Nous </text:p>
      <text:p text:style-name="P1">avons vu que la majeure partie du clergé anglais aban- </text:p>
      <text:p text:style-name="P1">donna la foi , et que la violence de la persécution di- </text:p>
      <text:p text:style-name="P1">minua sensiblement le nombre des catholiques en An- </text:p>
      <text:p text:style-name="P1">gleterre ; mais dans la noble et héroïque Irlande , </text:p>
      <text:p text:style-name="P1">clergé et fidèles demeurèrent inébranlables dans leur </text:p>
      <text:p text:style-name="P1">attachement à l'Église catholique. Guerres, confisca- </text:p>
      <text:p text:style-name="P1">tion des terres , pillages , meurtres , tout fut mis en </text:p>
      <text:p text:style-name="P1">usage pour vaincre cette généreuse nation ; rien ne </text:p>
      <text:p text:style-name="P1">put lasser la constance de la catholique Irlande. Aussi </text:p>
      <text:p text:style-name="P1">la haine , la fureur et l'esprit de vengeance lui firent </text:p>
      <text:p text:style-name="P1">appliquer un code pénal plus vexatoire et plus barbare </text:p>
      <text:p text:style-name="P1">que celui qui avait été imposé à l'Angleterre. On en </text:p>
      <text:p text:style-name="P1">peut juger par la citation suivante de quelques-uns de </text:p>
      <text:p text:style-name="P1">ses articles. </text:p>
      <text:p text:style-name="P1"/>
      <text:p text:style-name="P1">Tout précepteur catholique, public ou particulier, </text:p>
      <text:p text:style-name="P1"><text:soft-page-break/>était puni de prison , d^ WuÀs&gt;^m&lt;^\À ^^\, ^xitLa de la </text:p>
      <text:p text:style-name="P1"/>
      <text:p text:style-name="P1"/>
      <text:p text:style-name="P1"/>
      <text:p text:style-name="P1">DE l'àrchicokfrérie. 381 </text:p>
      <text:p text:style-name="P1"/>
      <text:p text:style-name="P1">is membres du clergé ne pouvaient rester dîms </text:p>
      <text:p text:style-name="P1">ans. se faire enregistrer; on les traitait comme </text:p>
      <text:p text:style-name="P1">BFS, et on donnait, des sommes levées sur les </text:p>
      <text:p text:style-name="P1">aes, en récompenses à ceux qui les décou- </text:p>
      <text:p text:style-name="P1">i,2o0 francs pour un évêque, 500 francs pour </text:p>
      <text:p text:style-name="P1">2, et 250 fr. pour un maître d'école. Deux juges </text:p>
      <text:p text:style-name="P1">avaient le droit de mander devant eux tout </text:p>
      <text:p text:style-name="P1">je , de lui ordonner de déclarer avec serment </text:p>
      <text:p text:style-name="P1">and il avait entendu la messe, qui y était pré- </text:p>
      <text:p text:style-name="P1">nom et la résidence des prêtres et des maîtres </text:p>
      <text:p text:style-name="P1">ïu'il pouvait connaître, et sur son refus de </text:p>
      <text:p text:style-name="P1">i, ils le condamnaient à une année d'incar- </text:p>
      <text:p text:style-name="P1">dans une prison d'État, ou à une amende de </text:p>
      <text:p text:style-name="P1">2S. Tout protestant qui en soupçonnedt un autre </text:p>
      <text:p text:style-name="P1">en fidéicommis une propriété pour im catho- </text:p>
      <text:p text:style-name="P1">u d'être engage dans quelque marché, bail </text:p>
      <text:p text:style-name="P1">contrat pour un catholique, pouvait passer sa </text:p>
      <text:p text:style-name="P1">on contre le dépositaire, et s'emparer du bien </text:p>
      <text:p text:style-name="P1">propriété. Tout protestant qui voyait un ca- </text:p>
      <text:p text:style-name="P1">tenir une ferme dont le produit excédât de </text:p>
      <text:p text:style-name="P1">1 tiers le montant de la rente qu'il en faisait, </text:p>
      <text:p text:style-name="P1">m déposséder le catholique et prendre le bail </text:p>
      <text:p text:style-name="P1">::e. Tout protestant qui voyait entre les mains </text:p>
      <text:p text:style-name="P1">lolique un cheval qui valait plus de 125 francs, </text:p>
      <text:p text:style-name="P1">j'emparer du cheval en comptant les 125 fr.; </text:p>
      <text:p text:style-name="P1">le, dans tous ces cas et autres du même genre, </text:p>
      <text:p text:style-name="P1">\ ne pût être rendue, on n'admettait au jugement </text:p>
      <text:p text:style-name="P1">es que des protestants bien conntis. On prenait </text:p>
      <text:p text:style-name="P1">lux des catholiques pour la milice, et en outre </text:p>
      <text:p text:style-name="P1">ent toujours double taxe. Les pertes de biens </text:p>
      <text:p text:style-name="P1">BÛsseaux faites par des marchands dans une </text:p>
      <text:p text:style-name="P1">«ntre un prince catholique étaient payées par </text:p>
      <text:p text:style-name="P1">t levé sur les biens et les terres des catholi- </text:p>
      <text:p text:style-name="P1">3J D^en payaient pas moins une do\3^\^ Vkm^ </text:p>
      <text:p text:style-name="P1"/>
      <text:p text:style-name="P1"/>
      <text:p text:style-name="P1"/>
      <text:p text:style-name="P1">382 MANUEL </text:p>
      <text:p text:style-name="P1"/>
      <text:p text:style-name="P1">pour les frais de cette guerre, dans laquelle ils ëiidont </text:p>
      <text:p text:style-name="P1">forcés de servir eux-mêmes comme soldats. La suece»* </text:p>
      <text:p text:style-name="P1">sion d'un protestant dont les héritiers selon la loi </text:p>
      <text:p text:style-name="P1">étaient catholiques , devait passer au plus proche pa- </text:p>
      <text:p text:style-name="P1">rent protestant , comme s'ils eussent été morts. Toat </text:p>
      <text:p text:style-name="P1">mariage entre protestants et catholiques était annulé, </text:p>
      <text:p text:style-name="P1">quoiqu'il en fût né souvent plusieurs enfants. Tont </text:p>
      <text:p text:style-name="P1"><text:soft-page-break/>prêtre qui célébrait un marîage entre un catholique ^ </text:p>
      <text:p text:style-name="P1">un protestant était pendu. Un père catholique ne pou- </text:p>
      <text:p text:style-name="P1">vait garder lui-même son fils, si Fenfant, quelque </text:p>
      <text:p text:style-name="P1">jeune qu'il fût, prétendait être protestant; on enlevait </text:p>
      <text:p text:style-name="P1">l'enfant, et on le mettait sous la garde d'un parait </text:p>
      <text:p text:style-name="P1">protestant. Si l'enfant d'un catholique se faisait protes- </text:p>
      <text:p text:style-name="P1">tant, on devait aussitôt faire comparaître le père, et on </text:p>
      <text:p text:style-name="P1">lui faisait déclarer sur serment la valeur de tout ce </text:p>
      <text:p text:style-name="P1">qu'il possédait, et de ce moment son bien devenait </text:p>
      <text:p text:style-name="P1">la propriété de son fils, et le père ne pouvait ni vendre, </text:p>
      <text:p text:style-name="P1">ni engager, ni léguer une partie quelconque de ses </text:p>
      <text:p text:style-name="P1">biens, à quelque titre qu'il les possédât, lors même </text:p>
      <text:p text:style-name="P1">qu'ils étaient le fruit de son travail. Si la femme d'un </text:p>
      <text:p text:style-name="P1">catholique voulait se faire protestante, elle devenait </text:p>
      <text:p text:style-name="P1">dès cet instant indépendante des volontés de son mari, </text:p>
      <text:p text:style-name="P1">participait malgré lui à tous ses biens propres, quelque </text:p>
      <text:p text:style-name="P1">immorale épouse ou mauvaise mère qu'elle eût ét^ </text:p>
      <text:p text:style-name="P1">jusque là. </text:p>
      <text:p text:style-name="P1"/>
      <text:p text:style-name="P1">Voilà l'état d'asservissement , d'humiliation et de </text:p>
      <text:p text:style-name="P1">tortures dans lequel les catholiques d'Angleterre, d*lr- </text:p>
      <text:p text:style-name="P1">lande et d'Ecosse ont vécu pendant deux cent quarante- </text:p>
      <text:p text:style-name="P1">cinq ans, depuis 1533 jusqu'en 1778 *. A cette dernière </text:p>
      <text:p text:style-name="P1">époque, les soulèvements de l'Amérique firent sentir </text:p>
      <text:p text:style-name="P1"/>
      <text:p text:style-name="P1">^ Les malheurs de VÉcossc ont eu moins de durée. L'apo- </text:p>
      <text:p text:style-name="P1">stasie de ce royaume el \a, ^^T^àcviNÀûXi ç.wvVc^Vaç.^UxoUqucs </text:p>
      <text:p text:style-name="P1">commencèrent cn\^^^. </text:p>
      <text:p text:style-name="P1"/>
      <text:p text:style-name="P1"/>
      <text:p text:style-name="P1"/>
      <text:p text:style-name="P1">DE L'àRGHICONFRËRIE. 353 </text:p>
      <text:p text:style-name="P1"/>
      <text:p text:style-name="P1">an gouvernement anglais la nécessité de relâcher quel- </text:p>
      <text:p text:style-name="P1">que chose du joug barbare et sanguinaire qu'il faisait </text:p>
      <text:p text:style-name="P1">peser sur les catholiques. La persécution perdit un peu </text:p>
      <text:p text:style-name="P1">de sa violence ; elle diminua ensuite à différentes épo- </text:p>
      <text:p text:style-name="P1">ques , et selon le degré d'inquiétude qu'inspiraient à </text:p>
      <text:p text:style-name="P1">FAngleterre les mouvements de l'Europe et les agita- </text:p>
      <text:p text:style-name="P1">tions révolutionnaires de la France. Mais il restait </text:p>
      <text:p text:style-name="P1">toujours ce serment impie du test, imposé aux catholi- </text:p>
      <text:p text:style-name="P1">ques, dont la prestation eût été un acte d'apostasie </text:p>
      <text:p text:style-name="P1">formelle, et dont le refus les réduisait à une sorte d'i- </text:p>
      <text:p text:style-name="P1">lotisme dans leur propre patrie , puisqu'il les excluait </text:p>
      <text:p text:style-name="P1">de tous les emplois civils et militaires. Cette dernière </text:p>
      <text:p text:style-name="P1">entrave vient d'être brisée : aujourd'hui les catholiques </text:p>
      <text:p text:style-name="P1">sont appelés, comme leurs compatriotes protestants, à </text:p>
      <text:p text:style-name="P1">remplir tous les emplois de la société. Plusieurs sont </text:p>
      <text:p text:style-name="P1">déjà entrés dans ce parlement qui porta autrefois contre </text:p>
      <text:p text:style-name="P1">eux tant de lois impies et sanguinaires. </text:p>
      <text:p text:style-name="P1"/>
      <text:p text:style-name="P1">La prétendue Église anglicane croule de tous côtés </text:p>
      <text:p text:style-name="P1"><text:soft-page-break/>depuis qu'elle n'a plus pour garde et pour appui la </text:p>
      <text:p text:style-name="P1">terreur, les supplices et les confiscations ; ses bizarre- </text:p>
      <text:p text:style-name="P1">ries , le décousu de ses systèmes , les contradictions de </text:p>
      <text:p text:style-name="P1">ses doctrines sautent aux yeux. Elle est déchirée au </text:p>
      <text:p text:style-name="P1">dedans, morcelée au dehors par une foule de sectes </text:p>
      <text:p text:style-name="P1">sorties de son sein et qui l'abhorrent; elle n'a plus </text:p>
      <text:p text:style-name="P1">qu^un moyen vital : ce sont ses immenses richesses ; </text:p>
      <text:p text:style-name="P1">mais elles sont un scandale aux yeux de ceux qui la </text:p>
      <text:p text:style-name="P1">jugent , et la justice divine va peut-être bientôt les lui </text:p>
      <text:p text:style-name="P1">arracher. </text:p>
      <text:p text:style-name="P1"/>
      <text:p text:style-name="P1">La religion catholique, meurtrie, blessée par tant </text:p>
      <text:p text:style-name="P1">de persécutions , noyée en quelque sorte dans le sang </text:p>
      <text:p text:style-name="P1">de ses martyrs, est sortie de ses ruines en Angleterre, </text:p>
      <text:p text:style-name="P1">et par sa propre vertu , depuis quarante ans. Les ca- </text:p>
      <text:p text:style-name="P1">tholiques s'y multiplient : telle viVle , "^anc\\Çi?\!C\ ,\«x </text:p>
      <text:p text:style-name="P1">exemple, qui ne comptait peut-être pas ceuV ca.\-V\^\^^"5» </text:p>
      <text:p text:style-name="P1"/>
      <text:p text:style-name="P1"/>
      <text:p text:style-name="P1"/>
      <text:p text:style-name="P1">334 MANUEL </text:p>
      <text:p text:style-name="P1"/>
      <text:p text:style-name="P1">il y a vingt ans , en a aujourd'hui plus de cinquante </text:p>
      <text:p text:style-name="P1">mille. Les temples du Seigneur s'élèvent partout : on </text:p>
      <text:p text:style-name="P1">compte plus de six cents églises ou chapelles construites </text:p>
      <text:p text:style-name="P1">depuis quelques années. Le Seigneur a jeté un regard </text:p>
      <text:p text:style-name="P1">de miséricorde sur cette nation qui a eu le malheur </text:p>
      <text:p text:style-name="P1">d'abandonner sa divine vérité. On doit croire que le </text:p>
      <text:p text:style-name="P1">moment de sa résurrection religieuse est arrivé; mais </text:p>
      <text:p text:style-name="P1">Satan, le prince des ténèbres, n'est pas inactif : il voit </text:p>
      <text:p text:style-name="P1">avec rage et fureur la lumière de la vérité pénétrer </text:p>
      <text:p text:style-name="P1">chez un peuple qu'il avait regardé comme sa proie ; il </text:p>
      <text:p text:style-name="P1">suscite tous les jours au sein de la nation des hérésies </text:p>
      <text:p text:style-name="P1">qui, après tant d'autres, n'ont plus rien de remarquable </text:p>
      <text:p text:style-name="P1">que leur absurdité et leur ridicule, et qui cependant </text:p>
      <text:p text:style-name="P1">attirent encore et pervertissent une foule d'âmes, par </text:p>
      <text:p text:style-name="P1">suite de ce malheuicux esprit de, secte et d'erreur qui </text:p>
      <text:p text:style-name="P1">a été si longtemps le caractère particulier de la nation </text:p>
      <text:p text:style-name="P1">anglaise. </text:p>
      <text:p text:style-name="P1"/>
      <text:p text:style-name="P1">Déjà, dans deux circonstances, notre Église de France </text:p>
      <text:p text:style-name="P1">a porté secours à sa sœur l'Église d'Angleterre. Au </text:p>
      <text:p text:style-name="P1">commencement du cinquième siècle, l'hérésie du pé- </text:p>
      <text:p text:style-name="P1">lagianisme y faisait de grands ravages : sur la demande </text:p>
      <text:p text:style-name="P1">des évècjuos d'Angleterre, l'Église de France envoya en </text:p>
      <text:p text:style-name="P1">429 deux de ses plus saints évoques, saint Germain </text:p>
      <text:p text:style-name="P1">d'Auxerre et saint Loup de Troyes , qui convertirent </text:p>
      <text:p text:style-name="P1">un grand nombre d'hérétiques. Saint Germain y fit une </text:p>
      <text:p text:style-name="P1">seconde mission en 446 , pendant laquelle il acheva la </text:p>
      <text:p text:style-name="P1">conversion de tout ce qui restait de pélagiens. A la fin </text:p>
      <text:p text:style-name="P1">du siècle dernier, en Tannée 1792, quand la France, </text:p>
      <text:p text:style-name="P1">livrée à l'esprit d'hérésie et d'impiété , chassait de son </text:p>
      <text:p text:style-name="P1"><text:soft-page-break/>sol ses prêtres catholiques , le plus grand nombre do </text:p>
      <text:p text:style-name="P1">nos glorieux confesseurs fut cliercher un asile en An- </text:p>
      <text:p text:style-name="P1">gleterre , et celte grande , celle noble , celte généreuse </text:p>
      <text:p text:style-name="P1">naiiun, niàh^ré ses maVbcuTcwx. ^xd^uçjl^ contre notre </text:p>
      <text:p text:style-name="P1">sainte religion et aes TOwislves , \^*a \e«\\çs^ààX cxiasfi&amp; </text:p>
      <text:p text:style-name="P1"/>
      <text:p text:style-name="P1"/>
      <text:p text:style-name="P1"/>
      <text:p text:style-name="P1">DE l'àBCHICONFRËRIE. dS5 </text:p>
      <text:p text:style-name="P1"/>
      <text:p text:style-name="P1">^es firères. Ds étaient sans asile et sans ressources : </text:p>
      <text:p text:style-name="P1">Uentôt gouvernement , magistrats et simples particu- </text:p>
      <text:p text:style-name="P1">liers pourvurent à tous leurs besoins avec une libéra- </text:p>
      <text:p text:style-name="P1">, une noblesse, une délicatesse de procédés dont </text:p>
      <text:p text:style-name="P1">'*£glise de France gardera jusqu'au dernier jour un </text:p>
      <text:p text:style-name="P1">cieux souvenir. Dieu préparait déjà les miséricordes </text:p>
      <text:p text:style-name="P1">sa divine bonté réserve à l'Angleterre; il entrait </text:p>
      <text:p text:style-name="P1">les desseins de sa Providence que cette nation ju- </text:p>
      <text:p text:style-name="P1">icieuse se convainquît elle-même de l'absurdité , de </text:p>
      <text:p text:style-name="P1">■.«L fausseté de toutes les imputations faites aux prêtres </text:p>
      <text:p text:style-name="P1">c^^tholiques. Les siens, en très-petit nombre, se ca- </text:p>
      <text:p text:style-name="P1">C2.2iaient en son sein; elle ne pouvdt les obsen^er, elle </text:p>
      <text:p text:style-name="P1">ra.e les connaissait pas ; et voilà que des milliers d'é- </text:p>
      <text:p text:style-name="P1">v-^ques, de prêtres étrangers abordent à ses rivages, et </text:p>
      <text:p text:style-name="P1">L^ magnanimité, l'héroïque patience, la dignité dans </text:p>
      <text:p text:style-name="P1">1-^ malheur, la sainte résignation de nos confesseurs de </text:p>
      <text:p text:style-name="P1">foi, les vœux ardents que leur reconnaissance offre </text:p>
      <text:p text:style-name="P1">ciel obtiennent de la bonté divine la diminution^de </text:p>
      <text:p text:style-name="P1">préjugés funestes , enfants de l'esprit de schisme et </text:p>
      <text:p text:style-name="P1">''hérésie, et souvent le plus gi-and obstacle à la con- </text:p>
      <text:p text:style-name="P1">'^'crsion des peuples, comme des individus. Le séjour </text:p>
      <text:p text:style-name="P1">^e nos prêtres en Angleterre a été le principe de la li- </text:p>
      <text:p text:style-name="P1">l^«r té dont la religion et le culte catholique commencent </text:p>
      <text:p text:style-name="P1">&amp; y jouir, et de ces conversions si prodigieusement nom- </text:p>
      <text:p text:style-name="P1">breuses. </text:p>
      <text:p text:style-name="P1"/>
      <text:p text:style-name="P1">Membres de l'Archiconfrérie en l'honneur du très- </text:p>
      <text:p text:style-name="P1"/>
      <text:p text:style-name="P1">Saint et immaculé Cœur de Marie , pour obtenir par </text:p>
      <text:p text:style-name="P1"/>
      <text:p text:style-name="P1">«es mérites la grâce de la conversion des pécheurs, </text:p>
      <text:p text:style-name="P1"/>
      <text:p text:style-name="P1">fidèles unis ensemble par les vœux les plus purs et les </text:p>
      <text:p text:style-name="P1"/>
      <text:p text:style-name="P1">0US ardents, pour la gloire de Dieu et le salut de vos </text:p>
      <text:p text:style-name="P1"/>
      <text:p text:style-name="P1">: frères, voilà la plus magnifique occasion d'exercer </text:p>
      <text:p text:style-name="P1"/>
      <text:p text:style-name="P1">' votre saint zèle. Ce ne sont plus seulement quelques </text:p>
      <text:p text:style-name="P1"/>
      <text:p text:style-name="P1">Imes que vous gagnerez à Dieu ; c'esl une xudX\Q\i V^xiX. </text:p>
      <text:p text:style-name="P1"/>
      <text:p text:style-name="P1"><text:soft-page-break/>entière f ce sont trois grands royaumes qu&amp;&gt;L\!kè.\^^\&amp;&lt;i </text:p>
      <text:p text:style-name="P1"/>
      <text:p text:style-name="P1"/>
      <text:p text:style-name="P1"/>
      <text:p text:style-name="P1">356 - MANUEL </text:p>
      <text:p text:style-name="P1"/>
      <text:p text:style-name="P1">a airachés du sein de l'Église, pour lesquels vous de- </text:p>
      <text:p text:style-name="P1">msmderez à Dieu la lumière et le salut. C'est une sainte </text:p>
      <text:p text:style-name="P1">et pacifique croisade que nous vous proposons contre </text:p>
      <text:p text:style-name="P1">l'esprit des ténèbres et de mensonge, dont l'effet sera, </text:p>
      <text:p text:style-name="P1">n'en doutons pas, la destruction de l'hérésie et le retour </text:p>
      <text:p text:style-name="P1">des miséricordes divines sur cette belle portion de notre </text:p>
      <text:p text:style-name="P1">Europe. Pilons, prions avec ardeur et con6ance,etIa </text:p>
      <text:p text:style-name="P1">victoire est à nous. Jésus-Christ nous a dit dans son di- </text:p>
      <text:p text:style-name="P1">vin Évangile que si notre foi était brûlante et active </text:p>
      <text:p text:style-name="P1">comme le grain de sénevé , par elle nous pourrions </text:p>
      <text:p text:style-name="P1">transporter les montagnes ; et il nous a assuré, lui, la </text:p>
      <text:p text:style-name="P1">toute-puissance et la vérité éternelles, «que lorsque </text:p>
      <text:p text:style-name="P1">« deux d'entre nous s'unissent ensemble sur la terre, </text:p>
      <text:p text:style-name="P1">a quelque chose qu'ils demandent, elle leur seraac- </text:p>
      <text:p text:style-name="P1">« cordée par son Père qui est dans les cieux. » </text:p>
      <text:p text:style-name="P1"/>
      <text:p text:style-name="P1">Vous comprenez , nos très-chers frères , que nous ne </text:p>
      <text:p text:style-name="P1">pouvons nous proposer un but plus agréable à la ma- </text:p>
      <text:p text:style-name="P1">jesté divine, plus propre à procurer sa gloire que l'exal- </text:p>
      <text:p text:style-name="P1">tation de sa sainte Église , la conversion , le retour dans </text:p>
      <text:p text:style-name="P1">son sein de plusieurs peuples qui ont eu le malheur </text:p>
      <text:p text:style-name="P1">de s'en arracher ; et combien , par ce motif , nos vœux </text:p>
      <text:p text:style-name="P1">peuvent être puissants auprès du Seigneur ! D'ailleurs, </text:p>
      <text:p text:style-name="P1">nous ne prierons pas seuls ; nous nous unirons aux </text:p>
      <text:p text:style-name="P1">mérites de cette glorieuse légion de martyrs dont l'An- </text:p>
      <text:p text:style-name="P1">gleterre , rÉcosse et l'Irlande ont peuplé le ciel pen- </text:p>
      <text:p text:style-name="P1">dant une persécution de deux cent quarante-cinq ans ; </text:p>
      <text:p text:style-name="P1">nous prierons avec les généreux et fidèles catholiques </text:p>
      <text:p text:style-name="P1">des trois royaumes dont l'inébranlable constance a lassé </text:p>
      <text:p text:style-name="P1">et vaincu la fureur de leurs bourreaux; nous prierons </text:p>
      <text:p text:style-name="P1">avec ces saints évoques , ces vénérables prêtres, ce </text:p>
      <text:p text:style-name="P1">clergé apostolique que sa magnanimité dans la persé- </text:p>
      <text:p text:style-name="P1">cution a rendu digne de la glorieuse mission que le </text:p>
      <text:p text:style-name="P1">souverain Paslcur des àme?» \\i\ î^. toutiée. Nous appel- </text:p>
      <text:p text:style-name="P1">Jerons à notre aideYauçv\?&gt;V.e ^o&gt;3ln^\^w^^\s.^\^^\^^ </text:p>
      <text:p text:style-name="P1"/>
      <text:p text:style-name="P1"/>
      <text:p text:style-name="P1"/>
      <text:p text:style-name="P1">DE L'ARCHICOnFRÉRIE. 357 </text:p>
      <text:p text:style-name="P1"/>
      <text:p text:style-name="P1">la terre , qui s'appelle la mère de la miséricorde , le re- </text:p>
      <text:p text:style-name="P1">hge des pécheurs , la consolation des affligés et la res- </text:p>
      <text:p text:style-name="P1">lOarce des chrétiens ; son Cœur très-saint et immaculé </text:p>
      <text:p text:style-name="P1">idoptera nos Toeux, les enrichira de ses mérites, et les </text:p>
      <text:p text:style-name="P1">irâieiitera au Dieu de miséricorde et de clémence, et </text:p>
      <text:p text:style-name="P1">ien ne pourra nous être refusé. </text:p>
      <text:p text:style-name="P1"><text:soft-page-break/></text:p>
      <text:p text:style-name="P1">Nous proposons à tous nos chers confrères , les mem- </text:p>
      <text:p text:style-name="P1">MPes de FArchiconfrérie, de penser tous les jours dans </text:p>
      <text:p text:style-name="P1">BUTS prières à la conversion de l'Angleterre, surtout </text:p>
      <text:p text:style-name="P1">[oand ils réciteront Y Ave Maria, en assistant au divin </text:p>
      <text:p text:style-name="P1">lacrifice de la messe , au moment de la consécration , </text:p>
      <text:p text:style-name="P1">it de demander alors , ainsi que dans toutes leurs com- </text:p>
      <text:p text:style-name="P1">mmions, la conversion de FAngleterre. </text:p>
      <text:p text:style-name="P1"/>
      <text:p text:style-name="P1">Voilà ce que nous écrivions dans la première édition </text:p>
      <text:p text:style-name="P1">le notre Manuel en 1838; mais aujourd'hui, en 4849, </text:p>
      <text:p text:style-name="P1">ions renouvelons cet appel à la charité de nos con- </text:p>
      <text:p text:style-name="P1">rères , et avec d'autant plus d'empressement que la </text:p>
      <text:p text:style-name="P1">liTine bonté a récompensé par les grâces les plus ma- </text:p>
      <text:p text:style-name="P1">;nifiqucs, les prières et les vœux que l'Archiconfrérie </text:p>
      <text:p text:style-name="P1">, offerts au très-saint et immaculé Cœur de Marie en </text:p>
      <text:p text:style-name="P1">iveur de l'Angleterre. Six mois après que l'Archicon- </text:p>
      <text:p text:style-name="P1">rerie eut commencé ses prières, nous recevions plu- </text:p>
      <text:p text:style-name="P1">ienrs lettres venues de différentes parties de l'Angle- </text:p>
      <text:p text:style-name="P1">srre qui nous apprenaient que des conversions nom- </text:p>
      <text:p text:style-name="P1">areuses, et tout à fait inattendues, avaient amené de </text:p>
      <text:p text:style-name="P1">'hérésie à la foi catholique un nombre considérable </text:p>
      <text:p text:style-name="P1">.^Anglicans et d'autres sectateurs des hérésies sans </text:p>
      <text:p text:style-name="P1">kombre qui peuplent ce pays ; on croyait que le nombre </text:p>
      <text:p text:style-name="P1">!e ces heureux retours avait surpassé dans trois ou </text:p>
      <text:p text:style-name="P1">[uatre mois celui qui s'était opéré et avait consolé </text:p>
      <text:p text:style-name="P1">'Église d£ms les douze années précédentes. On avait </text:p>
      <text:p text:style-name="P1">ntendu dire qu'une association pieuse priait en France </text:p>
      <text:p text:style-name="P1">lOUr la conversion de l'Angleterre, et on me demarb* </text:p>
      <text:p text:style-name="P1">Iftil ^Je la coanaisBsds. </text:p>
      <text:p text:style-name="P1"/>
      <text:p text:style-name="P1"/>
      <text:p text:style-name="P1"/>
      <text:p text:style-name="P1">358 MANUEL </text:p>
      <text:p text:style-name="P1"/>
      <text:p text:style-name="P1">Ce mouvement religieux n'était que le prélude d'une </text:p>
      <text:p text:style-name="P1">véritable révolution religieuse qui commençait douce- </text:p>
      <text:p text:style-name="P1">ment, et s'est propagée jusqu'à ce jour avec le calmeetla </text:p>
      <text:p text:style-name="P1">fermeté que la divine Providence, qui prépare avec dou- </text:p>
      <text:p text:style-name="P1">ceur l'exécution de ses desseins et les accomplit avec </text:p>
      <text:p text:style-name="P1">force, met à opérer ses œuvres. 11 y a cinquante ans, on </text:p>
      <text:p text:style-name="P1">ne comptait guère plus de 30,000 catholiques en Angle- </text:p>
      <text:p text:style-name="P1">terre ; aujourd'hui il y en a près de 2,000,000. Tous les </text:p>
      <text:p text:style-name="P1">ans des milliers de nos frères séparés reviennent à l'É- </text:p>
      <text:p text:style-name="P1">glise catholique. Mais ce qu'il y a déplus extraordinaire, </text:p>
      <text:p text:style-name="P1">ce qui n'a point d'exemple dans l'histoire , c'est que ce </text:p>
      <text:p text:style-name="P1">sont les prédicateurs de l'erreur, les docteurs de l'hé- </text:p>
      <text:p text:style-name="P1">résie , les ministres de la secte anglicane qui donnent </text:p>
      <text:p text:style-name="P1">l'exemple de ces conversions. Un grand nombre d'entre </text:p>
      <text:p text:style-name="P1">eux, et les plus vénérés pour leur piété, les plus consi- </text:p>
      <text:p text:style-name="P1">dérés pour leur science et leurs talents, ont hautement </text:p>
      <text:p text:style-name="P1">abjuré l'erreur et embrassé la foi catholique. Presque </text:p>
      <text:p text:style-name="P1"><text:soft-page-break/>tous ceux qui n'étaient point engagés dans les liens du </text:p>
      <text:p text:style-name="P1">mariage ou ont embrassé la vie monastique , ou sont </text:p>
      <text:p text:style-name="P1">entrés dans nos séminaires pour y étudier la théologie </text:p>
      <text:p text:style-name="P1">catholique, y recevoir les saints ordres et se préparer par </text:p>
      <text:p text:style-name="P1">là à devenir les apôtres de la vérité depuis longtemps </text:p>
      <text:p text:style-name="P1">perdue dans notre Europe auprès des âmes que leur en- </text:p>
      <text:p text:style-name="P1">seignement erroné avait autrefois abusées. 11 y a six ans </text:p>
      <text:p text:style-name="P1">on ne comptait qu'une centaine de chapelles catholiques, </text:p>
      <text:p text:style-name="P1">aujourd'hui plus de six cents chapelles et églises cou- </text:p>
      <text:p text:style-name="P1">vrent le sol de l'Angleterre. Parmi ces édifices il y en </text:p>
      <text:p text:style-name="P1">a de magnifiques, qui, par leur architecture et leur </text:p>
      <text:p text:style-name="P1">étendue, rivalisent avec nos plus belles cathédrales et </text:p>
      <text:p text:style-name="P1">l'emportent même sur elles, car l'Angleterre a retrouvé </text:p>
      <text:p text:style-name="P1">l'ancien type des constructions religieuses. </text:p>
      <text:p text:style-name="P1"/>
      <text:p text:style-name="P1">L'Église catholique d'Angleterre est constituée. Huit </text:p>
      <text:p text:style-name="P1">eVêques la dirigent e\.\a ^o\iseî^ç.^\.. '^ti cier^é sécu- </text:p>
      <text:p text:style-name="P1">lier se compose de T a ^00 ^i^Vt^^ q^x\^Q\v\«v\^^^as&amp;&gt;fc </text:p>
      <text:p text:style-name="P1"/>
      <text:p text:style-name="P1"/>
      <text:p text:style-name="P1"/>
      <text:p text:style-name="P1">DE L^ÀRCHICONFRÉRIE. 359 </text:p>
      <text:p text:style-name="P1"/>
      <text:p text:style-name="P1">taint ministère par un nombre considérable de religieux </text:p>
      <text:p text:style-name="P1">le plusieurs 'ordres, car il y a dans ce royaume vingt- </text:p>
      <text:p text:style-name="P1">^t monastères d'hommes et de femmes. Sept col- </text:p>
      <text:p text:style-name="P1">éges , jouissant des droits des universités , y donnent </text:p>
      <text:p text:style-name="P1">^éducation catholique non-seulement à la jeunesse </text:p>
      <text:p text:style-name="P1">atholîque, mais aussi à des enfants de familles protcs- </text:p>
      <text:p text:style-name="P1">antes. Cette heureuse révolution continue de se pro- </text:p>
      <text:p text:style-name="P1">MLger, les abjurations, les conversions sont journa- </text:p>
      <text:p text:style-name="P1">lères , on les compte par milliers chaque année. Voilà </text:p>
      <text:p text:style-name="P1">es grâces accordées par la divine miséricorde à une </text:p>
      <text:p text:style-name="P1">lation bien coupable , mais que Marie a regardée d'un </text:p>
      <text:p text:style-name="P1">Bil de compassion miséricordieuse. Et ces grâces , et </text:p>
      <text:p text:style-name="P1">"heureuse révolution qu'elles ont opérée, à qui les attri- </text:p>
      <text:p text:style-name="P1">ïuer? Écoutons, Irès-chers confrères, écoutons son il- </text:p>
      <text:p text:style-name="P1">lustre témoin , un juge éclairé , son témoignage , son </text:p>
      <text:p text:style-name="P1">ngement vont répondre à cette question. Monseigneur </text:p>
      <text:p text:style-name="P1">KTiseman, évêque de Mellopotamos, vicaire aposto- </text:p>
      <text:p text:style-name="P1">iq[ue d'un des districts de l'Angleterre , me disait il y </text:p>
      <text:p text:style-name="P1">L trois ans : C'est à la prière que Von doit le commence- </text:p>
      <text:p text:style-name="P1">nefU de la conversion de l'Angleterre , et la prière achè- </text:p>
      <text:p text:style-name="P1">wra cette œuvre. On m^ a plusieurs fois engagé à discuter </text:p>
      <text:p text:style-name="P1">wec des protestants qui paraissaient ébranlés. J'ai tou- </text:p>
      <text:p text:style-name="P1">kmrs répondu^ je m'en garderai bien, je gâterais tout. </text:p>
      <text:p text:style-name="P1">Prions, Nous sommes sûrs d'obtenir cette grâce par la </text:p>
      <text:p text:style-name="P1">orière. Et le même pontife écrivant au mois d'octobre </text:p>
      <text:p text:style-name="P1">1845 aux évoques de France pour invoquer le secours </text:p>
      <text:p text:style-name="P1">ie leurs prières , leur dit : Ce qui se passe en Angleterre </text:p>
      <text:p text:style-name="P1">ne saurait s'expliquer ni par Vactivité des catholiques, </text:p>
      <text:p text:style-name="P1">ni par les prédications de notre clergé, ni par les ou- </text:p>
      <text:p text:style-name="P1"><text:soft-page-break/>vrages de nos écrivains. Ce n'est ni l'habileté, ni la </text:p>
      <text:p text:style-name="P1">prudence, ni la puissance, ni la sagesse de Vhomme qui </text:p>
      <text:p text:style-name="P1">on$, même d'une manière éloignée , concouru au déve- </text:p>
      <text:p text:style-name="P1">hppement de ce qui se fait autour de nous. Bien au con^ </text:p>
      <text:p text:style-name="P1">traire, il semble que toute intervention de TiolTe^^orrl^ </text:p>
      <text:p text:style-name="P1"/>
      <text:p text:style-name="P1"/>
      <text:p text:style-name="P1"/>
      <text:p text:style-name="P1">960 MAicnsL </text:p>
      <text:p text:style-name="P1"/>
      <text:p text:style-name="P1">ayant pour objet de hâter le dénouement dUsiré de cè </text:p>
      <text:p text:style-name="P1">grand mouvement, en aidant avenir à nous tousceua </text:p>
      <text:p text:style-name="P1">qui se rapprochent de nos doctrines j ait eu pour résuiUA </text:p>
      <text:p text:style-name="P1">de retarder plutôt que de seconder les effets qui se pro- </text:p>
      <text:p text:style-name="P1">duisent. Une impulsion spontanée de la grâce, et une su&gt; ' </text:p>
      <text:p text:style-name="P1">cession providentielle de circonstances, sont les deux seuk </text:p>
      <text:p text:style-name="P1">moyens auxquels le Maître des hommes ait eu recoun </text:p>
      <text:p text:style-name="P1">pour produire les glorieux effets dont nous sommes ki </text:p>
      <text:p text:style-name="P1">témoins. Dans ce changement, 'le Tout-Puissant a e$ </text:p>
      <text:p text:style-name="P1">soin de nous prévenir contre les dangers de laprésomp^ </text:p>
      <text:p text:style-name="P1">tion, en nous plaçant dans l'impossibilité de nous aUri' </text:p>
      <text:p text:style-name="P1">huer même la plus faible part du bien qui s'opère. </text:p>
      <text:p text:style-name="P1"/>
      <text:p text:style-name="P1">Vous le voyez, bien-aimés confrères, cette réTolO' </text:p>
      <text:p text:style-name="P1">tion religieuse est uniquement Teffet de la grâce, et lA </text:p>
      <text:p text:style-name="P1">grâce s'obtient par la prière. C'est à laprière quefon Arf* </text:p>
      <text:p text:style-name="P1">le commencement de la conversion de l'Angleterre, et ^ </text:p>
      <text:p text:style-name="P1">prière achèvera cette œuvre. Redoublons de zèle et d* </text:p>
      <text:p text:style-name="P1">ferveur pour obtenir ce but si saint de nos désirs; ^^ </text:p>
      <text:p text:style-name="P1">lateurs, enfants du Cœur immaculé de Marie, ne d^ </text:p>
      <text:p text:style-name="P1">méritons pas de ce glorieux titre, remplissons la sain^^ </text:p>
      <text:p text:style-name="P1">mission que la Mère des miséricordes nous a confié^ </text:p>
      <text:p text:style-name="P1">Tous les jours , faisons monter vers le trône de la gloi^ </text:p>
      <text:p text:style-name="P1">nos vœux et nos hommages. La conversion de TAngl^" </text:p>
      <text:p text:style-name="P1">terre est la première , la principale des œuvres de TA^ </text:p>
      <text:p text:style-name="P1">chiconfrérie; par elle nous en obtiendrons bien d'autre^ </text:p>
      <text:p text:style-name="P1">elle aura une immense influence sur le monde entier^ </text:p>
      <text:p text:style-name="P1">Pensons-y dans toutes nos prières , offrons à son inten^" </text:p>
      <text:p text:style-name="P1">Uon toutes nos bonnes œuvres , quand nous assistons </text:p>
      <text:p text:style-name="P1">au saint sacrifice, quand nous y participons par la sainte </text:p>
      <text:p text:style-name="P1">communion, offrons à Tadorable Trinité la victime pur^ </text:p>
      <text:p text:style-name="P1">et sans tache , son divin sang ; soyons exacts et fidèle^ </text:p>
      <text:p text:style-name="P1">à employer ces moyens si puissants, et nous obtiendrons^ </text:p>
      <text:p text:style-name="P1">que cette belle portion de F Église rentre dans son sein. </text:p>
      <text:p text:style-name="P1">iésus^Christ nous Va pTOTûi*^. \j^ ^^m ^auveiu* a dit : </text:p>
      <text:p text:style-name="P1"/>
      <text:p text:style-name="P1"/>
      <text:p text:style-name="P1"/>
      <text:p text:style-name="P1">m L^ARCHIGONPIIÉBIB. 361 </text:p>
      <text:p text:style-name="P1"/>
      <text:p text:style-name="P1">wwque deux ùu trois s'assembleront en mên nom, et de-' </text:p>
      <text:p text:style-name="P1">tmderotU quelque chose à mon Père, mon Père la leur </text:p>
      <text:p text:style-name="P1"><text:soft-page-break/>tordera^ et nous sommes plus de seize millions rëu- </text:p>
      <text:p text:style-name="P1">A 80US Tétendard du Cœur immaculé de Marie ! </text:p>
      <text:p text:style-name="P1">Nous avons été forcé de traiter ce sujet si intéres- </text:p>
      <text:p text:style-name="P1">mt d'une manière trop succincte , trop abrégée , pour </text:p>
      <text:p text:style-name="P1">ne nos lecteurs puissent en avoir une idée suffisante. </text:p>
      <text:p text:style-name="P1">eus engageons ceux d'entre eux qui voudraient Tac- </text:p>
      <text:p text:style-name="P1">uérir, à lire Texcellente Histoire de Henri VUJy par </text:p>
      <text:p text:style-name="P1">L Audin , auteur des Histoires de Luther et de Calvin , </text:p>
      <text:p text:style-name="P1">e sixième Bulletin des Annales de VArchiconfrérie, le </text:p>
      <text:p text:style-name="P1">Ueucement religieux en Angleterre et la Conversion </text:p>
      <text:p text:style-name="P1">ite 450 ministres et personnes de distinction , par </text:p>
      <text:p text:style-name="P1">H. Gondon. Ces ouvrages se trouvent chez Sagnier et </text:p>
      <text:p text:style-name="P1">taiy, me des Saints-Pores, 64, à Paris. </text:p>
      <text:p text:style-name="P1"/>
      <text:p text:style-name="P1"/>
      <text:p text:style-name="P1"/>
      <text:p text:style-name="P1">^ _«. </text:p>
      <text:p text:style-name="P1"/>
      <text:p text:style-name="P1"/>
      <text:p text:style-name="P1"/>
      <text:p text:style-name="P1">y </text:p>
      <text:p text:style-name="P1"/>
      <text:p text:style-name="P1"/>
      <text:p text:style-name="P1"/>
      <text:p text:style-name="P1">W </text:p>
      <text:p text:style-name="P1"/>
      <text:p text:style-name="P1"/>
      <text:p text:style-name="P1"/>
      <text:p text:style-name="P1">DEUXIÈME PARTIE. </text:p>
      <text:p text:style-name="P1"/>
      <text:p text:style-name="P1"/>
      <text:p text:style-name="P1"/>
      <text:p text:style-name="P1">&gt;T^. </text:p>
      <text:p text:style-name="P1"/>
      <text:p text:style-name="P1"/>
      <text:p text:style-name="P1"/>
      <text:p text:style-name="P1"/>
      <text:p text:style-name="P1"/>
      <text:p text:style-name="P1"/>
      <text:p text:style-name="P1">OFFICE ET PRIERES. </text:p>
      <text:p text:style-name="P1"/>
      <text:p text:style-name="P1"/>
      <text:p text:style-name="P1"/>
      <text:p text:style-name="P1">PRIÈRES DU MATIN. </text:p>
      <text:p text:style-name="P1"/>
      <text:p text:style-name="P1">La prière du matin est un devoir que Dieu eod^ </text:p>
      <text:p text:style-name="P1">comme les prémices de la journée. Avec quelle religion </text:p>
      <text:p text:style-name="P1">doivent-elles lui être consacrées! De la fidélité à remf^ </text:p>
      <text:p text:style-name="P1">ce premier devoir dépend tout le succès des actions é^ </text:p>
      <text:p text:style-name="P1">reste du jour. Ce serait risquer infiniment que de lec(0' </text:p>
      <text:p text:style-name="P1">mencer sans avoir demandé à Dieu les secours de su </text:p>
      <text:p text:style-name="P1">grâce, et sans l'avoir remercié du repos de la nuit. Ne ftw </text:p>
      <text:p text:style-name="P1"><text:soft-page-break/>refusez jamais ce double tribut. </text:p>
      <text:p text:style-name="P1"/>
      <text:p text:style-name="P1">Mais avant que de prier, rappelez-vous un moment </text:p>
      <text:p text:style-name="P1">à vous-même ; concevez ce que vous êtes et ce qu'est U </text:p>
      <text:p text:style-name="P1">Dieu devant qui vous êtes. Vous comprendrez sagement </text:p>
      <text:p text:style-name="P1">l'importance de Vaction que vous allez faire, et les senti' </text:p>
      <text:p text:style-name="P1">ments d'humilité, de regret de vos fautes , de respect, </text:p>
      <text:p text:style-name="P1">d'attention, de modestie , de ferveur, d'amour et de conr </text:p>
      <text:p text:style-name="P1">fiance, avec lesquels vous devez toujours la faire. </text:p>
      <text:p text:style-name="P1"/>
      <text:p text:style-name="P1">Ce sont les dispositions intérieures et extérieures avec </text:p>
      <text:p text:style-name="P1">lesquelles il faut s'approcher de T)ieu dans la prière. </text:p>
      <text:p text:style-name="P1"/>
      <text:p text:style-name="P1"/>
      <text:p text:style-name="P1"/>
      <text:p text:style-name="P1">KANUEIi DB L\RCHiCONFRËRIE. </text:p>
      <text:p text:style-name="P1"/>
      <text:p text:style-name="P1">la nomine Patri» et Filii , et Spiritûs sancli. </text:p>
      <text:p text:style-name="P1"/>
      <text:p text:style-name="P1">Amen. </text:p>
      <text:p text:style-name="P1"/>
      <text:p text:style-name="P1"/>
      <text:p text:style-name="P1"/>
      <text:p text:style-name="P1">MeUonê^^Mus en la présence de Dieu et adorons son saint </text:p>
      <text:p text:style-name="P1"/>
      <text:p text:style-name="P1">nom, </text:p>
      <text:p text:style-name="P1"/>
      <text:p text:style-name="P1">iVès-sainte et très-auguste Trinité, Dieu seul en trois </text:p>
      <text:p text:style-name="P1">personnes , je crois que vous êtes ici présent. Je vous </text:p>
      <text:p text:style-name="P1">adore avec lés sentiments de l'humilité la plus pro- </text:p>
      <text:p text:style-name="P1">fonde, et vous rends de tout mon cœur les hommages </text:p>
      <text:p text:style-name="P1">(pA sont dus à votre souveraine majesté. </text:p>
      <text:p text:style-name="P1"/>
      <text:p text:style-name="P1">ÈBmetcions Dieu des grâces qvCil nous a faites et offrons^ </text:p>
      <text:p text:style-name="P1"/>
      <text:p text:style-name="P1">nous à lui. </text:p>
      <text:p text:style-name="P1"/>
      <text:p text:style-name="P1">Mon Dieu , je vous remercie très-humblement de </text:p>
      <text:p text:style-name="P1">tbàles les grâces que vous ni'*avez faites jusqu'ici. C'est </text:p>
      <text:p text:style-name="P1">éiicù'te *paLr un effet de votre bonté que je vois ce jour ; </text:p>
      <text:p text:style-name="P1">je veux aussi l'employer uniquement à vous servir. Je </text:p>
      <text:p text:style-name="P1">TOfes en consacre toutes les pensées, les paroles, les ac- </text:p>
      <text:p text:style-name="P1">lions et les peines. Bénissez-les , Seigneur, aûn qu'il </text:p>
      <text:p text:style-name="P1">tfy en ait aucune qui ne soit animée de votre amour </text:p>
      <text:p text:style-name="P1">et qui ne tende à votre plus grande gloire. </text:p>
      <text:p text:style-name="P1"/>
      <text:p text:style-name="P1">Formons la résolution d'éviter le péché et de pratiquer la </text:p>
      <text:p text:style-name="P1"/>
      <text:p text:style-name="P1">vertu. </text:p>
      <text:p text:style-name="P1"/>
      <text:p text:style-name="P1">Adorable Jésus , divin modèle de la perfection à la- </text:p>
      <text:p text:style-name="P1">gikelle nous devons aspirer, je vais m'appliquer, autant </text:p>
      <text:p text:style-name="P1"><text:soft-page-break/>pe je le pourrai, à me rendre seïnblable à vous, doux, </text:p>
      <text:p text:style-name="P1">hàmble , chaste , zélé , patient , charitable et résigné </text:p>
      <text:p text:style-name="P1">Ddnune vous , et je ferai particulièrement tous mes ef- </text:p>
      <text:p text:style-name="P1">blrEs pour ne pas retomber aujourd'hui dans les fautes </text:p>
      <text:p text:style-name="P1">{ue je conunets si souvent » et dont je souhaite sincèc^ </text:p>
      <text:p text:style-name="P1">dé aé corriger. </text:p>
      <text:p text:style-name="P1"/>
      <text:p text:style-name="P1"/>
      <text:p text:style-name="P1"/>
      <text:p text:style-name="P1">364 lUNUBL </text:p>
      <text:p text:style-name="P1"/>
      <text:p text:style-name="P1">Demandons à Dieu les grâces qui nous sont nécessaires* </text:p>
      <text:p text:style-name="P1"/>
      <text:p text:style-name="P1">Mon Dieu , vous connaissez ma faiblesse ; je ne puis </text:p>
      <text:p text:style-name="P1">rien sans le secours de votre grâce. Ne me la refusez </text:p>
      <text:p text:style-name="P1">pas, 6 mon Dieu! proportionnez-la à mes besoins, </text:p>
      <text:p text:style-name="P1">donnez-moi assez de force pour éviter tout le mal que </text:p>
      <text:p text:style-name="P1">vous défendez , pour pratiquer tout le bien que vous </text:p>
      <text:p text:style-name="P1">attendez de moi, et pour souffrir patiemment toutes </text:p>
      <text:p text:style-name="P1">les peines qu'il vous plaira de m'envoyer. </text:p>
      <text:p text:style-name="P1"/>
      <text:p text:style-name="P1">Pater noster qui es in cœlis, sanctificetur nomen </text:p>
      <text:p text:style-name="P1">tuum : adveniat regnum tuum : fiât voluntas tua, si- </text:p>
      <text:p text:style-name="P1">eut in cœlo et in terra. Panem nostrum quotidianum </text:p>
      <text:p text:style-name="P1">da nobis hodie , et dimitte nobis débita nostra , sicut </text:p>
      <text:p text:style-name="P1">et nos dimittimus debitoribus nostris. Et ne nos indu- </text:p>
      <text:p text:style-name="P1">cas in tentationcm ; sed libéra nos à malo. Amen. </text:p>
      <text:p text:style-name="P1"/>
      <text:p text:style-name="P1">Ave, Maria, gratiâ plena, Dominus tecum, bene- </text:p>
      <text:p text:style-name="P1">dicta tu in mulieribus, et benedictus fructus ventrls </text:p>
      <text:p text:style-name="P1">tui Jcsus. </text:p>
      <text:p text:style-name="P1"/>
      <text:p text:style-name="P1">Sancta Maria Mater Dei, ora pro nobis poccatoribus, </text:p>
      <text:p text:style-name="P1">nunc et in horâ mortis nostrae. Amen. </text:p>
      <text:p text:style-name="P1"/>
      <text:p text:style-name="P1">Credo in Déum , Patrem omnipotentem , creatorem </text:p>
      <text:p text:style-name="P1">cœli et terrae, et in Jesum Christum Filium ejus uni- </text:p>
      <text:p text:style-name="P1">cum Dominum nostrum, qui conceptus est de Spiritu </text:p>
      <text:p text:style-name="P1">sancto, nalus ex Maria Virgine : passus sub Pontio </text:p>
      <text:p text:style-name="P1">Pilato , cruciûxus , mortuus et sepultus : descendit ad </text:p>
      <text:p text:style-name="P1">infcros, tcrliâ die rcsurrexit à mortuis, ascendit ad </text:p>
      <text:p text:style-name="P1">cœlos : sedet ad dexteram Dei Patris omnipotentis : inde </text:p>
      <text:p text:style-name="P1">venturus est judicare vivos et mortuos. </text:p>
      <text:p text:style-name="P1"/>
      <text:p text:style-name="P1">Credo in Spiritura sanctum , sanctam Ecclesiam </text:p>
      <text:p text:style-name="P1">caiholicam, Sanctonim communionem, remissionem </text:p>
      <text:p text:style-name="P1">pcccatorum, carnis resurrectionem , vitam seternam. </text:p>
      <text:p text:style-name="P1">Amen. </text:p>
      <text:p text:style-name="P1"/>
      <text:p text:style-name="P1">Conflteor Beo omm^oVotvW ^ \yètv.\s^ 'Maxlo^ semper </text:p>
      <text:p text:style-name="P1"/>
      <text:p text:style-name="P1"/>
      <text:p text:style-name="P1"><text:soft-page-break/></text:p>
      <text:p text:style-name="P1">BE L*ÀAGRIC0«FRÉRI1S. 3(H( </text:p>
      <text:p text:style-name="P1"/>
      <text:p text:style-name="P1">Irgini, beato Michaeli Arcbangelo, beato Joanni- </text:p>
      <text:p text:style-name="P1">taptistSB, sanctis Apostolis Petro et Paulo, omnibus </text:p>
      <text:p text:style-name="P1">ianctis, et tibi, Pater, quia pcccavi iiimis cogitatione, </text:p>
      <text:p text:style-name="P1">erbo et opère, meâ culpâ, meâ culpâ, meâ maximà </text:p>
      <text:p text:style-name="P1">ulpâ. ïdeô precor beatam Mariam semper virginem , </text:p>
      <text:p text:style-name="P1">leatum Micbaelem Arcbangelurn , beatum Joannem- </text:p>
      <text:p text:style-name="P1">Kaptistam , sanctos Apostolos Petrura et Paulum , om- </text:p>
      <text:p text:style-name="P1">les Sanctos, et te, Pater, orare pro me ad Dominum </text:p>
      <text:p text:style-name="P1">teum nostrum. </text:p>
      <text:p text:style-name="P1"/>
      <text:p text:style-name="P1">Misereatur nostri omnipotcns Deus, et dimissis </text:p>
      <text:p text:style-name="P1">leccatis iiostris, perducat nos ad vitam œternam. </text:p>
      <text:p text:style-name="P1">kmen. </text:p>
      <text:p text:style-name="P1"/>
      <text:p text:style-name="P1">Indulgentiam, absolutionem et remissionem pccca- </text:p>
      <text:p text:style-name="P1">onim nostrorum tribuat nobis omnipotens et miseri- </text:p>
      <text:p text:style-name="P1">ors Dominus. Amen. </text:p>
      <text:p text:style-name="P1"/>
      <text:p text:style-name="P1">nvotj^ons la sainte Vierge, notre bon Ange et notre </text:p>
      <text:p text:style-name="P1"/>
      <text:p text:style-name="P1">saint Patron. </text:p>
      <text:p text:style-name="P1"/>
      <text:p text:style-name="P1">Sainte Vierge , mère de Dieu , ma mère et ma pa- </text:p>
      <text:p text:style-name="P1">ronne, je me mets sous votre protection, et je me </text:p>
      <text:p text:style-name="P1">site avec confiance dans le sein de votre miséricorde, </text:p>
      <text:p text:style-name="P1">loyez , ô mère de bonté ! mon refuge dans mes besoins, </text:p>
      <text:p text:style-name="P1">oa consolation dans mes peines, et prenez ma défense </text:p>
      <text:p text:style-name="P1">uprès de votre adorable Fils, aujourd'hui, tous les </text:p>
      <text:p text:style-name="P1">ours de ma vie , et particulièrement à Theure de ma </text:p>
      <text:p text:style-name="P1">Qort, </text:p>
      <text:p text:style-name="P1"/>
      <text:p text:style-name="P1">Ange du ciel , mon fidèle et charitable guide , obte- </text:p>
      <text:p text:style-name="P1">lez-moi d'être si docile à vos inspirations et de régler </text:p>
      <text:p text:style-name="P1">i bien mes pas, que je ne m'écarte en rien de la voie </text:p>
      <text:p text:style-name="P1">les cominandements de mon Dieu. </text:p>
      <text:p text:style-name="P1"/>
      <text:p text:style-name="P1">Grand saint, dont j'ai l'honneur de porter le nom, </text:p>
      <text:p text:style-name="P1">orotégez-moi, priez pour moi, aQn que je puisse servir </text:p>
      <text:p text:style-name="P1">tieu comme vous sur la terre, et le glorifier étemeUfir </text:p>
      <text:p text:style-name="P1">aeaiarec vous dans le ciel. Ainsi so\Vr\\. </text:p>
      <text:p text:style-name="P1"/>
      <text:p text:style-name="P1"/>
      <text:p text:style-name="P1"/>
      <text:p text:style-name="P1">d06 MANCtt. </text:p>
      <text:p text:style-name="P1"/>
      <text:p text:style-name="P1"/>
      <text:p text:style-name="P1"/>
      <text:p text:style-name="P1">COMMANDEMENTS DE DIEU, \ </text:p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>i </text:p>
      <text:p text:style-name="P1"/>
      <text:p text:style-name="P1"/>
      <text:p text:style-name="P1"/>
      <text:p text:style-name="P1">i Un seul Dieu tu adoreras. </text:p>
      <text:p text:style-name="P1">Et aimeras parfaitement, </text:p>
      <text:p text:style-name="P1"/>
      <text:p text:style-name="P1">2 Dieu en vain tu ne jureras^ a^^* </text:p>
      <text:p text:style-name="P1"/>
      <text:p text:style-name="P1">Ni autre chose pareillement* </text:p>
      <text:p text:style-name="P1"/>
      <text:p text:style-name="P1">3 Les dimanches tu garderas. </text:p>
      <text:p text:style-name="P1"/>
      <text:p text:style-name="P1">En servant Dieu dévotement. </text:p>
      <text:p text:style-name="P1"/>
      <text:p text:style-name="P1">4 Tes père et mère honoreras. </text:p>
      <text:p text:style-name="P1"/>
      <text:p text:style-name="P1">Afin que tu vives longueu^nt. </text:p>
      <text:p text:style-name="P1"/>
      <text:p text:style-name="P1">5 Homicide point ne seras, </text:p>
      <text:p text:style-name="P1"/>
      <text:p text:style-name="P1">De fiait ni volontairement. </text:p>
      <text:p text:style-name="P1"/>
      <text:p text:style-name="P1">6 Luxurieux point ne seras. </text:p>
      <text:p text:style-name="P1"/>
      <text:p text:style-name="P1">De corps ni de consentemmt. </text:p>
      <text:p text:style-name="P1"/>
      <text:p text:style-name="P1">1 Les biens d'autrui tu ne prendras. </text:p>
      <text:p text:style-name="P1"/>
      <text:p text:style-name="P1">Ni retiendras à ton escient. </text:p>
      <text:p text:style-name="P1"/>
      <text:p text:style-name="P1">8 Faux témoignage ne diras , </text:p>
      <text:p text:style-name="P1"/>
      <text:p text:style-name="P1">Ni ne mentii-as aucunement. </text:p>
      <text:p text:style-name="P1"/>
      <text:p text:style-name="P1">9 L'œuvre de chair ne désireras. </text:p>
      <text:p text:style-name="P1"/>
      <text:p text:style-name="P1">Qu'en mariage seulement. </text:p>
      <text:p text:style-name="P1"/>
      <text:p text:style-name="P1">10 Biens d'autrui ne convoiteras, r </text:p>
      <text:p text:style-name="P1"/>
      <text:p text:style-name="P1">Pour les avoir injustement. </text:p>
      <text:p text:style-name="P1"/>
      <text:p text:style-name="P1">COMMANDEMENTS DE L'ÉGLISE. </text:p>
      <text:p text:style-name="P1"/>
      <text:p text:style-name="P1">i Les fêtes tu sanctifieras, </text:p>
      <text:p text:style-name="P1"/>
      <text:p text:style-name="P1"><text:soft-page-break/>Qui te sont de commandement. - / </text:p>
      <text:p text:style-name="P1"/>
      <text:p text:style-name="P1">2 Les Dimanches la Messe oukas, ~ •. </text:p>
      <text:p text:style-name="P1"/>
      <text:p text:style-name="P1">Et les Fêtes pareillement. </text:p>
      <text:p text:style-name="P1"/>
      <text:p text:style-name="P1">3 Tous tes péchés confesseras, </text:p>
      <text:p text:style-name="P1"/>
      <text:p text:style-name="P1">A toi^t le moins \wûfc V»â\^s&gt;«. ^&gt; ' ,. </text:p>
      <text:p text:style-name="P1"/>
      <text:p text:style-name="P1"/>
      <text:p text:style-name="P1"/>
      <text:p text:style-name="P1"/>
      <text:p text:style-name="P1"/>
      <text:p text:style-name="P1"/>
      <text:p text:style-name="P1">DE L*ARCnrCO?îl'RtRlE. </text:p>
      <text:p text:style-name="P1"/>
      <text:p text:style-name="P1">m </text:p>
      <text:p text:style-name="P1"/>
      <text:p text:style-name="P1">\ Créateur tu recevras , </text:p>
      <text:p text:style-name="P1"/>
      <text:p text:style-name="P1">Au moins à Pâques humblement. </text:p>
      <text:p text:style-name="P1"/>
      <text:p text:style-name="P1">aire-Temps, Vigiles jeûneras,* </text:p>
      <text:p text:style-name="P1">Et le Carême entièrement. </text:p>
      <text:p text:style-name="P1"/>
      <text:p text:style-name="P1">idredi chair ne mangeras, </text:p>
      <text:p text:style-name="P1">Ni le samedi pareillement. </text:p>
      <text:p text:style-name="P1"/>
      <text:p text:style-name="P1"/>
      <text:p text:style-name="P1"/>
      <text:p text:style-name="P1">307 </text:p>
      <text:p text:style-name="P1"/>
      <text:p text:style-name="P1"/>
      <text:p text:style-name="P1"/>
      <text:p text:style-name="P1">rrANlES DU SAINT NOM DE JÉSUS. </text:p>
      <text:p text:style-name="P1"/>
      <text:p text:style-name="P1"/>
      <text:p text:style-name="P1"/>
      <text:p text:style-name="P1">:150D. </text:p>
      <text:p text:style-name="P1"/>
      <text:p text:style-name="P1">leisoD. </text:p>
      <text:p text:style-name="P1"/>
      <text:p text:style-name="P1">nson. </text:p>
      <text:p text:style-name="P1"/>
      <text:p text:style-name="P1">inos. </text:p>
      <text:p text:style-name="P1"/>
      <text:p text:style-name="P1">idi nos. </text:p>
      <text:p text:style-name="P1"/>
      <text:p text:style-name="P1">4œlis, Dcus, mise- </text:p>
      <text:p text:style-name="P1"/>
      <text:p text:style-name="P1">jis. </text:p>
      <text:p text:style-name="P1"><text:soft-page-break/></text:p>
      <text:p text:style-name="P1">lemptor mundi , </text:p>
      <text:p text:style-name="P1"/>
      <text:p text:style-name="P1">ncte, Deus, </text:p>
      <text:p text:style-name="P1">'riDitas , unus </text:p>
      <text:p text:style-name="P1"/>
      <text:p text:style-name="P1">Dei vivi , </text:p>
      <text:p text:style-name="P1">idor Patris, </text:p>
      <text:p text:style-name="P1">orlucisœternœ, </text:p>
      <text:p text:style-name="P1"/>
      <text:p text:style-name="P1">^loriae , </text:p>
      <text:p text:style-name="P1">lustitiœ, </text:p>
      <text:p text:style-name="P1"/>
      <text:p text:style-name="P1">if ariae Virginis, ^ </text:p>
      <text:p text:style-name="P1"/>
      <text:p text:style-name="P1">irabilis, g' </text:p>
      <text:p text:style-name="P1"/>
      <text:p text:style-name="P1">fortis , ^ </text:p>
      <text:p text:style-name="P1"/>
      <text:p text:style-name="P1">rfuturisaeculiyS </text:p>
      <text:p text:style-name="P1"/>
      <text:p text:style-name="P1">ni coDsilii Au- s </text:p>
      <text:p text:style-name="P1"/>
      <text:p text:style-name="P1">o </text:p>
      <text:p text:style-name="P1">er </text:p>
      <text:p text:style-name="P1"/>
      <text:p text:style-name="P1">ntissiiue , »' </text:p>
      <text:p text:style-name="P1"/>
      <text:p text:style-name="P1">cntissinie , </text:p>
      <text:p text:style-name="P1">lientissime , </text:p>
      <text:p text:style-name="P1">lis et humilis </text:p>
      <text:p text:style-name="P1"/>
      <text:p text:style-name="P1">itor casiitatis, </text:p>
      <text:p text:style-name="P1">tor noster, </text:p>
      <text:p text:style-name="P1"/>
      <text:p text:style-name="P1">spacis, </text:p>
      <text:p text:style-name="P1">or vitœ , </text:p>
      <text:p text:style-name="P1">iplar virlutuiD, </text:p>
      <text:p text:style-name="P1"/>
      <text:p text:style-name="P1"/>
      <text:p text:style-name="P1"/>
      <text:p text:style-name="P1">Seigneur, ayez pitié de nous. </text:p>
      <text:p text:style-name="P1"/>
      <text:p text:style-name="P1">Christ, ayez pitié de nous. </text:p>
      <text:p text:style-name="P1"/>
      <text:p text:style-name="P1">Seigneur , ayez pitié de nous. </text:p>
      <text:p text:style-name="P1"/>
      <text:p text:style-name="P1">Jésus, écoutez-nous. </text:p>
      <text:p text:style-name="P1"/>
      <text:p text:style-name="P1">Jésus, exaucez-nous. </text:p>
      <text:p text:style-name="P1"/>
      <text:p text:style-name="P1">Dieu le Père , des Gieux où vous </text:p>
      <text:p text:style-name="P1"><text:soft-page-break/></text:p>
      <text:p text:style-name="P1">êtes assis , ayez pitié de nous. </text:p>
      <text:p text:style-name="P1">Dieu le Fils, Rédcmptear du </text:p>
      <text:p text:style-name="P1"/>
      <text:p text:style-name="P1">monde , ayez pitié de nous </text:p>
      <text:p text:style-name="P1">Dieu le Saint-Esprit, </text:p>
      <text:p text:style-name="P1">Trinité sainte, qui êtes un seul </text:p>
      <text:p text:style-name="P1"/>
      <text:p text:style-name="P1">Dieu, </text:p>
      <text:p text:style-name="P1">Jésus, Fils du Dieu vivant, </text:p>
      <text:p text:style-name="P1">Jésus, splendeur du Père , </text:p>
      <text:p text:style-name="P1">Jésus, pureté de la lumièr </text:p>
      <text:p text:style-name="P1"/>
      <text:p text:style-name="P1">éternelle, </text:p>
      <text:p text:style-name="P1">Jésus, Roi de gloire , </text:p>
      <text:p text:style-name="P1">Jésus, Soleil de justice , </text:p>
      <text:p text:style-name="P1">Jésus, Fils de la Vierge Marie ,*!£ </text:p>
      <text:p text:style-name="P1">Jésus, admirable, ^ </text:p>
      <text:p text:style-name="P1"/>
      <text:p text:style-name="P1">Jésus, Dieu fort , s: </text:p>
      <text:p text:style-name="P1"/>
      <text:p text:style-name="P1">Jésus, Père des siècles à venir, St </text:p>
      <text:p text:style-name="P1">Jésus, Ange du grand conseil, §* </text:p>
      <text:p text:style-name="P1"/>
      <text:p text:style-name="P1"/>
      <text:p text:style-name="P1"/>
      <text:p text:style-name="P1">Jésus, très-puissant, </text:p>
      <text:p text:style-name="P1">Jésus, très-patient, </text:p>
      <text:p text:style-name="P1">Jésus, très-obéissaût , </text:p>
      <text:p text:style-name="P1">Jésus, doux et humble de </text:p>
      <text:p text:style-name="P1"/>
      <text:p text:style-name="P1">cœur , </text:p>
      <text:p text:style-name="P1">Jésus, amateur de la chasteté, </text:p>
      <text:p text:style-name="P1">Jésus, qui nous honorez de </text:p>
      <text:p text:style-name="P1"/>
      <text:p text:style-name="P1">votre amour, </text:p>
      <text:p text:style-name="P1">Jésus, Dieudçpajx, </text:p>
      <text:p text:style-name="P1">Jésus, auteur de ]la vie. </text:p>
      <text:p text:style-name="P1">Jésus, modèle de t^\vi^ V^ </text:p>
      <text:p text:style-name="P1"/>
      <text:p text:style-name="P1">vertus, * '■ '"' ^ </text:p>
      <text:p text:style-name="P1"/>
      <text:p text:style-name="P1"/>
      <text:p text:style-name="P1"/>
      <text:p text:style-name="P1">g </text:p>
      <text:p text:style-name="P1"/>
      <text:p text:style-name="P1">S </text:p>
      <text:p text:style-name="P1"/>
      <text:p text:style-name="P1"/>
      <text:p text:style-name="P1"/>
      <text:p text:style-name="P1">368 </text:p>
      <text:p text:style-name="P1"/>
      <text:p text:style-name="P1"><text:soft-page-break/></text:p>
      <text:p text:style-name="P1"/>
      <text:p text:style-name="P1">lUROKL </text:p>
      <text:p text:style-name="P1"/>
      <text:p text:style-name="P1"/>
      <text:p text:style-name="P1"/>
      <text:p text:style-name="P1">Jésus, zélateur des âmes, syez </text:p>
      <text:p text:style-name="P1"/>
      <text:p text:style-name="P1">pitié de nous. </text:p>
      <text:p text:style-name="P1">Jé^s, notre Dieu , </text:p>
      <text:p text:style-name="P1">Jcsus, notre refuge, </text:p>
      <text:p text:style-name="P1">Jésus, père des pauvres, </text:p>
      <text:p text:style-name="P1">Jésus, trésor des fidèles, </text:p>
      <text:p text:style-name="P1">Jésus, bon pasteur, </text:p>
      <text:p text:style-name="P1">Jésus, vraie lumière, </text:p>
      <text:p text:style-name="P1">Jésus, sagesse éternelle , </text:p>
      <text:p text:style-name="P1">Jésus, bonté infinie, &gt; </text:p>
      <text:p text:style-name="P1"/>
      <text:p text:style-name="P1">Jésus, notre voie et notre vie ,*» </text:p>
      <text:p text:style-name="P1">Jésus, joie des Anges, </text:p>
      <text:p text:style-name="P1"/>
      <text:p text:style-name="P1"/>
      <text:p text:style-name="P1"/>
      <text:p text:style-name="P1">M </text:p>
      <text:p text:style-name="P1"/>
      <text:p text:style-name="P1"/>
      <text:p text:style-name="P1"/>
      <text:p text:style-name="P1">Jésus, Roi des Patriarches , ni </text:p>
      <text:p text:style-name="P1"/>
      <text:p text:style-name="P1">fi. </text:p>
      <text:p text:style-name="P1"/>
      <text:p text:style-name="P1">Jésus, maître des Apôtres , 9 </text:p>
      <text:p text:style-name="P1"/>
      <text:p text:style-name="P1">^^ </text:p>
      <text:p text:style-name="P1"/>
      <text:p text:style-name="P1">Jésus, docteur des Evangé-S" </text:p>
      <text:p text:style-name="P1">listes, </text:p>
      <text:p text:style-name="P1"/>
      <text:p text:style-name="P1">Jésus, courage des Mart^TS , </text:p>
      <text:p text:style-name="P1"/>
      <text:p text:style-name="P1">Jésus, lumière des Confes- </text:p>
      <text:p text:style-name="P1">seurs, </text:p>
      <text:p text:style-name="P1"/>
      <text:p text:style-name="P1">Jésus, la pureté des Vierges, </text:p>
      <text:p text:style-name="P1"/>
      <text:p text:style-name="P1">Jésus, la couronne de tous les </text:p>
      <text:p text:style-name="P1">Saints , </text:p>
      <text:p text:style-name="P1"/>
      <text:p text:style-name="P1">Soyez-nous propice, Jésus, par- </text:p>
      <text:p text:style-name="P1">donnez-nous. </text:p>
      <text:p text:style-name="P1"/>
      <text:p text:style-name="P1">Jésus, exaucez nos prières. </text:p>
      <text:p text:style-name="P1"><text:soft-page-break/></text:p>
      <text:p text:style-name="P1">De tout péché, délivrez- nous , </text:p>
      <text:p text:style-name="P1"/>
      <text:p text:style-name="P1">Jésus. </text:p>
      <text:p text:style-name="P1">De votre colère. </text:p>
      <text:p text:style-name="P1">Des embûches du démon , </text:p>
      <text:p text:style-name="P1">De Tesprit d'impureté , </text:p>
      <text:p text:style-name="P1">De la mort éternelle, </text:p>
      <text:p text:style-name="P1">Du mépris de vos divines in- o </text:p>
      <text:p text:style-name="P1"/>
      <text:p text:style-name="P1">spirations , p. </text:p>
      <text:p text:style-name="P1"/>
      <text:p text:style-name="P1">Par le mystère de votre sainte ^ </text:p>
      <text:p text:style-name="P1"/>
      <text:p text:style-name="P1">Incarnation , </text:p>
      <text:p text:style-name="P1">Par votre Nativité, </text:p>
      <text:p text:style-name="P1">Par votre enfance , </text:p>
      <text:p text:style-name="P1">Pur votre vie toute divine. </text:p>
      <text:p text:style-name="P1"/>
      <text:p text:style-name="P1"/>
      <text:p text:style-name="P1"/>
      <text:p text:style-name="P1">N </text:p>
      <text:p text:style-name="P1"/>
      <text:p text:style-name="P1">I </text:p>
      <text:p text:style-name="P1"/>
      <text:p text:style-name="P1">S </text:p>
      <text:p text:style-name="P1"/>
      <text:p text:style-name="P1">o </text:p>
      <text:p text:style-name="P1">a </text:p>
      <text:p text:style-name="P1"/>
      <text:p text:style-name="P1">en </text:p>
      <text:p text:style-name="P1"/>
      <text:p text:style-name="P1"/>
      <text:p text:style-name="P1"/>
      <text:p text:style-name="P1">en </text:p>
      <text:p text:style-name="P1"/>
      <text:p text:style-name="P1">C </text:p>
      <text:p text:style-name="P1"/>
      <text:p text:style-name="P1"/>
      <text:p text:style-name="P1"/>
      <text:p text:style-name="P1">Par vos travaux. </text:p>
      <text:p text:style-name="P1"/>
      <text:p text:style-name="P1">Par votre agonie et par votre » </text:p>
      <text:p text:style-name="P1"/>
      <text:p text:style-name="P1">passion , </text:p>
      <text:p text:style-name="P1">Par votre croix et par votre </text:p>
      <text:p text:style-name="P1"/>
      <text:p text:style-name="P1">abandonnement, </text:p>
      <text:p text:style-name="P1">Par y 08 langueurs 9 </text:p>
      <text:p text:style-name="P1"/>
      <text:p text:style-name="P1"/>
      <text:p text:style-name="P1"/>
      <text:p text:style-name="P1"><text:soft-page-break/>Jesu, zelator animarom, </text:p>
      <text:p text:style-name="P1"/>
      <text:p text:style-name="P1">miserere nobis. </text:p>
      <text:p text:style-name="P1">Jesu, Deus noster, </text:p>
      <text:p text:style-name="P1">Jesu, rcfngium nostmm» </text:p>
      <text:p text:style-name="P1">Jesu, pater paupemm, </text:p>
      <text:p text:style-name="P1">Jesu , thésaurus fidctiom » </text:p>
      <text:p text:style-name="P1">Jesu, bonepastor, </text:p>
      <text:p text:style-name="P1">Jesu, luxvcra, </text:p>
      <text:p text:style-name="P1">Jesu, sapientiactema, </text:p>
      <text:p text:style-name="P1">Jesu, bonitrisinfinita, </text:p>
      <text:p text:style-name="P1">Jesu, via et vita nostra, % </text:p>
      <text:p text:style-name="P1">Jesu, gaudium Angelo-3 </text:p>
      <text:p text:style-name="P1"/>
      <text:p text:style-name="P1">rum, 3 </text:p>
      <text:p text:style-name="P1"/>
      <text:p text:style-name="P1">Jesu , Rex Patriarcha- g </text:p>
      <text:p text:style-name="P1"/>
      <text:p text:style-name="P1">rum, * </text:p>
      <text:p text:style-name="P1"/>
      <text:p text:style-name="P1">Jesu, magister Apostolo- </text:p>
      <text:p text:style-name="P1"/>
      <text:p text:style-name="P1">rum, </text:p>
      <text:p text:style-name="P1">Jesu, doctor Evangclista- </text:p>
      <text:p text:style-name="P1"/>
      <text:p text:style-name="P1">rum, </text:p>
      <text:p text:style-name="P1">.Tesu, fortitudoMartyrum, </text:p>
      <text:p text:style-name="P1">Jesu , lumen Gonfesso- </text:p>
      <text:p text:style-name="P1"/>
      <text:p text:style-name="P1">rum, </text:p>
      <text:p text:style-name="P1">Jesu, puritas Virginum , </text:p>
      <text:p text:style-name="P1">Jesu , corona Sanctorom </text:p>
      <text:p text:style-name="P1"/>
      <text:p text:style-name="P1">omnium , </text:p>
      <text:p text:style-name="P1">Propitius este, parce nobisi </text:p>
      <text:p text:style-name="P1"/>
      <text:p text:style-name="P1">Jesu. </text:p>
      <text:p text:style-name="P1">Propitius est o, exandi noi, </text:p>
      <text:p text:style-name="P1"/>
      <text:p text:style-name="P1">Jesu. </text:p>
      <text:p text:style-name="P1">Ab omni peccato, libéra nos, </text:p>
      <text:p text:style-name="P1"/>
      <text:p text:style-name="P1">Jesu. </text:p>
      <text:p text:style-name="P1">Ab irâtuà, </text:p>
      <text:p text:style-name="P1">Ab insidiis diaboli , </text:p>
      <text:p text:style-name="P1">A spiritu fornicationis , </text:p>
      <text:p text:style-name="P1">A morte perpétua , </text:p>
      <text:p text:style-name="P1">A uegleclu inspirationum </text:p>
      <text:p text:style-name="P1"/>
      <text:p text:style-name="P1">tuarum, P^ </text:p>
      <text:p text:style-name="P1"/>
      <text:p text:style-name="P1">Per mysterium sanctse lo- g** </text:p>
      <text:p text:style-name="P1"><text:soft-page-break/></text:p>
      <text:p text:style-name="P1">carnationis tuœ , </text:p>
      <text:p text:style-name="P1">Pcr Nativitatem tuam, </text:p>
      <text:p text:style-name="P1">Per infantiam tuam , </text:p>
      <text:p text:style-name="P1">Per divinissimam vitam" </text:p>
      <text:p text:style-name="P1"/>
      <text:p text:style-name="P1">tuam, g </text:p>
      <text:p text:style-name="P1"/>
      <text:p text:style-name="P1">Per labores tuos , s </text:p>
      <text:p text:style-name="P1"/>
      <text:p text:style-name="P1">Per agoniam et passionem </text:p>
      <text:p text:style-name="P1"/>
      <text:p text:style-name="P1">tuam , </text:p>
      <text:p text:style-name="P1">Per crucem et dereliclio* </text:p>
      <text:p text:style-name="P1"/>
      <text:p text:style-name="P1">nem tuam. </text:p>
      <text:p text:style-name="P1"/>
      <text:p text:style-name="P1"/>
      <text:p text:style-name="P1"/>
      <text:p text:style-name="P1"/>
      <text:p text:style-name="P1">"1 </text:p>
      <text:p text:style-name="P1">p </text:p>
      <text:p text:style-name="P1"/>
      <text:p text:style-name="P1">s </text:p>
      <text:p text:style-name="P1"/>
      <text:p text:style-name="P1">o </text:p>
      <text:p text:style-name="P1"/>
      <text:p text:style-name="P1"/>
      <text:p text:style-name="P1"/>
      <text:p text:style-name="P1">DB l'àrchiconfrérie. 369 </text:p>
      <text:p text:style-name="P1"/>
      <text:p text:style-name="P1">«riem et sepuUuram Par Totre mort et par TOtre sé- </text:p>
      <text:p text:style-name="P1">Dy libéra nos, Jesu. pulture, délivrez-nous, Jésus, </text:p>
      <text:p text:style-name="P1">isarrectionem tuam, Par votre résurrection, déli- </text:p>
      <text:p text:style-name="P1">ra nos, Jesu. vrez-nous, Jésus, </text:p>
      <text:p text:style-name="P1">scensionem tuam , li- Par votre Ascension, délivrei* </text:p>
      <text:p text:style-name="P1">inos, Jesu. nous, Jésus, </text:p>
      <text:p text:style-name="P1">mdia tua, libéra nos. Par vos joies, dclivres-nons , </text:p>
      <text:p text:style-name="P1">I. Jésus. </text:p>
      <text:p text:style-name="P1">loriam tuam, libéra Par votre gloire, délivrez^nous, </text:p>
      <text:p text:style-name="P1">, Jesu. Jésus. </text:p>
      <text:p text:style-name="P1">{ Dei qui toUispeccata Agneau de Dieu, qui eflaccz les </text:p>
      <text:p text:style-name="P1">sdi, parce nobis , Jesu. péchés du monde, pardonnez- </text:p>
      <text:p text:style-name="P1">nous, Jésus. </text:p>
      <text:p text:style-name="P1">I , etc. , exaudi nos , Agneau , etc. , exaucez-nous , </text:p>
      <text:p text:style-name="P1">1. ^ Jésus. </text:p>
      <text:p text:style-name="P1">5, etc., miserere nobis. Agneau, etc., ayez pitié de nous, </text:p>
      <text:p text:style-name="P1">1. Jésus. </text:p>
      <text:p text:style-name="P1">aôdi nos. Jésus, écoutez-nous, </text:p>
      <text:p text:style-name="P1">exaudi nos. Jésus, exaucez-nous. </text:p>
      <text:p text:style-name="P1"/>
      <text:p text:style-name="P1">OREMUS. PRIONS. </text:p>
      <text:p text:style-name="P1"><text:soft-page-break/></text:p>
      <text:p text:style-name="P1">nine, Jesu Ghriste, qui Seigneur Jésus -Christ, qui </text:p>
      <text:p text:style-name="P1"/>
      <text:p text:style-name="P1">i: Petite, et accipietis; avez dit : Demandez, et vous </text:p>
      <text:p text:style-name="P1"/>
      <text:p text:style-name="P1">te , et in venietis ; pul- recevrez ; cherchez, et vous trou- </text:p>
      <text:p text:style-name="P1"/>
      <text:p text:style-name="P1">et aperietur vobis : verez; frappez, et il vous sera </text:p>
      <text:p text:style-name="P1"/>
      <text:p text:style-name="P1">nnus, da nobis, peten- ouvert; faites-nous, s*il vous </text:p>
      <text:p text:style-name="P1"/>
      <text:p text:style-name="P1">divinissimi tui amoris plaît , la grâce de concevoir </text:p>
      <text:p text:style-name="P1"/>
      <text:p text:style-name="P1">tun, ut te, toto corde, Faffection de votre amour tout </text:p>
      <text:p text:style-name="P1"/>
      <text:p text:style-name="P1">; opère diligomus, et à divin, afin que nous vous aimions </text:p>
      <text:p text:style-name="P1"/>
      <text:p text:style-name="P1">lon^am lande cesse- de tout notre cœur, en vous </text:p>
      <text:p text:style-name="P1"/>
      <text:p text:style-name="P1">Qui vivis et régnas in confessant de bouche et d*action, </text:p>
      <text:p text:style-name="P1"/>
      <text:p text:style-name="P1">i saeculorum. Amen et que jamais nous ne cessions </text:p>
      <text:p text:style-name="P1"/>
      <text:p text:style-name="P1">de vous louer. </text:p>
      <text:p text:style-name="P1"/>
      <text:p text:style-name="P1">gelus Domini nuntiavit Marise, et concepit de </text:p>
      <text:p text:style-name="P1">lu saucto. Ave, Maria, etc. </text:p>
      <text:p text:style-name="P1"/>
      <text:p text:style-name="P1">ce ancilla Domini, fiât nûhi sectindiim verbum </text:p>
      <text:p text:style-name="P1">L Ave, Maria, etc. </text:p>
      <text:p text:style-name="P1"/>
      <text:p text:style-name="P1">Verbum caro factum est , et liabilavit in nobis. </text:p>
      <text:p text:style-name="P1">Maria, etc. </text:p>
      <text:p text:style-name="P1"/>
      <text:p text:style-name="P1">OREMUS. OUAISUX. </text:p>
      <text:p text:style-name="P1"/>
      <text:p text:style-name="P1">itLim tuam , quœsu- Seigneur, nous vous supplions </text:p>
      <text:p text:style-name="P1">Domine , mcnlibus de répaudrc \olve. '^v^c^i ^w.wj. </text:p>
      <text:p text:style-name="P1">9 iatunde, ut qui An- nos âmes, aliu qu \v^;v\\V.t^^Qv\aML </text:p>
      <text:p text:style-name="P1"/>
      <text:p text:style-name="P1"/>
      <text:p text:style-name="P1"/>
      <text:p text:style-name="P1">9W. MAXVKt </text:p>
      <text:p text:style-name="P1"/>
      <text:p text:style-name="P1">par la roix de FAnge , Tlncar^ gelo mmtianêe» GhiM Ftf </text:p>
      <text:p text:style-name="P1"/>
      <text:p text:style-name="P1">nation de Yotre Fils Jésus-Christ, tui Incamatiooem oogaofi; </text:p>
      <text:p text:style-name="P1"/>
      <text:p text:style-name="P1">nous arriYÎODS par sa Passion et mus, per Passionem ejfiuti </text:p>
      <text:p text:style-name="P1"/>
      <text:p text:style-name="P1">sa Croix, à la gloire de sa Ré- Crucem ad Refluirectioni </text:p>
      <text:p text:style-name="P1"/>
      <text:p text:style-name="P1"><text:soft-page-break/>surrectîon. Par le mêmeJ.-C. gioriam perducannv. hf </text:p>
      <text:p text:style-name="P1"/>
      <text:p text:style-name="P1">N.-S. Ainsi soit-il. eumdem Ohristum Doaéf. </text:p>
      <text:p text:style-name="P1"/>
      <text:p text:style-name="P1">nnmnoatmm. AmoB. </text:p>
      <text:p text:style-name="P1"/>
      <text:p text:style-name="P1">Cest ici où Von commence à prendre des imww </text:p>
      <text:p text:style-name="P1">pour se défaire du vice particulier dont on a ealf^pfk </text:p>
      <text:p text:style-name="P1">de se corriger : {^ On se propose fortement de Vévikr; </text:p>
      <text:p text:style-name="P1">T Onprévoit les occasions qu^on qwtkd^y tomber,; 9* ^ 1. </text:p>
      <text:p text:style-name="P1">renouvelle ses résolutions ; A^ On demande à Dim 1$ {f </text:p>
      <text:p text:style-name="P1">secours de sa grâce. ^ </text:p>
      <text:p text:style-name="P1"/>
      <text:p text:style-name="P1">Et si, après toutes ces précautions, et la ^igUoHOik </text:p>
      <text:p text:style-name="P1">qu'on apportera pendant tout le jour, on vient encan à </text:p>
      <text:p text:style-name="P1">tomber, on en demande pardon et Von e'impote suf^ </text:p>
      <text:p text:style-name="P1">champ une petite pénitence, san» ^ décofurager. </text:p>
      <text:p text:style-name="P1"/>
      <text:p text:style-name="P1">PRIÈRES DU SOffi. </text:p>
      <text:p text:style-name="P1"/>
      <text:p text:style-name="P1">SHl est important de bien commencer la journée, ÛU </text:p>
      <text:p text:style-name="P1">l'est pas moins de la bien finir. Les grâces nouvelles qs^ </text:p>
      <text:p text:style-name="P1">Dieu nous a accordées pendant le jour, et la protectioik </text:p>
      <text:p text:style-name="P1">dont nous avons besoin pour passer la nuit sans dangtT} </text:p>
      <text:p text:style-name="P1">sont de nouveaux motifs de prier Dieu , et de le prier </text:p>
      <text:p text:style-name="P1">avec les dispositions que Von a déjà marquées. </text:p>
      <text:p text:style-name="P1"/>
      <text:p text:style-name="P1">U examen du soir, qu'on doit regarder comme un des </text:p>
      <text:p text:style-name="P1">plus importants devoirs de la vie chrétienne, fait la pat' </text:p>
      <text:p text:style-name="P1">fie principale de ce dernier exercice de la journée. On en </text:p>
      <text:p text:style-name="P1">a la méthode dans les actes suivants : Présence de Dieu» </text:p>
      <text:p text:style-name="P1">Remercîment, Demande, Recherche, Douleur, bon </text:p>
      <text:p text:style-name="P1">Propos. </text:p>
      <text:p text:style-name="P1"/>
      <text:p text:style-name="P1">Au reste , les bénédictions sensibles que Dieu répanà </text:p>
      <text:p text:style-name="P1">sur les familles où les prières se disent en commun, doi- </text:p>
      <text:p text:style-name="P1">vent engager fortemervt à iiU,TodmT« ^àw«i \wwa Vumiye </text:p>
      <text:p text:style-name="P1"/>
      <text:p text:style-name="P1"/>
      <text:p text:style-name="P1"/>
      <text:p text:style-name="P1">DE l'àrghigonfrérie. 371 </text:p>
      <text:p text:style-name="P1"/>
      <text:p text:style-name="P1">éPime êi sainte et si édifiante pratique j svrto%U le soir, </text:p>
      <text:p text:style-name="P1">qu'il est plus aisé de se réunir. Où il y &amp;^ir&amp; &lt;^6ux ou </text:p>
      <text:p text:style-name="P1">trois personnes assemblées en mon nom, dit Notre-Sei- </text:p>
      <text:p text:style-name="P1">gneur, je me trouverai au milieu d'elles. Quoi de plue </text:p>
      <text:p text:style-name="P1">désirable? Que ne doit-on pas quitter pour se procurer </text:p>
      <text:p text:style-name="P1">un si grand bonheur? </text:p>
      <text:p text:style-name="P1"/>
      <text:p text:style-name="P1">In nomine Patrîs, et Filii, et Spiritûs sanctî. </text:p>
      <text:p text:style-name="P1"/>
      <text:p text:style-name="P1">Amen. </text:p>
      <text:p text:style-name="P1"><text:soft-page-break/></text:p>
      <text:p text:style-name="P1">Mettons-nous en la présence de Dieu; admonsAe. </text:p>
      <text:p text:style-name="P1"/>
      <text:p text:style-name="P1">Je vous adore, ô mon Dieu, avec la soumission que </text:p>
      <text:p text:style-name="P1">m^nspire la présence de votre souveraine grandeur. </text:p>
      <text:p text:style-name="P1">Je crois en vous, parce que vous êtes la vérité même, </text:p>
      <text:p text:style-name="P1">fespère en vous , parce que vous êtes infiniment bon. </text:p>
      <text:p text:style-name="P1">Je vous aime de tout mon cœur, parce que vous êtes </text:p>
      <text:p text:style-name="P1">souverainement aimable, et j'aime le prochain comme </text:p>
      <text:p text:style-name="P1">moi-même pour Tamour de vous. </text:p>
      <text:p text:style-name="P1"/>
      <text:p text:style-name="P1">Remercions Dieu des grâces qu'il nous a faites. </text:p>
      <text:p text:style-name="P1"/>
      <text:p text:style-name="P1">Quelles actions de grâces vous rendrai-je, ô mon </text:p>
      <text:p text:style-name="P1">Dieu ! pour tous les biens que j'ai reçus de vous? Vous </text:p>
      <text:p text:style-name="P1">avez songé à moi de toute éternité ; vous m'avez tiré </text:p>
      <text:p text:style-name="P1">du néant, vous avez donné votre vie pour me racheter, </text:p>
      <text:p text:style-name="P1">et vous me comblez encore tous les jours d'une infinité </text:p>
      <text:p text:style-name="P1">de fiiveurs ! Hélas! Seigneur, que puis-je faire en re- </text:p>
      <text:p text:style-name="P1">eonnaissance de tant de bontés? Joignez-vous a moi. </text:p>
      <text:p text:style-name="P1">Esprits bienheureux, pour louer le Dieu des miséri- </text:p>
      <text:p text:style-name="P1">cordes, qui ne cesse de faire du bien à la plus indigne </text:p>
      <text:p text:style-name="P1">^ à la plus ingrate de ses créatures. </text:p>
      <text:p text:style-name="P1"/>
      <text:p text:style-name="P1">Demandons à Dieu de connaître nos péchés. </text:p>
      <text:p text:style-name="P1"/>
      <text:p text:style-name="P1">Source éternelle de lumières, Esprit saint, dissij^z </text:p>
      <text:p text:style-name="P1">les ténèbres qui me cachent la laideur el\a^ i&amp;aîùK&amp;às^ </text:p>
      <text:p text:style-name="P1"/>
      <text:p text:style-name="P1"/>
      <text:p text:style-name="P1"/>
      <text:p text:style-name="P1">3TI ÉÀKOSL </text:p>
      <text:p text:style-name="P1"/>
      <text:p text:style-name="P1">péché. Faites-m'en concevoir une si grande borrear, </text:p>
      <text:p text:style-name="P1">ô mon Dieu ! que je le haïsse , s'il se peut , autant que </text:p>
      <text:p text:style-name="P1">vous le haïssez vous-même , et que je ne craigne rien </text:p>
      <text:p text:style-name="P1">tant que de le commettre à Favenir. </text:p>
      <text:p text:style-name="P1"/>
      <text:p text:style-name="P1">Eexaminons^ous sur le mal commis. </text:p>
      <text:p text:style-name="P1"/>
      <text:p text:style-name="P1">Envers Dieu : Omissions ou négligences dans nos de- </text:p>
      <text:p text:style-name="P1">voirs de piété, irrévérence à VégUsej distractions volonr </text:p>
      <text:p text:style-name="P1">taire s dans nos prières, défaut d* intention, résistaneeà </text:p>
      <text:p text:style-name="P1">la grâce, jurements, murmures, manque de confiaw» </text:p>
      <text:p text:style-name="P1">et de résignation. </text:p>
      <text:p text:style-name="P1"/>
      <text:p text:style-name="P1">Envers le prochain : Jugements téméraires, méprii, </text:p>
      <text:p text:style-name="P1">haine, jalousie , désir de vengeance, querelles, emporte- </text:p>
      <text:p text:style-name="P1">ments, imprécations, injures, médisances, railleries, </text:p>
      <text:p text:style-name="P1">faux rapports, dommages aux biens ou à la réputation, </text:p>
      <text:p text:style-name="P1">mauvais exemple, scandale, manque de respect, d*chèixr </text:p>
      <text:p text:style-name="P1">sance, de charité, de zèle, de fidélité. </text:p>
      <text:p text:style-name="P1"><text:soft-page-break/></text:p>
      <text:p text:style-name="P1">Envers nous-même : Vanité, respect humain, wwfi- </text:p>
      <text:p text:style-name="P1">songes, pensées, désirs , discours et actions contraires à </text:p>
      <text:p text:style-name="P1">la pureté, intempérance, colère, impatience, vie inutile </text:p>
      <text:p text:style-name="P1">et sensuelle, paresse à remplir les devoirs de notre état. </text:p>
      <text:p text:style-name="P1"/>
      <text:p text:style-name="P1">Me voici, Seigneur, tout couvert de confusion, et </text:p>
      <text:p text:style-name="P1">pénétré de douleur à la vue de mes fautes. Je viens </text:p>
      <text:p text:style-name="P1">les détester devant vous, avec un vrai déplaisir d'avoir </text:p>
      <text:p text:style-name="P1">offensé un Dieu si bon , si aimable , et si digne d'être </text:p>
      <text:p text:style-name="P1">aimé. Était-ce donc là , ô mon Dieu ! ce que vous de- </text:p>
      <text:p text:style-name="P1">viez attendre de ma reconnaissance après m'avoir </text:p>
      <text:p text:style-name="P1">aimé jusqu'à répandre votre sang pour moi ? Oui , Sei- </text:p>
      <text:p text:style-name="P1">gneur, j'ai poussé trop loin ma malice et mon ingra- </text:p>
      <text:p text:style-name="P1">titude. Je vous en demande très-humblement pardon, </text:p>
      <text:p text:style-name="P1">et je vous conjure, ô mon Dieu , par cette même bonté </text:p>
      <text:p text:style-name="P1">dont j'ai ressenti tant de fois les effets, de m'accorder </text:p>
      <text:p text:style-name="P1">la glace d'en faire dès aujourd'hui, et jusqu'à la mort, </text:p>
      <text:p text:style-name="P1">une sincère pénitencCi </text:p>
      <text:p text:style-name="P1"/>
      <text:p text:style-name="P1"/>
      <text:p text:style-name="P1"/>
      <text:p text:style-name="P1">DE l'archiconfrérie. 973 </text:p>
      <text:p text:style-name="P1"/>
      <text:p text:style-name="P1">Faisons un ferme propos de ne plus pécher. </text:p>
      <text:p text:style-name="P1"/>
      <text:p text:style-name="P1">Que je souhaiterais, ô mon Dieu , ne vous avoir ja- </text:p>
      <text:p text:style-name="P1">mais offensé ! Mais puisque j'ai été assez malheureux </text:p>
      <text:p text:style-name="P1">pour vous déplaire , je vais vous marquer la douleur </text:p>
      <text:p text:style-name="P1">que j'en ai par une conduite tout opposée à celle que </text:p>
      <text:p text:style-name="P1">f ai gardée jusqu'ici. Je renonce dès à présent au péché, </text:p>
      <text:p text:style-name="P1">à l'occasion du péché , surtout de celui où j'ai la fai- </text:p>
      <text:p text:style-name="P1">blesse de retomber si souvent. Et si vous daignez </text:p>
      <text:p text:style-name="P1">m'accorder votre grâce, ainsi que je la demande et </text:p>
      <text:p text:style-name="P1">que je l'espère, je tâcherai de remplir fidèlement mes </text:p>
      <text:p text:style-name="P1">devoirs , et rien ne sera capable de m'arrêter quand il </text:p>
      <text:p text:style-name="P1">s'agira de vous servir. Ainsi soit-il. </text:p>
      <text:p text:style-name="P1"/>
      <text:p text:style-name="P1">Notre Père qui êtes aux cieux , que votre nom soit </text:p>
      <text:p text:style-name="P1">sanctifié , que votre règne arrive , que votre volonté </text:p>
      <text:p text:style-name="P1">soit faite sur la terre comme au ciel. Donnez-nous au- </text:p>
      <text:p text:style-name="P1">jourd'hui notre pain quotidien, et pardonnez-nous nos </text:p>
      <text:p text:style-name="P1">offenses comme nous pardonnons à ceux qui nous ont </text:p>
      <text:p text:style-name="P1">offensés ; et ne nous induisez pas à la tentation , mais </text:p>
      <text:p text:style-name="P1">délivrez-nous du mal. Ainsi soit-il. </text:p>
      <text:p text:style-name="P1"/>
      <text:p text:style-name="P1">Je vous salue , Marie, pleine de gi*âce , le Seigneur </text:p>
      <text:p text:style-name="P1">est avec vous, vous êtes bénie entre toutes les femmes, </text:p>
      <text:p text:style-name="P1">et béni est le fruit de votre ventre, Jésus. </text:p>
      <text:p text:style-name="P1"/>
      <text:p text:style-name="P1">Sainte Marie, Mère de Dieu, priez pour nous, pauvres </text:p>
      <text:p text:style-name="P1">pécheurs, maintenant et à l'heure de notre mort. Ainsi </text:p>
      <text:p text:style-name="P1"><text:soft-page-break/>8oit-il. </text:p>
      <text:p text:style-name="P1"/>
      <text:p text:style-name="P1">Je crois en Dieu le Père tout-puissant. Créateur du </text:p>
      <text:p text:style-name="P1">del et de la terre : et en Jésus-Christ son Fils unique </text:p>
      <text:p text:style-name="P1">notre Seignenr, qui a été conçu du Saint-Esprit, est né </text:p>
      <text:p text:style-name="P1">de la Vierge Marie, a souffert sous Ponce Pilate, a été </text:p>
      <text:p text:style-name="P1">crucifié, est mort, a été enseveli, est descendu aux </text:p>
      <text:p text:style-name="P1">enfers, le troisième jour est ressuscité des morts ^ est </text:p>
      <text:p text:style-name="P1">monté aux cieui^ est assis à la droile de YN\^m\^V'c\^ </text:p>
      <text:p text:style-name="P1"/>
      <text:p text:style-name="P1"/>
      <text:p text:style-name="P1"/>
      <text:p text:style-name="P1"/>
      <text:p text:style-name="P1"/>
      <text:p text:style-name="P1">374- VÀNDEL </text:p>
      <text:p text:style-name="P1"/>
      <text:p text:style-name="P1">tout-puissant , d'où il viendra juger les vivants et 1 </text:p>
      <text:p text:style-name="P1">morts. </text:p>
      <text:p text:style-name="P1"/>
      <text:p text:style-name="P1">Je crois au Saint-Esprit, à la sainte Église catholique </text:p>
      <text:p text:style-name="P1">à la Communion des Saints, à la rémission des péchés </text:p>
      <text:p text:style-name="P1">à la résurrection de la chair, à la vie étemelle, </text:p>
      <text:p text:style-name="P1">soit-il. </text:p>
      <text:p text:style-name="P1"/>
      <text:p text:style-name="P1">Je confesse à Dieu tout-puissant, à la blenheureusi^^ </text:p>
      <text:p text:style-name="P1">Marie toujours Vierge, à saint Michel Archange, à sain. ^ </text:p>
      <text:p text:style-name="P1">Jean-Baptiste, aux saints Apôtres Pierre et Paul, à tou ^ </text:p>
      <text:p text:style-name="P1">les Saints (et à vous, mon Père), que j'ai beaucoup </text:p>
      <text:p text:style-name="P1">ché par pensées , par paroles et par actions : c'est m </text:p>
      <text:p text:style-name="P1">faute, c'est ma faute, c'est ma très-grande faute; cV </text:p>
      <text:p text:style-name="P1">pourquoi je prie la bienheureuse Marie toujoiurs </text:p>
      <text:p text:style-name="P1">saint Michel Archange, saint Jean-Baptiste, les saint </text:p>
      <text:p text:style-name="P1">Apôtres Pierre et Paul, tous les Saints (et vous , mt^^ '^ </text:p>
      <text:p text:style-name="P1">Père) , de prier pour moi le Seigneur notre Dieu. </text:p>
      <text:p text:style-name="P1"/>
      <text:p text:style-name="P1">Que le Dieu tout-puissant nous fasse miséricorde^^» </text:p>
      <text:p text:style-name="P1">qu'il nous pardonne nos péchés , et nous conduise à V- ' </text:p>
      <text:p text:style-name="P1">vie éternelle. Ainsi soit-il. </text:p>
      <text:p text:style-name="P1"/>
      <text:p text:style-name="P1">Que le Seigneur tout-puissant et miséricordieux notr^ -^ </text:p>
      <text:p text:style-name="P1">donne indulgence, absolution et rémission de tous n(^ ^ </text:p>
      <text:p text:style-name="P1">péchés. Ainsi soit-il. </text:p>
      <text:p text:style-name="P1"/>
      <text:p text:style-name="P1">Becommandons-nous à Dieu, à la sainte Vierge et au(^^ </text:p>
      <text:p text:style-name="P1"/>
      <text:p text:style-name="P1">Saints, </text:p>
      <text:p text:style-name="P1"/>
      <text:p text:style-name="P1">Bénissez, ô mon Dieu ! le repos que je vais prendrez </text:p>
      <text:p text:style-name="P1">pour réparer mes forces , afin de vous mieux servir 5 </text:p>
      <text:p text:style-name="P1">Vierge sainte, mère de mon Dieu, et après lui moa </text:p>
      <text:p text:style-name="P1">unique espérance ; mon bon Ange, mon saint Patron, / </text:p>
      <text:p text:style-name="P1">intercédez pour moi , protégez-moi pendant cette nuit, / </text:p>
      <text:p text:style-name="P1"><text:soft-page-break/>tout le temps de ma vie, et h Theure de ma mort. Ainsi </text:p>
      <text:p text:style-name="P1">soit-il. </text:p>
      <text:p text:style-name="P1"/>
      <text:p text:style-name="P1"/>
      <text:p text:style-name="P1"/>
      <text:p text:style-name="P1">DE l*àrchigonfr£rie. '876 </text:p>
      <text:p text:style-name="P1"/>
      <text:p text:style-name="P1">Prions pour les vivants et pour les fidèles trépassés. </text:p>
      <text:p text:style-name="P1"/>
      <text:p text:style-name="P1">Répandez , Seigneur, vos bénédictions sur mes pst • </text:p>
      <text:p text:style-name="P1">lents, mes bienfaiteurs, mes amis et mes ennemie. </text:p>
      <text:p text:style-name="P1">Protégez tous ceux que vous m'avez donnés pour </text:p>
      <text:p text:style-name="P1">maîtres, tant spirituels que temporels. Secourez ies </text:p>
      <text:p text:style-name="P1">pauvres, les prisonniers, les affligés, les voyageurs, les </text:p>
      <text:p text:style-name="P1">malades et les agonisants. Convertissez les hérétiquei', </text:p>
      <text:p text:style-name="P1">et éclairez ies infidèles. </text:p>
      <text:p text:style-name="P1"/>
      <text:p text:style-name="P1">Dieu de bonté et de miséricorde, ayez aussi pitié des </text:p>
      <text:p text:style-name="P1">ftmes des fidèles qui sont dans le purgatoire. Mettez fin </text:p>
      <text:p text:style-name="P1">à leurs peines, et donnez à celles pour lesquelles je âuis </text:p>
      <text:p text:style-name="P1">obligé de prier le repos et la lumière éternelle. Aiusi </text:p>
      <text:p text:style-name="P1"/>
      <text:p text:style-name="P1">AXitHl. </text:p>
      <text:p text:style-name="P1"/>
      <text:p text:style-name="P1"/>
      <text:p text:style-name="P1"/>
      <text:p text:style-name="P1">\ Utanies de la sainte Vierge. (Voyez p. 424.) </text:p>
      <text:p text:style-name="P1"/>
      <text:p text:style-name="P1"/>
      <text:p text:style-name="P1"/>
      <text:p text:style-name="P1">ORAISON. </text:p>
      <text:p text:style-name="P1"/>
      <text:p text:style-name="P1">jNoos vous supplions. Seigneur, de visiter cette de- </text:p>
      <text:p text:style-name="P1">meure et d*en éloigner toutes sortes d'embûches de </text:p>
      <text:p text:style-name="P1">remoemi : que vos saints anges y habitent, afin de </text:p>
      <text:p text:style-name="P1">nous conserver en paix, et que votre bénédiction «oit </text:p>
      <text:p text:style-name="P1">toujours sur nous. Par Notre Seigneur Jésus-Christ. </text:p>
      <text:p text:style-name="P1">Ainsi soit-il. </text:p>
      <text:p text:style-name="P1"/>
      <text:p text:style-name="P1">» </text:p>
      <text:p text:style-name="P1"/>
      <text:p text:style-name="P1">PRIÈRE ▲ TOUS LES SAINTS. </text:p>
      <text:p text:style-name="P1"/>
      <text:p text:style-name="P1">Ames très-heureuses, qui avez eu le bonheur de </text:p>
      <text:p text:style-name="P1">parvenir à la gloire, obtenez-nous deux choses de </text:p>
      <text:p text:style-name="P1">cdui qui est notre commun Dieu et père; que noue ne </text:p>
      <text:p text:style-name="P1">Toffensions jamais mortellement, et qu'il ôte de oous </text:p>
      <text:p text:style-name="P1">toat ce qai lui dépiidt. Ainsi soiV-û. </text:p>
      <text:p text:style-name="P1"/>
      <text:p text:style-name="P1"/>
      <text:p text:style-name="P1"/>
      <text:p text:style-name="P1">376 MANOZI. </text:p>
      <text:p text:style-name="P1"><text:soft-page-break/></text:p>
      <text:p text:style-name="P1"/>
      <text:p text:style-name="P1"/>
      <text:p text:style-name="P1">BÉNÉDICTION. </text:p>
      <text:p text:style-name="P1"/>
      <text:p text:style-name="P1">Nocteinquietain»ctfincm Que le Dieu tout -puissant, </text:p>
      <text:p text:style-name="P1"/>
      <text:p text:style-name="P1">perfectum concédât uobis Père, Fils et Saint-Esprit, nous </text:p>
      <text:p text:style-name="P1"/>
      <text:p text:style-name="P1">omnipotens Deus , Pater , et accorde une nuit paisible et uoe </text:p>
      <text:p text:style-name="P1"/>
      <text:p text:style-name="P1">Filius, et Spiritus Sanctus. fin parfaite. Ainsi soit-il. </text:p>
      <text:p text:style-name="P1">Amen. </text:p>
      <text:p text:style-name="P1"/>
      <text:p text:style-name="P1"/>
      <text:p text:style-name="P1"/>
      <text:p text:style-name="P1">3=S </text:p>
      <text:p text:style-name="P1"/>
      <text:p text:style-name="P1"/>
      <text:p text:style-name="P1"/>
      <text:p text:style-name="P1">PRIÈRES PENDANT LA SAINTE ItfESSE. </text:p>
      <text:p text:style-name="P1"/>
      <text:p text:style-name="P1"/>
      <text:p text:style-name="P1"/>
      <text:p text:style-name="P1">AU COMMENCEMENT DE LA MESSE. </text:p>
      <text:p text:style-name="P1"/>
      <text:p text:style-name="P1">Que VOUS êtes hon , que vous êtes admirable, à mon </text:p>
      <text:p text:style-name="P1">Dieu , dans les grâces dont vous me comblez! Je viens </text:p>
      <text:p text:style-name="P1">d'entrer dans ce saint temple , mon vrai paradis sur la </text:p>
      <text:p text:style-name="P1">terre ; et voilà que , pour mon bonheur, Fauguste sa- </text:p>
      <text:p text:style-name="P1">crifice se prépare. Ah !' je n'ai point de termes pour </text:p>
      <text:p text:style-name="P1">rendre ma foi, mon respect, mon amour ; je dirai donc </text:p>
      <text:p text:style-name="P1">avec le saint roi de Juda : Je m'approcherai de Tautel </text:p>
      <text:p text:style-name="P1">de Dieu , du Dieu qui remplit ma jeunesse d'une </text:p>
      <text:p text:style-name="P1">sainte joie ; jugez-moi , Seigneur, et séparez ma cause </text:p>
      <text:p text:style-name="P1">d'avec celle de la nation qui n'est pas sainte , délivrez- </text:p>
      <text:p text:style-name="P1">moi de l'homme injuste et trompeur, parce que c'est </text:p>
      <text:p text:style-name="P1">vous qui êtes ma force. Pourquoi m'avez- vous re- </text:p>
      <text:p text:style-name="P1">poussé , et pourquoi marché-je avec un visage triste , </text:p>
      <text:p text:style-name="P1">lorsque mon ennemi m'afflige? Faites luire votre lu- </text:p>
      <text:p text:style-name="P1">mière et votre vérité , ce sont elles qui m'ont conduit </text:p>
      <text:p text:style-name="P1">et introduit sur votre montagne sainte et dans vos </text:p>
      <text:p text:style-name="P1">tabernacles. Je chanterai vos louanges sur la harpe , ô </text:p>
      <text:p text:style-name="P1">mon Seigneur et mon Dieu î Mon âme , pourquoi êtes- </text:p>
      <text:p text:style-name="P1">voufi triste, et pourc\\io\ \\\viVv«v]AilvL-L-vou8?Espéi*ezen </text:p>
      <text:p text:style-name="P1">Dieu , car je lui rendra\ ewcoYe- *\^?&gt; ^OÀ^\N&amp;^vi^gàsa&amp;\ </text:p>
      <text:p text:style-name="P1"/>
      <text:p text:style-name="P1"/>
      <text:p text:style-name="P1"/>
      <text:p text:style-name="P1">DB L^ARCHICONFnÉRTE. 3TT </text:p>
      <text:p text:style-name="P1"/>
      <text:p text:style-name="P1">t le salut et la joie de mon visage ; il est mon Dieu, </text:p>
      <text:p text:style-name="P1"><text:soft-page-break/>•e soit au Père , au Fils , et au Saint-Esprit, main- </text:p>
      <text:p text:style-name="P1">dt et toujours comme dès le commencement , et </text:p>
      <text:p text:style-name="P1">tous les siècles. Notre secours est dans le nom du </text:p>
      <text:p text:style-name="P1">neur, qui a créé le ciel et la terre. </text:p>
      <text:p text:style-name="P1"/>
      <text:p text:style-name="P1">ÀU CONFITEOB. </text:p>
      <text:p text:style-name="P1"/>
      <text:p text:style-name="P1">me confesse à Dieu tout-puissant, à la bienheu- </text:p>
      <text:p text:style-name="P1">e Marie toujours vierge , à saint Michel Archange , </text:p>
      <text:p text:style-name="P1">int-Baptiste, aux apôlres saint Pierre et saint Paul, </text:p>
      <text:p text:style-name="P1">is les saints, et à vous , mon Père , parce que j'ai </text:p>
      <text:p text:style-name="P1">icoup péché par pensées, par paroles et actions ; je </text:p>
      <text:p text:style-name="P1">1 sens coupable, je m'en avoue coupable, je m'en </text:p>
      <text:p text:style-name="P1">nnais très-coupable ; c'est pourquoi je supplie la </text:p>
      <text:p text:style-name="P1">heureuse. Marie toujours vierge , saint Michel Ar- </text:p>
      <text:p text:style-name="P1">ige, saint Jean-Baptiste , les apôtres saint Pierre et </text:p>
      <text:p text:style-name="P1">t Paul, tous les Saints, et vous, mon Père, de prier </text:p>
      <text:p text:style-name="P1">r moi le Seigneur notre Dieu. </text:p>
      <text:p text:style-name="P1">lie le Dieu tout-puissant nous fasse miséricorde, et </text:p>
      <text:p text:style-name="P1">nous ayant pardonné nos péchés , il nous conduise </text:p>
      <text:p text:style-name="P1">▼ie éternelle. Ainsi soit-il. </text:p>
      <text:p text:style-name="P1">ae le Seigneur tout-puissant et miséricordieux nous </text:p>
      <text:p text:style-name="P1">ârde le pardon , l'absolution et la rémission de nos </text:p>
      <text:p text:style-name="P1">lés. Ainsi soit-il. </text:p>
      <text:p text:style-name="P1"/>
      <text:p text:style-name="P1">uelle douce confiance m'anime, ô Dieu ! vous vous </text:p>
      <text:p text:style-name="P1">ornerez vers nous , et vous nous donnerez la vie , </text:p>
      <text:p text:style-name="P1">ître peuple (car ici je me vois entouré , accompa- </text:p>
      <text:p text:style-name="P1">, pressé par tous mes frères chéris , je prie pour </text:p>
      <text:p text:style-name="P1">et avec eux) , votre peuple se réjouira en vous ; </text:p>
      <text:p text:style-name="P1">itrez-nous , Père si tendre et si bon , votre misé- </text:p>
      <text:p text:style-name="P1">rde, et donnez-nous votre salut. Voilà mes premiers </text:p>
      <text:p text:style-name="P1">oc qui s'élèvent au trône de l'Agneau : Seigneur, </text:p>
      <text:p text:style-name="P1">itez ma prière , et que mes cris vou% 1o\\k\v€g&amp;. &lt;^\!l </text:p>
      <text:p text:style-name="P1">(kreur. </text:p>
      <text:p text:style-name="P1"/>
      <text:p text:style-name="P1"/>
      <text:p text:style-name="P1"/>
      <text:p text:style-name="P1">37S MANUEL </text:p>
      <text:p text:style-name="P1"/>
      <text:p text:style-name="P1">Mais comment ai-je osé, moi pécheur, moi toajoun </text:p>
      <text:p text:style-name="P1">ingrat et rebelle , comment ai-je osé m'avancer jus- </text:p>
      <text:p text:style-name="P1">qu'ici? Effacez, s'il vous plaît, ô Seigneur, nos pédiés, </text:p>
      <text:p text:style-name="P1">afln que nous puissions entrer dans votre sanctuaire </text:p>
      <text:p text:style-name="P1">avee un cœur pur. Nous vous prions , par les mëritei </text:p>
      <text:p text:style-name="P1">de vos Saints , dont les reliques sont ici , et de tous les </text:p>
      <text:p text:style-name="P1">autres bienheureux , nous vous supplions de nous par- </text:p>
      <text:p text:style-name="P1">donner nos péchés. </text:p>
      <text:p text:style-name="P1"/>
      <text:p text:style-name="P1">AU GLORIA m EXCEL8I8. </text:p>
      <text:p text:style-name="P1"/>
      <text:p text:style-name="P1">Qu'il est beau, qu'il est touchant, ô mon Dieu, ce </text:p>
      <text:p text:style-name="P1"><text:soft-page-break/>cantique que ma mère, ma sainte mère, votre inefiaUl </text:p>
      <text:p text:style-name="P1">Épouse , mit sur mes lèvres , dès mes premières an- </text:p>
      <text:p text:style-name="P1">nées ! Faites que je le répète toujours avec une émotioo </text:p>
      <text:p text:style-name="P1">nouvelle. Gloire à Dieu dans lé ciel, et paix sur la terre </text:p>
      <text:p text:style-name="P1">aux hommes de bonne volonté. Nous vous louons, npos </text:p>
      <text:p text:style-name="P1">vous bénissons , nous vous adorons , nous vous gkffi- </text:p>
      <text:p text:style-name="P1">fions, nous vous rendons grâces dans la vue de votre </text:p>
      <text:p text:style-name="P1">gloire infinie ; ô Seigneur Dieu , roi du ciel ! ô Dieu» </text:p>
      <text:p text:style-name="P1">Père tout-puissant! ô Seigneur, fils unique de Dieu* </text:p>
      <text:p text:style-name="P1">Jésus-Christ ! ô Seigneur Dieu, agneau de Dieu, fils du </text:p>
      <text:p text:style-name="P1">Père! vous, qui effacez les péchés du monde, ayei </text:p>
      <text:p text:style-name="P1">pitié de nous ! ô vous . qui efiaccz les péchés du monde, </text:p>
      <text:p text:style-name="P1">recevez notre prière ! ô vous qui êtes assis à la droite </text:p>
      <text:p text:style-name="P1">du Père , ayez pitié de nous ! Car vous, ô Jésus-Christ, </text:p>
      <text:p text:style-name="P1">êtes le seul Saint, le seul Seigneur, le seul Très-Haut, </text:p>
      <text:p text:style-name="P1">avec le Saint-Esprit, en la gloire de Dieu le Père. </text:p>
      <text:p text:style-name="P1"/>
      <text:p text:style-name="P1">A l'épître et a l'ëvakgile. </text:p>
      <text:p text:style-name="P1"/>
      <text:p text:style-name="P1">Si votre pro\idence, ô mon Dieu, ne m'a pas chargé </text:p>
      <text:p text:style-name="P1">de l'auguste emploi d'évangéhser mes frères, ne m'est- </text:p>
      <text:p text:style-name="P1">il pas , du moins , commandé par votre loi d'amour, </text:p>
      <text:p text:style-name="P1">jpar le cri de mon cœur d'intéresser tout le monde à </text:p>
      <text:p text:style-name="P1">/a JbeJle cause que nos a^Vtes wv\. «^ ^^^iQ^^\sxs^Êat dé- </text:p>
      <text:p text:style-name="P1"/>
      <text:p text:style-name="P1"/>
      <text:p text:style-name="P1"/>
      <text:p text:style-name="P1">SE l'archiconfrërie. ni </text:p>
      <text:p text:style-name="P1"/>
      <text:p text:style-name="P1">s, et su rendre triomphante du monde et de Ten-r </text:p>
      <text:p text:style-name="P1">fais comment parler dignement de vous , ô reli-&gt; </text:p>
      <text:p text:style-name="P1">don sublime que ]e ciel a fait à la terre? Je lirai </text:p>
      <text:p text:style-name="P1">déditerai sans cesse, je graverai profondément en </text:p>
      <text:p text:style-name="P1">lême ces morceaux attendrissants, instructifs, </text:p>
      <text:p text:style-name="P1">)it dans Tëpitre, soit dans Fëvangile de la messe, </text:p>
      <text:p text:style-name="P1">ent tant de leçons salutaires ; mais purifiez mon </text:p>
      <text:p text:style-name="P1">et mes lèvres, ô Dieu tout-puissant, qui avez pu- </text:p>
      <text:p text:style-name="P1">îs lèvres du prophète Isaïe avec un charbon ar-c </text:p>
      <text:p text:style-name="P1">afin que je puisse annoncer dignement votre </text:p>
      <text:p text:style-name="P1">•évangile. Bon Maître, soyez donc toujours et dans </text:p>
      <text:p text:style-name="P1">;œur et sur mes lèvres. Lorsque vous vous dis- </text:p>
      <text:p text:style-name="P1">à produire en ma faveur vos plus étonnants pro- </text:p>
      <text:p text:style-name="P1">, toutes les merFeilles de votre amour, je veux </text:p>
      <text:p text:style-name="P1">rer les doux liens qui m'attachent au meilleyr </text:p>
      <text:p text:style-name="P1">^rès. Que ce soit donc plus de cœur et d'esprit </text:p>
      <text:p text:style-name="P1">I bouche, qu'il soit donné à votre enfant de renou- </text:p>
      <text:p text:style-name="P1">'acte précieux de sa croyance. </text:p>
      <text:p text:style-name="P1"/>
      <text:p text:style-name="P1">AU CREDO. </text:p>
      <text:p text:style-name="P1"/>
      <text:p text:style-name="P1">rois en Dieu , le Père tout-puissant, qui a fait le </text:p>
      <text:p text:style-name="P1">la terre , et toutes les choses visibles et invisi- </text:p>
      <text:p text:style-name="P1"><text:soft-page-break/>t dans un seul Seigneur Jésus-Christ, Fils unique </text:p>
      <text:p text:style-name="P1">u , et né du Père avant tous les siècles. Dieu de </text:p>
      <text:p text:style-name="P1">lumière de lumière, vrai Dieu du vrai Dieu, qui </text:p>
      <text:p text:style-name="P1">3 été fait, mais engendré , qui n'a qu'une même </text:p>
      <text:p text:style-name="P1">Bce que le père, et par qui toutes choses ont été </text:p>
      <text:p text:style-name="P1">qui , descendu des cieux pour nous hommes </text:p>
      <text:p text:style-name="P1">irs , et pour notre salut , a été incamé dans le </text:p>
      <text:p text:style-name="P1">s la Vierge Marie , par l'opération du Saint-Es- </text:p>
      <text:p text:style-name="P1">i été fait homme ; a été crucifié pour nous , a </text:p>
      <text:p text:style-name="P1">i sous Ponce-Pilate, a été enseveli et mis dans </text:p>
      <text:p text:style-name="P1">beau, est ressuscité le troisième jour, selon les </text:p>
      <text:p text:style-name="P1">rê8; est monté au ciel « est assVs a \dw ^t^^ \\x </text:p>
      <text:p text:style-name="P1"/>
      <text:p text:style-name="P1"/>
      <text:p text:style-name="P1"/>
      <text:p text:style-name="P1">380 VANCEL </text:p>
      <text:p text:style-name="P1"/>
      <text:p text:style-name="P1">Père, et viendra de nouveau, plein de gloire, pour ja* </text:p>
      <text:p text:style-name="P1">ger les vivants et les morts, lui de qui le règne n^aura </text:p>
      <text:p text:style-name="P1">point de fin. Je crois au Saint-Esprit , qui est ausâ. </text:p>
      <text:p text:style-name="P1">Seigneur, et qui donne la vie , qui procède du Père et. </text:p>
      <text:p text:style-name="P1">du Fils, qui est adoré et glorifié avec lePère et le Fils ; js </text:p>
      <text:p text:style-name="P1">croisàrËglise, qui est une, sainte, catholique et </text:p>
      <text:p text:style-name="P1">stolique; je confesse un baptême pour la rémission </text:p>
      <text:p text:style-name="P1">péchés , et j'attends la résurrection des morts et la </text:p>
      <text:p text:style-name="P1">étemelle. </text:p>
      <text:p text:style-name="P1"/>
      <text:p text:style-name="P1">l'offertoire. </text:p>
      <text:p text:style-name="P1"/>
      <text:p text:style-name="P1">Ministre sacré , auguste représentant de mon </text:p>
      <text:p text:style-name="P1">rain Maître , laissez-moi rapprocher mes vœux , me </text:p>
      <text:p text:style-name="P1">sentiments des vôtres ; laissez-moi déposer mon </text:p>
      <text:p text:style-name="P1">sur la patène, et là, que dans le cri de sa reconnais— — ' </text:p>
      <text:p text:style-name="P1">sance , il prie près de vous avec Fonction qui vc </text:p>
      <text:p text:style-name="P1">anime. Recevez , ô Père saint , Dieu étemel et tout- </text:p>
      <text:p text:style-name="P1">puissant , cette hostie sans tache que j'ofire , moi </text:p>
      <text:p text:style-name="P1">suis votre serviteur indigne , à vous qui êtes mon Dîei </text:p>
      <text:p text:style-name="P1">vivant et véritable, pour mes négligences, mes ofTense^^ </text:p>
      <text:p text:style-name="P1">et mes péchés qui sont sans nombre , pour tous les as^ </text:p>
      <text:p text:style-name="P1">sistants et pour tous les fidèles chrétiens vivants et </text:p>
      <text:p text:style-name="P1">morts , afin qu'elle nous procure , à eux et à moi , le </text:p>
      <text:p text:style-name="P1">salut étemel. Dieu! qui, par un effet admirable de </text:p>
      <text:p text:style-name="P1">votre puissance , créâtes la nature humaine dans un </text:p>
      <text:p text:style-name="P1">état si beau , si pur et si heureux , et qui depuis sa </text:p>
      <text:p text:style-name="P1">chute Tavez rétablie par une plus grande merveille , </text:p>
      <text:p text:style-name="P1">faites-nous la grâce, par le mystère de cette eau et de </text:p>
      <text:p text:style-name="P1">ce vin, d'avoir part un jour à la divinité de celui qui a </text:p>
      <text:p text:style-name="P1">daigné se faire participant de notre humanité , Jésus- </text:p>
      <text:p text:style-name="P1">Christ, votre Fils, notre Seigneur, qui, étant Dieu, vit </text:p>
      <text:p text:style-name="P1">et règne éternellement avec vous dans l'unité du Saint- </text:p>
      <text:p text:style-name="P1">Esprit. Seigneur, nous vousofi'rons le calice du salut, </text:p>
      <text:p text:style-name="P1">suppliant votre clémeiiee ^&lt;&amp; \&amp; lâ\t^ TCffns^s^t ^vtnt </text:p>
      <text:p text:style-name="P1"><text:soft-page-break/></text:p>
      <text:p text:style-name="P1"/>
      <text:p text:style-name="P1"/>
      <text:p text:style-name="P1"/>
      <text:p text:style-name="P1">X« L*À1GSIC0NFRÉRIB. 381 </text:p>
      <text:p text:style-name="P1"/>
      <text:p text:style-name="P1">\re diTine majesté ; ah ! qu'il soit comme un doux </text:p>
      <text:p text:style-name="P1">rfum offert pour notre salut et celui de tout le mon* </text:p>
      <text:p text:style-name="P1">. Nous nous présentons devant vous avec un esprit </text:p>
      <text:p text:style-name="P1">mille, avec un cœur attendri, repentant ; recevez- </text:p>
      <text:p text:style-name="P1">116 , que notre sacrifice s'accomplisse et vous soit </text:p>
      <text:p text:style-name="P1">?éàh]e. Venez, sanctificateur tout -puissant; Dieu </text:p>
      <text:p text:style-name="P1">me], bénissez cet holocauste préparé pour la gloire </text:p>
      <text:p text:style-name="P1">votre saint nom. </text:p>
      <text:p text:style-name="P1"/>
      <text:p text:style-name="P1">AU LAVABO. </text:p>
      <text:p text:style-name="P1"/>
      <text:p text:style-name="P1">Que j'ambitionne, ô mon Dieu, le doux et honorable </text:p>
      <text:p text:style-name="P1">Doignage d'une conscience pure et sans tache ! Au </text:p>
      <text:p text:style-name="P1">uns , je dirai dans la confiance et le regret le plus </text:p>
      <text:p text:style-name="P1">jcère : Désormais je serai tout à vous, je laverai mes </text:p>
      <text:p text:style-name="P1">lins parmi les justes ; j'environnerai votre autel de </text:p>
      <text:p text:style-name="P1">sux et d'offrandes , pour entendre la voix de vos </text:p>
      <text:p text:style-name="P1">tanges et pour raconter vos merveilles. Ah ! j'ai aimé </text:p>
      <text:p text:style-name="P1">beauté de votre palais, et ce lieu de délices où ré- </text:p>
      <text:p text:style-name="P1">e votre gloire. Dieu ! ne faites point périr mon </text:p>
      <text:p text:style-name="P1">jQ avec celles des impies ; que mes jours ne se ter- </text:p>
      <text:p text:style-name="P1">aont pas avec ceux qui aiment le sang. Leurs mains </text:p>
      <text:p text:style-name="P1">it souillées de crimes. Leur droite est chargée de </text:p>
      <text:p text:style-name="P1">^nts. Pour moi, je me conduirai avec innocence; </text:p>
      <text:p text:style-name="P1">lietez-moi , faites -moi miséricorde. Je marcherai </text:p>
      <text:p text:style-name="P1">istamment dans le droit chemin ; je vous bénirai </text:p>
      <text:p text:style-name="P1">18 Yos temples. </text:p>
      <text:p text:style-name="P1"/>
      <text:p text:style-name="P1">AU SUSPICB. </text:p>
      <text:p text:style-name="P1"/>
      <text:p text:style-name="P1">&gt;e5 yeux de ma foi je vous contemple et vous adore^ </text:p>
      <text:p text:style-name="P1">ji;ustes personnes , qui concourez ensemble à prépa- </text:p>
      <text:p text:style-name="P1">' et à consommer mon bonheur ; une douce con- </text:p>
      <text:p text:style-name="P1">ace m'a conduit à vos pieds. Recevez donc , Trinité </text:p>
      <text:p text:style-name="P1">nie , cette offrande, en mémoire de la Ré^uiTeclion </text:p>
      <text:p text:style-name="P1">ieVAsceosioa de /esus^Christ, et eu ¥\vQiaiM»ûs ^ </text:p>
      <text:p text:style-name="P1"/>
      <text:p text:style-name="P1"/>
      <text:p text:style-name="P1"/>
      <text:p text:style-name="P1">382 MÀiftite </text:p>
      <text:p text:style-name="P1"/>
      <text:p text:style-name="P1">la bienheureuse Marie ^ toujours Vierge, dé saint léaA^ </text:p>
      <text:p text:style-name="P1">Baptiste , des apôtres saint Pierre et saint Paul et </text:p>
      <text:p text:style-name="P1">tous les autres citoyens de Sion ; qu'elle soit pouf </text:p>
      <text:p text:style-name="P1">gloire et pour notre salut; et qu'ainsi, ceux dont noi </text:p>
      <text:p text:style-name="P1">faisons mémoire sur la terre , daignent iàtercéder pou </text:p>
      <text:p text:style-name="P1"><text:soft-page-break/>nous dans le ciel. </text:p>
      <text:p text:style-name="P1"/>
      <text:p text:style-name="P1"/>
      <text:p text:style-name="P1"/>
      <text:p text:style-name="P1">À l'oràte pràtr^. </text:p>
      <text:p text:style-name="P1"/>
      <text:p text:style-name="P1"/>
      <text:p text:style-name="P1"/>
      <text:p text:style-name="P1">Ami , confident de Tépoux, f entends votre voix pa </text:p>
      <text:p text:style-name="P1">ternelle ; vous m'invitez de nouveau au recueillemen^W- 1 </text:p>
      <text:p text:style-name="P1">à la prière ; vous me dites ; a Priez que mon sacrific^^ » </text:p>
      <text:p text:style-name="P1">qui est aussi le vôtre , soit agréable à Dieu le Père toalt^ </text:p>
      <text:p text:style-name="P1">puissant, » et mon cœur vous répond à l'instant même • </text:p>
      <text:p text:style-name="P1">a Ah ! que le Seigneur reçoive de vos mains ce sacrL - — </text:p>
      <text:p text:style-name="P1">fice , pour l'honneur et la gloire de son nom, poii. -^ </text:p>
      <text:p text:style-name="P1">notre avantage {jcrsonnol, et pour le bien de son Ëgli»^^^ </text:p>
      <text:p text:style-name="P1">sainte. </text:p>
      <text:p text:style-name="P1"/>
      <text:p text:style-name="P1">▲ Là préface. </text:p>
      <text:p text:style-name="P1"/>
      <text:p text:style-name="P1"/>
      <text:p text:style-name="P1"/>
      <text:p text:style-name="P1">Dieu, mon Sauveur, mon amour, je ne tiens </text:p>
      <text:p text:style-name="P1">à la terre ; votre majesté m'environne ; j'ai porté j </text:p>
      <text:p text:style-name="P1">que dans les cieux mon esprit et mon cœur ; je 1 </text:p>
      <text:p text:style-name="P1">conserve dans cette élévation sublime et je commence^ </text:p>
      <text:p text:style-name="P1">avec vos anges et vos bienheureux amis, le cantiqui^ </text:p>
      <text:p text:style-name="P1">de mes louanges et de ma gratitude ; il vous est dû , </text:p>
      <text:p text:style-name="P1">Seigneur, à tant de titres! Quelle serait l'âme dft </text:p>
      <text:p text:style-name="P1">bronze et de diamant qui oserait douter, s'il est juste, </text:p>
      <text:p text:style-name="P1">équitable et salutaire , de vous rendre grâces en tout </text:p>
      <text:p text:style-name="P1">temps, en tous lieux ! Seigneur, Père saint, Dieu </text:p>
      <text:p text:style-name="P1">tout-puissant, éternel, par Jésus-Christ Notre-Sei- </text:p>
      <text:p text:style-name="P1">gneur , par qui les anges louent votre Majesté ^ les do* </text:p>
      <text:p text:style-name="P1">minations l'adorent, les puissances l'honorent avee </text:p>
      <text:p text:style-name="P1">une cminte respectueuse, les cieux, les vertus des </text:p>
      <text:p text:style-name="P1">deux célèbrent en^enîlbte no\x« i^w^ V(eft des tram» </text:p>
      <text:p text:style-name="P1"/>
      <text:p text:style-name="P1"/>
      <text:p text:style-name="P1"/>
      <text:p text:style-name="P1">DE l'àrchicoicfrërie. 383 </text:p>
      <text:p text:style-name="P1"/>
      <text:p text:style-name="P1">ports de joie toujours nouveaux ! Àb ! permettez que </text:p>
      <text:p text:style-name="P1">nos voix s'unissent aux leurs , que nous chantions en-^ </text:p>
      <text:p text:style-name="P1">semble dans le ravissement, la joie, Thumilité : Saint, </text:p>
      <text:p text:style-name="P1">udnt^ saint, est le Seigneur, le Dieu des armées; vo- </text:p>
      <text:p text:style-name="P1">ire gloire remplit le ciel et la terre. Hosanna , salut et </text:p>
      <text:p text:style-name="P1">gloire au plus haut des cieux. Béni soit celui qui vient </text:p>
      <text:p text:style-name="P1">au nom du Seigneur. </text:p>
      <text:p text:style-name="P1"/>
      <text:p text:style-name="P1">DCRA^TT LE CANON DE LÀ MESSE. </text:p>
      <text:p text:style-name="P1"/>
      <text:p text:style-name="P1"><text:soft-page-break/>Adorable Bienfaiteur ! vos dons multipliés , la grâce </text:p>
      <text:p text:style-name="P1">étonnante qui pour moi se prépare , les anges qui en- </text:p>
      <text:p text:style-name="P1">tourent votre autel , les touchants objets du sacrifice , </text:p>
      <text:p text:style-name="P1">tout m'élève , me transporte , m'enhardit à vous offrir </text:p>
      <text:p text:style-name="P1">des vœux pour mon immense famille ; nous vous sup- </text:p>
      <text:p text:style-name="P1">plions donc , Père si misérîcordieux , par Jésus-Christ </text:p>
      <text:p text:style-name="P1">TOtre Fils notre Seigneur, d'agréer et de bénir ces </text:p>
      <text:p text:style-name="P1">présents purs et sans tache , pour votre sainte Église : </text:p>
      <text:p text:style-name="P1">daignez lui donner la paix; établissez, conservez la </text:p>
      <text:p text:style-name="P1">plus tendre et la plus parfaite union entre tous ses en- </text:p>
      <text:p text:style-name="P1">Iknts; bénissez et guidez toujours votre vicaire, son </text:p>
      <text:p text:style-name="P1">chef visible sur la terre ; remplissez de votre esprit nos </text:p>
      <text:p text:style-name="P1">pontifes, nos pasteurs, les directeurs de nos âmes, les </text:p>
      <text:p text:style-name="P1">différents chefs qui nous gouvernent. Ayez pitié de </text:p>
      <text:p text:style-name="P1">fous nos frères égarés qui nous ont coûté tan^ de lar - </text:p>
      <text:p text:style-name="P1">mes ; couvrez des ailes de votre miséricorde vos bien- </text:p>
      <text:p text:style-name="P1">èimés , les observateurs de la foi catholique, apostoli- </text:p>
      <text:p text:style-name="P1">^e et romaine : un tendre et innocent souvenir de </text:p>
      <text:p text:style-name="P1">tant de parents, d'amis que j'ai perdus, les besoins </text:p>
      <text:p text:style-name="P1">pressants de ceux qui me restent, la sincère et tou- </text:p>
      <text:p text:style-name="P1">chante dévotion des uns , la désolante indifférence des </text:p>
      <text:p text:style-name="P1">autres; tout m'attache à leur sort, tout m'intéresse à </text:p>
      <text:p text:style-name="P1">leur salut. Assuré que le vœu dicté par une charité </text:p>
      <text:p text:style-name="P1">we, vous complaît et provoque votre miséricorde, </text:p>
      <text:p text:style-name="P1">Ailieurs s^pujé ;sur l'intercession çtâ^wùfe ^^ li^ </text:p>
      <text:p text:style-name="P1"/>
      <text:p text:style-name="P1"/>
      <text:p text:style-name="P1"/>
      <text:p text:style-name="P1">3M bànubl </text:p>
      <text:p text:style-name="P1"/>
      <text:p text:style-name="P1">meilleurs amis , ô mon Dieu , j'ose , par tant de motift, </text:p>
      <text:p text:style-name="P1">vous offrir d'avance Padorable victime qui doit tout </text:p>
      <text:p text:style-name="P1">réparer et vous faire tout pardonner aux coupables : je </text:p>
      <text:p text:style-name="P1">dirai donc avec le langage de Tamour ûlial : Souve- </text:p>
      <text:p text:style-name="P1">nez-vous, Seigneur, de vos serviteurs et servantes N. </text:p>
      <text:p text:style-name="P1">et N. et de tous ceux qui sont ici présents et dont vous </text:p>
      <text:p text:style-name="P1">connaissez la foi et la piété ; nous vous offrons ce sar </text:p>
      <text:p text:style-name="P1">crifice de louanges pour eux-mêmes et pour tous ceui </text:p>
      <text:p text:style-name="P1">qui leur appartiennent , pour leur salut et leur con- </text:p>
      <text:p text:style-name="P1">servation. </text:p>
      <text:p text:style-name="P1"/>
      <text:p text:style-name="P1">Participant à une même communion et honorant la </text:p>
      <text:p text:style-name="P1">mémoire de la glorieuse Vierge Marie, mère de Jésus- </text:p>
      <text:p text:style-name="P1">Christ notre Dieu et notre Seigneur , de vos bienheu- </text:p>
      <text:p text:style-name="P1">reux apôtres et martyrs Pierre et Paul , André , Jacques </text:p>
      <text:p text:style-name="P1">et Jean, Thomas, Jacques , Philippe, Barthélemi, Mat- </text:p>
      <text:p text:style-name="P1">thieu, Simon « Thadée, Lin, Clet , Clément , Xyste, </text:p>
      <text:p text:style-name="P1">Corneille, Cyprien, Laurent, Chrysogone, Jean et Paul, </text:p>
      <text:p text:style-name="P1">Côme et Damien, et de tous vos saints , nous vous cou- </text:p>
      <text:p text:style-name="P1">jurons, Seigneur, d'accorder à leur mérite, à leurs </text:p>
      <text:p text:style-name="P1">prières unies à la voix éloquente du sang de Jésus- </text:p>
      <text:p text:style-name="P1">Christ, qu'en toutes choses, nous soyons munis du se- </text:p>
      <text:p text:style-name="P1"><text:soft-page-break/>cours de votre protection. Recevez favorablement cette </text:p>
      <text:p text:style-name="P1">offrande de notre servitude , qui est aussi celle de </text:p>
      <text:p text:style-name="P1">toute votre famille; faites-nous jouir ici-bas de votre </text:p>
      <text:p text:style-name="P1">aimable paix, et que préservés de la damnation éter- </text:p>
      <text:p text:style-name="P1">nelle , nous soyons comptés au nombre de vos élus. De </text:p>
      <text:p text:style-name="P1">grâce , bénissez sans réserve cette oblation , daignex </text:p>
      <text:p text:style-name="P1">Tagiéer, en faire un sacrifice digne de vous, par Icr </text:p>
      <text:p text:style-name="P1">quel nous vous rendions un culte raisonnable et spiri- </text:p>
      <text:p text:style-name="P1">tuel, qu'elle devienne pour nous le corps et le sang de </text:p>
      <text:p text:style-name="P1">votre Fils bien-aimé Jésus-Christ notre Seigneur. </text:p>
      <text:p text:style-name="P1"/>
      <text:p text:style-name="P1">CONSÉCBATION. </text:p>
      <text:p text:style-name="P1"/>
      <text:p text:style-name="P1">Oh suis-je » 6 mon Sev%nevx\ c\ m^wxss&amp;w ^ ^\i 1&amp; fol </text:p>
      <text:p text:style-name="P1"/>
      <text:p text:style-name="P1"/>
      <text:p text:style-name="P1"/>
      <text:p text:style-name="P1">DE l'archicoinfrérie. 38S </text:p>
      <text:p text:style-name="P1"/>
      <text:p text:style-name="P1">me conduit-elle? quel magnifique et sublime spectacle </text:p>
      <text:p text:style-name="P1">elle déroule à mes yeux! Je vois la Cène, ce lieu se- </text:p>
      <text:p text:style-name="P1">cret, oïl réuni avec ses chers apôhcs, le meilleur de </text:p>
      <text:p text:style-name="P1">tous les pères laissa pour ses iils bien-aimés , Théroïque </text:p>
      <text:p text:style-name="P1">testament de son amour; je suis au Calvaire , je baise </text:p>
      <text:p text:style-name="P1">«ne terre imbibée de sang, j'approche arrosé de lar- </text:p>
      <text:p text:style-name="P1">mes , je me colle à la croix , je me cache , je me repose </text:p>
      <text:p text:style-name="P1">dans les plaies de mon Sauveur ; mais que dire! com- </text:p>
      <text:p text:style-name="P1">ment communiquer le feu qui me dévore ! Oh ! taisez- </text:p>
      <text:p text:style-name="P1">vous , mon cœur , ou du moins ne vous énoncez que </text:p>
      <text:p text:style-name="P1">par des gémissements , des soupirs ; ô agneau , divin </text:p>
      <text:p text:style-name="P1">agneau , tu parais, je me prosterne, je te bénis, je t'a- </text:p>
      <text:p text:style-name="P1">dore. </text:p>
      <text:p text:style-name="P1"/>
      <text:p text:style-name="P1">Oublierai»-je désormais un instant le suj)lime dé- </text:p>
      <text:p text:style-name="P1">voûment de mon libérateur : non, non , jamais ; je </text:p>
      <text:p text:style-name="P1">serai plutôt dans la plus vive allégresse , moi qui suis </text:p>
      <text:p text:style-name="P1">votre serviteur; je ferai mémoire de la passion de vo- </text:p>
      <text:p text:style-name="P1">tre flls Jésus-Christ noire Seigneur , de sa résurrection </text:p>
      <text:p text:style-name="P1">en sortant du tombeau , victorieux de Fenfer , et de </text:p>
      <text:p text:style-name="P1">son ascension glorieuse au ciel ; j'ofirirai à votre in- </text:p>
      <text:p text:style-name="P1">comparable majesté les dons que vous nous avez faits, </text:p>
      <text:p text:style-name="P1">l'hostie pure , Thoslie sainte , le pain sacré de la vie </text:p>
      <text:p text:style-name="P1">immortelle et le calice du salut éternel. Considérez-les </text:p>
      <text:p text:style-name="P1">d'un regard doux et favorable ; recevez-les comme il </text:p>
      <text:p text:style-name="P1">vous a plu d'agréer les présents du juste Abcl votre </text:p>
      <text:p text:style-name="P1">serviteur, ceux d'Abraham notre patriarche, le sacri- </text:p>
      <text:p text:style-name="P1">flce saint et l'hostie sans tache de votre grand-prclre </text:p>
      <text:p text:style-name="P1">Melcbisédech. Dieu tout-puissant , commandez que </text:p>
      <text:p text:style-name="P1">notre offrande soit portée à votre autel , aux pieds de </text:p>
      <text:p text:style-name="P1">votre majesté , par les mains de vos anges , afin </text:p>
      <text:p text:style-name="P1">qu'ayant été nourris de la manne céleste et désaltérés </text:p>
      <text:p text:style-name="P1">à la fontaine d'eau vive , au festin de l'agneau , nous </text:p>
      <text:p text:style-name="P1"><text:soft-page-break/>soyons remplis de vos lénéfîicMor.s et de vos çï&amp;.c^'s»^ </text:p>
      <text:p text:style-name="P1"/>
      <text:p text:style-name="P1"/>
      <text:p text:style-name="P1"/>
      <text:p text:style-name="P1">*5l^ </text:p>
      <text:p text:style-name="P1"/>
      <text:p text:style-name="P1"/>
      <text:p text:style-name="P1"/>
      <text:p text:style-name="P1">380 MANUEL </text:p>
      <text:p text:style-name="P1"/>
      <text:p text:style-name="P1">MÉMOIRE DES MORTS* </text:p>
      <text:p text:style-name="P1"/>
      <text:p text:style-name="P1">Je suis trop heureux de vos bienfaits , ô mon Dica, </text:p>
      <text:p text:style-name="P1">pour ne pas souhaiter de les partager avec d'autres </text:p>
      <text:p text:style-name="P1">moi-même : plusieurs de mes frères ont cessé de vivre </text:p>
      <text:p text:style-name="P1">ici-bas. Hélas ! ces vertueux amis ne jouissent pas en- </text:p>
      <text:p text:style-name="P1">core de votre aimable présence ; souvenez-vous de tw </text:p>
      <text:p text:style-name="P1">serviteurs et de vos servantes N. et N. qui nous ont </text:p>
      <text:p text:style-name="P1">précédés avec le signe de la foi, et qui dorment da </text:p>
      <text:p text:style-name="P1">sommeil de la mort. Nous vous supplions de leur don- </text:p>
      <text:p text:style-name="P1">ner, et à tous ceux qui reposent en Jésus-Christ, le lien </text:p>
      <text:p text:style-name="P1">du rafraîchissement de la lumière et de la paix. </text:p>
      <text:p text:style-name="P1"/>
      <text:p text:style-name="P1">iU MOMENT ou LE PRÊTRE SE FRAPPE LA POITROt </text:p>
      <text:p text:style-name="P1"/>
      <text:p text:style-name="P1">Pourquoi faut-il que le bonheur dont je jouis «W </text:p>
      <text:p text:style-name="P1">troublé par un souvenir plein d'amertume? Hélas! je </text:p>
      <text:p text:style-name="P1">suis au sein des grâces, déjà il me semble habiter U </text:p>
      <text:p text:style-name="P1">patrie, le séjour délicieux des saints, et mille fois je </text:p>
      <text:p text:style-name="P1">méritai Fenfer ! Frères malheureux comme moi par </text:p>
      <text:p text:style-name="P1">tant de péchés , prions ensemble , faisons une douce </text:p>
      <text:p text:style-name="P1">violence au Dieu delà miséricorde. Pour nous, vos </text:p>
      <text:p text:style-name="P1">coupables serviteurs , qui espérons dans votre infinie </text:p>
      <text:p text:style-name="P1">bonté, daignez nous admettre dans Taimable société de </text:p>
      <text:p text:style-name="P1">vos saints apôtres et martyrs , Jean, Etienne, Matthias, </text:p>
      <text:p text:style-name="P1">Barnabe, Ignace, Alexandre, Marceilin, Pierre, Féli- </text:p>
      <text:p text:style-name="P1">cité, Perpétue, Agathe, Luce, Agnès, Cécile, Anasta- </text:p>
      <text:p text:style-name="P1">sie, et de tous vos bienheureux : ne consultez pas nos </text:p>
      <text:p text:style-name="P1">mérites qui ne sont rien, mais faites-nous grâce par </text:p>
      <text:p text:style-name="P1">votre divin Fils , notre chère et commune espérance. </text:p>
      <text:p text:style-name="P1">Eh! n'est-ce donc pas par lui. Seigneur, que vous </text:p>
      <text:p text:style-name="P1">produisez, que vous sanctifiez , que vous viviûez, que </text:p>
      <text:p text:style-name="P1">vous bénissez , et que vous nous donnez tous ces biens? </text:p>
      <text:p text:style-name="P1">Par lui, avec lui eleii\\ù&gt;UNwx'à\i\^w^Çère tout- </text:p>
      <text:p text:style-name="P1"/>
      <text:p text:style-name="P1"/>
      <text:p text:style-name="P1"/>
      <text:p text:style-name="P1">DE L*ARCHICOirFRÉBIE. 387 </text:p>
      <text:p text:style-name="P1"/>
      <text:p text:style-name="P1">amt , sont rendus tout honneur et gloire , en Funité </text:p>
      <text:p text:style-name="P1">lu Saint-Esprit. </text:p>
      <text:p text:style-name="P1"/>
      <text:p text:style-name="P1"><text:soft-page-break/>AU PATER NOSTER. </text:p>
      <text:p text:style-name="P1"/>
      <text:p text:style-name="P1">Lorsque tout empourpré du sang de Jésus-Christ, </text:p>
      <text:p text:style-name="P1">orté dans les bras , collé sur le sein de ce média- </text:p>
      <text:p text:style-name="P1">BUT ineffable, je viens solliciter ma grâce, et celle </text:p>
      <text:p text:style-name="P1">es complices de mon cœur et de mes égarements ; </text:p>
      <text:p text:style-name="P1">ourrais-je oublier la plus touchante , la plus belle in- </text:p>
      <text:p text:style-name="P1">ocation que la terre porta jamais au trône de TA- </text:p>
      <text:p text:style-name="P1">neaii ! Âh ! plutôt , instruits par le commandement du </text:p>
      <text:p text:style-name="P1">auYeur, éclairés par une institution toute divine, </text:p>
      <text:p text:style-name="P1">tous osons dire : </text:p>
      <text:p text:style-name="P1"/>
      <text:p text:style-name="P1">« Notre Père qui êtes dans les cieux ; que votre nom </text:p>
      <text:p text:style-name="P1">: soit sanctifié , que votre règne arrive , que votre vo- </text:p>
      <text:p text:style-name="P1">: Ion té soit faite en la terre comme au ciel. Donnez- </text:p>
      <text:p text:style-name="P1">nous aujourd'hui notre pain de chaque jour; et </text:p>
      <text:p text:style-name="P1">pardonnez-nous nos otTenses comme nous pardon- </text:p>
      <text:p text:style-name="P1">nons à ceux qui nous offensés , et ne nous laissez </text:p>
      <text:p text:style-name="P1">point succomber à la tentation , mais délivrez-nous </text:p>
      <text:p text:style-name="P1">du mal. Ainsi soit-il. » </text:p>
      <text:p text:style-name="P1"/>
      <text:p text:style-name="P1">Ah! délivrez-nous, ô mon Dieu , de tous les mauj </text:p>
      <text:p text:style-name="P1">assés, présents et futurs; que votre infinie bonté nous </text:p>
      <text:p text:style-name="P1">ccorde la paix par Tintercession de la bienheureuse </text:p>
      <text:p text:style-name="P1">larie, toujours vierge, mère de Dieu; par celle de </text:p>
      <text:p text:style-name="P1">os apôtres saint Pierre , saint Paul , saint André , et </text:p>
      <text:p text:style-name="P1">e tous les Saints, afin que , sous les ailes de votre </text:p>
      <text:p text:style-name="P1">oute-puissante miséricorde, nous ne soyons jamais </text:p>
      <text:p text:style-name="P1">sclaves du péché, ni dans la crainte d'aucun trouble. </text:p>
      <text:p text:style-name="P1"/>
      <text:p text:style-name="P1">A l'AGNLS BEI. </text:p>
      <text:p text:style-name="P1"/>
      <text:p text:style-name="P1">' mélange précieux et ineffable ! ô consécraliou s\i- </text:p>
      <text:p text:style-name="P1">)êhne du corps et du sang de mon S^w\^&gt;\\\ ^^^^ </text:p>
      <text:p text:style-name="P1"/>
      <text:p text:style-name="P1"/>
      <text:p text:style-name="P1"/>
      <text:p text:style-name="P1">388 MANUEL </text:p>
      <text:p text:style-name="P1"/>
      <text:p text:style-name="P1">m'omTirez la vie céleste. Oui , mon cœur tressaille </text:p>
      <text:p text:style-name="P1">d'allégresse; il est plongé dans un océan de délices, à </text:p>
      <text:p text:style-name="P1">la vue de cet aimable et adorable agneau descendu sur </text:p>
      <text:p text:style-name="P1">nos autels pour m'y purifier, me layer de toutes mes </text:p>
      <text:p text:style-name="P1">iniquités, et pour me procurer une pak, avant-goût </text:p>
      <text:p text:style-name="P1">de la béatitude éternelle. Mais, parle , mon âme; œ </text:p>
      <text:p text:style-name="P1">te trouble plus du souvenir de tes fautes ; parle à toi </text:p>
      <text:p text:style-name="P1">bon maître, pour toi, pour tout son peuple. Sei* </text:p>
      <text:p text:style-name="P1">çneur Jésus-Christ , qui avez dit à vos apôtres : Je vous </text:p>
      <text:p text:style-name="P1">hisse ma paix, je vous donne ma paix; ne considères </text:p>
      <text:p text:style-name="P1">/M)int mes péchés , mais plutôt , regardez la foi de to- </text:p>
      <text:p text:style-name="P1">tre Église , donnez-lui la paix et l'union. Seigneur </text:p>
      <text:p text:style-name="P1">Jésus-Christ, fils du Dieu vivant, qui , suivant le cri </text:p>
      <text:p text:style-name="P1"><text:soft-page-break/>de l'amour , la volonté du Père et la coopération du </text:p>
      <text:p text:style-name="P1">Saint-Esprit, avez donnez par votre mort la vie au </text:p>
      <text:p text:style-name="P1">monde , délivrez-moi par ce sacrifice de tous mes pé- </text:p>
      <text:p text:style-name="P1">chéS) de tous les autres maux; rendez-moi toujours </text:p>
      <text:p text:style-name="P1">fidèle observateur de vos commandements; ne permet' </text:p>
      <text:p text:style-name="P1">tez pas que je me sépare jamais de vous. Vous qu*^ </text:p>
      <text:p text:style-name="P1">préparez avec tant de bonté , de générosité , mon bon-^ </text:p>
      <text:p text:style-name="P1">heur sur la terre et mes délices dans l'éternité , auccorr^ </text:p>
      <text:p text:style-name="P1">dez-moi donc que la participation de votre céleste </text:p>
      <text:p text:style-name="P1">banquet ne devienne pas la matière de mon jugement </text:p>
      <text:p text:style-name="P1">et de ma condamnation, mais que, selon votre misé — </text:p>
      <text:p text:style-name="P1">ricorde , ce divin aliment me serve de défense pouiT </text:p>
      <text:p text:style-name="P1">mon âme et pour mon corps , et me soit le remède le- </text:p>
      <text:p text:style-name="P1">plus salutaire. </text:p>
      <text:p text:style-name="P1"/>
      <text:p text:style-name="P1">AU DOMINE NON SUM DI6NCS. </text:p>
      <text:p text:style-name="P1"/>
      <text:p text:style-name="P1">Ma profonde indignité m'alarme; ah! c'est avec un. </text:p>
      <text:p text:style-name="P1">cœur brisé , pénétré de la contrition la plus vive, que </text:p>
      <text:p text:style-name="P1">je frappe et meurtris ma poitrine. Mais, mon Dieu, </text:p>
      <text:p text:style-name="P1">voyez en pitié ma misère , relevez-moi avec bonté, </text:p>
      <text:p text:style-name="P1">daignez me traiter avec \wdvA^ç?t\çA. î^on^ \e ne puis </text:p>
      <text:p text:style-name="P1"/>
      <text:p text:style-name="P1"/>
      <text:p text:style-name="P1"/>
      <text:p text:style-name="P1">DE l'archiconfrërie. 589 </text:p>
      <text:p text:style-name="P1"/>
      <text:p text:style-name="P1">ne résoudre à vous dire : Dieu saint, éloignez-vous </text:p>
      <text:p text:style-name="P1">le cet affreux pécheur. Loin de parler ainsi , le fils </text:p>
      <text:p text:style-name="P1">"epentantet pleurant, mais plus encore d'amour que </text:p>
      <text:p text:style-name="P1">le douleur, s'approche et pousse ce cri dicté par la con- </text:p>
      <text:p text:style-name="P1">lance : Je prendrai le pain céleste , et j'invoquerai le </text:p>
      <text:p text:style-name="P1">lom du Seigneur. Ah ! sans doute je ne suis pas digne </text:p>
      <text:p text:style-name="P1">[ue vous entriez dans mon âme; mais dites un mot , </text:p>
      <text:p text:style-name="P1">lie sera guérie. Que le corps et le sang de Notre-Sei- </text:p>
      <text:p text:style-name="P1">lieur Jésus-Christ la protègent pour la vie éternelle. </text:p>
      <text:p text:style-name="P1">lue rendrai-je au Seigneur pour tant de biens qu'il m'a </text:p>
      <text:p text:style-name="P1">ûts? Je prendrai le calice du salut, et j'invoquerai le </text:p>
      <text:p text:style-name="P1">lom du Seigneur en chantant ses louanges , et il me </text:p>
      <text:p text:style-name="P1">délivrera de mes ennemis. Faites, Seigneur, que nous </text:p>
      <text:p text:style-name="P1">ecevions avec un cœur pur l'aliment divin que vous </text:p>
      <text:p text:style-name="P1">Tez placé sur nos lèvres , et que , d'un présent tempo- </text:p>
      <text:p text:style-name="P1">el , il devienne pour nous un remède éternel ; que </text:p>
      <text:p text:style-name="P1">otre corps que j'ai reçu , Seigneur, et que votre sang </text:p>
      <text:p text:style-name="P1">ne j'ai bu, s'attachent âmes entrailles; faites, par </text:p>
      <text:p text:style-name="P1">otre sainte grâce , qu'aucune souillure du péché ne </text:p>
      <text:p text:style-name="P1">emeure en moi qui suis rassasié du céleste aliment, </text:p>
      <text:p text:style-name="P1">'iDestimablc don de votre droite. </text:p>
      <text:p text:style-name="P1"/>
      <text:p text:style-name="P1">AUX DERNIÈRES ORAISONS. </text:p>
      <text:p text:style-name="P1"/>
      <text:p text:style-name="P1">Que vous rendrai-je donc , mon adorable Père, mon </text:p>
      <text:p text:style-name="P1"><text:soft-page-break/>îodre bienfaiteur? Ah ! que poun'ais-je vous rendre </text:p>
      <text:p text:style-name="P1">our le bienfait que vous m'avez accordé? Auguste Père </text:p>
      <text:p text:style-name="P1">^ut-puissant qui m'avez créé, divin Rédempteur qui </text:p>
      <text:p text:style-name="P1">i^avez racheté, Esprit saint qui m'avez sanctiûé, je </text:p>
      <text:p text:style-name="P1">ous présente en conunun l'hommage de ma gratitude. </text:p>
      <text:p text:style-name="P1">tecevez favorablement , ô Trinité sainte , l'hommage </text:p>
      <text:p text:style-name="P1">e ma profonde dépendance -, agréez le sacrifice que </text:p>
      <text:p text:style-name="P1">'ai présenté à votre divine majesté, bien que j'en fusse </text:p>
      <text:p text:style-name="P1">Eidigne; que votre miséricorde infinie le rende proçi- </text:p>
      <text:p text:style-name="P1">iatoire à moi et à tous ceux pour nui \e VîC\ o\X^\\.* </text:p>
      <text:p text:style-name="P1"/>
      <text:p text:style-name="P1"/>
      <text:p text:style-name="P1"/>
      <text:p text:style-name="P1">f </text:p>
      <text:p text:style-name="P1"/>
      <text:p text:style-name="P1"/>
      <text:p text:style-name="P1"/>
      <text:p text:style-name="P1">390 UANUEL </text:p>
      <text:p text:style-name="P1"/>
      <text:p text:style-name="P1">AU DERNIER ÉYÀXGILE. </text:p>
      <text:p text:style-name="P1"/>
      <text:p text:style-name="P1">Illustre chantre de la divinité du Verbe, taidre </text:p>
      <text:p text:style-name="P1">confident du bon Maître, le vicaire de son amour, Ta- </text:p>
      <text:p text:style-name="P1">pôtre de la dilection , heureux Jean , prêtez-moi vos </text:p>
      <text:p text:style-name="P1">inefM&gt;les paroles , pour protester solennellement et </text:p>
      <text:p text:style-name="P1">de la divinité et de l'humanité réunies , pour le bon- </text:p>
      <text:p text:style-name="P1">heur des hommes , dans la personne de Jésus-Christ </text:p>
      <text:p text:style-name="P1">Le Verbe était dès le commencement, et le Verbe était </text:p>
      <text:p text:style-name="P1">en Dieu. Il était dès le commencement en Dieu; toutes </text:p>
      <text:p text:style-name="P1">choses ont été faites par lui , ei rien n'a été fait sans </text:p>
      <text:p text:style-name="P1">lui , et la vie était la himière des hommes ; cette lu- </text:p>
      <text:p text:style-name="P1">mière luit dans les ténèbres, et les ténèbres ne Font </text:p>
      <text:p text:style-name="P1">pas comprise. Il y eut un homme appelé Jean , envoyé </text:p>
      <text:p text:style-name="P1">de Dieu ; celui-là vint pour rendre témoignage de la </text:p>
      <text:p text:style-name="P1">lumière, afin que tous crussent par lui. Il n'était pas </text:p>
      <text:p text:style-name="P1">lui-même la lumière , mais il était venu pour rendre </text:p>
      <text:p text:style-name="P1">témoignage à la lumière. La lumière véritable était </text:p>
      <text:p text:style-name="P1">celle qui éclaire tout homme venant en ce monde. Il </text:p>
      <text:p text:style-name="P1">était dans le monde , et le monde a été fait par lui, et </text:p>
      <text:p text:style-name="P1">le monde ne Fa pas connu. 11 est venu dans sa propre </text:p>
      <text:p text:style-name="P1">maison, et les siens ne Font point reçu. Mais il a donne </text:p>
      <text:p text:style-name="P1">\ tous ceux qui Font reçu, le pouvoir d'être faits enfants </text:p>
      <text:p text:style-name="P1">de Dieu; à ceux qui croient en son nom, qui ne sont </text:p>
      <text:p text:style-name="P1">point nés du sang, ni de la volonté de Fhomme, mais </text:p>
      <text:p text:style-name="P1">de Dieu même ; et le Verbe a été fait cqair , et il a </text:p>
      <text:p text:style-name="P1">HABITÉ PARMI NOUS, et uous avons vu sa gloire , celle </text:p>
      <text:p text:style-name="P1">du Fils unique du Père , qui est plein de grâce et de </text:p>
      <text:p text:style-name="P1">vérité. </text:p>
      <text:p text:style-name="P1"/>
      <text:p text:style-name="P1"/>
      <text:p text:style-name="P1"/>
      <text:p text:style-name="P1">DE l'àrgbicoiifrérie. ^Êài </text:p>
      <text:p text:style-name="P1"><text:soft-page-break/></text:p>
      <text:p text:style-name="P1"/>
      <text:p text:style-name="P1"/>
      <text:p text:style-name="P1">iS» </text:p>
      <text:p text:style-name="P1"/>
      <text:p text:style-name="P1"/>
      <text:p text:style-name="P1"/>
      <text:p text:style-name="P1">EXERCICE DU SACREMENT DE PÉNITENCE. </text:p>
      <text:p text:style-name="P1"/>
      <text:p text:style-name="P1"/>
      <text:p text:style-name="P1"/>
      <text:p text:style-name="P1">AYANT l'examen DE CONSCIENCE. </text:p>
      <text:p text:style-name="P1"/>
      <text:p text:style-name="P1">oin du tumulte et des affaires du monde , dans le </text:p>
      <text:p text:style-name="P1">Dce des passions , dans le recueillement, je viens, </text:p>
      <text:p text:style-name="P1">ion Père, ô mon Juge, répandre mon cœur dans </text:p>
      <text:p text:style-name="P1">?e adorable présence ; je viens, comme un criminel, </text:p>
      <text:p text:style-name="P1">. pieds du tribunal qui doit prononcer sa sentence, </text:p>
      <text:p text:style-name="P1"/>
      <text:p text:style-name="P1">déclarer accusateur contre moi-même; je viens, </text:p>
      <text:p text:style-name="P1">dant les replis les plus secrets de ma conscience, en </text:p>
      <text:p text:style-name="P1">acer devant vous la honteuse nudité. Est-ce donc </text:p>
      <text:p text:style-name="P1">&gt; pour Faudacieux pécheur qui vous outragea tous </text:p>
      <text:p text:style-name="P1">jours de sa vie , que de confier une fois tous les </text:p>
      <text:p text:style-name="P1">s , à Toreille de votre représentant ici-bas , Taveiz </text:p>
      <text:p text:style-name="P1">mes misères, de mes infirmités spirituelles? Mais </text:p>
      <text:p text:style-name="P1">s cet important examen , dans cette sérieuse étude </text:p>
      <text:p text:style-name="P1">moi-même, hélas ! comment y procéder? comment </text:p>
      <text:p text:style-name="P1"/>
      <text:p text:style-name="P1">flatter d'y réussir, si je n'ai pour moi qu'ime mè- </text:p>
      <text:p text:style-name="P1">re incertaine et mes prétendues lumières? Guidez </text:p>
      <text:p text:style-name="P1">\ yeux , Seigneur, afin que je ne m'endorme poinl </text:p>
      <text:p text:style-name="P1">s la mort, et que mon ennemi ne dise pas : Tai eu </text:p>
      <text:p text:style-name="P1">antage sur lui. Vous qui éclairez tout homme ve-- </text:p>
      <text:p text:style-name="P1">t au monde, daignez répandre sur moi un rayon de </text:p>
      <text:p text:style-name="P1">•e divine lumière, pour me faire sortir du péché, du </text:p>
      <text:p text:style-name="P1">Qt où je me suis malheureusement plongé. Mes té- </text:p>
      <text:p text:style-name="P1">res sont si épaisses ! ah ! je sens que le poids de </text:p>
      <text:p text:style-name="P1">1 péché me conduit à la mort, et néanmoins je ne </text:p>
      <text:p text:style-name="P1">ï le reconnaître dans toute son étendue. Mon amour- </text:p>
      <text:p text:style-name="P1">ore, mes préjugés, et le monde qvù ^^^VanâàX.^ </text:p>
      <text:p text:style-name="P1"/>
      <text:p text:style-name="P1"/>
      <text:p text:style-name="P1"/>
      <text:p text:style-name="P1">392 VÀNDCL </text:p>
      <text:p text:style-name="P1"/>
      <text:p text:style-name="P1">mes folies , s'efforcent de me persuader que je ne </text:p>
      <text:p text:style-name="P1">commets point de mal. Cependant si je dis que je n'ai </text:p>
      <text:p text:style-name="P1">point péché, je suis un menteur, les ennemis de mon </text:p>
      <text:p text:style-name="P1">salut remportent donc sur moi ; et , comme ils m'ont </text:p>
      <text:p text:style-name="P1">engagé dans le péché en me flattant, ils m'y retiennent </text:p>
      <text:p text:style-name="P1">en me déguisant à moi-même. J'ai recours à vous* </text:p>
      <text:p text:style-name="P1"><text:soft-page-break/>mon Dieu , faites luire sur moi votre divine lumière, </text:p>
      <text:p text:style-name="P1">que je voie ce que j'ai osé contre vous , contre le pi*©- </text:p>
      <text:p text:style-name="P1">chain et contre moi-même, les différentes espèces </text:p>
      <text:p text:style-name="P1">de mes péchés , leur nombre , leur énormitc , le bien </text:p>
      <text:p text:style-name="P1">que j'ai dû faire et que je n'ai point fait ; ce qu'il y a </text:p>
      <text:p text:style-name="P1">de vicieux dans mes pensées et dans mes désirs , afin </text:p>
      <text:p text:style-name="P1">que je déteste tous mes crimes, que je les confesse et </text:p>
      <text:p text:style-name="P1">que je travaille à les expier. </text:p>
      <text:p text:style-name="P1"/>
      <text:p text:style-name="P1">PLAN DE l'examen DE CONSCIENCE. </text:p>
      <text:p text:style-name="P1"/>
      <text:p text:style-name="P1">Quel vaste champ ouvert à mes réflexions et à tous </text:p>
      <text:p text:style-name="P1">mes regrets ! les lieux que j'ai fréquentés , les per- </text:p>
      <text:p text:style-name="P1">sonnes que j'ai visitées , les obligations attachées à la </text:p>
      <text:p text:style-name="P1">profession que j'exerce ; ce que je dois à mou Dieu , à </text:p>
      <text:p text:style-name="P1">chacun de mes frères , ce que je me dois à moi-même, </text:p>
      <text:p text:style-name="P1">autant d'objets sur lesquels je suis obligé d'interroger </text:p>
      <text:p text:style-name="P1">mon âme avec la plus sévère attention. Réponds avec </text:p>
      <text:p text:style-name="P1">sincérité , avec une componction vive , malheureuse et </text:p>
      <text:p text:style-name="P1">coupable fille de Sion. </text:p>
      <text:p text:style-name="P1"/>
      <text:p text:style-name="P1">PÉCHÉS CONTRE DIEU. </text:p>
      <text:p text:style-name="P1"/>
      <text:p text:style-name="P1">mon âme , n'as-lu point à te reprocher quelque </text:p>
      <text:p text:style-name="P1">faute dans le dernier aveu que tu as fait de tes hon- </text:p>
      <text:p text:style-name="P1">teuses misères? n'offensas-tu point le Seigneur, ou par </text:p>
      <text:p text:style-name="P1">négligence dans l'examen, ou par défaut de douleur </text:p>
      <text:p text:style-name="P1">dans la confession ? </text:p>
      <text:p text:style-name="P1"/>
      <text:p text:style-name="P1">N'as-lu pas erré , n'as-tu du moins douté dans quel- </text:p>
      <text:p text:style-name="P1">ques articles de la îoi^l </text:p>
      <text:p text:style-name="P1"/>
      <text:p text:style-name="P1"/>
      <text:p text:style-name="P1"/>
      <text:p text:style-name="P1">DE L^ARCHlCONFIltRIE. 3^3, </text:p>
      <text:p text:style-name="P1"/>
      <text:p text:style-name="P1">u efforcée de te corriger de tes dangereuses </text:p>
      <text:p text:style-name="P1"/>
      <text:p text:style-name="P1">es? </text:p>
      <text:p text:style-name="P1"/>
      <text:p text:style-name="P1">tu pas rejeté les moyens les plus propres à pro- </text:p>
      <text:p text:style-name="P1"/>
      <text:p text:style-name="P1">1 toi ce changement salutaire? </text:p>
      <text:p text:style-name="P1"/>
      <text:p text:style-name="P1">u surprise volontairement distraite dans tes </text:p>
      <text:p text:style-name="P1"/>
      <text:p text:style-name="P1">• </text:p>
      <text:p text:style-name="P1"/>
      <text:p text:style-name="P1">s-tu souvent omis, ou le miatin le salutaire </text:p>
      <text:p text:style-name="P1">de prévoyance , ou le soir Findispensable </text:p>
      <text:p text:style-name="P1">de conscience ? </text:p>
      <text:p text:style-name="P1"/>
      <text:p text:style-name="P1"><text:soft-page-break/>itrant, en restant quelque temps dans la maison </text:p>
      <text:p text:style-name="P1">, mon air, mes gestes, mes manières, ma con- </text:p>
      <text:p text:style-name="P1">, mes paroles, tout n'y serait- il point devenu </text:p>
      <text:p text:style-name="P1">casion de scandale ? </text:p>
      <text:p text:style-name="P1"/>
      <text:p text:style-name="P1">jxercices de piété , les prières du matin et du </text:p>
      <text:p text:style-name="P1">méditation , la lecture spirituelle , la visite au </text:p>
      <text:p text:style-name="P1">cremcnt, les œuvres de miséricorde, ou spiri- </text:p>
      <text:p text:style-name="P1">3u corporelles, n'auraient-elles point été, ou </text:p>
      <text:p text:style-name="P1">e, ou même totalement abandonnées? </text:p>
      <text:p text:style-name="P1">rôle de Dieu ira-t-elle point été entendue avec </text:p>
      <text:p text:style-name="P1">', distraction, dégoût? N'a-t-elle point été reçue </text:p>
      <text:p text:style-name="P1">i cœur mal disposé, ou même ouvert à tous les </text:p>
      <text:p text:style-name="P1">1 siècle? </text:p>
      <text:p text:style-name="P1"/>
      <text:p text:style-name="P1">dlnspira»ions divines, que la bonté de Dieu </text:p>
      <text:p text:style-name="P1">ie tous les jours, à tous les moments de la vie </text:p>
      <text:p text:style-name="P1">créatures, n'ont-elles point été promptement </text:p>
      <text:p text:style-name="P1">s? </text:p>
      <text:p text:style-name="P1"/>
      <text:p text:style-name="P1">n âme , les pieux serviteurs de ton Dieu , ceux </text:p>
      <text:p text:style-name="P1">sont spécialement consacrés , les pratiques res* </text:p>
      <text:p text:style-name="P1">îs de la dévotion , la prière, le chapelet, Finvo- </text:p>
      <text:p text:style-name="P1">les saints , le saint sacriûce de la messe, ne se- </text:p>
      <text:p text:style-name="P1">ls point devenus l'objet de ta cruelle et sacrilège </text:p>
      <text:p text:style-name="P1">? </text:p>
      <text:p text:style-name="P1"/>
      <text:p text:style-name="P1">u refusée à compter avec reconnaissance ^ ou^ </text:p>
      <text:p text:style-name="P1">'^as-tu pas payé de la plus nowe v(^gra)i\xv^\^ </text:p>
      <text:p text:style-name="P1"/>
      <text:p text:style-name="P1"/>
      <text:p text:style-name="P1"/>
      <text:p text:style-name="P1">394 MAmjXL </text:p>
      <text:p text:style-name="P1"/>
      <text:p text:style-name="P1">bienfaits journaliers, les faveurs signalées que la bonté </text:p>
      <text:p text:style-name="P1">divine a daigné f accorder? </text:p>
      <text:p text:style-name="P1"/>
      <text:p text:style-name="P1">Peux-tu te rendre ce précieux et consolant témoi- </text:p>
      <text:p text:style-name="P1">gn£igc, que tes vues aient été droites, et toutes tes in- </text:p>
      <text:p text:style-name="P1">tentions pures? </text:p>
      <text:p text:style-name="P1"/>
      <text:p text:style-name="P1">Dans une audacieuse confiance, n'as-tu point pré- </text:p>
      <text:p text:style-name="P1">sumé de la miséricorde de ton divin Maître, ou par un </text:p>
      <text:p text:style-name="P1">excès contraire , n'as-tu point montré envers le meil- </text:p>
      <text:p text:style-name="P1">leur des pères une criminelle défiance? </text:p>
      <text:p text:style-name="P1"/>
      <text:p text:style-name="P1">Ce mois écoulé présente à ma mémoire plusieurs </text:p>
      <text:p text:style-name="P1">œuvres, méritoires en apparence; mais, hélas! Thy- </text:p>
      <text:p text:style-name="P1">pocrisie, la vaine gloire n'en ont-elles point été la cause? </text:p>
      <text:p text:style-name="P1"/>
      <text:p text:style-name="P1">Mon âme , plusieurs fois tu bb combattu et vaincu </text:p>
      <text:p text:style-name="P1">l'ennemi de ton salut; mais en fuyant le péché, quel </text:p>
      <text:p text:style-name="P1"><text:soft-page-break/>motif principal t'es-tu proposé? la peine 6u l'amour de </text:p>
      <text:p text:style-name="P1">ton Dieu? </text:p>
      <text:p text:style-name="P1"/>
      <text:p text:style-name="P1">Insensé , si le Seigneur a daigné t'éprouver, ou s'il </text:p>
      <text:p text:style-name="P1">a eu la miséricordieuse bonté de te punir, tu t'es </text:p>
      <text:p text:style-name="P1">sans doute laissé échapper en plaintes et en mur- </text:p>
      <text:p text:style-name="P1">mures contre ton divin auteur, contre ses œuvres </text:p>
      <text:p text:style-name="P1">admirables? </text:p>
      <text:p text:style-name="P1"/>
      <text:p text:style-name="P1">Que de fois peut-être , en ta présence , la gloire du </text:p>
      <text:p text:style-name="P1">Très-Haut a été attaquée , ou la réputation d'un de tes </text:p>
      <text:p text:style-name="P1">frères compromise ; l'as-tu permis, ou par un lâche si- </text:p>
      <text:p text:style-name="P1">lence ou par un plus lâche assentiment? </text:p>
      <text:p text:style-name="P1"/>
      <text:p text:style-name="P1">Une trop servile attache aux bienséances du monde </text:p>
      <text:p text:style-name="P1">ne t'aurait-elle point conduite à négliger le service de </text:p>
      <text:p text:style-name="P1">ton divin Maître? Ne te serais-tu pas témérairement ex- </text:p>
      <text:p text:style-name="P1">posée au danger de l'offenser? </text:p>
      <text:p text:style-name="P1"/>
      <text:p text:style-name="P1">PÉCHÉS CONTRE LE PROCHAIN. </text:p>
      <text:p text:style-name="P1"/>
      <text:p text:style-name="P1">Sous combien de différents aspects tu pourrais, ô mon </text:p>
      <text:p text:style-name="P1">âme , avoir outragé celle \o\ §\ibUme d'amour qui doit </text:p>
      <text:p text:style-name="P1">t'unir si ^troitemcnlkloxx^Ve?. Itex^'^X </text:p>
      <text:p text:style-name="P1"/>
      <text:p text:style-name="P1"/>
      <text:p text:style-name="P1"/>
      <text:p text:style-name="P1">DE L*ÀRCHIGONFRfiRIC. 395 </text:p>
      <text:p text:style-name="P1"/>
      <text:p text:style-name="P1">Tes-tu réjouie de la misère de Tinfortuné, ou f es-tu </text:p>
      <text:p text:style-name="P1">surprise affligée de la prospérité du prochain? </text:p>
      <text:p text:style-name="P1"/>
      <text:p text:style-name="P1">N'as-tu point nourri quelque animosité, quelque res- </text:p>
      <text:p text:style-name="P1">sentiment en toi-même? avec des lumières suffisantes </text:p>
      <text:p text:style-name="P1">pour donner un salutaire avis , n'en as-tu point donné </text:p>
      <text:p text:style-name="P1">de nuisihles, de dangereux même? </text:p>
      <text:p text:style-name="P1"/>
      <text:p text:style-name="P1">Aurais-tu dégoûté, détourné ton frère de tenter ou de </text:p>
      <text:p text:style-name="P1">couronner une bonne œuvre? </text:p>
      <text:p text:style-name="P1"/>
      <text:p text:style-name="P1">As-tu ménagé le caractère? as-tu surtout, ô mon âme, </text:p>
      <text:p text:style-name="P1">xespecté la réputation des absents? </text:p>
      <text:p text:style-name="P1"/>
      <text:p text:style-name="P1">Par un jeu méprisable , n'aurais-tu point tourné en </text:p>
      <text:p text:style-name="P1">dérision, ou, par une noire malignité, reproché même </text:p>
      <text:p text:style-name="P1">&lt;les défauts naturels? </text:p>
      <text:p text:style-name="P1"/>
      <text:p text:style-name="P1">N'as-tu point été pour les autres un sujet de scandale? </text:p>
      <text:p text:style-name="P1">xe les as-tu point portés, entraînés au péché? </text:p>
      <text:p text:style-name="P1"/>
      <text:p text:style-name="P1">Redevable au prochain , n'as-tu point eu la basse et </text:p>
      <text:p text:style-name="P1">^honteuse impudence de nier la dette, ou, sous de vains, </text:p>
      <text:p text:style-name="P1"><text:soft-page-break/>4e frivoles prétextes, n'as- tu point différé de l'ac- </text:p>
      <text:p text:style-name="P1">quitter? </text:p>
      <text:p text:style-name="P1"/>
      <text:p text:style-name="P1">PÉCHÉS CONTRE NOCS-MÉ.IIES. </text:p>
      <text:p text:style-name="P1"/>
      <text:p text:style-name="P1">mon âme, replie-toi, retourne sur toi-même; quel </text:p>
      <text:p text:style-name="P1">nouveau sujet de honte et d'alarmes? </text:p>
      <text:p text:style-name="P1"/>
      <text:p text:style-name="P1">N'aurais-tu point conservé, soit une pensée, soit un </text:p>
      <text:p text:style-name="P1">sentiment, soit un désir, que la sainte pudeur pros- </text:p>
      <text:p text:style-name="P1">crirait? </text:p>
      <text:p text:style-name="P1"/>
      <text:p text:style-name="P1">Obligée de veiller à la conservation de ta dépouille </text:p>
      <text:p text:style-name="P1">mortelle, ne l'aurais-tu point flattée , ne lui aurais-tu </text:p>
      <text:p text:style-name="P1">point permis des excès, ou dans la qualité, ou dans la </text:p>
      <text:p text:style-name="P1">quantité des aliments? </text:p>
      <text:p text:style-name="P1"/>
      <text:p text:style-name="P1">N'aurais-tu point voulu t'innocenter à tes propres </text:p>
      <text:p text:style-name="P1">yeux, sur la recherche, l'élégance dans les habits ; sur </text:p>
      <text:p text:style-name="P1">la superfluité dans l'ameublement; sur mille dépenses </text:p>
      <text:p text:style-name="P1">inutiles et frivoles? </text:p>
      <text:p text:style-name="P1"/>
      <text:p text:style-name="P1"/>
      <text:p text:style-name="P1"/>
      <text:p text:style-name="P1">^,,. MIL .".riir, avec l'aveu à&lt;:-eret que </text:p>
      <text:p text:style-name="P1"/>
      <text:p text:style-name="P1">f,î-.rïi:'iî*i 5ur la jii'îtesse «ic? reproches </text:p>
      <text:p text:style-name="P1"/>
      <text:p text:style-name="P1">^ ..^iiiuiife? , n'auraiï-tii t*.»inl cherché </text:p>
      <text:p text:style-name="P1"/>
      <text:p text:style-name="P1">♦If» . — » s </text:p>
      <text:p text:style-name="P1"/>
      <text:p text:style-name="P1">un; ^'*iac excuse ou d'une justilication </text:p>
      <text:p text:style-name="P1"/>
      <text:p text:style-name="P1"/>
      <text:p text:style-name="P1"/>
      <text:p text:style-name="P1"/>
      <text:p text:style-name="P1"/>
      <text:p text:style-name="P1"/>
      <text:p text:style-name="P1">.nwtei^'L'e présomptueuse ne t'es-tu point </text:p>
      <text:p text:style-name="P1">,,,|..,ri::iL JLU péril du péclié? </text:p>
      <text:p text:style-name="P1">,^u'. iussê reposer sur les lèvres des paroles </text:p>
      <text:p text:style-name="P1">,t -iMiierces, mensongères? </text:p>
      <text:p text:style-name="P1">^.wi û'oi-it annoncé dans tes traits, dans ta </text:p>
      <text:p text:style-name="P1">i,c. »::i..ncé «îans tes paroles précipitées, brus- </text:p>
      <text:p text:style-name="P1">«t'i, rebutantes, insultantes même, un caru&gt; </text:p>
      <text:p text:style-name="P1">jijauent, colère et opiniâtre? </text:p>
      <text:p text:style-name="P1"/>
      <text:p text:style-name="P1">XVRtS L*EX\ME.\. </text:p>
      <text:p text:style-name="P1"/>
      <text:p text:style-name="P1">^otflo du jMjids de mes remords, aussi effra\é qu'in- </text:p>
      <text:p text:style-name="P1">^ .outre moi-îiirme . je ne puis a^-^ez m'élonuer </text:p>
      <text:p text:style-name="P1"><text:soft-page-break/>, .a loi ne Soit pas ételr.îe , i[ue t. ni sentiment de </text:p>
      <text:p text:style-name="P1">V ioi sainte, ô mon Lûeii, V;c r-Ai pa-î enti-Jro:i!L'nt </text:p>
      <text:p text:style-name="P1">,.;io i.îaiîs l'àir.s? la i-lu- irçKJj et l\ \A\:&gt; cri:.iint'l:j! </text:p>
      <text:p text:style-name="P1">^' ".«lus tendre 'ie- pi^loiii-, j".ii •Jt».' li brclûs inii- </text:p>
      <text:p text:style-name="P1">,4C, îit.iis dai-iiez ^.hciclici- v.tic- sorwL ir. Je* n'avais </text:p>
      <text:p text:style-name="P1">^.ait oublie \vS coir.min !oîiîj:;t&lt; ; et ^vej cette pré- </text:p>
      <text:p text:style-name="P1">cuse connaissimce , j'ai îu m'eç.irer si l!j:î^:oin:&lt;! </text:p>
      <text:p text:style-name="P1">i v|uellos voies, jrand lùcii, ijue celLs oii j\ii niarehc! </text:p>
      <text:p text:style-name="P1">c luo suis perdu, {Xiive que je v.:u&gt; ai j'eii-u. «.» véiiîé </text:p>
      <text:p text:style-name="P1">.^ui présid-jz à toutes ch-. ses ! je voi!&lt; ai p :rvlue , îm-lj </text:p>
      <text:p text:style-name="P1">que j'ai ^oulu conserver en moi avec v«..ris . tout ce «lui </text:p>
      <text:p text:style-name="P1">n'est qu'illusion et ^aniîé . et v.jus ne soiillïvz i^cl&lt; </text:p>
      <text:p text:style-name="P1">qu'on \ous possède avec le mon? .-n je. Et où ai-je clé </text:p>
      <text:p text:style-name="P1">en vous ahaudoimarit . ù Père si pl^rin de douceur, si- </text:p>
      <text:p text:style-name="P1">non à ▼ous-nièn.e, ô Ju-e iiriîé et plein de colère? Hui </text:p>
      <text:p text:style-name="P1">me doutieia de v.'.ouiwviv i ^ous? [e ne le puis sans </text:p>
      <text:p text:style-name="P1">votre ivàce i&lt;:u\e v^vxV. m-i x^v^'^^"^'-» ^'^^'^ '^^^ </text:p>
      <text:p text:style-name="P1"/>
      <text:p text:style-name="P1"/>
      <text:p text:style-name="P1"/>
      <text:p text:style-name="P1">DB l'archicokfrérib. 397 </text:p>
      <text:p text:style-name="P1"/>
      <text:p text:style-name="P1">qui a invité le prodigue à rentrer dans la maison pa* </text:p>
      <text:p text:style-name="P1">temelle , c'est elle qui a conduit la pécheresse chez </text:p>
      <text:p text:style-name="P1">Simon le pharisien ; c'est elle qui a terrassé Paul pour </text:p>
      <text:p text:style-name="P1">en faire un vase d'élection , et qui Ta remis dans les </text:p>
      <text:p text:style-name="P1">bras d'Ananie. Qu'elle m'entraîne à un autre Ananie , </text:p>
      <text:p text:style-name="P1">à un saint confesseur plein de science et de zèle , qui </text:p>
      <text:p text:style-name="P1">m'instruise de mes devoirs , qui ne se rebute point de </text:p>
      <text:p text:style-name="P1">mes faiblesses, qui me fasse sentir l'excès de mes éga- </text:p>
      <text:p text:style-name="P1">rements, qui me donne des règles sûres pour commen- </text:p>
      <text:p text:style-name="P1">cer une généreuse pénitence ; j'espère tout de vous , ô </text:p>
      <text:p text:style-name="P1">mon Dieu ; oui , vous daignerez être pour l'enfant si </text:p>
      <text:p text:style-name="P1">malheureux par sa faute , le Consolateur onctueux, le </text:p>
      <text:p text:style-name="P1">Sauveur compatissant, le Rédempteur ineffable. Ainsi </text:p>
      <text:p text:style-name="P1">soit-il. </text:p>
      <text:p text:style-name="P1"/>
      <text:p text:style-name="P1">ACTE DE CONTRITION. </text:p>
      <text:p text:style-name="P1"/>
      <text:p text:style-name="P1">Quel affreux saisissement a pénétré mon esprit et mon </text:p>
      <text:p text:style-name="P1">cœur ! le premier n'est que chaos et que ténèbres , le </text:p>
      <text:p text:style-name="P1">second , que le séjour , le réceptacle des plus noires </text:p>
      <text:p text:style-name="P1">ingratitudes. Oh ! je voudrais me fuir, me cacher à </text:p>
      <text:p text:style-name="P1">moi-même , tant je me fais horreur. C'est donc ainsi , </text:p>
      <text:p text:style-name="P1">6 le plus malheureux, ô le plus criminel des hommes, </text:p>
      <text:p text:style-name="P1">que tu as abusé du temps de ta vie , de la patience , de </text:p>
      <text:p text:style-name="P1">la miséricorde de ton Dieu ! C'est donc ainsi que par </text:p>
      <text:p text:style-name="P1">tes excès multipliés , centuplés avec une sacrilège im- </text:p>
      <text:p text:style-name="P1">pudence , tu veux changer le meilleur des pères dans </text:p>
      <text:p text:style-name="P1">un juge inexorable ! Dirai-je dans l'accent du déses- </text:p>
      <text:p text:style-name="P1">poir : &lt;( Montagnes , tombez sur moi, ou plutôt , horri- </text:p>
      <text:p text:style-name="P1">« ble néant que j'invoquerais sans succès , engloutis- </text:p>
      <text:p text:style-name="P1"><text:soft-page-break/>« moi dans ton sein ! )) Non, je n'ajouterai point à mes </text:p>
      <text:p text:style-name="P1">iniquités ce criminel langage, je suis attéré, mais je ne </text:p>
      <text:p text:style-name="P1">suis pas sans espoir. Eh! comment ne frisonnerais-je </text:p>
      <text:p text:style-name="P1">pas au tableau déchirant de ma conscience? quel suyat </text:p>
      <text:p text:style-name="P1">de confusioa pour moi, 6 mon Dieu , de Xotcàa^t \ss^- </text:p>
      <text:p text:style-name="P1"/>
      <text:p text:style-name="P1"/>
      <text:p text:style-name="P1"/>
      <text:p text:style-name="P1">398 BUNIJEL </text:p>
      <text:p text:style-name="P1"/>
      <text:p text:style-name="P1">jours dans les mêmes fautes, d^y retomber si focilementf </text:p>
      <text:p text:style-name="P1">et après avoir tant de fois promis de ne plus les com- </text:p>
      <text:p text:style-name="P1">mettre ! Ai-je pu pécher en votre présence, pour si pea </text:p>
      <text:p text:style-name="P1">de chose, connaissant combien le péché vous déplaît, </text:p>
      <text:p text:style-name="P1">et abusant môme de vos bienfaits pour vous offenser? </text:p>
      <text:p text:style-name="P1">mon Dieu ! uvm pore, le meilleur et le plus patient </text:p>
      <text:p text:style-name="P1">de tous les pèj l:.-, : iipaiscz votre colère, pardonnez-md, </text:p>
      <text:p text:style-name="P1">et ne me punissez pas selon la rigueur de votre justice. </text:p>
      <text:p text:style-name="P1">Laissez-vous toucher , ô mon Dieu ! par les regrets </text:p>
      <text:p text:style-name="P1">d'un cœur véritablement contrit, d'un cœur plus ton- </text:p>
      <text:p text:style-name="P1">ché de ses fautes , pour le déplaisir que vous en awf </text:p>
      <text:p text:style-name="P1">reçu , que pour la peine qu'elles ont méritée. tous, </text:p>
      <text:p text:style-name="P1">qui êtes véritablement bon , et si digne d'être infini- </text:p>
      <text:p text:style-name="P1">ment aimé ! pardon , mon Dieu , pour tout le mal que </text:p>
      <text:p text:style-name="P1">j'ai commis , et que j'ai fait commettre ; pardon pour </text:p>
      <text:p text:style-name="P1">tout le bien que je n'ai pas fait et que je devais faire, </text:p>
      <text:p text:style-name="P1">ou (jue j'ai mal fait ; pardon pour tous les péchés que </text:p>
      <text:p text:style-name="P1">je connais et que je ne connais pas ; je les déteste, je les </text:p>
      <text:p text:style-name="P1">désavoue ; je voudrais les effacer de mon sang, et répa- </text:p>
      <text:p text:style-name="P1">rer, au prix même de tout ce que j'ai de plus cher, le </text:p>
      <text:p text:style-name="P1">déplaisir qu'ils vous ont causé. Oh ! si mes regrets pou- </text:p>
      <text:p text:style-name="P1">vaient égaler mes fautes! Suppléez à ma douleur. Sau- </text:p>
      <text:p text:style-name="P1">veur agonisant dans le jardin des Olives , mettez dans </text:p>
      <text:p text:style-name="P1">mon cœur une goutle de cette mer d'amertume dont </text:p>
      <text:p text:style-name="P1">votre âme fut alors inonùée ; que je sois triste de mon </text:p>
      <text:p text:style-name="P1">poché, et triste jusqu'à la mort ! Ainsi soit-il. </text:p>
      <text:p text:style-name="P1"/>
      <text:p text:style-name="P1">GÉNÉREUSE RÉSOLUTION. </text:p>
      <text:p text:style-name="P1"/>
      <text:p text:style-name="P1">Ai-je donc pu m'cgarcr, me perdre avec une si </text:p>
      <text:p text:style-name="P1">cruelle, une si fatale insouciance? Ai-je bien pu, divin </text:p>
      <text:p text:style-name="P1">auteur de mon être, ma providence, mon bienfaiteur </text:p>
      <text:p text:style-name="P1">de tous les temps , ai-je bien pu , Seigneur, vous mé- </text:p>
      <text:p text:style-name="P1">connaître avec lawV. de ^^we^-^tcsid ^ vous outrager avec </text:p>
      <text:p text:style-name="P1">tant d'imprudeueet awm^'à ^ ^ V^wctà ^ ^ Nkbs^ ^ </text:p>
      <text:p text:style-name="P1"/>
      <text:p text:style-name="P1"/>
      <text:p text:style-name="P1"/>
      <text:p text:style-name="P1">DE L'ÀRGHfGflWFRÉRIB. 999 </text:p>
      <text:p text:style-name="P1"/>
      <text:p text:style-name="P1">ne purent être comptés que pour Tenfer,^ ah! que </text:p>
      <text:p text:style-name="P1">n'êtes-vous encore dans ma puissance I Que ne puis- </text:p>
      <text:p text:style-name="P1"><text:soft-page-break/>J9 vous ressusciter, heures de ma vie si rapidement et </text:p>
      <text:p text:style-name="P1">pi honteusement écoulées! Oui! sans doute ^ je devais </text:p>
      <text:p text:style-name="P1">filutôt mourir que de tous offenser, ô mon Dieu ! Mais </text:p>
      <text:p text:style-name="P1">puisque j'ai eu ce malheur, et que le passé n'est plus </text:p>
      <text:p text:style-name="P1">à moi, je vais prendre de si fortes résolutions pour </text:p>
      <text:p text:style-name="P1">Tavenir, qu'avec le secours de votre grâce, je serai </text:p>
      <text:p text:style-name="P1">^Msormais sur mes gardes , et plus attentif à ne rien </text:p>
      <text:p text:style-name="P1">filtre qui vous déplaise : j'éviterai avec soin le péché , </text:p>
      <text:p text:style-name="P1">les sources et les occasions du péché , et particulière- </text:p>
      <text:p text:style-name="P1">ment de celui que l'habitude , la malice ou la faiblesse </text:p>
      <text:p text:style-name="P1">me font commettre avec plus de facilité. Je veux sin- </text:p>
      <text:p text:style-name="P1">cèrement me servir des salutaires moyens qui me se- </text:p>
      <text:p text:style-name="P1">ront suggérés par votre ministre , dont j'écouterai tou- </text:p>
      <text:p text:style-name="P1">tes les paroles comme si elles sortaient de votre bou- </text:p>
      <text:p text:style-name="P1">ehe, parfaitement persuadé que c'est vous , mon Dieu, </text:p>
      <text:p text:style-name="P1">qai me parlez par la sienne dans les avis salutaires </text:p>
      <text:p text:style-name="P1">fu'il me donne, et que c'est à vous que je réponds et </text:p>
      <text:p text:style-name="P1">que je promets , dans les i^éponses et les promesses </text:p>
      <text:p text:style-name="P1">que je lui fais. </text:p>
      <text:p text:style-name="P1"/>
      <text:p text:style-name="P1">CRI DB CONFIANCE DANS LA MISÉRICORIIE DC PÈRE </text:p>
      <text:p text:style-name="P1"/>
      <text:p text:style-name="P1">CÉLESTE. </text:p>
      <text:p text:style-name="P1"/>
      <text:p text:style-name="P1">Si je m'en rapportais à de trop justes , mais trop </text:p>
      <text:p text:style-name="P1">mes alarmes, je ne pourrais plus respirer un mo- </text:p>
      <text:p text:style-name="P1">ment ; oui , si je détournais un seul instant mes re- </text:p>
      <text:p text:style-name="P1">gards de la montagne d'amour, du mont sanglant du </text:p>
      <text:p text:style-name="P1">Calvaire , ah ! je sens que la terreur glacerait le sang </text:p>
      <text:p text:style-name="P1">dans mes veines; mais encore, malgré le sentiment </text:p>
      <text:p text:style-name="P1">{tfofonâ de mes misères, je ne puis refuser à mon </text:p>
      <text:p text:style-name="P1">cœur une douce et Ohale espérance. Je ne veux pas </text:p>
      <text:p text:style-name="P1">me le dissimuler, je sais, ô mon Dieul ius(çuL'à ^^vsl </text:p>
      <text:p text:style-name="P1">point Je vous ai offensé^ et ce que \e te\m% ^Vnote^ </text:p>
      <text:p text:style-name="P1"/>
      <text:p text:style-name="P1"/>
      <text:p text:style-name="P1"/>
      <text:p text:style-name="P1">4(N) HANUIL </text:p>
      <text:p text:style-name="P1"/>
      <text:p text:style-name="P1">de Totre indignation, si votre infinie miséricorde et </text:p>
      <text:p text:style-name="P1">les mérites de Jésus -Ciirist, notre Seigneur et mon </text:p>
      <text:p text:style-name="P1">Sauveur, n'apaisaient votre justice , et ne sollicitaient </text:p>
      <text:p text:style-name="P1">ma grâce auprès de vous. Non, mon Dieu, vous ne </text:p>
      <text:p text:style-name="P1">rejetterez pas la prière que ce Fils aimable et innocent </text:p>
      <text:p text:style-name="P1">TOUS fait pour un coupable qui connaît ses fautes et </text:p>
      <text:p text:style-name="P1">qui va les déclarer au ministre à qui vous avez donné </text:p>
      <text:p text:style-name="P1">le pouvoir de les remettre. C'est dans cette espérance, </text:p>
      <text:p text:style-name="P1">ô Dieu de bonté , que je me présente au tribunal des </text:p>
      <text:p text:style-name="P1">grâces, plein de confiance, qu'en m'accusant de mes </text:p>
      <text:p text:style-name="P1">pécbés entièrement , sincèrement , humblement , vous </text:p>
      <text:p text:style-name="P1">ratifierez dans le ciel la sentence d'absolution qui sera </text:p>
      <text:p text:style-name="P1">prononcée en ma faveur sur la terre. </text:p>
      <text:p text:style-name="P1"><text:soft-page-break/></text:p>
      <text:p text:style-name="P1">INVOCATION AUX AMIS DU SEIGNEUR. </text:p>
      <text:p text:style-name="P1"/>
      <text:p text:style-name="P1">Je ne m'abuse point, je ne me laisse point aller à on </text:p>
      <text:p text:style-name="P1">fol espoir, ô mon Dieu ! je demande et j'attends ma </text:p>
      <text:p text:style-name="P1">grâce ; je l'attends , je la vois d'j,vance accordée ; mon </text:p>
      <text:p text:style-name="P1">cœur est plein, nourri de la plus tendre confiance; </text:p>
      <text:p text:style-name="P1">encore une fois, elle n'est point téméraire. Hélas! si </text:p>
      <text:p text:style-name="P1">l'ingrat tout seul vous implorait, s'il n'avait pour lid </text:p>
      <text:p text:style-name="P1">que les soupirs de son cœur usé , que les sanglots de </text:p>
      <text:p text:style-name="P1">sa bouche si longtemps souillée par le crime , que les </text:p>
      <text:p text:style-name="P1">pleurs de ses yeux si longtemps salis par les plus li- </text:p>
      <text:p text:style-name="P1">cencieuses peintures, hélas ! le malheureux pourrait se </text:p>
      <text:p text:style-name="P1">désoler, se désespérer avec trop de raison ; mais non , </text:p>
      <text:p text:style-name="P1">bon maître, l'enfant prodigue, placé entre le berceau </text:p>
      <text:p text:style-name="P1">de Bethléem et la croix du Calvaire, ne prie pas, ne </text:p>
      <text:p text:style-name="P1">supplie pas tout seul; ses vœux , ses gémissements, ses </text:p>
      <text:p text:style-name="P1">soupirs , ses larmes , tout est mêlé au sang de Jésus- </text:p>
      <text:p text:style-name="P1">Christ , tout est pénétré de ce bain salutaire! et puis, </text:p>
      <text:p text:style-name="P1">l'infortuné voit près de lui la plus miséricordieuse des </text:p>
      <text:p text:style-name="P1">mères, le perpétuel ami de son âme, et tous vos autres </text:p>
      <text:p text:style-name="P1">Jbien-aimés. Sevgueui \ VVu' o^ \ wys»^ç^\^\ ^^VsseMsot, </text:p>
      <text:p text:style-name="P1"/>
      <text:p text:style-name="P1"/>
      <text:p text:style-name="P1"/>
      <text:p text:style-name="P1">DB L^ÀRCHICONFRÊBIB. 401 </text:p>
      <text:p text:style-name="P1"/>
      <text:p text:style-name="P1">lever sur vous ses regards attendris ; mais il charge </text:p>
      <text:p text:style-name="P1">ses vœux vos confidents les plus intimes. « Convives </text:p>
      <text:p text:style-name="P1">de répoux, disciples de F Agneau, mes saints et bien- </text:p>
      <text:p text:style-name="P1">heureux protecteurs, intercédez pour moi; vous </text:p>
      <text:p text:style-name="P1">surtout. Vierge sainte, mère de grâce, mère de mi- </text:p>
      <text:p text:style-name="P1">séricorde , et refuge assuré des pauvres pécheurs, </text:p>
      <text:p text:style-name="P1">intercédez en ce moment pour moi , afin que la con- </text:p>
      <text:p text:style-name="P1">fession que je vais faire ne me rende pas plus crimi- </text:p>
      <text:p text:style-name="P1">nel; mais que j'y trouve au contraire le pardon de </text:p>
      <text:p text:style-name="P1">tout le passé et les grâces nécessaires pour ne plus </text:p>
      <text:p text:style-name="P1">pécher à l'avenir. Mon bon ange , fidèle et zélé gar- </text:p>
      <text:p text:style-name="P1">dien de mon âme, qui avez été témoin de mes </text:p>
      <text:p text:style-name="P1">chutes, aidez-moi à m'en relever, et faites que je </text:p>
      <text:p text:style-name="P1">trouve dans ce sacrement la grâce de ne plus re- </text:p>
      <text:p text:style-name="P1">tomber. » </text:p>
      <text:p text:style-name="P1"/>
      <text:p text:style-name="P1">APRÈS LA CONFESSION. </text:p>
      <text:p text:style-name="P1"/>
      <text:p text:style-name="P1">Me reconnais-jc en cet heureux moment? Est-ce </text:p>
      <text:p text:style-name="P1">me le même être, qui fut, hélas! trop longtemps le </text:p>
      <text:p text:style-name="P1">Lortel ennemi de son Dieu? Père! ce sont bien les </text:p>
      <text:p text:style-name="P1">lêmes traits, le même extérieur; mais ce n'est plus </text:p>
      <text:p text:style-name="P1">1 même esprit, le même cœur. Père ! votre fils est </text:p>
      <text:p text:style-name="P1">langé ! ses pensées , ses sentiments ne sont plus indi- </text:p>
      <text:p text:style-name="P1">aes de vous! Doux effets, fruits ineffables du sacre- </text:p>
      <text:p text:style-name="P1"><text:soft-page-break/>lent, que je vous admire, que je vous bénis! Et ce- </text:p>
      <text:p text:style-name="P1">endant oserai-je me le persuader, ô mon Dieu ! que </text:p>
      <text:p text:style-name="P1">e criminel que j'étais il n'y a qu'un moment , me </text:p>
      <text:p text:style-name="P1">oici, par la grâce du sacrement, justifié et entière- </text:p>
      <text:p text:style-name="P1">lent lavé de mes taches? Oui, Dieu de bonté, je </text:p>
      <text:p text:style-name="P1">iens d'être absous, et cette sentence de miséricorde </text:p>
      <text:p text:style-name="P1">le- remet dans vos bonnes gi*âces , si , comme je le </text:p>
      <text:p text:style-name="P1">juhaiteet je l'espère, j'y ai apporté les dispositions </text:p>
      <text:p text:style-name="P1">écessaires. C'est l'effet du sang précieux c^ue vou^ </text:p>
      <text:p text:style-name="P1">?ez répandu pour moU aimable KëdemvVevxt ^^^Xtfycfir </text:p>
      <text:p text:style-name="P1"/>
      <text:p text:style-name="P1"/>
      <text:p text:style-name="P1"/>
      <text:p text:style-name="P1">402 ■AmniL </text:p>
      <text:p text:style-name="P1"/>
      <text:p text:style-name="P1">mes; c*est à vos j^es sacrées, doot la verte t gaéli </text:p>
      <text:p text:style-name="P1">les mieniies , que je dois ma réconciliatioB et moà </text:p>
      <text:p text:style-name="P1">salut. </text:p>
      <text:p text:style-name="P1"/>
      <text:p text:style-name="P1">ACTIONS DE GlACIS. </text:p>
      <text:p text:style-name="P1"/>
      <text:p text:style-name="P1">Miracle de la miséricorde , prodige de la bonté inftnia </text:p>
      <text:p text:style-name="P1">de mon Dieu, soudaine et si précieuse réconcîliatioD, </text:p>
      <text:p text:style-name="P1">que vous m^appeliez puissamment à tous les mouve- </text:p>
      <text:p text:style-name="P1">ments, à tous les sentiments, à tous. les élans de la </text:p>
      <text:p text:style-name="P1">reconnaissance! Eh! dans quels termes assez IoQ" </text:p>
      <text:p text:style-name="P1">chants , assez énei^ques , l'énoncer aux [neds de moi </text:p>
      <text:p text:style-name="P1">bienfaiteur ineffable ! Essayons du nunns d^pancher </text:p>
      <text:p text:style-name="P1">notre cœur, d*en faire découler cette joie vive, cette </text:p>
      <text:p text:style-name="P1">pure allégresse qui Finondent. mon âme! romordi </text:p>
      <text:p text:style-name="P1">le Seigneur ton Dieu , et reconnais les prodiges de sa </text:p>
      <text:p text:style-name="P1">miséricorde à ton égard. Pour d'effîroyables supplices </text:p>
      <text:p text:style-name="P1">auxquels tu étais justement condamnée , ce Dieu de </text:p>
      <text:p text:style-name="P1">bonté veut bien se contenter d'une satisfoction légto, </text:p>
      <text:p text:style-name="P1">pardonner tout , oublier tout. Mon Dieu I il faut être </text:p>
      <text:p text:style-name="P1">ce que vous êtes, un Dieu plein de douceur, plein de </text:p>
      <text:p text:style-name="P1">miséricorde, pour en user ainsi envers d'aussi coupa- </text:p>
      <text:p text:style-name="P1">bles créatures. Que vous êtes bon, ô mon Dieu! j'en </text:p>
      <text:p text:style-name="P1">fais aujourd'hui une expérience bien douce; mais </text:p>
      <text:p text:style-name="P1">comment pourrai-je vous en témoigner ma reconnais* </text:p>
      <text:p text:style-name="P1">sance? Le moins que je puisse, ô divin Rédempteur de </text:p>
      <text:p text:style-name="P1">mon âme ! c'est de vous offrir aujourd'hui et tous les </text:p>
      <text:p text:style-name="P1">jours de ma vie , un sacrifice de louanges ; c'est de </text:p>
      <text:p text:style-name="P1">bénir et d'exalter sans cesse votre infinie miséricorde. </text:p>
      <text:p text:style-name="P1">Je le fais de tout mon cœur, mon Dieu , et je le ferai </text:p>
      <text:p text:style-name="P1">jusqu'à la mort. Toute ma vie je glorifierai un Dieu si </text:p>
      <text:p text:style-name="P1">bon , le meilleur de tous les maîtres, le plus doux et le </text:p>
      <text:p text:style-name="P1">plus aimable de tous les pères. </text:p>
      <text:p text:style-name="P1"/>
      <text:p text:style-name="P1"/>
      <text:p text:style-name="P1"/>
      <text:p text:style-name="P1">[ DE l'AEGHICONFRËRIE. ^3 </text:p>
      <text:p text:style-name="P1"><text:soft-page-break/></text:p>
      <text:p text:style-name="P1"/>
      <text:p text:style-name="P1"/>
      <text:p text:style-name="P1">NOUVEL ENGAGEMENT DE NE PLU8 OFFENSER </text:p>
      <text:p text:style-name="P1"/>
      <text:p text:style-name="P1">LE SEIGNEUR. </text:p>
      <text:p text:style-name="P1"/>
      <text:p text:style-name="P1">Eh bien! mon âme, connais-tu, sens-tu toute reten- </text:p>
      <text:p text:style-name="P1">due de ton bonheur? Créature ingrate, te voilà donc de </text:p>
      <text:p text:style-name="P1">nouveau la bien-aimée du bon maître ! du moins , </text:p>
      <text:p text:style-name="P1">vas-tu rester à jamais dans ses bras , collée sur son </text:p>
      <text:p text:style-name="P1">«ein adorable ? du moins , feras-tu désormais ta conti- </text:p>
      <text:p text:style-name="P1">nuelle étude de l'écouter, de lui obéir et de lui com- </text:p>
      <text:p text:style-name="P1">plaire? Hélas! si Tincertitude de Tavenir, si la juste et </text:p>
      <text:p text:style-name="P1">trop juste appréhension de manquer de persévérance , </text:p>
      <text:p text:style-name="P1">s^insimie dans mon esprit, mon cœur pourra-t-il con- </text:p>
      <text:p text:style-name="P1">server son aimable paix? Mais, consolateur tout-puis- </text:p>
      <text:p text:style-name="P1">sant , voyez mes plus secrètes pensées, les plus intimes </text:p>
      <text:p text:style-name="P1">sentiments qui m'animent; je Ténonce, comme j'en suis </text:p>
      <text:p text:style-name="P1">profondément pénétni. Mon Dieu! ce que vous venez </text:p>
      <text:p text:style-name="P1">de faire en ma faveur, m'inspire une haine toute nou- </text:p>
      <text:p text:style-name="P1">velle pour le péché et me fait prendre une nouvelle </text:p>
      <text:p text:style-name="P1">résolution de ne plus le commettre. Je vous conjure </text:p>
      <text:p text:style-name="P1">donc, ô mon Dieu ! d'augmenter en moi le désir que </text:p>
      <text:p text:style-name="P1">j'ai de changer de vie. Fortifiez par votre grâce la réso- </text:p>
      <text:p text:style-name="P1">lution oïl je suis de ne plus pécher et rendez efficace </text:p>
      <text:p text:style-name="P1">le propos que je fais d'éviter toutes les occasions du </text:p>
      <text:p text:style-name="P1">péché, et surtout du péché qui vous déplaît en moi </text:p>
      <text:p text:style-name="P1">depuis si longtemps. Je vais commencer, ô mon Dieu! </text:p>
      <text:p text:style-name="P1">et faire voir dès ce moment que j'ai eu le bonheur de </text:p>
      <text:p text:style-name="P1">me réconcilier avec vous. On s'apercevra dès aujour- </text:p>
      <text:p text:style-name="P1">d'hui par la régularité de ma conduite que vous êtes </text:p>
      <text:p text:style-name="P1">avec moi. Ten prendrai tous les moyens ; je me ferai </text:p>
      <text:p text:style-name="P1">pour cela les dernières violences, je me combattrai </text:p>
      <text:p text:style-name="P1">sans cesse , sûr de votre secours et de la victoire , plus </text:p>
      <text:p text:style-name="P1">sûr encore que, si j'ai assez de courage pour triompher </text:p>
      <text:p text:style-name="P1">de moi-même sur la terre , j'aurai le bonheur de ré- </text:p>
      <text:p text:style-name="P1">gner éternellement avec vous dans Ve cid. </text:p>
      <text:p text:style-name="P1"/>
      <text:p text:style-name="P1"/>
      <text:p text:style-name="P1"/>
      <text:p text:style-name="P1">404 MANUEL </text:p>
      <text:p text:style-name="P1"/>
      <text:p text:style-name="P1">'W^ </text:p>
      <text:p text:style-name="P1"/>
      <text:p text:style-name="P1">ACTES AVANT LA SAINTE COMMDNION. </text:p>
      <text:p text:style-name="P1"/>
      <text:p text:style-name="P1"/>
      <text:p text:style-name="P1"/>
      <text:p text:style-name="P1">ACTE DE FOI. </text:p>
      <text:p text:style-name="P1"/>
      <text:p text:style-name="P1">Le Toici» mon aimable Sauveur, Tinstant le plus </text:p>
      <text:p text:style-name="P1"><text:soft-page-break/>heureux de ma vie; vos tabernacles s'ouvrent , yos </text:p>
      <text:p text:style-name="P1">anges sont descendus du ciel , et c'est vous qu'ils ac- </text:p>
      <text:p text:style-name="P1">compagnent S1U* cet autel ; c'est vous qu'ils entourent; </text:p>
      <text:p text:style-name="P1">c'est vous et vous seul qu'ils adorent ; oi^i, vous-même, </text:p>
      <text:p text:style-name="P1">ô le Dieu de mes pères ! vous qui , pour votre enfant, </text:p>
      <text:p text:style-name="P1">avez fait , avez renouvelé les plus généreux sacrifices. </text:p>
      <text:p text:style-name="P1">Temple saint, tu me rappelles tous les moments de </text:p>
      <text:p text:style-name="P1">l'amour de mon Dieu ; oui , c'est Jésus naissant dans </text:p>
      <text:p text:style-name="P1">la crèche , c'est Jésus agonisant au Jardin des Olives, </text:p>
      <text:p text:style-name="P1">Jésus si tourmenté dans le prétoire , Jésus mourant ao </text:p>
      <text:p text:style-name="P1">Calvaire, Jésus triomphant au ciel que je vais rece- </text:p>
      <text:p text:style-name="P1">voir. Taisez-vous, sens impuissants, faible raison; le </text:p>
      <text:p text:style-name="P1">Tout-Puissant a parlé , et je crois plus fermement que </text:p>
      <text:p text:style-name="P1">si mes yeux en étaient les témoins, que sous les sym- </text:p>
      <text:p text:style-name="P1">boles eucharistiques , c'est le vrai corps , le sang et la </text:p>
      <text:p text:style-name="P1">divinité de mon Seigneur Jésus-Christ que je vais re- </text:p>
      <text:p text:style-name="P1">cevoir; confirmez, animez et enfiammez ma foi. </text:p>
      <text:p text:style-name="P1"/>
      <text:p text:style-name="P1">ACTE d'humilité. </text:p>
      <text:p text:style-name="P1"/>
      <text:p text:style-name="P1">Plus j'y réfléchis , mon aimable Sauveur , plus le </text:p>
      <text:p text:style-name="P1">sentiment de ma profonde indignité s'unit en mon âme </text:p>
      <text:p text:style-name="P1">à celui de la reconnaissance. Quoi ! grand Dieu , Sei- </text:p>
      <text:p text:style-name="P1">gneur des Seigneurs, Dieu des collines éternelles, </text:p>
      <text:p text:style-name="P1">beauté toujours ancienne et toujours nouvelle; Jésus </text:p>
      <text:p text:style-name="P1">le bien-aimé du Père; Jésus, son Verbe consubstan- </text:p>
      <text:p text:style-name="P1">tiel ; Jésus le Sauveur, le rédempteur, le consolateur, </text:p>
      <text:p text:style-name="P1">J'ami si tendre des homxae%\ 4€s»\y&amp;\&amp;mQdàU a.ccompli </text:p>
      <text:p text:style-name="P1"/>
      <text:p text:style-name="P1"/>
      <text:p text:style-name="P1"/>
      <text:p text:style-name="P1">DE L'ÀRGHICOriFRÉRlE. 40S </text:p>
      <text:p text:style-name="P1"/>
      <text:p text:style-name="P1">les vertus; Jésus les délices des saints dans le ciel; </text:p>
      <text:p text:style-name="P1">fous l'attente et le désiré des justes sur la terre; Jésus </text:p>
      <text:p text:style-name="P1">i couronne éternelle, le rémunérateur de la piété, </text:p>
      <text:p text:style-name="P1">*est vous, vous-même qui vous unissez à moi ! Y pen- </text:p>
      <text:p text:style-name="P1">ez-vous, mon Dieu ! moi, vil néant, vaine poussière dans </text:p>
      <text:p text:style-name="P1">'ordre de la nature! moi, dans celui de la grâce, hé- </text:p>
      <text:p text:style-name="P1">is! si coupable. Ah! mon Dieu, que faites-vous? </text:p>
      <text:p text:style-name="P1">nelle alliance pour Tinnocence et la sainteté même ! </text:p>
      <text:p text:style-name="P1">aon Dieu, qu'allez-vous faire? Je frémis, je tremble, </text:p>
      <text:p text:style-name="P1">ine religieuse frayeur s'empare de tous mes sens , je </text:p>
      <text:p text:style-name="P1">Q^anéantis et je me prosterne à vos pieds adorables. </text:p>
      <text:p text:style-name="P1"/>
      <text:p text:style-name="P1">ACTE DE CONTRITION. </text:p>
      <text:p text:style-name="P1"/>
      <text:p text:style-name="P1">Le dirai-je, ô Jésus, mon bon maître! vos Anges , </text:p>
      <text:p text:style-name="P1">'OS bienheureux amis pourront-ils m'en croire, au </text:p>
      <text:p text:style-name="P1">noment de goûter le vrai bonheur de la terre , au </text:p>
      <text:p text:style-name="P1">noment où mon Dieu choisit mon cœur pour son </text:p>
      <text:p text:style-name="P1">rône, où ce cœur fortuné devient le sanctuaire, le </text:p>
      <text:p text:style-name="P1"><text:soft-page-break/>léjour de la divinité même, mon cœur est gros de </text:p>
      <text:p text:style-name="P1">loapirs, mes yeux sont prêts à inonder mon visage de </text:p>
      <text:p text:style-name="P1">armes. David, prêtez-moi vos accents douloureux; </text:p>
      <text:p text:style-name="P1">iadeleine, mourante d'amour aux pieds de Jésus, </text:p>
      <text:p text:style-name="P1">lonnez-moi vos gémissements; Augustin, laissez -moi </text:p>
      <text:p text:style-name="P1">partager vos sanglots. Mon Jésus, j'ai tant à pleurer! </text:p>
      <text:p text:style-name="P1">seaux jours de ma jeunesse , aurore de ma vie , pre- </text:p>
      <text:p text:style-name="P1">niers sentiments de mon cœur, je vous ai ravis à mon </text:p>
      <text:p text:style-name="P1">Dieu ; à peine ai-je commencé de vivre , que j'ai com- </text:p>
      <text:p text:style-name="P1">nencé de vous déplaire. Ah! mon Dieu, jusqu'où ne </text:p>
      <text:p text:style-name="P1">ievrait pas se porter votre juste colère contre un en- </text:p>
      <text:p text:style-name="P1">lànt si rebelle ? et vous allez le combler de vos bien- </text:p>
      <text:p text:style-name="P1">Gadts 9 vous allez l'honorer de votre présence. Père cé- </text:p>
      <text:p text:style-name="P1">leste, j'aurais soutenu vos reproches; mais votre clé- </text:p>
      <text:p text:style-name="P1">[uence me confond. Voilà comme vous vous vengez. </text:p>
      <text:p text:style-name="P1">Ml! moD cœur, tiendras-tu conlre \atv\. àa \sws\fe&gt;. </text:p>
      <text:p text:style-name="P1"/>
      <text:p text:style-name="P1"/>
      <text:p text:style-name="P1"/>
      <text:p text:style-name="P1">406 HINTBL </text:p>
      <text:p text:style-name="P1"/>
      <text:p text:style-name="P1">n'expireras-tu point à Tinstant d*amoar et de dou- </text:p>
      <text:p text:style-name="P1">leur? </text:p>
      <text:p text:style-name="P1"/>
      <text:p text:style-name="P1">ACTB DE DÉSIRS. </text:p>
      <text:p text:style-name="P1"/>
      <text:p text:style-name="P1">Te Toilà donc enfin, moment le plus fortuné de ma </text:p>
      <text:p text:style-name="P1">vie, moment où mon Dieu Ta me traiter comme son </text:p>
      <text:p text:style-name="P1">enfant bien-aimc , Tobjet touchant de ses complai- </text:p>
      <text:p text:style-name="P1">sances et de ses délices ! Ah ! Dieu de mon cœur, tendu </text:p>
      <text:p text:style-name="P1">maître , que j'ai longtemps soupiré , que j'ai longtemps </text:p>
      <text:p text:style-name="P1">désiré cette inefiCedile alliance, cette union si bdieet </text:p>
      <text:p text:style-name="P1">si glorieuse pour mon âme ! Mes yeux , séchei toi </text:p>
      <text:p text:style-name="P1">larmes; mon cœur, bannis tes gémissements; et toi, </text:p>
      <text:p text:style-name="P1">sacré tabernacle , donne-moi donc enfin le dépôt ines- </text:p>
      <text:p text:style-name="P1">timable que tu me conservais ! Anges de mon DieQ} </text:p>
      <text:p text:style-name="P1">portez mon cœur sur vos ailes; ministre saint, ne </text:p>
      <text:p text:style-name="P1">mettez plus d'obstacle à mes vœux, ah! ne diffito </text:p>
      <text:p text:style-name="P1">pas d'un instant ma félicité. Je n'y tiens plus, mon </text:p>
      <text:p text:style-name="P1">cœur brûle , les traits du saint amour Font percé de </text:p>
      <text:p text:style-name="P1">toutes parts ; une soif ardente , une soif d'amour me </text:p>
      <text:p text:style-name="P1">dévore ! Je n'y tiens plus , mon indignité, mes craintes, </text:p>
      <text:p text:style-name="P1">mon trouble , ma frayeur , tout s'est évanoui ; l'amour </text:p>
      <text:p text:style-name="P1">seul enflamme mon cœur. Epouse du cantique , je dis </text:p>
      <text:p text:style-name="P1">après vous, donnez-moi tout à l'heure le bien-aiméde </text:p>
      <text:p text:style-name="P1">mon âme, dont l'absence m'a tant fait languir. Tendre </text:p>
      <text:p text:style-name="P1">amante de Jésus, près de vous je baigne des larmes de </text:p>
      <text:p text:style-name="P1">mon cœur les pieds de mon Jésus , et j'expire s'il ne </text:p>
      <text:p text:style-name="P1">me dit aussi tendrement qu'il semblait le dire à Ma- </text:p>
      <text:p text:style-name="P1">deleine : Enfant de ma miséricorde, tes péchés ne sont </text:p>
      <text:p text:style-name="P1">])lus un mur de séparation entre toi et ton père cé- </text:p>
      <text:p text:style-name="P1">leste ; approche, tu vas le posséder ; ton amour a efifacd </text:p>
      <text:p text:style-name="P1"><text:soft-page-break/>toutes les taches de ton âme ; viens, fortunée créaturei </text:p>
      <text:p text:style-name="P1">j'ai pris ton cœur pour mon palciis ; viens , épouse ché- </text:p>
      <text:p text:style-name="P1">rie, viens , il sera le monument de ma miséricorde. </text:p>
      <text:p text:style-name="P1"/>
      <text:p text:style-name="P1"/>
      <text:p text:style-name="P1"/>
      <text:p text:style-name="P1">DE l'archiconfrërie. 4Û7 </text:p>
      <text:p text:style-name="P1"/>
      <text:p text:style-name="P1">ACTES APRÈS LA SAINTE COMMUNION. </text:p>
      <text:p text:style-name="P1">ACTE d'adoration. </text:p>
      <text:p text:style-name="P1"/>
      <text:p text:style-name="P1">Que vois-je ! que contemplé-je dans le fond de mon </text:p>
      <text:p text:style-name="P1">cœur! ô paradis , je possède celui qui fait ta gloire, le </text:p>
      <text:p text:style-name="P1">Dieu trois fois saint devant le trône duquel les épouser </text:p>
      <text:p text:style-name="P1">sacrées déposent leurs couronnes et chantent à Tenvi </text:p>
      <text:p text:style-name="P1">le cantique de T Agneau. Quoi! c'est vous-même , vic- </text:p>
      <text:p text:style-name="P1">time adorable , c'est vous que je renferme ! Anges de </text:p>
      <text:p text:style-name="P1">mon Dieu, donnez-moi vos vœux, vos accents, pour </text:p>
      <text:p text:style-name="P1">adorer comme vous Tépoux céleste que vous voyez, </text:p>
      <text:p text:style-name="P1">pais que je possède. reine des cieux, ô tendre mère </text:p>
      <text:p text:style-name="P1">des hommes ! que j'apprenne de vous l'hommage que </text:p>
      <text:p text:style-name="P1">je dois rendre à l'adorable vainqueur de mon âme. </text:p>
      <text:p text:style-name="P1">Élus de mon Dieu , qui de vos adorations perpétuelles </text:p>
      <text:p text:style-name="P1">faites retentir les voûtes de Sion , prêtez-moi vos voix , </text:p>
      <text:p text:style-name="P1">vos sentiments. Mon Dieu ! qui suis-je , ô Jésus ! la pa- </text:p>
      <text:p text:style-name="P1">role expire sur mes lèvres ; mon silence , ma posture </text:p>
      <text:p text:style-name="P1">humble et suppliante, la joie, le ravissement mar- </text:p>
      <text:p text:style-name="P1">(jués daas mes traits , seront plus éloquents que tous </text:p>
      <text:p text:style-name="P1">mes discours : je me prosterne et j'adore </text:p>
      <text:p text:style-name="P1"/>
      <text:p text:style-name="P1">ACTE d'amour. </text:p>
      <text:p text:style-name="P1"/>
      <text:p text:style-name="P1">Je ne le dirai plus , mon aimable Jésus ! non , mon </text:p>
      <text:p text:style-name="P1">cœur languissant ne fera plus cet aveu si pénible. Vous </text:p>
      <text:p text:style-name="P1">êtes tout aimable, ô mon Dieu, et pourtant, trop in- </text:p>
      <text:p text:style-name="P1">grat, trop insensible enfant, je ne sais, hélas! si je </text:p>
      <text:p text:style-name="P1">vous aime encore. Non, non, tendre père , je ne vous </text:p>
      <text:p text:style-name="P1">tiendrai plus ce langage désolant; mon cœur qui vous </text:p>
      <text:p text:style-name="P1">possède et qui ne forme plus d'autre désir que celui </text:p>
      <text:p text:style-name="P1">de ne vous perdre jamais ; mon cœur qui ne respire </text:p>
      <text:p text:style-name="P1">que vous, qui ne voit que vous, qvùtL^'sX^i^^x^ </text:p>
      <text:p text:style-name="P1"/>
      <text:p text:style-name="P1"/>
      <text:p text:style-name="P1"/>
      <text:p text:style-name="P1">408 MANUEL </text:p>
      <text:p text:style-name="P1"/>
      <text:p text:style-name="P1">du vœu le plus ardent de vous conguérir l'univers; </text:p>
      <text:p text:style-name="P1">mon cœur, dont chaque battement est uir transport </text:p>
      <text:p text:style-name="P1">d'amour, dont chaque soupir est un soupir de regret </text:p>
      <text:p text:style-name="P1">de ne vous avoir pas aimé dès Taurore de sa vie ; mon </text:p>
      <text:p text:style-name="P1">cœur me rend ce témoignage qu'il vous aime, que, </text:p>
      <text:p text:style-name="P1">blessé par son bon maître , c'est à lui complaire , à </text:p>
      <text:p text:style-name="P1"><text:soft-page-break/>lui être fidèle, qu'il se consacre jusqu'à son dernier </text:p>
      <text:p text:style-name="P1">soupir. </text:p>
      <text:p text:style-name="P1"/>
      <text:p text:style-name="P1">ACTE DE REMERCIEMEI^T. </text:p>
      <text:p text:style-name="P1"/>
      <text:p text:style-name="P1">Qu'avez-vous fait pour votre enfant bien-aimé, ô cher </text:p>
      <text:p text:style-name="P1">et tendre maître ! qu'ai-je reçu de votre main pater- </text:p>
      <text:p text:style-name="P1">nelle ! quel bienfait ineffable que celui de votre corps </text:p>
      <text:p text:style-name="P1">et de votre sang précieux! ah! mon Dieu, comment </text:p>
      <text:p text:style-name="P1">vous rendre le sentiment de ma reconnaissance ! Za- </text:p>
      <text:p text:style-name="P1">chée tressaillit d'allégresse parce que vous lui pro- </text:p>
      <text:p text:style-name="P1">mettiez d'entrer dans sa maison ; Madeleine mourait </text:p>
      <text:p text:style-name="P1">en quelque sorte d'amour, parce que vous souffriez </text:p>
      <text:p text:style-name="P1">qu'elle arrosât vos pieds sacrés de ses larmes. Le plus </text:p>
      <text:p text:style-name="P1">chéri de vos apôtres n'était qu'amour, que flammes, </text:p>
      <text:p text:style-name="P1">parce qu'il reposait sur le sein de son bon maître; </text:p>
      <text:p text:style-name="P1">mais moi. Seigneur, combien l'honneur que je reçois </text:p>
      <text:p text:style-name="P1">surpasse celui que vous accordâtes à Zachée ! Ce n'est </text:p>
      <text:p text:style-name="P1">pas dans le centre de ma famille , mais au fond de </text:p>
      <text:p text:style-name="P1">mon cœur que vous fixez voti*e aimable demeure. Oh ! </text:p>
      <text:p text:style-name="P1">que Madeleine , quoique honorée de vos tendres fa- </text:p>
      <text:p text:style-name="P1">veurs, l'est encore moins que moi ! comme elle, vous </text:p>
      <text:p text:style-name="P1">ne me souffrez pas seulement à vos pieds , mais vous </text:p>
      <text:p text:style-name="P1">venez vous reposer en moi : et vous , apôtre de la di- </text:p>
      <text:p text:style-name="P1">lection, vous vous penchâtes sur le sein de Jésus, et </text:p>
      <text:p text:style-name="P1">c'est dans le mien que Jésus réside. Que vous rendre </text:p>
      <text:p text:style-name="P1">pour tant d'amour, ô mon Dieu? Remerciez- vous vous- </text:p>
      <text:p text:style-name="P1">même , et daignez agréer l'hommage que je vous fais </text:p>
      <text:p text:style-name="P1">pour Je reste de ma V\e , ^^ VsvxVas \«s» \!«os^&lt;^% ^^\sa. </text:p>
      <text:p text:style-name="P1"/>
      <text:p text:style-name="P1"/>
      <text:p text:style-name="P1"/>
      <text:p text:style-name="P1">DE l'àrghicomfr£rie. 4M </text:p>
      <text:p text:style-name="P1"/>
      <text:p text:style-name="P1">bonche , de tons les battements , de tons les sentiments </text:p>
      <text:p text:style-name="P1">d^un cœur qui n'appartiendra plus qu'à vous seul. </text:p>
      <text:p text:style-name="P1"/>
      <text:p text:style-name="P1">ACTE DE BEHATniE. </text:p>
      <text:p text:style-name="P1"/>
      <text:p text:style-name="P1">Mon Dieu ! qu'ai-je à de'sirer, qu'ai-je à souhaiter, </text:p>
      <text:p text:style-name="P1">que puis-je ambitionner sur la terre ? En vous possé- </text:p>
      <text:p text:style-name="P1">dant, n'ai-je pas tout ce qui peut me rendre heureux </text:p>
      <text:p text:style-name="P1">ici-bas , et assurer ma couronne immortelle? Oui, cher </text:p>
      <text:p text:style-name="P1">et tefldre maître , rien ne peut manquer à ma félicité, </text:p>
      <text:p text:style-name="P1">pourvu que je vous sois constamment fidèle , pourvu </text:p>
      <text:p text:style-name="P1">que je mérite que vous daigniez me continuer vos fa- </text:p>
      <text:p text:style-name="P1">veurs si touchantes. Hélas ! faible et si lâche , puis-je </text:p>
      <text:p text:style-name="P1">répondre de moi-même? Non, non, Seigneur, je con- </text:p>
      <text:p text:style-name="P1">nais trop ma faiblesse pour compter désormais sur </text:p>
      <text:p text:style-name="P1">moi-même : mais, la main sur un cœur qui vous </text:p>
      <text:p text:style-name="P1">renferme , je vous promets des efforts constants, gêné- ' </text:p>
      <text:p text:style-name="P1">reux, et je vous conjure de ne pas refuser à votre en- </text:p>
      <text:p text:style-name="P1"><text:soft-page-break/>fant, le reste de sa vie , un coup d'œil de clémence et </text:p>
      <text:p text:style-name="P1">de miséricorde. Père céleste , portez-moi dans vos bras, </text:p>
      <text:p text:style-name="P1">couvrez-moi de Fégide de votre amour, comblez-moi </text:p>
      <text:p text:style-name="P1">de vos grâces, et faites que mon dernier soupir soit </text:p>
      <text:p text:style-name="P1">un soupir de la plus tendre gratitude envers vous. </text:p>
      <text:p text:style-name="P1">Ainsi soit' il. </text:p>
      <text:p text:style-name="P1"/>
      <text:p text:style-name="P1"/>
      <text:p text:style-name="P1"/>
      <text:p text:style-name="P1">• ^ rv </text:p>
      <text:p text:style-name="P1"/>
      <text:p text:style-name="P1"/>
      <text:p text:style-name="P1"/>
      <text:p text:style-name="P1">OFFICE </text:p>
      <text:p text:style-name="P1"/>
      <text:p text:style-name="P1">DE LA FÊTE DU TRÈS-SAINT ET IMMACULÉ </text:p>
      <text:p text:style-name="P1">CŒUH DE MARIE, </text:p>
      <text:p text:style-name="P1"/>
      <text:p text:style-name="P1">Qui se eélèbre le dernier dimanche entre rApip1iini0 </text:p>
      <text:p text:style-name="P1"/>
      <text:p text:style-name="P1">et la Septaagésime. </text:p>
      <text:p text:style-name="P1"/>
      <text:p text:style-name="P1"/>
      <text:p text:style-name="P1"/>
      <text:p text:style-name="P1">A LA P&amp;OGBSSION. </text:p>
      <text:p text:style-name="P1"/>
      <text:p text:style-name="P1">i) (1) Fille de Jérusalem , ^ Filia Jernsalem , mure </text:p>
      <text:p text:style-name="P1"/>
      <text:p text:style-name="P1">pourquoi êtes-YOUS si affligée? mœrore contraheris ? Nom- </text:p>
      <text:p text:style-name="P1"/>
      <text:p text:style-name="P1">Est-ce que tous n'avez point de quid rex non est tibi, quis </text:p>
      <text:p text:style-name="P1"/>
      <text:p text:style-name="P1">roi , pour être ainsi dans la dou- comprehendit te dolor ? * Fî- </text:p>
      <text:p text:style-name="P1"/>
      <text:p text:style-name="P1">leur ? * Fille de Sion, vous verrez lia Sion, liberaberis, redimet </text:p>
      <text:p text:style-name="P1"/>
      <text:p text:style-name="P1">bientôt la fin de vos maux; le te Dominus. (JlftcA. 4,r8.) </text:p>
      <text:p text:style-name="P1"/>
      <text:p text:style-name="P1">Seigneur vous en délivrera dans j^ Nonne oportuit pati </text:p>
      <text:p text:style-name="P1"/>
      <text:p text:style-name="P1">peu, jr. Ne fallait- il pas que le Ghristum, et ita intrare in </text:p>
      <text:p text:style-name="P1"/>
      <text:p text:style-name="P1">Christ soufflât et qu'il entrât gloriam suam? (Luc 24 « </text:p>
      <text:p text:style-name="P1"/>
      <text:p text:style-name="P1">ainsi dans sa gloire? Fille de 3r 26.) * Filia Sion. </text:p>
      <text:p text:style-name="P1">Sion. Gloire à Dieu. * Fille de </text:p>
      <text:p text:style-name="P1">Sion. </text:p>
      <text:p text:style-name="P1"/>
      <text:p text:style-name="P1">ji. Son cœur est toujours près }r Paratum cor cjus spe- </text:p>
      <text:p text:style-name="P1"/>
      <text:p text:style-name="P1">d'espérer dans le Seigneur ;. rare in Domino ; &amp; CSonlir- </text:p>
      <text:p text:style-name="P1"/>
      <text:p text:style-name="P1"><text:soft-page-break/>9'. Son cœur est fortifié par cette matum est cor ejus ; non </text:p>
      <text:p text:style-name="P1"/>
      <text:p text:style-name="P1">espérance ; il ne sera ppint commovebitur. (Ps. 3.) </text:p>
      <text:p text:style-name="P1">ébranlé. </text:p>
      <text:p text:style-name="P1"/>
      <text:p text:style-name="P1">ORAISON. </text:p>
      <text:p text:style-name="P1"/>
      <text:p text:style-name="P1">Nous vous prions, Seigneur, Da, qusesumus, Domine, </text:p>
      <text:p text:style-name="P1">de former dans nos cœurs les cordibus nostris intimum </text:p>
      <text:p text:style-name="P1"/>
      <text:p text:style-name="P1">(1) Douleurs de la sainte Vierge au pied de la croix. Elle </text:p>
      <text:p text:style-name="P1">est soutenue par Vespéraivtft d^ Ita. résurrection prochaine de </text:p>
      <text:p text:style-name="P1">son Fils. </text:p>
      <text:p text:style-name="P1"/>
      <text:p text:style-name="P1"/>
      <text:p text:style-name="P1"/>
      <text:p text:style-name="P1">MANUEL DB L^ÀftCfllCONFRÉRIE 411 </text:p>
      <text:p text:style-name="P1"/>
      <text:p text:style-name="P1">f0|^ t»ietatis affectnm ut in plus tendres sentiments d'nne </text:p>
      <text:p text:style-name="P1">eommemoratione Passionis piété sincère , afin que dans le </text:p>
      <text:p text:style-name="P1">Fl)|i tui, sanctissimae Matri souTenir de la Passion de YOtre </text:p>
      <text:p text:style-name="P1">ejOB dig^e compatîentes ; Fils, compatissant comme nous </text:p>
      <text:p text:style-name="P1">salutaris mysterii fructum le devons aux douleurs de sa </text:p>
      <text:p text:style-name="P1">percipere inereamur. Per très-sainte Mère, nous méritions </text:p>
      <text:p text:style-name="P1">eumdem Dôminum, etc. de participer aux fruits de ce </text:p>
      <text:p text:style-name="P1"/>
      <text:p text:style-name="P1">mystère de notre salut ; par le </text:p>
      <text:p text:style-name="P1">même J.-G. N.-S, </text:p>
      <text:p text:style-name="P1"/>
      <text:p text:style-name="P1"/>
      <text:p text:style-name="P1"/>
      <text:p text:style-name="P1">À LÀ BfESSE. </text:p>
      <text:p text:style-name="P1"/>
      <text:p text:style-name="P1"/>
      <text:p text:style-name="P1"/>
      <text:p text:style-name="P1">INTROÏT. </text:p>
      <text:p text:style-name="P1"/>
      <text:p text:style-name="P1">Omals gloria ejus filiœ Toute la gloire de la fille da </text:p>
      <text:p text:style-name="P1"/>
      <text:p text:style-name="P1">Ipegis ab intus , in fimbriis roi vient de son intérieur , bien </text:p>
      <text:p text:style-name="P1"/>
      <text:p text:style-name="P1">aureis circumamicta varie- qu'elle soit toute brillante par </text:p>
      <text:p text:style-name="P1"/>
      <text:p text:style-name="P1">tatibus : adducentur régi la richesse et la variété de ses </text:p>
      <text:p text:style-name="P1"/>
      <text:p text:style-name="P1">virgines post eam : proxi- ornements : des vierges mar- </text:p>
      <text:p text:style-name="P1"/>
      <text:p text:style-name="P1">mae ejus affcrentur tibi. chant à sa suite seront amenées </text:p>
      <text:p text:style-name="P1"/>
      <text:p text:style-name="P1">{Ps. 44.) au roi; ses plus chères compagnes </text:p>
      <text:p text:style-name="P1"/>
      <text:p text:style-name="P1">vous seront présentées. Sel* </text:p>
      <text:p text:style-name="P1"><text:soft-page-break/>gneur (•). </text:p>
      <text:p text:style-name="P1"/>
      <text:p text:style-name="P1">P», Eruetavit eer meum Ps, Mon ccëvop plein d'ardeur </text:p>
      <text:p text:style-name="P1"/>
      <text:p text:style-name="P1">Wbnm bonum : * Dico ego a produit une excellente parole : </text:p>
      <text:p text:style-name="P1"/>
      <text:p text:style-name="P1">èpera mea r^. Ibid. y . c'est au roi suprême que je con- </text:p>
      <text:p text:style-name="P1"/>
      <text:p text:style-name="P1">Ifleria Patri. Omnis gloria. sacre mes ouvrages. Gloire, etc. </text:p>
      <text:p text:style-name="P1"/>
      <text:p text:style-name="P1">ORAISON. </text:p>
      <text:p text:style-name="P1"/>
      <text:p text:style-name="P1">0eu8, qui beatœ Marias Bien, 4|ni a^ez rempli lé </text:p>
      <text:p text:style-name="P1"/>
      <text:p text:style-name="P1">semperVirginisGorsanctis- cœur très-samt de la bienheu- </text:p>
      <text:p text:style-name="P1"/>
      <text:p text:style-name="P1">slmum, spiritualibus gratiae reuse Marie toujours Vierge, des </text:p>
      <text:p text:style-name="P1"/>
      <text:p text:style-name="P1">donis cumulasti, et ad ima&gt; dons spirituels de votre grâce , </text:p>
      <text:p text:style-name="P1"/>
      <text:p text:style-name="P1">ginem divini Gordis Filii et qui avez voulu qu*à la ressem- </text:p>
      <text:p text:style-name="P1"/>
      <text:p text:style-name="P1">. tui Jesu-Ghristi caritate et blance du divin Gœur de Jésus- </text:p>
      <text:p text:style-name="P1"/>
      <text:p text:style-name="P1">misericordiâ plemun esse Ghrist , votre Fils , il fût plein </text:p>
      <text:p text:style-name="P1"/>
      <text:p text:style-name="P1">▼oluisti, concède ut qui hu- de charité et de miséric&lt;mle, </text:p>
      <text:p text:style-name="P1"/>
      <text:p text:style-name="P1">jus dulcissimi Gordis mémo- faites qu'encélébrant la mémoire </text:p>
      <text:p text:style-name="P1"/>
      <text:p text:style-name="P1">(^) Beaucoup d*âmes pures et innocentes , formées par les </text:p>
      <text:p text:style-name="P1">exemples de la reine des Vierges, se consacreront au Seigneur^ </text:p>
      <text:p text:style-name="P1">s'efforceront de plaire à leur époia cèYeele ig«s ^e&amp;'^^ ^5q&amp;^- </text:p>
      <text:p text:style-name="P1">foes vertus. </text:p>
      <text:p text:style-name="P1"/>
      <text:p text:style-name="P1"/>
      <text:p text:style-name="P1"/>
      <text:p text:style-name="P1">412 IIÀNUSL </text:p>
      <text:p text:style-name="P1"/>
      <text:p text:style-name="P1">de ce Cœur très-doui, et en imi- riam açimus, fideUTirtatom </text:p>
      <text:p text:style-name="P1"/>
      <text:p text:style-name="P1">tant fidèlement ses vertus, nous ipsius imitatione Ghristum </text:p>
      <text:p text:style-name="P1"/>
      <text:p text:style-name="P1">Îuissions représenter en nous in nobis exprimere Talea- </text:p>
      <text:p text:style-name="P1"/>
      <text:p text:style-name="P1">.-G. lui-même, qui vit et règne mus, qui tecum Yivit, etc. </text:p>
      <text:p text:style-name="P1">avec vous, etc. </text:p>
      <text:p text:style-name="P1"/>
      <text:p text:style-name="P1">Lecture du Cantique des Cantiques, chap. 8. </text:p>
      <text:p text:style-name="P1"/>
      <text:p text:style-name="P1">Mettez-moi comme un sceau Pone me ut sîgnaculnm </text:p>
      <text:p text:style-name="P1"/>
      <text:p text:style-name="P1"><text:soft-page-break/>sur votre cœur, comme un sceau super cor tuum , ut signacu- </text:p>
      <text:p text:style-name="P1"/>
      <text:p text:style-name="P1">sur votre bras; parce que Tamour lum super brachium tuum: </text:p>
      <text:p text:style-name="P1"/>
      <text:p text:style-name="P1">est fort conune la mort, et le quia fortis est ut mors dl- </text:p>
      <text:p text:style-name="P1"/>
      <text:p text:style-name="P1">zèle de Tamour est inflexible lectio, dura sicut inferuus </text:p>
      <text:p text:style-name="P1"/>
      <text:p text:style-name="P1">comme Tenfer : ses lampes sont œmulatio : lampades ejus, </text:p>
      <text:p text:style-name="P1"/>
      <text:p text:style-name="P1">des lampes de feu et de flammes lampades ignis utque mnt' </text:p>
      <text:p text:style-name="P1"/>
      <text:p text:style-name="P1">que rien ne peut éteindre. En marum. Aquœ mults non </text:p>
      <text:p text:style-name="P1"/>
      <text:p text:style-name="P1">effet, les grandes eaux n'ont pu potuerunt extinp^uere cari- </text:p>
      <text:p text:style-name="P1"/>
      <text:p text:style-name="P1">éteindre la charité, et les plus tatem, nec flumma obruent </text:p>
      <text:p text:style-name="P1"/>
      <text:p text:style-name="P1">grands débordements des fleuves illam. Si dederît homo om- </text:p>
      <text:p text:style-name="P1"/>
      <text:p text:style-name="P1">n'auront pas la force de Tétouffer nem substantiam domûssae </text:p>
      <text:p text:style-name="P1"/>
      <text:p text:style-name="P1">dans le cœur de ceux qui en sont pro dilectione , quasi nihfl </text:p>
      <text:p text:style-name="P1"/>
      <text:p text:style-name="P1">embrasés. Quand un honune au- despiciet eam. </text:p>
      <text:p text:style-name="P1">rait donné toutes les richesses </text:p>
      <text:p text:style-name="P1">de sa maison pour acquérir ce </text:p>
      <text:p text:style-name="P1">saint et puissant amour ^ il les </text:p>
      <text:p text:style-name="P1">mépriserait comme s*il n'avait </text:p>
      <text:p text:style-name="P1">rien donné. </text:p>
      <text:p text:style-name="P1"/>
      <text:p text:style-name="P1">Graduel. Mon cœur est prêt , Graduel, Paratum cor </text:p>
      <text:p text:style-name="P1"/>
      <text:p text:style-name="P1">ô mon Dieu, mon cœur est prêt, meum , Deus , paratum cor </text:p>
      <text:p text:style-name="P1"/>
      <text:p text:style-name="P1">jt. Je suis à mon bien-aime, et meum. {Ps. 107.) j&gt;. Ego </text:p>
      <text:p text:style-name="P1"/>
      <text:p text:style-name="P1">mon bien-aimé est à moi, lui qui dilecto meo , et dilectus </text:p>
      <text:p text:style-name="P1"/>
      <text:p text:style-name="P1">se nourrit parmi les lis et qui se meus mihi , qui pascitur </text:p>
      <text:p text:style-name="P1"/>
      <text:p text:style-name="P1">plaît souverainement dans la inter lilia. (Cant. 6.) </text:p>
      <text:p text:style-name="P1">pureté. </text:p>
      <text:p text:style-name="P1"/>
      <text:p text:style-name="P1">Alléluia, alléluia, j^. Il a réglé Alléluia, alléluia, jlr. Ordl- </text:p>
      <text:p text:style-name="P1">en moi mon amour. Soutenez- uavit in me caritatem : fol- </text:p>
      <text:p text:style-name="P1">moi avec des fleurs aromatiques; cite me floribus , stipate me </text:p>
      <text:p text:style-name="P1">fortifiez-moi par des fruits odori- malis , quia amore langueo. </text:p>
      <text:p text:style-name="P1">férants ; car je languis d'amour. \Cant. 2.) </text:p>
      <text:p text:style-name="P1"/>
      <text:p text:style-name="P1">PROSE. </text:p>
      <text:p text:style-name="P1"/>
      <text:p text:style-name="P1"><text:soft-page-break/>Que la terre retentisse partout Terra lœtis sonet </text:p>
      <text:p text:style-name="P1"/>
      <text:p text:style-name="P1">de chants d'allégresse; le ciel Ubique vocibus. </text:p>
      <text:p text:style-name="P1"/>
      <text:p text:style-name="P1">nous invite à publier la gloire Gœlum nos admonet </text:p>
      <text:p text:style-name="P1"/>
      <text:p text:style-name="P1">du sacré Cœur de Marie. Efferre laudibus </text:p>
      <text:p text:style-name="P1"/>
      <text:p text:style-name="P1">Cor sacrum Virginis. </text:p>
      <text:p text:style-name="P1"/>
      <text:p text:style-name="P1">Cœur admirable , où soul em- Cqt ^tra.ude spéculum </text:p>
      <text:p text:style-name="P1"/>
      <text:p text:style-name="P1">preinis les plus nobles it&amp;Ms ^^ Qm\v\V2^^^v^m^ </text:p>
      <text:p text:style-name="P1"/>
      <text:p text:style-name="P1"/>
      <text:p text:style-name="P1"/>
      <text:p text:style-name="P1">DE L'ARCHICONFRÉRIE. </text:p>
      <text:p text:style-name="P1"/>
      <text:p text:style-name="P1"/>
      <text:p text:style-name="P1"/>
      <text:p text:style-name="P1">413 </text:p>
      <text:p text:style-name="P1"/>
      <text:p text:style-name="P1"/>
      <text:p text:style-name="P1"/>
      <text:p text:style-name="P1">ternaculum </text:p>
      <text:p text:style-name="P1">is ^atise, </text:p>
      <text:p text:style-name="P1">nplum numinis. </text:p>
      <text:p text:style-name="P1">is tanti canat </text:p>
      <text:p text:style-name="P1">altum decus ? </text:p>
      <text:p text:style-name="P1">ri tus queat </text:p>
      <text:p text:style-name="P1">ngelicus, </text:p>
      <text:p text:style-name="P1">ît pangere. </text:p>
      <text:p text:style-name="P1">mœ nitidius </text:p>
      <text:p text:style-name="P1">•e niveo , </text:p>
      <text:p text:style-name="P1">&gt;lendidius </text:p>
      <text:p text:style-name="P1">roseo </text:p>
      <text:p text:style-name="P1">iflFulgere. </text:p>
      <text:p text:style-name="P1">s castissima </text:p>
      <text:p text:style-name="P1">integritas , </text:p>
      <text:p text:style-name="P1">lanctissima </text:p>
      <text:p text:style-name="P1">humiiitas </text:p>
      <text:p text:style-name="P1">erbum rapit. </text:p>
      <text:p text:style-name="P1"/>
      <text:p text:style-name="P1">is virginei </text:p>
      <text:p text:style-name="P1">um gioriâ, </text:p>
      <text:p text:style-name="P1">irmam rei, </text:p>
      <text:p text:style-name="P1">Maria , </text:p>
      <text:p text:style-name="P1">irbum capit. </text:p>
      <text:p text:style-name="P1"/>
      <text:p text:style-name="P1">! quàm miris calet </text:p>
      <text:p text:style-name="P1"/>
      <text:p text:style-name="P1">srvoribus </text:p>
      <text:p text:style-name="P1"><text:soft-page-break/></text:p>
      <text:p text:style-name="P1">!um latet </text:p>
      <text:p text:style-name="P1"/>
      <text:p text:style-name="P1">ignibus </text:p>
      <text:p text:style-name="P1"/>
      <text:p text:style-name="P1">um Cor tuuni* </text:p>
      <text:p text:style-name="P1"/>
      <text:p text:style-name="P1">;m laetitiae </text:p>
      <text:p text:style-name="P1"/>
      <text:p text:style-name="P1">&gt;ossidet : </text:p>
      <text:p text:style-name="P1"/>
      <text:p text:style-name="P1">Bstitiœ </text:p>
      <text:p text:style-name="P1"/>
      <text:p text:style-name="P1">)a accidet </text:p>
      <text:p text:style-name="P1"/>
      <text:p text:style-name="P1">innocuum ? </text:p>
      <text:p text:style-name="P1"/>
      <text:p text:style-name="P1">it , proh ! scelus </text:p>
      <text:p text:style-name="P1"/>
      <text:p text:style-name="P1">CorfiUo </text:p>
      <text:p text:style-name="P1"/>
      <text:p text:style-name="P1">lurit malus , </text:p>
      <text:p text:style-name="P1"/>
      <text:p text:style-name="P1">gladio </text:p>
      <text:p text:style-name="P1"/>
      <text:p text:style-name="P1">{ rumpitur. </text:p>
      <text:p text:style-name="P1"/>
      <text:p text:style-name="P1">luctûs intimi </text:p>
      <text:p text:style-name="P1">possit dare ! </text:p>
      <text:p text:style-name="P1">enerrimi </text:p>
      <text:p text:style-name="P1">jt ut mare </text:p>
      <text:p text:style-name="P1">;ntis tunditur. </text:p>
      <text:p text:style-name="P1">iurgc protinùs </text:p>
      <text:p text:style-name="P1">( inferi , </text:p>
      <text:p text:style-name="P1">iste, conaiaùs </text:p>
      <text:p text:style-name="P1"/>
      <text:p text:style-name="P1"/>
      <text:p text:style-name="P1"/>
      <text:p text:style-name="P1">la tdute-puissaucè, auguste sanc- </text:p>
      <text:p text:style-name="P1">tuaire de la grâce, temple vivant </text:p>
      <text:p text:style-name="P1">de la Divinité. </text:p>
      <text:p text:style-name="P1"/>
      <text:p text:style-name="P1">Ofa! qui pourra célébrer digne- </text:p>
      <text:p text:style-name="P1">ment les sublimes grandeurs de </text:p>
      <text:p text:style-name="P1">ce Cœur sacré ? Un ange y suffi- </text:p>
      <text:p text:style-name="P1">rait à peine. </text:p>
      <text:p text:style-name="P1"/>
      <text:p text:style-name="P1">Ni le soleil, cet œil si majes- </text:p>
      <text:p text:style-name="P1">tueux de la nature, ni les perles </text:p>
      <text:p text:style-name="P1">brillantes dont la beauté sans </text:p>
      <text:p text:style-name="P1">tache ravit nos yeux, ne peuvent </text:p>
      <text:p text:style-name="P1">approcher de sa splendeur. </text:p>
      <text:p text:style-name="P1"><text:soft-page-break/></text:p>
      <text:p text:style-name="P1">Sa parfaite pureté, jointe à </text:p>
      <text:p text:style-name="P1">son humilité profonde, lui prê- </text:p>
      <text:p text:style-name="P1">tent des charmes assez puissants </text:p>
      <text:p text:style-name="P1">{»our faire descendre sur la terre </text:p>
      <text:p text:style-name="P1">e Verbe qui règne dans les </text:p>
      <text:p text:style-name="P1">cieux. </text:p>
      <text:p text:style-name="P1"/>
      <text:p text:style-name="P1">Attiré par le mérite d'un cœur </text:p>
      <text:p text:style-name="P1">oii brillent toutes les vertus, le </text:p>
      <text:p text:style-name="P1">Verbe divin choisit, ô Marie, </text:p>
      <text:p text:style-name="P1">votre sein virginal pour prendre </text:p>
      <text:p text:style-name="P1">la forme d'un esclave, et se </text:p>
      <text:p text:style-name="P1">charger de nos péchés. </text:p>
      <text:p text:style-name="P1"/>
      <text:p text:style-name="P1">Vierge sainte ! quelles célestes </text:p>
      <text:p text:style-name="P1">ardeurs embrasent votre Cœur </text:p>
      <text:p text:style-name="P1">tandis qu'il est comme abîmé </text:p>
      <text:p text:style-name="P1">dans les feux dont le divin amour </text:p>
      <text:p text:style-name="P1">l'environne et le pénètre .' </text:p>
      <text:p text:style-name="P1"/>
      <text:p text:style-name="P1">Marie possède la source même </text:p>
      <text:p text:style-name="P1">de la joie et des délices : son </text:p>
      <text:p text:style-name="P1">Cœur innocent pourra-t-il être </text:p>
      <text:p text:style-name="P1">en butte aux traits accablants </text:p>
      <text:p text:style-name="P1">de la tristesse ? </text:p>
      <text:p text:style-name="P1"/>
      <text:p text:style-name="P1">Hélas! il en ressent les plus </text:p>
      <text:p text:style-name="P1">cruelles atteintes : une lance </text:p>
      <text:p text:style-name="P1">meurtrière perce le cœur du fils ; </text:p>
      <text:p text:style-name="P1">en même temps un glaive de </text:p>
      <text:p text:style-name="P1">douleur déchire le cœur de la </text:p>
      <text:p text:style-name="P1">mère. </text:p>
      <text:p text:style-name="P1"/>
      <text:p text:style-name="P1">Qui pourrait exprimer la </text:p>
      <text:p text:style-name="P1">grandeur de ses peines ! Cœur </text:p>
      <text:p text:style-name="P1">le plus tendre et le plus affligé, </text:p>
      <text:p text:style-name="P1">il est conune une vaste mer que </text:p>
      <text:p text:style-name="P1">soulèvent les vents déchaînés. </text:p>
      <text:p text:style-name="P1"/>
      <text:p text:style-name="P1">Ah! cher objet de sa tendresse, </text:p>
      <text:p text:style-name="P1">hâtez-vous de quitter l&amp; «oisAn^ </text:p>
      <text:p text:style-name="P1">région des iaoi\A\ t^\yi«v\3i^^^ </text:p>
      <text:p text:style-name="P1"/>
      <text:p text:style-name="P1"/>
      <text:p text:style-name="P1"/>
      <text:p text:style-name="P1">4iS MANUEL </text:p>
      <text:p text:style-name="P1"/>
      <text:p text:style-name="P1">et éternel, et de vous louer, de et te in venerationesanctis- </text:p>
      <text:p text:style-name="P1"/>
      <text:p text:style-name="P1">TOUS bénir et de vous glorifier simi et immaculati Cordis </text:p>
      <text:p text:style-name="P1"/>
      <text:p text:style-name="P1"><text:soft-page-break/>en honorant le saint et immaculé bcatœ Mariae , semper vir- </text:p>
      <text:p text:style-name="P1"/>
      <text:p text:style-name="P1">Cœur de la bienheureuse Marie, ginis, coUaudare, benedi- </text:p>
      <text:p text:style-name="P1"/>
      <text:p text:style-name="P1">toujours vierge, qui, après avoir ccre , et prsedicare, quœ et </text:p>
      <text:p text:style-name="P1"/>
      <text:p text:style-name="P1">conçu votre Fils unique par Uni^enitum tuum, Sancti </text:p>
      <text:p text:style-name="P1"/>
      <text:p text:style-name="P1">Topération du Saint-Esprit, a Spirilûs obumbratione con- </text:p>
      <text:p text:style-name="P1"/>
      <text:p text:style-name="P1">mis au monde , en conservant ecpit , et virginitatis gloria </text:p>
      <text:p text:style-name="P1"/>
      <text:p text:style-name="P1">tot^ours sa virginité pure et permanente, lumen seter- </text:p>
      <text:p text:style-name="P1"/>
      <text:p text:style-name="P1">sans tache, la lumière éternelle, num mundo effudit Jesoni </text:p>
      <text:p text:style-name="P1"/>
      <text:p text:style-name="P1">Jésus-Christ Notre • Seigneur. Ghristum Dominum no- </text:p>
      <text:p text:style-name="P1"/>
      <text:p text:style-name="P1">G'est par Jésus-Christ Notre- strum. Per quem niigesta- </text:p>
      <text:p text:style-name="P1"/>
      <text:p text:style-name="P1">Seigneur que les anges louent tem tuam laudant angeli, </text:p>
      <text:p text:style-name="P1"/>
      <text:p text:style-name="P1">votre majesté, que les domina- adorant dominationes, tre- </text:p>
      <text:p text:style-name="P1"/>
      <text:p text:style-name="P1">tions Tadorent, que les puis- munt potcstates, cœli cœ- </text:p>
      <text:p text:style-name="P1"/>
      <text:p text:style-name="P1">sances la craignent et la révèrent , lorumque virtutes, ac beatt </text:p>
      <text:p text:style-name="P1"/>
      <text:p text:style-name="P1">que les cieux et les vertus des seraphim , socîa eioltatione </text:p>
      <text:p text:style-name="P1"/>
      <text:p text:style-name="P1">cieux et les bienheureux sera- concélébrant , cum quibos </text:p>
      <text:p text:style-name="P1"/>
      <text:p text:style-name="P1">phins célèbrent tous ensemble etnostrasvoces, utadmitti </text:p>
      <text:p text:style-name="P1"/>
      <text:p text:style-name="P1">votre gloire avec des transports jubeas deprecamur suppUci </text:p>
      <text:p text:style-name="P1"/>
      <text:p text:style-name="P1">de joie. Nous vous prions de confessione diceates : </text:p>
      <text:p text:style-name="P1"/>
      <text:p text:style-name="P1">permettre que nous unissions Sanctus , etc. </text:p>
      <text:p text:style-name="P1">nos voix à celles de ces esprits </text:p>
      <text:p text:style-name="P1">bienheureux pour chanter avec </text:p>
      <text:p text:style-name="P1">eux humblement : </text:p>
      <text:p text:style-name="P1">Saint , etc. </text:p>
      <text:p text:style-name="P1"/>
      <text:p text:style-name="P1">COMMUNION. </text:p>
      <text:p text:style-name="P1"/>
      <text:p text:style-name="P1">Je me suis reposée à Tombrc Sub umbrà illius quem </text:p>
      <text:p text:style-name="P1"/>
      <text:p text:style-name="P1">de celui que j'avais tant désiré , desideraveram, sedi, etfnic- </text:p>
      <text:p text:style-name="P1"/>
      <text:p text:style-name="P1">et j'ai goûté de son fruit , qui a tus ejus dulcis gutturi meo. </text:p>
      <text:p text:style-name="P1"/>
      <text:p text:style-name="P1"><text:soft-page-break/>été plus doux à ma bouche que (Cant, 2.) </text:p>
      <text:p text:style-name="P1">le miel le plus délicieux, </text:p>
      <text:p text:style-name="P1"/>
      <text:p text:style-name="P1">POSTCOMMUNION. </text:p>
      <text:p text:style-name="P1"/>
      <text:p text:style-name="P1">Seigneur Jésus, qui, sortant Domine Jesu Christe, qui </text:p>
      <text:p text:style-name="P1">du sein virginal de Marie comme de virginalis uteri thalamo </text:p>
      <text:p text:style-name="P1">de votre lit nuptial, n*avez jamais procedens, in ejusdem inte- </text:p>
      <text:p text:style-name="P1">cessé de reposer avec plaisir dans meratae Virgin is Corde sua- </text:p>
      <text:p text:style-name="P1">son Cœur très-pur, daignez, nous viter ac perpetuo quievisti ; </text:p>
      <text:p text:style-name="P1">vous en supplions, après nous quffsumus, ut peractis cor- </text:p>
      <text:p text:style-name="P1">avoir rendus participants des poHs et sanguinis tui mystc- </text:p>
      <text:p text:style-name="P1">mystères de votre corps et de riis, jugiter in cordibus </text:p>
      <text:p text:style-name="P1">votre sang, demeurer éternelle- nostris habitare digaeris. </text:p>
      <text:p text:style-name="P1">ment dans nos cœurs; \ous qui Qui vivis, etc. </text:p>
      <text:p text:style-name="P1">yiyeZf etc. </text:p>
      <text:p text:style-name="P1"/>
      <text:p text:style-name="P1"/>
      <text:p text:style-name="P1"/>
      <text:p text:style-name="P1">DR L^ARCHIGONFRÉRIE. 417 </text:p>
      <text:p text:style-name="P1"/>
      <text:p text:style-name="P1"/>
      <text:p text:style-name="P1"/>
      <text:p text:style-name="P1">A NONE. </text:p>
      <text:p text:style-name="P1"/>
      <text:p text:style-name="P1">Ant Totus desidcrabilis talis amicus meus. {Cant. 5, y. 16.) </text:p>
      <text:p text:style-name="P1">it dilectus meus et ipse est </text:p>
      <text:p text:style-name="P1"/>
      <text:p text:style-name="P1">1 </text:p>
      <text:p text:style-name="P1"/>
      <text:p text:style-name="P1">j CAPITULE, Jérém., xii, 3. </text:p>
      <text:p text:style-name="P1"/>
      <text:p text:style-name="P1">Tu, Domine, nosti me, vi- est inventa in me iniquitas. </text:p>
      <text:p text:style-name="P1"/>
      <text:p text:style-name="P1">distlme, etprobasticormeum ^Alléluia. Gloria. Probasti. </text:p>
      <text:p text:style-name="P1"/>
      <text:p text:style-name="P1">tecum. {Ps. 16.) </text:p>
      <text:p text:style-name="P1"/>
      <text:p text:style-name="P1">9*. bref, Probasti cor meum ^. Quàm bonus Israël Deus, </text:p>
      <text:p text:style-name="P1"/>
      <text:p text:style-name="P1">* el visitasti nocte. * Alléluia, n-. His qui recto sunt corde, </text:p>
      <text:p text:style-name="P1"/>
      <text:p text:style-name="P1">alléluia. Probasti. jt. Et non (Ps. 72.) </text:p>
      <text:p text:style-name="P1"/>
      <text:p text:style-name="P1"/>
      <text:p text:style-name="P1"/>
      <text:p text:style-name="P1">AUX VÊPRES. </text:p>
      <text:p text:style-name="P1"/>
      <text:p text:style-name="P1">Psaume 109. </text:p>
      <text:p text:style-name="P1"/>
      <text:p text:style-name="P1">Diiit Dominus Domino meo: Dominus à dextris tuis, con- </text:p>
      <text:p text:style-name="P1"/>
      <text:p text:style-name="P1"><text:soft-page-break/>Sede à dextris meis. fregit in die irœ suae reges. </text:p>
      <text:p text:style-name="P1"/>
      <text:p text:style-name="P1">Donec ponam inimicos tuos, Judicabit in nationibus, im- </text:p>
      <text:p text:style-name="P1"/>
      <text:p text:style-name="P1">scabellum pedum tuorum. plebit ruinas : conquassabit </text:p>
      <text:p text:style-name="P1"/>
      <text:p text:style-name="P1">Virgam virtutis tuœ emittet capita in terra multormn. </text:p>
      <text:p text:style-name="P1"/>
      <text:p text:style-name="P1">Dominus ex Sion : dominare De torrente in via bibet : </text:p>
      <text:p text:style-name="P1"/>
      <text:p text:style-name="P1">in medio inimicorum tuo- proptereà exaltabit caput. </text:p>
      <text:p text:style-name="P1"/>
      <text:p text:style-name="P1">rum. Gloria Patri, et Filio, et </text:p>
      <text:p text:style-name="P1"/>
      <text:p text:style-name="P1">Tecum principium in die Spiritui Sancto , </text:p>
      <text:p text:style-name="P1"/>
      <text:p text:style-name="P1">virtutis tuse in splendoribus Sicut erat in principio et </text:p>
      <text:p text:style-name="P1"/>
      <text:p text:style-name="P1">sanctorum : ex utero ante lu- nunc et semper et in sœcula </text:p>
      <text:p text:style-name="P1"/>
      <text:p text:style-name="P1">ciferum genuite. sœculorum. Amen. </text:p>
      <text:p text:style-name="P1"/>
      <text:p text:style-name="P1">Juravit Dominus, et non Ant. Ego mater pulchrse </text:p>
      <text:p text:style-name="P1"/>
      <text:p text:style-name="P1">|&gt;œnitebit eum :. tu es sacerdos dilectionis , et timoris , et </text:p>
      <text:p text:style-name="P1"/>
      <text:p text:style-name="P1">in œternum secundùm ordi- agnitionis et sanctse spei» </text:p>
      <text:p text:style-name="P1"/>
      <text:p text:style-name="P1">uem Melchisedech. {Eccli, 24.) </text:p>
      <text:p text:style-name="P1"/>
      <text:p text:style-name="P1">Psaume 112. </text:p>
      <text:p text:style-name="P1"/>
      <text:p text:style-name="P1">Laudaie pueri Dominum, sum, laudabile nomen Do- </text:p>
      <text:p text:style-name="P1"/>
      <text:p text:style-name="P1">laudaie nomen Domini. mini. </text:p>
      <text:p text:style-name="P1"/>
      <text:p text:style-name="P1">Sit nomen Domifni benedîc- Excelsus super omnes gen- </text:p>
      <text:p text:style-name="P1"/>
      <text:p text:style-name="P1">tom , ex hoc nunc et usque in tes Dominus, et super cœlos </text:p>
      <text:p text:style-name="P1"/>
      <text:p text:style-name="P1">sœculum. gloria ejus. </text:p>
      <text:p text:style-name="P1"/>
      <text:p text:style-name="P1">A soUs orta usque ad occa- Quis sieuV. T^Qtcàœsa \^«sq&amp; </text:p>
      <text:p text:style-name="P1"/>
      <text:p text:style-name="P1"/>
      <text:p text:style-name="P1"/>
      <text:p text:style-name="P1">418 MàJÊmwL </text:p>
      <text:p text:style-name="P1"/>
      <text:p text:style-name="P1">noster, qui in altis habitat; et Qui habitare facit sterilem </text:p>
      <text:p text:style-name="P1"/>
      <text:p text:style-name="P1">humilia respicit in cœlo et in in domo , matrem filiorum le* </text:p>
      <text:p text:style-name="P1"/>
      <text:p text:style-name="P1"><text:soft-page-break/>terra? tantem. </text:p>
      <text:p text:style-name="P1"/>
      <text:p text:style-name="P1">Suscitans à terra inopem , et Gloria. </text:p>
      <text:p text:style-name="P1"/>
      <text:p text:style-name="P1">de stercore eri^ens pauperem. Ant, Fili mi, si sapifeohfliffit </text:p>
      <text:p text:style-name="P1"/>
      <text:p text:style-name="P1">Ut collocet eum cum princi- animus tuas , gaudebit tecM </text:p>
      <text:p text:style-name="P1"/>
      <text:p text:style-name="P1">pibus, cum principibuspopuli cor meum. {Prov. 23, y. 11.) </text:p>
      <text:p text:style-name="P1">sui. </text:p>
      <text:p text:style-name="P1"/>
      <text:p text:style-name="P1">Psaume 121. </text:p>
      <text:p text:style-name="P1"/>
      <text:p text:style-name="P1">Lœtatus sum in hisquse dicta Rogate qu» ad pacem mi </text:p>
      <text:p text:style-name="P1"/>
      <text:p text:style-name="P1">sunt mihi : in domum Domini Jérusalem : et abundantia di* </text:p>
      <text:p text:style-name="P1"/>
      <text:p text:style-name="P1">ibimus. ligentibus te. </text:p>
      <text:p text:style-name="P1"/>
      <text:p text:style-name="P1">Stantes erant pedcs nostri Fiat pax in virtute tuft : et </text:p>
      <text:p text:style-name="P1"/>
      <text:p text:style-name="P1">in atriis tuis , Jérusalem. abundantia in torribus tuil. </text:p>
      <text:p text:style-name="P1"/>
      <text:p text:style-name="P1">Jérusalem, quae sedificatur Propter fratres mecs et </text:p>
      <text:p text:style-name="P1"/>
      <text:p text:style-name="P1">ut civitas : ciyus participatio proximos meos , loquebar pa- </text:p>
      <text:p text:style-name="P1"/>
      <text:p text:style-name="P1">ejus in idipsum. cem de te. </text:p>
      <text:p text:style-name="P1"/>
      <text:p text:style-name="P1">lUuc emm ascenderunt tri^ Propter domum Domini Dei </text:p>
      <text:p text:style-name="P1"/>
      <text:p text:style-name="P1">bus, tribus Domini : testimo- nostri, quaesivi bona tibi. </text:p>
      <text:p text:style-name="P1"/>
      <text:p text:style-name="P1">nium Israël ad confitendum Gloria, </text:p>
      <text:p text:style-name="P1"/>
      <text:p text:style-name="P1">nomini Domini. Ant. Stude sapientiae, filimi, </text:p>
      <text:p text:style-name="P1"/>
      <text:p text:style-name="P1">Quia iUic sederunt sedes in et laetifica cor meum , ut posas </text:p>
      <text:p text:style-name="P1"/>
      <text:p text:style-name="P1">judicio : sedes super domum exprobranti respondere ser- </text:p>
      <text:p text:style-name="P1"/>
      <text:p text:style-name="P1">David. monem. {Prov. 27, T. 11.) </text:p>
      <text:p text:style-name="P1"/>
      <text:p text:style-name="P1">Psaume 126. </text:p>
      <text:p text:style-name="P1"/>
      <text:p text:style-name="P1">Nisi Dominus sediÛcayerit merces fructus yentris. </text:p>
      <text:p text:style-name="P1"/>
      <text:p text:style-name="P1">domum, in vanum laborave- Sicut sagittse in manupe- </text:p>
      <text:p text:style-name="P1"/>
      <text:p text:style-name="P1">runt qui ?edi(icant eam. tentis : ita filii excussorum. </text:p>
      <text:p text:style-name="P1"/>
      <text:p text:style-name="P1">Nisi Dominus custodierit Beatus vir qui implevit de- </text:p>
      <text:p text:style-name="P1"><text:soft-page-break/></text:p>
      <text:p text:style-name="P1">civitaicm , frustra vigilat qui siderium suum ex ipsis : non </text:p>
      <text:p text:style-name="P1"/>
      <text:p text:style-name="P1">custodit eam. confundetur cùm loquetur iai* </text:p>
      <text:p text:style-name="P1"/>
      <text:p text:style-name="P1">Yanura est Tobis ante lucem micis suis in porta, </text:p>
      <text:p text:style-name="P1"/>
      <text:p text:style-name="P1">surçere : surgite postquàm se- Gloria, </text:p>
      <text:p text:style-name="P1"/>
      <text:p text:style-name="P1">deritis, quimanducatispanem Ant, Majorera non habeo </text:p>
      <text:p text:style-name="P1"/>
      <text:p text:style-name="P1">doloris, cùm dederit dilectis gratiam, quàmutaudiamfiUos </text:p>
      <text:p text:style-name="P1"/>
      <text:p text:style-name="P1">suis somnum. meos in veritate ambulare. </text:p>
      <text:p text:style-name="P1"/>
      <text:p text:style-name="P1">Ecce ha^reditas Domini filii, (Joann, 3, T. 4.) </text:p>
      <text:p text:style-name="P1"/>
      <text:p text:style-name="P1">Psaume 147. </text:p>
      <text:p text:style-name="P1"/>
      <text:p text:style-name="P1">Lauda, Jérusalem, Domi- Qui posuit fines tuos pacem: </text:p>
      <text:p text:style-name="P1"/>
      <text:p text:style-name="P1">num ; lauda Deum tuum , et adipe frumenti satiat te. </text:p>
      <text:p text:style-name="P1"/>
      <text:p text:style-name="P1">Sion. Qui emittit eloquium suum </text:p>
      <text:p text:style-name="P1"/>
      <text:p text:style-name="P1">Quoniam confortavit seras terrae : velociter earrit sermo </text:p>
      <text:p text:style-name="P1"/>
      <text:p text:style-name="P1">portarum tuarum*, bewefcVV e\\3ks. </text:p>
      <text:p text:style-name="P1"/>
      <text:p text:style-name="P1">fliiis tais in te. ^&gt;x^ ^^\Tà;:^«ÉLÀ&lt;!9ilVsMosL\ </text:p>
      <text:p text:style-name="P1"/>
      <text:p text:style-name="P1"/>
      <text:p text:style-name="P1"/>
      <text:p text:style-name="P1">DE L'ÀRtlHIGOHFRÉRIB. 410 </text:p>
      <text:p text:style-name="P1"/>
      <text:p text:style-name="P1">nebulam sicnt cinerem spar- JaSob : justitias et jttdicia Mift </text:p>
      <text:p text:style-name="P1"/>
      <text:p text:style-name="P1">git. Israël. </text:p>
      <text:p text:style-name="P1"/>
      <text:p text:style-name="P1">Mittit crystallum suam sicut Non fecit taliter omni na- </text:p>
      <text:p text:style-name="P1"/>
      <text:p text:style-name="P1">buccellas ; ante faciem frigorîs tioni : et judicia sua non manip </text:p>
      <text:p text:style-name="P1"/>
      <text:p text:style-name="P1">eju8 quis sustinebit ? festa^it eis. </text:p>
      <text:p text:style-name="P1"/>
      <text:p text:style-name="P1">Emittet verbum suum, et Gloria, </text:p>
      <text:p text:style-name="P1"/>
      <text:p text:style-name="P1">liquefaciet ea : flabit spiritus Ant, Yoluntas cordis mei et </text:p>
      <text:p text:style-name="P1"/>
      <text:p text:style-name="P1">ejus , et fluent aquae. obsecratio ad Deum , fit pro </text:p>
      <text:p text:style-name="P1"/>
      <text:p text:style-name="P1">Qui annuntiatyerbum suum illis in salutem. (Aom. 10.) </text:p>
      <text:p text:style-name="P1"><text:soft-page-break/></text:p>
      <text:p text:style-name="P1">CAPITULE, EecH., XXIT, 12. </text:p>
      <text:p text:style-name="P1"/>
      <text:p text:style-name="P1">Qui creayit me , requievit in hœreditare , et in electis meié </text:p>
      <text:p text:style-name="P1"/>
      <text:p text:style-name="P1">tabemaculo meo, et dixit mihi: mitte radiées. </text:p>
      <text:p text:style-name="P1">In Jacob inhabita , et in Israël </text:p>
      <text:p text:style-name="P1"/>
      <text:p text:style-name="P1"/>
      <text:p text:style-name="P1"/>
      <text:p text:style-name="P1">HYMNE. </text:p>
      <text:p text:style-name="P1"/>
      <text:p text:style-name="P1">Tenere fletus quis queat Qui pourrait 8*empêcber de </text:p>
      <text:p text:style-name="P1"/>
      <text:p text:style-name="P1">smulos verser des larmes pour compatir </text:p>
      <text:p text:style-name="P1"/>
      <text:p text:style-name="P1">Pectus Mariae cùm dolet aux douleiu'S dont le Cœur de </text:p>
      <text:p text:style-name="P1"/>
      <text:p text:style-name="P1">anxium ? Marie fut accablé au pied de la </text:p>
      <text:p text:style-name="P1"/>
      <text:p text:style-name="P1">Quis possit squos y dùm Croix? Qui pourrait aussi se re- </text:p>
      <text:p text:style-name="P1"/>
      <text:p text:style-name="P1">triumphat , fuser aux sentiments de la plus </text:p>
      <text:p text:style-name="P1"/>
      <text:p text:style-name="P1">Lœtitiae cohibere motus? tendre joie en la voyant mouler </text:p>
      <text:p text:style-name="P1"/>
      <text:p text:style-name="P1">triomphante au ciel ? </text:p>
      <text:p text:style-name="P1">LieetgementesjSideratrans- En s'élevant au plus haut des </text:p>
      <text:p text:style-name="P1"/>
      <text:p text:style-name="P1">volans, cieux, elle laisse orphelins des </text:p>
      <text:p text:style-name="P1"/>
      <text:p text:style-name="P1">Nos Yirgo natos liquerit or- enfants qui gémissent ; mais elle </text:p>
      <text:p text:style-name="P1"/>
      <text:p text:style-name="P1">phanos ; ne les abandonne pas : conune </text:p>
      <text:p text:style-name="P1"/>
      <text:p text:style-name="P1">Fovere pergit corde Mater , une bonne mère, elle nous porte </text:p>
      <text:p text:style-name="P1">Et miseros precibus juvare. encore dans son cœur , et dans </text:p>
      <text:p text:style-name="P1"/>
      <text:p text:style-name="P1">notre misère, elle intercède pour </text:p>
      <text:p text:style-name="P1">nous. </text:p>
      <text:p text:style-name="P1">Quicumque mundi fluctibus vous donc, tristement exilés </text:p>
      <text:p text:style-name="P1"/>
      <text:p text:style-name="P1">exules de votre véritable patrie, vous </text:p>
      <text:p text:style-name="P1"/>
      <text:p text:style-name="P1">Luctantur , almae Yirginis tous qui faites effort pour sur- </text:p>
      <text:p text:style-name="P1"/>
      <text:p text:style-name="P1">vocent monter les flots de cette mer du </text:p>
      <text:p text:style-name="P1"/>
      <text:p text:style-name="P1">Pectus : quietos post péri- monde, adressez vos souj^irs au </text:p>
      <text:p text:style-name="P1"/>
      <text:p text:style-name="P1">clum Cœur de cette Vierge bienfai- </text:p>
      <text:p text:style-name="P1"/>
      <text:p text:style-name="P1"><text:soft-page-break/>Ula dabit penetrare portus. santé , elle vous délivrera du </text:p>
      <text:p text:style-name="P1"/>
      <text:p text:style-name="P1">danger et vous fera entrer heu- </text:p>
      <text:p text:style-name="P1">reusement dans le port. </text:p>
      <text:p text:style-name="P1">Virgo nunquàm surda Vierge toujours propice à </text:p>
      <text:p text:style-name="P1"/>
      <text:p text:style-name="P1">Yocantibus, ceux qui vous invoquent, ren- </text:p>
      <text:p text:style-name="P1"/>
      <text:p text:style-name="P1">Reconde sacro pectore filios; fermez dans votre Cœur des en- </text:p>
      <text:p text:style-name="P1">Tonantis ictus non verettur fantsquirecourentàvous:&lt;çiaxwl </text:p>
      <text:p text:style-name="P1">Qai gremio tegitur Mari», on tfesl tèîuçi^ à^t&amp; \^^\û. ^ </text:p>
      <text:p text:style-name="P1"/>
      <text:p text:style-name="P1"/>
      <text:p text:style-name="P1"/>
      <text:p text:style-name="P1">42^ VÀmiBL </text:p>
      <text:p text:style-name="P1"/>
      <text:p text:style-name="P1">Marie, on est à Tabri des'ven* </text:p>
      <text:p text:style-name="P1">geances du Tout-Puissant. </text:p>
      <text:p text:style-name="P1"/>
      <text:p text:style-name="P1">Nous sommes, hélas ! le triste Nos triste caeci ludibrium </text:p>
      <text:p text:style-name="P1"/>
      <text:p text:style-name="P1">jouet d'une mer couverte de té- maris , </text:p>
      <text:p text:style-name="P1"/>
      <text:p text:style-name="P1">nèbres; soyez, Vierge sainte. Ad tuta, Virgo, littoradi- </text:p>
      <text:p text:style-name="P1"/>
      <text:p text:style-name="P1">notre étoile , à la faveur de la- rige ; </text:p>
      <text:p text:style-name="P1"/>
      <text:p text:style-name="P1">quelle nous puissions, dans cette Sis stella nobis , qak pro» </text:p>
      <text:p text:style-name="P1"/>
      <text:p text:style-name="P1">nuit profonde , gouverner notre fundâ </text:p>
      <text:p text:style-name="P1"/>
      <text:p text:style-name="P1">vaisseau prêt à périr, et condui- Nocte ratem dubiam rega« </text:p>
      <text:p text:style-name="P1"/>
      <text:p text:style-name="P1">sez-nous à ces heureux rivages mus. </text:p>
      <text:p text:style-name="P1">que nous désirons. </text:p>
      <text:p text:style-name="P1"/>
      <text:p text:style-name="P1">Louange suprême tous soit à Sit summa semper laus tibi, </text:p>
      <text:p text:style-name="P1"/>
      <text:p text:style-name="P1">jamais rendue, Trinité sainte, Trinitas, </text:p>
      <text:p text:style-name="P1"/>
      <text:p text:style-name="P1">qui consolez de délices le Cœur Quae Cor deliciis Maris </text:p>
      <text:p text:style-name="P1"/>
      <text:p text:style-name="P1">de Marie : faites que nous brû- repies : </text:p>
      <text:p text:style-name="P1"/>
      <text:p text:style-name="P1">lions nous-mêmes de ces flammes Fac nos adurat qase permît, </text:p>
      <text:p text:style-name="P1"/>
      <text:p text:style-name="P1">sacrées dont ce cœur fut toujours Yirgineum sacra flamma </text:p>
      <text:p text:style-name="P1"/>
      <text:p text:style-name="P1">embrasé. pectus. </text:p>
      <text:p text:style-name="P1"/>
      <text:p text:style-name="P1">Ainsi soit-il. Amen. </text:p>
      <text:p text:style-name="P1"/>
      <text:p text:style-name="P1"><text:soft-page-break/>j^. Je vous rendrai grâces, j^ Gonfitebor tibi, Do- </text:p>
      <text:p text:style-name="P1">Seigneur, de toute rétendue de mine, in toto corde meo : </text:p>
      <text:p text:style-name="P1">mon cœur : 9.% Je raconterai ^ Narrabo onmia mirabilia </text:p>
      <text:p text:style-name="P1">toutes les merveilles que vous tua. {Ps, 9.) </text:p>
      <text:p text:style-name="P1">avez opérées en ma faveur, </text:p>
      <text:p text:style-name="P1"/>
      <text:p text:style-name="P1">CANTIQUE DE LA SAINTE VIERGE. </text:p>
      <text:p text:style-name="P1"/>
      <text:p text:style-name="P1">Magnificat anima mea Do- Deposuit potentes de sede : </text:p>
      <text:p text:style-name="P1"/>
      <text:p text:style-name="P1">minum , et exaltavit humiles. </text:p>
      <text:p text:style-name="P1"/>
      <text:p text:style-name="P1">£t exultavit spiritus meus Esurientes implevit bonis; </text:p>
      <text:p text:style-name="P1"/>
      <text:p text:style-name="P1">in Deo salutari meo , et divites dimisit inanes. </text:p>
      <text:p text:style-name="P1"/>
      <text:p text:style-name="P1">Quia respexit humilitatem Suscepit Israël puerom </text:p>
      <text:p text:style-name="P1"/>
      <text:p text:style-name="P1">ancillse suaî : ecce enim ex hoc suum , recordatus misericor- </text:p>
      <text:p text:style-name="P1"/>
      <text:p text:style-name="P1">beatam me dicent omnes ge- dise suœ : </text:p>
      <text:p text:style-name="P1"/>
      <text:p text:style-name="P1">nerationes. Sicut locutus est ad patres </text:p>
      <text:p text:style-name="P1"/>
      <text:p text:style-name="P1">Quia fecit mihi magna qui nostros , Abraham et semini </text:p>
      <text:p text:style-name="P1"/>
      <text:p text:style-name="P1">potens est, et sanctum nomen ejus in sœcula. </text:p>
      <text:p text:style-name="P1"/>
      <text:p text:style-name="P1">ejus. Gloria. </text:p>
      <text:p text:style-name="P1"/>
      <text:p text:style-name="P1">Et misericordia ejus à pro- Ant, Dédit confessionem </text:p>
      <text:p text:style-name="P1"/>
      <text:p text:style-name="P1">génie in progenies, timentibus Sancto et Exceiso in verbe </text:p>
      <text:p text:style-name="P1"/>
      <text:p text:style-name="P1">euna. gloriae : de omni corde suo </text:p>
      <text:p text:style-name="P1"/>
      <text:p text:style-name="P1">Fecit potentiam in brachio laudavit Dominum , et dilexit </text:p>
      <text:p text:style-name="P1"/>
      <text:p text:style-name="P1">suo : dispersit superbos mente Deum. [Ecdi, 47, v. 9.) </text:p>
      <text:p text:style-name="P1">cordis sui. </text:p>
      <text:p text:style-name="P1"/>
      <text:p text:style-name="P1">(L'Oraison comme à la Messe ci-dessus ;. p. 4H.) </text:p>
      <text:p text:style-name="P1"/>
      <text:p text:style-name="P1"/>
      <text:p text:style-name="P1"/>
      <text:p text:style-name="P1">DB L'AReHKKWFRÉRIB. </text:p>
      <text:p text:style-name="P1"/>
      <text:p text:style-name="P1"/>
      <text:p text:style-name="P1"/>
      <text:p text:style-name="P1">"411 </text:p>
      <text:p text:style-name="P1"/>
      <text:p text:style-name="P1"/>
      <text:p text:style-name="P1"><text:soft-page-break/></text:p>
      <text:p text:style-name="P1">A COMPLIES. </text:p>
      <text:p text:style-name="P1"/>
      <text:p text:style-name="P1"/>
      <text:p text:style-name="P1"/>
      <text:p text:style-name="P1">LES PSAUMES DU DIMANCHE. </text:p>
      <text:p text:style-name="P1"/>
      <text:p text:style-name="P1">Ant Per noctem qusesivi craem diligit anima mea. </text:p>
      <text:p text:style-name="P1">{Cant 3, T. 1.) </text:p>
      <text:p text:style-name="P1"/>
      <text:p text:style-name="P1"/>
      <text:p text:style-name="P1"/>
      <text:p text:style-name="P1">HYMNE. </text:p>
      <text:p text:style-name="P1"/>
      <text:p text:style-name="P1"/>
      <text:p text:style-name="P1"/>
      <text:p text:style-name="P1">Virgineis titulis matris qus </text:p>
      <text:p text:style-name="P1"/>
      <text:p text:style-name="P1">jnngis honores, </text:p>
      <text:p text:style-name="P1">Eàc natos foveas nocte be- </text:p>
      <text:p text:style-name="P1"/>
      <text:p text:style-name="P1">nigna tuos. </text:p>
      <text:p text:style-name="P1"/>
      <text:p text:style-name="P1"/>
      <text:p text:style-name="P1"/>
      <text:p text:style-name="P1">'Fnlçida Stella maris , saecli </text:p>
      <text:p text:style-name="P1">dum mergimur midis. </text:p>
      <text:p text:style-name="P1"/>
      <text:p text:style-name="P1">Sis lux in tcnebris , et be- </text:p>
      <text:p text:style-name="P1">neUda quies. </text:p>
      <text:p text:style-name="P1"/>
      <text:p text:style-name="P1"/>
      <text:p text:style-name="P1"/>
      <text:p text:style-name="P1">Si sopor obreçit , casti fac </text:p>
      <text:p text:style-name="P1"/>
      <text:p text:style-name="P1">mater amoris </text:p>
      <text:p text:style-name="P1">Cor vigilans uno spiret amore </text:p>
      <text:p text:style-name="P1"/>
      <text:p text:style-name="P1">Dei. </text:p>
      <text:p text:style-name="P1"/>
      <text:p text:style-name="P1">Regina potens, propiùs </text:p>
      <text:p text:style-name="P1"/>
      <text:p text:style-name="P1">res aspice nostras; </text:p>
      <text:p text:style-name="P1">Dicaris populi Yita salusque </text:p>
      <text:p text:style-name="P1"/>
      <text:p text:style-name="P1">tui. </text:p>
      <text:p text:style-name="P1"/>
      <text:p text:style-name="P1">Gloria smnma Patri ; com- </text:p>
      <text:p text:style-name="P1">par sit gloria Nato ; </text:p>
      <text:p text:style-name="P1"/>
      <text:p text:style-name="P1">Qao i&gt;eperit firgo, gloria </text:p>
      <text:p text:style-name="P1">Spiritui. </text:p>
      <text:p text:style-name="P1"><text:soft-page-break/>Amen. </text:p>
      <text:p text:style-name="P1"/>
      <text:p text:style-name="P1"/>
      <text:p text:style-name="P1"/>
      <text:p text:style-name="P1">Vierge sainte, qui avez réuni </text:p>
      <text:p text:style-name="P1">le titre glorieux de Mère de Dieu </text:p>
      <text:p text:style-name="P1">et celui de la plus pure des </text:p>
      <text:p text:style-name="P1">vierges, nous sommes vos enfants; </text:p>
      <text:p text:style-name="P1">étendez sur nous, pendant cette </text:p>
      <text:p text:style-name="P1">nuit, les soins de votre tendresse </text:p>
      <text:p text:style-name="P1">maternelle. </text:p>
      <text:p text:style-name="P1"/>
      <text:p text:style-name="P1">Etoile brillante de la mer, </text:p>
      <text:p text:style-name="P1">nous sommes exposés à périr dans </text:p>
      <text:p text:style-name="P1">les flots de ce monde : soyez </text:p>
      <text:p text:style-name="P1">notre lumière au milieu des té- </text:p>
      <text:p text:style-name="P1">nèbres qui nous environnent; </text:p>
      <text:p text:style-name="P1">soyez le port assuré on nous </text:p>
      <text:p text:style-name="P1">puissions trouver un véritable </text:p>
      <text:p text:style-name="P1">repos. </text:p>
      <text:p text:style-name="P1"/>
      <text:p text:style-name="P1">Tandis que nos sens vont s'as- </text:p>
      <text:p text:style-name="P1">soupir par le sommeil , faites , </text:p>
      <text:p text:style-name="P1">ô Mère du saint amour, que nos </text:p>
      <text:p text:style-name="P1">cœurs veiUent sans cesse , et ne </text:p>
      <text:p text:style-name="P1">respirent que le divin amour. </text:p>
      <text:p text:style-name="P1"/>
      <text:p text:style-name="P1">Reine du ciel, qui pouvez tout </text:p>
      <text:p text:style-name="P1">auprès du Tout-Puissant, daignez </text:p>
      <text:p text:style-name="P1">vous intéresser en notre faveur : </text:p>
      <text:p text:style-name="P1">soyez la vie et le salut de votre </text:p>
      <text:p text:style-name="P1">peuple. </text:p>
      <text:p text:style-name="P1"/>
      <text:p text:style-name="P1">Gloire souveraine au Père; </text:p>
      <text:p text:style-name="P1">égale gloire au Fils; gloire au </text:p>
      <text:p text:style-name="P1">Saint-Esprit, par lequel une </text:p>
      <text:p text:style-name="P1">vierge a enfanté THomme-Dieu. </text:p>
      <text:p text:style-name="P1"/>
      <text:p text:style-name="P1">Ainsi soit'il. </text:p>
      <text:p text:style-name="P1"/>
      <text:p text:style-name="P1"/>
      <text:p text:style-name="P1"/>
      <text:p text:style-name="P1">Cantique de saint Siméon. Luc. 2. </text:p>
      <text:p text:style-name="P1"/>
      <text:p text:style-name="P1"/>
      <text:p text:style-name="P1"/>
      <text:p text:style-name="P1">Nunc dimittis servum tuum </text:p>
      <text:p text:style-name="P1">Domine, *secundùm verbum </text:p>
      <text:p text:style-name="P1">tuum, inpace; </text:p>
      <text:p text:style-name="P1"/>
      <text:p text:style-name="P1">Quia viderunt oculi mei * </text:p>
      <text:p text:style-name="P1">saluiare tuum. </text:p>
      <text:p text:style-name="P1"><text:soft-page-break/></text:p>
      <text:p text:style-name="P1">Quod parasti * anie faciem </text:p>
      <text:p text:style-name="P1"/>
      <text:p text:style-name="P1"/>
      <text:p text:style-name="P1"/>
      <text:p text:style-name="P1">omnium populorum; </text:p>
      <text:p text:style-name="P1"/>
      <text:p text:style-name="P1">Lumen ad revelationem </text:p>
      <text:p text:style-name="P1">gentium, * et gloriam plebis </text:p>
      <text:p text:style-name="P1">tuœ Israël.. </text:p>
      <text:p text:style-name="P1"/>
      <text:p text:style-name="P1">Ant. E^o don&amp;iA ^ ^V. ^^x </text:p>
      <text:p text:style-name="P1">meum vV^VaV. VCa'n.t;'5i&gt;i </text:p>
      <text:p text:style-name="P1"/>
      <text:p text:style-name="P1"/>
      <text:p text:style-name="P1"/>
      <text:p text:style-name="P1">422 MÀNtCL </text:p>
      <text:p text:style-name="P1"/>
      <text:p text:style-name="P1"/>
      <text:p text:style-name="P1"/>
      <text:p text:style-name="P1">DÉVOTIONS ET OFFICES ORDINAIRES </text:p>
      <text:p text:style-name="P1">i)E l'archiconfrérie. </text:p>
      <text:p text:style-name="P1"/>
      <text:p text:style-name="P1">Tous les dimanches et fêtes, à sept heures du soir, </text:p>
      <text:p text:style-name="P1">on célèbre TOffice du saint Cœur de Marie pour la con- </text:p>
      <text:p text:style-name="P1">version des pécheurs. On commence par Y Ave Mairvi </text:p>
      <text:p text:style-name="P1">récité à genoux en commun et à haute voix pour ofirir </text:p>
      <text:p text:style-name="P1">à Marie les prières de Tofûce qui va suivre. Ensuite, </text:p>
      <text:p text:style-name="P1">les psaumes, antiennes et capitule de la fête du saint </text:p>
      <text:p text:style-name="P1">Cœur de Marie, p. 417 et suiv. Â la place de Thymneon </text:p>
      <text:p text:style-name="P1">chante tous les dimanches et fêtes Thymne suivant : </text:p>
      <text:p text:style-name="P1"/>
      <text:p text:style-name="P1">Je vous salue , briUante étoile Ave , maris Stella , </text:p>
      <text:p text:style-name="P1"/>
      <text:p text:style-name="P1">de la mer , qui , en mettant au Dei mater aima , </text:p>
      <text:p text:style-name="P1"/>
      <text:p text:style-name="P1">monde le Sauveur, nous avez Atque sempervirgo, </text:p>
      <text:p text:style-name="P1"/>
      <text:p text:style-name="P1">heureusement ouvert rentrée du Félix cœli porta, </text:p>
      <text:p text:style-name="P1">ciel. </text:p>
      <text:p text:style-name="P1"/>
      <text:p text:style-name="P1">En recevant cette glorieuse Sumens illud ave </text:p>
      <text:p text:style-name="P1"/>
      <text:p text:style-name="P1">salutation de Tan^e Gabriel, Gabrielis ore, </text:p>
      <text:p text:style-name="P1"/>
      <text:p text:style-name="P1">vous concevez celui qui a fait Funda nos in pace, </text:p>
      <text:p text:style-name="P1"/>
      <text:p text:style-name="P1">notre paix avec Dieu , et vous Mutans Evœ nomen. </text:p>
      <text:p text:style-name="P1">devenez, à meilleur titre qu'Eve, </text:p>
      <text:p text:style-name="P1">la mère des vivants. </text:p>
      <text:p text:style-name="P1"/>
      <text:p text:style-name="P1">Obtenez la liberté aux captifs Solve vincla reîs, </text:p>
      <text:p text:style-name="P1"><text:soft-page-break/></text:p>
      <text:p text:style-name="P1">et la lumière aux aveugles; Profer lumen cœcis: </text:p>
      <text:p text:style-name="P1"/>
      <text:p text:style-name="P1">obtenez-nous la grâce d'éviter Malanostra pelle, </text:p>
      <text:p text:style-name="P1"/>
      <text:p text:style-name="P1">le mal, et demandez pour nous Bona cuncta posce. </text:p>
      <text:p text:style-name="P1">tous les biens dont nous avons </text:p>
      <text:p text:style-name="P1">besoin. </text:p>
      <text:p text:style-name="P1"/>
      <text:p text:style-name="P1">Faites voir que vous êtes vé- Monstra te esse matrem» </text:p>
      <text:p text:style-name="P1"/>
      <text:p text:style-name="P1">ritablement notre mère : faites Sumat per te preces </text:p>
      <text:p text:style-name="P1"/>
      <text:p text:style-name="P1">parvenir nos prières jusqu'à celui Qui pro nobîs natus, </text:p>
      <text:p text:style-name="P1"/>
      <text:p text:style-name="P1">qui , pour nous sauver , a bien Tulit esse tuus. </text:p>
      <text:p text:style-name="P1">voulu naître de vous. </text:p>
      <text:p text:style-name="P1"/>
      <text:p text:style-name="P1">Viergeincomparableau-dessus Tirgo singularis, </text:p>
      <text:p text:style-name="P1"/>
      <text:p text:style-name="P1">de toutes les vierges , faites, par Inter omnes mitis, </text:p>
      <text:p text:style-name="P1"/>
      <text:p text:style-name="P1">votre puissante intercession , Nos culpis solutos, </text:p>
      <text:p text:style-name="P1"/>
      <text:p text:style-name="P1">que , délivrés des liens du péché, Mites fac et castes, </text:p>
      <text:p text:style-name="P1">nous pratiquions, à votre exem- ' , </text:p>
      <text:p text:style-name="P1">pie, les vertus de doucew eX ^tt- " </text:p>
      <text:p text:style-name="P1"/>
      <text:p text:style-name="P1">chasteté. ' ^ </text:p>
      <text:p text:style-name="P1"/>
      <text:p text:style-name="P1"/>
      <text:p text:style-name="P1"/>
      <text:p text:style-name="P1">DE l'ARCBICONFRÊRIB. </text:p>
      <text:p text:style-name="P1"/>
      <text:p text:style-name="P1"/>
      <text:p text:style-name="P1"/>
      <text:p text:style-name="P1">423 </text:p>
      <text:p text:style-name="P1"/>
      <text:p text:style-name="P1"/>
      <text:p text:style-name="P1"/>
      <text:p text:style-name="P1">Vitam prœsta puram , </text:p>
      <text:p text:style-name="P1">Itcr para iutum , </text:p>
      <text:p text:style-name="P1">Ut videntes Jcsum, </text:p>
      <text:p text:style-name="P1">Semper collœtemur. </text:p>
      <text:p text:style-name="P1"/>
      <text:p text:style-name="P1"/>
      <text:p text:style-name="P1"/>
      <text:p text:style-name="P1">Sit lausDeoPatri, </text:p>
      <text:p text:style-name="P1">Summum Ghristo decus, </text:p>
      <text:p text:style-name="P1">Spiritui Sancto : </text:p>
      <text:p text:style-name="P1">Tribus bonor unus. </text:p>
      <text:p text:style-name="P1"/>
      <text:p text:style-name="P1"><text:soft-page-break/>Amen. </text:p>
      <text:p text:style-name="P1"/>
      <text:p text:style-name="P1"/>
      <text:p text:style-name="P1"/>
      <text:p text:style-name="P1">Obtenez«nous cette innocence </text:p>
      <text:p text:style-name="P1">de mœurs qui conduit à J.-G. , </text:p>
      <text:p text:style-name="P1">afin que , le voyant un jour dans </text:p>
      <text:p text:style-name="P1">sa gloire , nous goûtions à jamais </text:p>
      <text:p text:style-name="P1">avec vous la joie et la félicité des </text:p>
      <text:p text:style-name="P1">saints. </text:p>
      <text:p text:style-name="P1"/>
      <text:p text:style-name="P1">Louante à Dieu le Père, </text:p>
      <text:p text:style-name="P1">louange a J.-G. N.-S. , louange </text:p>
      <text:p text:style-name="P1">au Saint-Esprit : qu'un même </text:p>
      <text:p text:style-name="P1">et souverain honmiage soit rendu </text:p>
      <text:p text:style-name="P1">a la sainte Trinité. </text:p>
      <text:p text:style-name="P1"/>
      <text:p text:style-name="P1">Ainsi soit-il. </text:p>
      <text:p text:style-name="P1"/>
      <text:p text:style-name="P1"/>
      <text:p text:style-name="P1"/>
      <text:p text:style-name="P1">Le reste comme le jour de la fête. Après les vêpres la </text:p>
      <text:p text:style-name="P1">sermon, à la suite duquel on chante le salut suivant : </text:p>
      <text:p text:style-name="P1"/>
      <text:p text:style-name="P1"/>
      <text:p text:style-name="P1"/>
      <text:p text:style-name="P1">Tantum ergo sacramen- </text:p>
      <text:p text:style-name="P1">tum </text:p>
      <text:p text:style-name="P1">Veneremur cernui, </text:p>
      <text:p text:style-name="P1">Et antiquum documentum </text:p>
      <text:p text:style-name="P1">Novo cedat ritui. </text:p>
      <text:p text:style-name="P1">Praestet fides supplementum </text:p>
      <text:p text:style-name="P1">Sensuum defectui. </text:p>
      <text:p text:style-name="P1"/>
      <text:p text:style-name="P1">Genitori genitoque </text:p>
      <text:p text:style-name="P1">La us et jubilatio, </text:p>
      <text:p text:style-name="P1">Salus, honor,virtusquoque, </text:p>
      <text:p text:style-name="P1">Sit et bencdictio ; </text:p>
      <text:p text:style-name="P1">Proccdenti ab utroque </text:p>
      <text:p text:style-name="P1">Compar sit laudatio. </text:p>
      <text:p text:style-name="P1"/>
      <text:p text:style-name="P1">Amen. </text:p>
      <text:p text:style-name="P1"/>
      <text:p text:style-name="P1">■y. Panem de cœlo prœsti- </text:p>
      <text:p text:style-name="P1">tisti cis , </text:p>
      <text:p text:style-name="P1"/>
      <text:p text:style-name="P1">^. Omne delectamentum </text:p>
      <text:p text:style-name="P1">in se babentem. {Sap, 16.) </text:p>
      <text:p text:style-name="P1"/>
      <text:p text:style-name="P1">OREAIUS. </text:p>
      <text:p text:style-name="P1"/>
      <text:p text:style-name="P1">Vide, Domine, infirmita- </text:p>
      <text:p text:style-name="P1"><text:soft-page-break/>tes ovium tuarum : et quod </text:p>
      <text:p text:style-name="P1">olim ad corporum sanita- </text:p>
      <text:p text:style-name="P1">tem, prodcunte ex vesti- </text:p>
      <text:p text:style-name="P1">mentis , virtute efficere </text:p>
      <text:p text:style-name="P1">dignatus es , nunc ad ani- </text:p>
      <text:p text:style-name="P1">marum salutem per baec </text:p>
      <text:p text:style-name="P1">sacramenta clementer ope- </text:p>
      <text:p text:style-name="P1">rare, </text:p>
      <text:p text:style-name="P1"/>
      <text:p text:style-name="P1">Qui vivis et régnas , etc. </text:p>
      <text:p text:style-name="P1"/>
      <text:p text:style-name="P1"/>
      <text:p text:style-name="P1"/>
      <text:p text:style-name="P1">Adorons avec un profond res- </text:p>
      <text:p text:style-name="P1">pect un sacrement si digne de </text:p>
      <text:p text:style-name="P1">nos hommages : que ce nouveau </text:p>
      <text:p text:style-name="P1">mystère prenne la place des vic« </text:p>
      <text:p text:style-name="P1">times de l'ancienne loi , et que </text:p>
      <text:p text:style-name="P1">la foi supplée à la faiblesse de </text:p>
      <text:p text:style-name="P1">nos sens. </text:p>
      <text:p text:style-name="P1"/>
      <text:p text:style-name="P1">Gloire, louange, bénédiction, </text:p>
      <text:p text:style-name="P1">puissance, actions de grâces au </text:p>
      <text:p text:style-name="P1">Père , à son Fils unique , et au </text:p>
      <text:p text:style-name="P1">Saint-Esprit qui procède de l'un </text:p>
      <text:p text:style-name="P1">et de l'autre. </text:p>
      <text:p text:style-name="P1"/>
      <text:p text:style-name="P1">Ainsi soit-il. </text:p>
      <text:p text:style-name="P1"/>
      <text:p text:style-name="P1">j^. Vous avez donné du ciel </text:p>
      <text:p text:style-name="P1">un pain, </text:p>
      <text:p text:style-name="P1"/>
      <text:p text:style-name="P1">B-. Qui renferme en soi tout </text:p>
      <text:p text:style-name="P1">ce qu'il y a de délicieux. </text:p>
      <text:p text:style-name="P1"/>
      <text:p text:style-name="P1">PBIONS. </text:p>
      <text:p text:style-name="P1"/>
      <text:p text:style-name="P1">Considérez, Seigneur, les ma- </text:p>
      <text:p text:style-name="P1">ladies de votre troupeau, et </text:p>
      <text:p text:style-name="P1">faites, aujourd'hui, ô Dieu de </text:p>
      <text:p text:style-name="P1">bonté , pour le salut des âmes, </text:p>
      <text:p text:style-name="P1">par la vertu du sacrement que </text:p>
      <text:p text:style-name="P1">uous adorons, ce que vous avez </text:p>
      <text:p text:style-name="P1">daip:nc opérer autrefois pour la </text:p>
      <text:p text:style-name="P1">guerison des corps, par votre </text:p>
      <text:p text:style-name="P1">parole et Tattouchement de vos </text:p>
      <text:p text:style-name="P1">habits sacrés. Vous qui étant </text:p>
      <text:p text:style-name="P1">Dieu , \\Nex Q.\.\^^\!i&lt;a^ %\s.« </text:p>
      <text:p text:style-name="P1"/>
      <text:p text:style-name="P1"/>
      <text:p text:style-name="P1"/>
      <text:p text:style-name="P1">4» </text:p>
      <text:p text:style-name="P1"><text:soft-page-break/></text:p>
      <text:p text:style-name="P1"/>
      <text:p text:style-name="P1"/>
      <text:p text:style-name="P1">MJJKWÊL </text:p>
      <text:p text:style-name="P1"/>
      <text:p text:style-name="P1"/>
      <text:p text:style-name="P1"/>
      <text:p text:style-name="P1">LITANIES DE LA SAINTE VIERGE. </text:p>
      <text:p text:style-name="P1"/>
      <text:p text:style-name="P1"/>
      <text:p text:style-name="P1"/>
      <text:p text:style-name="P1">Seigneur, ayez initié de nous. </text:p>
      <text:p text:style-name="P1"/>
      <text:p text:style-name="P1">Gbrist, ayez pitié de nous. </text:p>
      <text:p text:style-name="P1"/>
      <text:p text:style-name="P1">Seigneur , ayez pitié de nous. </text:p>
      <text:p text:style-name="P1"/>
      <text:p text:style-name="P1">J.-6., écoutez-nous. </text:p>
      <text:p text:style-name="P1"/>
      <text:p text:style-name="P1">J.-C, exaucez -nous. </text:p>
      <text:p text:style-name="P1"/>
      <text:p text:style-name="P1">Qieu le Père, des cieux où vous </text:p>
      <text:p text:style-name="P1"/>
      <text:p text:style-name="P1">êtes assis, ayez pitié de nous. </text:p>
      <text:p text:style-name="P1">Dieu le Fils, Rédempteur du </text:p>
      <text:p text:style-name="P1"/>
      <text:p text:style-name="P1">monde , ayez pitié de nous. </text:p>
      <text:p text:style-name="P1">Dieu le Saint-Esprit , ayez pitié </text:p>
      <text:p text:style-name="P1"/>
      <text:p text:style-name="P1">de noQS. </text:p>
      <text:p text:style-name="P1">Trinité sainte, q^i êtes un seul </text:p>
      <text:p text:style-name="P1"/>
      <text:p text:style-name="P1">Dieu, ayez pitié de nous. </text:p>
      <text:p text:style-name="P1">Sainte Marie , priez pour nous. </text:p>
      <text:p text:style-name="P1">Sainte Mère de Dieu , </text:p>
      <text:p text:style-name="P1">Sainte Vierge des vierges , </text:p>
      <text:p text:style-name="P1">Mère du Christ, </text:p>
      <text:p text:style-name="P1">Mère de la divine grâce , </text:p>
      <text:p text:style-name="P1">Mère très-pure , </text:p>
      <text:p text:style-name="P1">Mère très-chaste , </text:p>
      <text:p text:style-name="P1">Mère sans tache , </text:p>
      <text:p text:style-name="P1">Mère sans corruption , </text:p>
      <text:p text:style-name="P1">Mère aimable. </text:p>
      <text:p text:style-name="P1">Mère admirable, </text:p>
      <text:p text:style-name="P1">Mère du Créateur, </text:p>
      <text:p text:style-name="P1">Mère du Sauveur , </text:p>
      <text:p text:style-name="P1">Vierge très-prudente , "ts </text:p>
      <text:p text:style-name="P1"/>
      <text:p text:style-name="P1">Vierge vénérable, §• </text:p>
      <text:p text:style-name="P1"/>
      <text:p text:style-name="P1">Vierge digne de louanges, ** </text:p>
      <text:p text:style-name="P1">Vierge puissante , © </text:p>
      <text:p text:style-name="P1"><text:soft-page-break/></text:p>
      <text:p text:style-name="P1">Vierge clémente, i q </text:p>
      <text:p text:style-name="P1"/>
      <text:p text:style-name="P1">Vierçe fidèle , b </text:p>
      <text:p text:style-name="P1"/>
      <text:p text:style-name="P1">Miroir de justice, g </text:p>
      <text:p text:style-name="P1"/>
      <text:p text:style-name="P1">Trône de la sagesse, ^ </text:p>
      <text:p text:style-name="P1"/>
      <text:p text:style-name="P1">Cause de notre joie» </text:p>
      <text:p text:style-name="P1">Vase spirituel , </text:p>
      <text:p text:style-name="P1">Vase honorable. </text:p>
      <text:p text:style-name="P1">Vase insigne de dévotion, </text:p>
      <text:p text:style-name="P1">Rose mystique , </text:p>
      <text:p text:style-name="P1">Tour de David </text:p>
      <text:p text:style-name="P1">Tour d'ivoire , </text:p>
      <text:p text:style-name="P1">Maison dorée. </text:p>
      <text:p text:style-name="P1">Arche d'Alliance, </text:p>
      <text:p text:style-name="P1">Porte du ciel. </text:p>
      <text:p text:style-name="P1">Etoile du matin. </text:p>
      <text:p text:style-name="P1">Santé des infirmes ^ </text:p>
      <text:p text:style-name="P1"/>
      <text:p text:style-name="P1"/>
      <text:p text:style-name="P1"/>
      <text:p text:style-name="P1">Kyrie, eleison. </text:p>
      <text:p text:style-name="P1"/>
      <text:p text:style-name="P1">Christe, eleison. </text:p>
      <text:p text:style-name="P1"/>
      <text:p text:style-name="P1">Kyrie, eleison. </text:p>
      <text:p text:style-name="P1"/>
      <text:p text:style-name="P1">Christe, audi nos. </text:p>
      <text:p text:style-name="P1"/>
      <text:p text:style-name="P1">Christe , exaodi nos. </text:p>
      <text:p text:style-name="P1"/>
      <text:p text:style-name="P1">Pater de cœlis Dens , nuse- </text:p>
      <text:p text:style-name="P1">rere nobis. </text:p>
      <text:p text:style-name="P1"/>
      <text:p text:style-name="P1">Fili , Redemptor mundi </text:p>
      <text:p text:style-name="P1">Deus, miserere noÛs. </text:p>
      <text:p text:style-name="P1"/>
      <text:p text:style-name="P1">Spiritus Sancte Dcus, mise- </text:p>
      <text:p text:style-name="P1">rere nobis. </text:p>
      <text:p text:style-name="P1"/>
      <text:p text:style-name="P1">Sancta Trinitas, anus Deus, </text:p>
      <text:p text:style-name="P1">miserere nobis. </text:p>
      <text:p text:style-name="P1"/>
      <text:p text:style-name="P1">Sancta Maria, ora pro nobis. </text:p>
      <text:p text:style-name="P1"/>
      <text:p text:style-name="P1">Sancta Del Genitrîz, </text:p>
      <text:p text:style-name="P1"/>
      <text:p text:style-name="P1">Sancta Virgo virginum, </text:p>
      <text:p text:style-name="P1"/>
      <text:p text:style-name="P1"><text:soft-page-break/>Mater Christi, </text:p>
      <text:p text:style-name="P1"/>
      <text:p text:style-name="P1">Mater divinae gratiœ. </text:p>
      <text:p text:style-name="P1"/>
      <text:p text:style-name="P1">Mater purissima, </text:p>
      <text:p text:style-name="P1"/>
      <text:p text:style-name="P1">Mater castissima. </text:p>
      <text:p text:style-name="P1"/>
      <text:p text:style-name="P1">Mater inviolata. </text:p>
      <text:p text:style-name="P1"/>
      <text:p text:style-name="P1">Mater intemerata. </text:p>
      <text:p text:style-name="P1"/>
      <text:p text:style-name="P1">Mater amabilis. </text:p>
      <text:p text:style-name="P1"/>
      <text:p text:style-name="P1">Mater admirabilis. </text:p>
      <text:p text:style-name="P1"/>
      <text:p text:style-name="P1">Mater Creator is. </text:p>
      <text:p text:style-name="P1"/>
      <text:p text:style-name="P1">Mater Salvatoris, </text:p>
      <text:p text:style-name="P1"/>
      <text:p text:style-name="P1">Virgo prudentissima, </text:p>
      <text:p text:style-name="P1"/>
      <text:p text:style-name="P1">Virgo veneranda , </text:p>
      <text:p text:style-name="P1"/>
      <text:p text:style-name="P1">Virgo prxdicanda, </text:p>
      <text:p text:style-name="P1"/>
      <text:p text:style-name="P1">Virgo potens, </text:p>
      <text:p text:style-name="P1"/>
      <text:p text:style-name="P1">Virgo clemens , ^ </text:p>
      <text:p text:style-name="P1"/>
      <text:p text:style-name="P1">Virgo fidelis, © </text:p>
      <text:p text:style-name="P1"/>
      <text:p text:style-name="P1">Spéculum justitiœ , s* &lt; </text:p>
      <text:p text:style-name="P1"/>
      <text:p text:style-name="P1">Sedes sapientiœ, </text:p>
      <text:p text:style-name="P1"/>
      <text:p text:style-name="P1">Causa nostroî laetitiae , </text:p>
      <text:p text:style-name="P1"/>
      <text:p text:style-name="P1">Vas spirituale. </text:p>
      <text:p text:style-name="P1"/>
      <text:p text:style-name="P1">Vas honorabile , </text:p>
      <text:p text:style-name="P1"/>
      <text:p text:style-name="P1">Vas insigne devotionis, </text:p>
      <text:p text:style-name="P1"/>
      <text:p text:style-name="P1">Rosa mystica, </text:p>
      <text:p text:style-name="P1"/>
      <text:p text:style-name="P1">Turris Davidica , </text:p>
      <text:p text:style-name="P1"/>
      <text:p text:style-name="P1">Turris eburnea, </text:p>
      <text:p text:style-name="P1"/>
      <text:p text:style-name="P1">Domus aurea , </text:p>
      <text:p text:style-name="P1"/>
      <text:p text:style-name="P1"><text:soft-page-break/>Fœderis arca, </text:p>
      <text:p text:style-name="P1"/>
      <text:p text:style-name="P1">Janua cœli, </text:p>
      <text:p text:style-name="P1"/>
      <text:p text:style-name="P1">Stella matutina, </text:p>
      <text:p text:style-name="P1"/>
      <text:p text:style-name="P1"/>
      <text:p text:style-name="P1"/>
      <text:p text:style-name="P1">o </text:p>
      <text:p text:style-name="P1"/>
      <text:p text:style-name="P1">p </text:p>
      <text:p text:style-name="P1"/>
      <text:p text:style-name="P1">•o </text:p>
      <text:p text:style-name="P1">3 </text:p>
      <text:p text:style-name="P1"/>
      <text:p text:style-name="P1"/>
      <text:p text:style-name="P1"/>
      <text:p text:style-name="P1">DE l'ARCHIC0NFR£R1£. 425 </text:p>
      <text:p text:style-name="P1"/>
      <text:p text:style-name="P1">Refugiumpeccatorum, ora Refuge des pécheurs, priez </text:p>
      <text:p text:style-name="P1"/>
      <text:p text:style-name="P1">pro nobis. pour nous. </text:p>
      <text:p text:style-name="P1"/>
      <text:p text:style-name="P1">Gonsolatrixafflictorum, Consolatrice des affligés, </text:p>
      <text:p text:style-name="P1"/>
      <text:p text:style-name="P1">AuxiliumChristianorum,o Secours des chrétiens, 5 </text:p>
      <text:p text:style-name="P1"/>
      <text:p text:style-name="P1">Regina Angelorum , p Reine des Anges, g </text:p>
      <text:p text:style-name="P1"/>
      <text:p text:style-name="P1">Rcgina Patriarcharum, ►o Reine des Patriarches, ^ </text:p>
      <text:p text:style-name="P1"/>
      <text:p text:style-name="P1">Regina Prophetarum, 3 Reine des Propliètes , g </text:p>
      <text:p text:style-name="P1"/>
      <text:p text:style-name="P1">Rcgina Apostolorum, s Reine «les Apôtres, ^ </text:p>
      <text:p text:style-name="P1"/>
      <text:p text:style-name="P1">Regina Martyrum, &amp; Reine des Martyrs, g </text:p>
      <text:p text:style-name="P1"/>
      <text:p text:style-name="P1">Regina Confessorum, ^' Reine des Confesseurs, g </text:p>
      <text:p text:style-name="P1"/>
      <text:p text:style-name="P1">Regina Virginum , Reine des Vierges , </text:p>
      <text:p text:style-name="P1"/>
      <text:p text:style-name="P1">Regina Sanctorum omnium. Reine de tous les Saints, </text:p>
      <text:p text:style-name="P1"/>
      <text:p text:style-name="P1">Regina sine labe concepta, Reine conçue sans péché, </text:p>
      <text:p text:style-name="P1"/>
      <text:p text:style-name="P1">Aguus Dei, etc., parce Agneau de Dieu, etc., pardon- </text:p>
      <text:p text:style-name="P1"/>
      <text:p text:style-name="P1">uobis, Domine. nez-nous, Seigneur. </text:p>
      <text:p text:style-name="P1"/>
      <text:p text:style-name="P1">AgnusDei, etc., exaudi nos. Agneau de Dieu, etc., exaucez- </text:p>
      <text:p text:style-name="P1"/>
      <text:p text:style-name="P1">Domine. nous, Seigneur. </text:p>
      <text:p text:style-name="P1"><text:soft-page-break/></text:p>
      <text:p text:style-name="P1">Agnus Dei, etc., miserere Agneau de Dieu, etc., ayez </text:p>
      <text:p text:style-name="P1"/>
      <text:p text:style-name="P1">nobis. pitié de nous. </text:p>
      <text:p text:style-name="P1"/>
      <text:p text:style-name="P1">Christe, audi nos. J.-C , écoutez-nous. </text:p>
      <text:p text:style-name="P1"/>
      <text:p text:style-name="P1">Ghriste, exaudi nos. ^ J.-C, exaucez-nous. </text:p>
      <text:p text:style-name="P1"/>
      <text:p text:style-name="P1">&gt;. Ora pro nobis, sancta Dei j^. Sainte Mère de Dieu, priez </text:p>
      <text:p text:style-name="P1"/>
      <text:p text:style-name="P1">Genitrix , pour nous , </text:p>
      <text:p text:style-name="P1"/>
      <text:p text:style-name="P1">R-. Ut digni efliciamur pro- b-. Afin que nous soyons faits </text:p>
      <text:p text:style-name="P1"/>
      <text:p text:style-name="P1">missionibus Christi. dignes des promesses de Jésus- </text:p>
      <text:p text:style-name="P1">Christ. </text:p>
      <text:p text:style-name="P1"/>
      <text:p text:style-name="P1">OBEMCS. OBAISOir. </text:p>
      <text:p text:style-name="P1"/>
      <text:p text:style-name="P1">Gratiam tuam quaesumus, Sei^eur, nous vous supplious </text:p>
      <text:p text:style-name="P1"/>
      <text:p text:style-name="P1">Domine, mentibus nostris de répandre votre grâce dans </text:p>
      <text:p text:style-name="P1"/>
      <text:p text:style-name="P1">infunde, ut qui Angelo nun- nos âmes , afin qu'ayant connu , </text:p>
      <text:p text:style-name="P1"/>
      <text:p text:style-name="P1">liante , Christi Filii tui In- par la voix de l'Ange, l'Incarna- </text:p>
      <text:p text:style-name="P1"/>
      <text:p text:style-name="P1">carnationem cognovimus , tion de votre Fils Jésus-Christ , </text:p>
      <text:p text:style-name="P1"/>
      <text:p text:style-name="P1">per Passionem ejus et Cru- nous arrivions, par sa Passion et </text:p>
      <text:p text:style-name="P1"/>
      <text:p text:style-name="P1">cem ad Resurrectionis glo- sa Croix, à la gloire de sa Résur- </text:p>
      <text:p text:style-name="P1"/>
      <text:p text:style-name="P1">riam perducamur. Per eum- rection. Par le même J.-C. N.-S. </text:p>
      <text:p text:style-name="P1">dem Christum Dominum </text:p>
      <text:p text:style-name="P1">nostrum. </text:p>
      <text:p text:style-name="P1"/>
      <text:p text:style-name="P1">Amen. Ainsi soit-il. </text:p>
      <text:p text:style-name="P1"/>
      <text:p text:style-name="P1"/>
      <text:p text:style-name="P1"/>
      <text:p text:style-name="P1">AI^TIENNE A LA SAINTE VIERGE. </text:p>
      <text:p text:style-name="P1"/>
      <text:p text:style-name="P1">Sub tuum praesidium con" Sainte Mère de Dieu, nous </text:p>
      <text:p text:style-name="P1"/>
      <text:p text:style-name="P1">fugimus, sancta Dei Geni- avons recours h votre protec- </text:p>
      <text:p text:style-name="P1"/>
      <text:p text:style-name="P1">trix; nostras deprecationes tion: ne dédaignez pas les prières </text:p>
      <text:p text:style-name="P1"/>
      <text:p text:style-name="P1">ne despioias in ncccssitati- que nous vous olfrons au milieu </text:p>
      <text:p text:style-name="P1"/>
      <text:p text:style-name="P1"><text:soft-page-break/>bus , sed a pcriculis cunctis des affiictions qui nous acca- </text:p>
      <text:p text:style-name="P1"/>
      <text:p text:style-name="P1">libéra nos semper , Virgo bleut ; ali î Vierge {^çlorieuse et </text:p>
      <text:p text:style-name="P1"/>
      <text:p text:style-name="P1">gloriosa et benedicta. à jamais b^uie , &lt;\«v%w&lt;£l xssjwï^ </text:p>
      <text:p text:style-name="P1"/>
      <text:p text:style-name="P1"/>
      <text:p text:style-name="P1"/>
      <text:p text:style-name="P1">42t MANUEL </text:p>
      <text:p text:style-name="P1"/>
      <text:p text:style-name="P1">faire échapper à tous les dangers </text:p>
      <text:p text:style-name="P1">qui nous menacent. </text:p>
      <text:p text:style-name="P1"/>
      <text:p text:style-name="P1">j^. Sainte Mère de Dieu, priez y. Ora pro nobis» sanctt </text:p>
      <text:p text:style-name="P1"/>
      <text:p text:style-name="P1">pour nous , Dei Genitrix , </text:p>
      <text:p text:style-name="P1"/>
      <text:p text:style-name="P1">ijr. Afin que nous puissions n-. Ut digni efficiamur </text:p>
      <text:p text:style-name="P1"/>
      <text:p text:style-name="P1">recueillir les promesses de J.-G. promissionibas GhriftL </text:p>
      <text:p text:style-name="P1"/>
      <text:p text:style-name="P1">PRIOnS. OREMVS. </text:p>
      <text:p text:style-name="P1"/>
      <text:p text:style-name="P1">Dieu de miséricorde, accordes Concède, misericors Deuf, </text:p>
      <text:p text:style-name="P1"/>
      <text:p text:style-name="P1">le secours de votre grâce à notre fragilitati nostrse pnesi- </text:p>
      <text:p text:style-name="P1"/>
      <text:p text:style-name="P1">faiblesse , afin que nous qui dium , ut , qui sancte Dei </text:p>
      <text:p text:style-name="P1"/>
      <text:p text:style-name="P1">honorons sur la terre la sainte Genitricis memoriam a^- </text:p>
      <text:p text:style-name="P1"/>
      <text:p text:style-name="P1">Mère de J.-C., nous ayons le mus, interçessionis ejns </text:p>
      <text:p text:style-name="P1"/>
      <text:p text:style-name="P1">bonheur de cesser de tous auxiUo à nostris iniqoitati- </text:p>
      <text:p text:style-name="P1"/>
      <text:p text:style-name="P1">ofTenser par le péché. Nous bus resurgamus. </text:p>
      <text:p text:style-name="P1"/>
      <text:p text:style-name="P1">vous demandons cette grâce Per eumdem GfaristiuiL </text:p>
      <text:p text:style-name="P1">par le mérite de J.-C. N.-S. </text:p>
      <text:p text:style-name="P1"/>
      <text:p text:style-name="P1">POUR LÀ GOIfTERSION DES PÊCHEURS. </text:p>
      <text:p text:style-name="P1"/>
      <text:p text:style-name="P1">Le Terset suivant se chante trois fois : </text:p>
      <text:p text:style-name="P1"/>
      <text:p text:style-name="P1">Pardonnez, Seigneur, par- Parce, Domine, parce po- </text:p>
      <text:p text:style-name="P1"/>
      <text:p text:style-name="P1">donnez à votre peuple, et ne pulo tuo, ne in sternum </text:p>
      <text:p text:style-name="P1"/>
      <text:p text:style-name="P1">soyez pas toujours irrité contre irascaris nobis. </text:p>
      <text:p text:style-name="P1">nous. </text:p>
      <text:p text:style-name="P1"/>
      <text:p text:style-name="P1">j^. Convertissez-nous, Dieu de j&gt;. Couverte nos , Dens </text:p>
      <text:p text:style-name="P1"><text:soft-page-break/></text:p>
      <text:p text:style-name="P1">notre salut, salutaris noster, </text:p>
      <text:p text:style-name="P1"/>
      <text:p text:style-name="P1">pr, £t éloignez de nous votre ^. Et averte iram tuam </text:p>
      <text:p text:style-name="P1"/>
      <text:p text:style-name="P1">colère. à nobis. </text:p>
      <text:p text:style-name="P1"/>
      <text:p text:style-name="P1">PRIONS. OREUUS. </text:p>
      <text:p text:style-name="P1"/>
      <text:p text:style-name="P1">Dieu de clémence et de misé- Deus misericors et cle- </text:p>
      <text:p text:style-name="P1"/>
      <text:p text:style-name="P1">ricorde, exaucez les prières et mens, exaudi preces quas </text:p>
      <text:p text:style-name="P1"/>
      <text:p text:style-name="P1">les gémissements que nous vous pro fratribus nostris pereun- </text:p>
      <text:p text:style-name="P1"/>
      <text:p text:style-name="P1">ofTrons pour nos frères que le tibus, gcmentesinconspectu </text:p>
      <text:p text:style-name="P1"/>
      <text:p text:style-name="P1">péché conduit à la mort éter- tuo effundimus : ut conversi </text:p>
      <text:p text:style-name="P1"/>
      <text:p text:style-name="P1">nelle , afin que , revenus par ab errore vitae suae libcrcn- </text:p>
      <text:p text:style-name="P1"/>
      <text:p text:style-name="P1">votre grâce des erreurs de leur tur à morte ; et ubi abundat </text:p>
      <text:p text:style-name="P1"/>
      <text:p text:style-name="P1">vie, ils soient délivrés du mal- delictum, superabundetgra- </text:p>
      <text:p text:style-name="P1"/>
      <text:p text:style-name="P1">heur éternel , ci que votre mi- tia, </text:p>
      <text:p text:style-name="P1">séricorde éclate avec abondance, </text:p>
      <text:p text:style-name="P1">là où le péché a régné avec tant </text:p>
      <text:p text:style-name="P1">d'excès. </text:p>
      <text:p text:style-name="P1"/>
      <text:p text:style-name="P1">Dieu de miséricorde, à qui Deus, cui proprium est </text:p>
      <text:p text:style-name="P1"/>
      <text:p text:style-name="P1">seul appartient d'être toujours misereri semper et parcere : </text:p>
      <text:p text:style-name="P1"/>
      <text:p text:style-name="P1">compatissant et clément, daignez susciçe deprecationem uos- </text:p>
      <text:p text:style-name="P1"/>
      <text:p text:style-name="P1">enteudre nos prières ei tvows VY«im,\Axw&lt;ïs&gt;, ^\.«vcKùft&amp;tv </text:p>
      <text:p text:style-name="P1"/>
      <text:p text:style-name="P1"/>
      <text:p text:style-name="P1"/>
      <text:p text:style-name="P1">DE l'archiconfrërie. 427 </text:p>
      <text:p text:style-name="P1"/>
      <text:p text:style-name="P1">mulos taos quos delictorum accorder la grâce que la clé- </text:p>
      <text:p text:style-name="P1">catena constringit , misera- mcnce de votre amour nous </text:p>
      <text:p text:style-name="P1">tio tuae pietatis ciementer pardonne à nous et à tous yos </text:p>
      <text:p text:style-name="P1">absolvat. Per D. N. J. G. Fi- serviteurs qui languissent ainsi </text:p>
      <text:p text:style-name="P1">lium , etc. ^ que nous dans les liens du péché. </text:p>
      <text:p text:style-name="P1"/>
      <text:p text:style-name="P1">Dominus vobiscum. Nous vous demandons cette </text:p>
      <text:p text:style-name="P1"/>
      <text:p text:style-name="P1">Bencdicamus Domino. grâce par les mérites de J.-G. </text:p>
      <text:p text:style-name="P1"/>
      <text:p text:style-name="P1"><text:soft-page-break/>N.-S,, qui vit et règne avec vous </text:p>
      <text:p text:style-name="P1">dans Tunité du Saint-Esprit, </text:p>
      <text:p text:style-name="P1">pendant tous les siècles des </text:p>
      <text:p text:style-name="P1">siècles. </text:p>
      <text:p text:style-name="P1">Ainsi soit-il. </text:p>
      <text:p text:style-name="P1"/>
      <text:p text:style-name="P1">On donne la bénédiction , après laquelle on chante </text:p>
      <text:p text:style-name="P1">deux fois YAdoremus, </text:p>
      <text:p text:style-name="P1"/>
      <text:p text:style-name="P1">Ensuite le célébrant récite Iji prière suivante, à haute </text:p>
      <text:p text:style-name="P1">voix en commun avec les fidèles, à genoux au pied de </text:p>
      <text:p text:style-name="P1">l'autel, pour les pécheurs qui sont recommandés par- </text:p>
      <text:p text:style-name="P1">ticulièrement dans toute FArchiconfrérie : </text:p>
      <text:p text:style-name="P1"/>
      <text:p text:style-name="P1">Pater noster, Ave Maria, Sancta Maria, refugium </text:p>
      <text:p text:style-name="P1">peccatorum, ora pro nobis. </text:p>
      <text:p text:style-name="P1"/>
      <text:p text:style-name="P1"/>
      <text:p text:style-name="P1"/>
      <text:p text:style-name="P1">En amende honorable et en expiation des péchés </text:p>
      <text:p text:style-name="P1">publics de la France, de l'impiété , du libertinage, </text:p>
      <text:p text:style-name="P1">des blasphèmes et des profanations des jours des di- </text:p>
      <text:p text:style-name="P1">manches et de fêtes, FArchiconfrérie récite à genoux, </text:p>
      <text:p text:style-name="P1">devant le très-saint Sacrement, après le Salut, le </text:p>
      <text:p text:style-name="P1">psaume : </text:p>
      <text:p text:style-name="P1"/>
      <text:p text:style-name="P1">Miserere mei, Deus, * se- Tibi soli peccavi , et maluni </text:p>
      <text:p text:style-name="P1"/>
      <text:p text:style-name="P1">cundùm magnam misericor- coramte feci, * ut justificcris </text:p>
      <text:p text:style-name="P1"/>
      <text:p text:style-name="P1">diam tuam. in sermonibus tuis et vincas </text:p>
      <text:p text:style-name="P1"/>
      <text:p text:style-name="P1">Et secundùm multitudinem cùm judicaris. </text:p>
      <text:p text:style-name="P1"/>
      <text:p text:style-name="P1">miscrationum tuarum , " deie £cce enim in miquitatibus </text:p>
      <text:p text:style-name="P1"/>
      <text:p text:style-name="P1">iniquatem mcam. conceptus sum, et in pec- </text:p>
      <text:p text:style-name="P1"/>
      <text:p text:style-name="P1">Ampliùs lava me ab iniqui- catis concepit me mater mea. </text:p>
      <text:p text:style-name="P1"/>
      <text:p text:style-name="P1">tate mcâ , * et à peccato meo Ecce enim veritatem di- </text:p>
      <text:p text:style-name="P1"/>
      <text:p text:style-name="P1">munda me. lexisti : * incerta et occulta </text:p>
      <text:p text:style-name="P1"/>
      <text:p text:style-name="P1">Quoniaminiquitatcmnicam sapientix tus manifestasti </text:p>
      <text:p text:style-name="P1"/>
      <text:p text:style-name="P1">ego cognosco , * et peccatum mihi. </text:p>
      <text:p text:style-name="P1"/>
      <text:p text:style-name="P1">meom contra me est sempcr. Asperges m^ Xv^^o»^ ^\ </text:p>
      <text:p text:style-name="P1"/>
      <text:p text:style-name="P1"/>
      <text:p text:style-name="P1"/>
      <text:p text:style-name="P1"><text:soft-page-break/>428 MANUEL </text:p>
      <text:p text:style-name="P1"/>
      <text:p text:style-name="P1">mundabor : * lavabis me, et eiultabitlinguameajastitiam </text:p>
      <text:p text:style-name="P1"/>
      <text:p text:style-name="P1">super nivem dcalbabor. tuam. </text:p>
      <text:p text:style-name="P1"/>
      <text:p text:style-name="P1">Auditui meo dabis gaudium Domine , labia mca aperies, </text:p>
      <text:p text:style-name="P1"/>
      <text:p text:style-name="P1">et laetitiam : * et exuUabunt * et os memn amiuntiobit </text:p>
      <text:p text:style-name="P1"/>
      <text:p text:style-name="P1">ossa humiliata. laudem toam. </text:p>
      <text:p text:style-name="P1"/>
      <text:p text:style-name="P1">Âverte faciem tuam à pec- Quoniam si volnisses sacri- </text:p>
      <text:p text:style-name="P1"/>
      <text:p text:style-name="P1">catis meis, * et omnes iniqui- ficium , dcdissem utique : * </text:p>
      <text:p text:style-name="P1"/>
      <text:p text:style-name="P1">tates meas dcle. holocaustis non delectaberis. </text:p>
      <text:p text:style-name="P1"/>
      <text:p text:style-name="P1">Cor mundum créa in me , Sacrilicium Deo spiritus </text:p>
      <text:p text:style-name="P1"/>
      <text:p text:style-name="P1">Deus, ^ et spiritum rectum contribulatus:*corcontritum </text:p>
      <text:p text:style-name="P1"/>
      <text:p text:style-name="P1">innova in visceribus meis. et humiliatum , Deus , non </text:p>
      <text:p text:style-name="P1"/>
      <text:p text:style-name="P1">Ne projicias me à facie tuâ, despicies. </text:p>
      <text:p text:style-name="P1"/>
      <text:p text:style-name="P1">"* et Spiritum sanctum tuum Bénigne fac, Domine, in </text:p>
      <text:p text:style-name="P1"/>
      <text:p text:style-name="P1">ne auferas à me. bonâ \oluntate tua Sion, * ut </text:p>
      <text:p text:style-name="P1"/>
      <text:p text:style-name="P1">Redde mibi ixtitiam salu- aedificentur mûri Jérusalem, </text:p>
      <text:p text:style-name="P1"/>
      <text:p text:style-name="P1">taris tui , * et Spiritu princi- Tune acceptabis sacrificium </text:p>
      <text:p text:style-name="P1"/>
      <text:p text:style-name="P1">pâli confirma me. justitiœ , oblationes et hoio- </text:p>
      <text:p text:style-name="P1"/>
      <text:p text:style-name="P1">Docebo iniques vias tuas, causta : ^ tune imponeat super </text:p>
      <text:p text:style-name="P1"/>
      <text:p text:style-name="P1">* et impii ad te convertentur. altare tuum yitulos. </text:p>
      <text:p text:style-name="P1"/>
      <text:p text:style-name="P1">Libéra me de sanguinibus, Gloria Patri, etc. </text:p>
      <text:p text:style-name="P1">Deus, Deus salutis meœ , ^ et </text:p>
      <text:p text:style-name="P1"/>
      <text:p text:style-name="P1"/>
      <text:p text:style-name="P1"/>
      <text:p text:style-name="P1">MESSES DES SAMEDIS. </text:p>
      <text:p text:style-name="P1"/>
      <text:p text:style-name="P1">Tous les samedis , le saint sacrifice est offert à neuf </text:p>
      <text:p text:style-name="P1">heures du matin à Tautel du saint Cœur de Marie pour </text:p>
      <text:p text:style-name="P1">la conversion des pécheurs. Avant de commencer, le </text:p>
      <text:p text:style-name="P1">célébrant dit du haut de Tautel : M. F. , je recommande </text:p>
      <text:p text:style-name="P1">à vos prières la conversion des pécheurs, pour laquelle </text:p>
      <text:p text:style-name="P1"><text:soft-page-break/>je vais offrir le divin sacriûce en Thonneur du très- </text:p>
      <text:p text:style-name="P1">saint et immaculé Cœur de Marie. N. S. P. le Pape, </text:p>
      <text:p text:style-name="P1">Grégoire XVI, accorde une indulgence de cinq cents </text:p>
      <text:p text:style-name="P1">jours aux fidèles qui prieront dévotement à cette in- </text:p>
      <text:p text:style-name="P1">tention. 11 se met à genoux au pied de Tautel et récite </text:p>
      <text:p text:style-name="P1">la prière suivante : </text:p>
      <text:p text:style-name="P1"/>
      <text:p text:style-name="P1">Souvenez -vous, ô très-pieuse Memorare , ô piissima </text:p>
      <text:p text:style-name="P1"/>
      <text:p text:style-name="P1">Vierge Marie, qu'on n'a jamais Virgo Maria, non esse au- </text:p>
      <text:p text:style-name="P1"/>
      <text:p text:style-name="P1">entcndu dire qu'aucun de ceux dituiu ù soîculo qnemquam </text:p>
      <text:p text:style-name="P1"/>
      <text:p text:style-name="P1">qui ont eu recours à votre pro- ad tua currcntem prx'sidia, </text:p>
      <text:p text:style-name="P1"/>
      <text:p text:style-name="P1">tcction, imploré votre secours et tua imploranlcm sufTragia, </text:p>
      <text:p text:style-name="P1"/>
      <text:p text:style-name="P1">demandé vos suïïraçes, «âV i^i Iviai çctoutem auxilia, c&amp;?c </text:p>
      <text:p text:style-name="P1"/>
      <text:p text:style-name="P1"/>
      <text:p text:style-name="P1"/>
      <text:p text:style-name="P1">DE l'àrchiconfrërie. 429 </text:p>
      <text:p text:style-name="P1"/>
      <text:p text:style-name="P1">derelictum. Ego , tali ani- abandonné. Animé d*une pa- </text:p>
      <text:p text:style-name="P1">matus confidcniiâ , ad te , rcille confiance , Mère du Tout- </text:p>
      <text:p text:style-name="P1">Virgo \irginum mater, Puissant, Vierge des vierges, </text:p>
      <text:p text:style-name="P1">curro et confugio. Noli, je cours à vous, et gémissant </text:p>
      <text:p text:style-name="P1">Mater Yerbi , verba mea sous le poids de mes péchés , je </text:p>
      <text:p text:style-name="P1">despicere , sed audi propitia me prosterne à vos pieds. Mère </text:p>
      <text:p text:style-name="P1">et exaudi. du Verbe incarné, ne dédaignez </text:p>
      <text:p text:style-name="P1"/>
      <text:p text:style-name="P1">pas mes prières, mais écoutez- </text:p>
      <text:p text:style-name="P1">les favorablement, daignez les </text:p>
      <text:p text:style-name="P1">exaucer. </text:p>
      <text:p text:style-name="P1">AmQn. Ainsi soit-il. </text:p>
      <text:p text:style-name="P1"/>
      <text:p text:style-name="P1">Après la messe qui doit toujours être celle du saint </text:p>
      <text:p text:style-name="P1">Cœur de Marie avec les oraisons pro conversione pecca- </text:p>
      <text:p text:style-name="P1">torum, à moins que la rubrique ne le permette pas, le </text:p>
      <text:p text:style-name="P1">célébrant récite à genoux comme avant la messe Tant. </text:p>
      <text:p text:style-name="P1">Sub tuum prœsidium, Y Ave Maria, et Sancta Maria, </text:p>
      <text:p text:style-name="P1">Refugium peccatorum, or a pro nobis. </text:p>
      <text:p text:style-name="P1"/>
      <text:p text:style-name="P1"/>
      <text:p text:style-name="P1"/>
      <text:p text:style-name="P1">FÊTE DE LA COMPASSION </text:p>
      <text:p text:style-name="P1"/>
      <text:p text:style-name="P1">DE LA SAINTE VIERGE. </text:p>
      <text:p text:style-name="P1"/>
      <text:p text:style-name="P1">Le vendredi de la Passion, fête des Douleurs de </text:p>
      <text:p text:style-name="P1">Marie, est la seconde fête du saint Cœur de Marie. Ce </text:p>
      <text:p text:style-name="P1">Jour il y a communion générale des Confrères, et in- </text:p>
      <text:p text:style-name="P1"><text:soft-page-break/>dulgence plénière. La messe se dit à neuf heures à </text:p>
      <text:p text:style-name="P1">l'autel du saint Cœur de Marie , dans Téglise de Notre- </text:p>
      <text:p text:style-name="P1">Dame-des-Victoires. Pendant la messe on chante le </text:p>
      <text:p text:style-name="P1">Stabat Mater : </text:p>
      <text:p text:style-name="P1"/>
      <text:p text:style-name="P1">Stabat Mater dolorosa La Mère de Jésus au pied de </text:p>
      <text:p text:style-name="P1"/>
      <text:p text:style-name="P1">Juxta crucem lacrymosa , la Croix, où son Fils est attaché, </text:p>
      <text:p text:style-name="P1">Dùm pendcbat tilius. sent, au dedans d'elle-même, </text:p>
      <text:p text:style-name="P1"/>
      <text:p text:style-name="P1">la plus viye de toutes les amcr&lt; </text:p>
      <text:p text:style-name="P1">tûmes. </text:p>
      <text:p text:style-name="P1">Oyusanimamgementem, C'est là que son âme est per- </text:p>
      <text:p text:style-name="P1">Gontristantem et dolentem, céc du glaive de douleur, que le </text:p>
      <text:p text:style-name="P1">Pertransivit gladius. saint Yieillard SiméoiSL lw\ v(^s&amp;. </text:p>
      <text:p text:style-name="P1"/>
      <text:p text:style-name="P1">prédit. </text:p>
      <text:p text:style-name="P1"/>
      <text:p text:style-name="P1"/>
      <text:p text:style-name="P1"/>
      <text:p text:style-name="P1">430 MAKCEL </text:p>
      <text:p text:style-name="P1"/>
      <text:p text:style-name="P1">Quelle tristesse sVmpare de quàm tristis et afflicta </text:p>
      <text:p text:style-name="P1"/>
      <text:p text:style-name="P1">cette sainte Mère du Fils unique Fuit illa benedicta </text:p>
      <text:p text:style-name="P1"/>
      <text:p text:style-name="P1">de Dieu, Mater Unigeniti! </text:p>
      <text:p text:style-name="P1"/>
      <text:p text:style-name="P1">Lorsqu'elle voit souiTrir le plus Quae mœrebat et dolebat, </text:p>
      <text:p text:style-name="P1"/>
      <text:p text:style-name="P1">honteux supplice à un Fils Et tremebat, cùm videbat </text:p>
      <text:p text:style-name="P1"/>
      <text:p text:style-name="P1">qu'elle sait être le Dieu de Nati pœnas inclyti. </text:p>
      <text:p text:style-name="P1">gloire! </text:p>
      <text:p text:style-name="P1"/>
      <text:p text:style-name="P1">Qui pourrait retenir SCS larmes Quis est homo qui non </text:p>
      <text:p text:style-name="P1"/>
      <text:p text:style-name="P1">en voyant la Mère de Jésus- fleret. </text:p>
      <text:p text:style-name="P1"/>
      <text:p text:style-name="P1">Christ dans un tel excès de Ghristi matrem si videret </text:p>
      <text:p text:style-name="P1"/>
      <text:p text:style-name="P1">douleur? In tanto supplicio? </text:p>
      <text:p text:style-name="P1"/>
      <text:p text:style-name="P1">Qui pourrait demeurer insen- Quis posset non contri- </text:p>
      <text:p text:style-name="P1"/>
      <text:p text:style-name="P1">sible , en considérant cette Mère stari , </text:p>
      <text:p text:style-name="P1"/>
      <text:p text:style-name="P1">tendre, souffi*ant avec son Fils? Piam matrem contemplari </text:p>
      <text:p text:style-name="P1"/>
      <text:p text:style-name="P1">Doleniem cum filio? </text:p>
      <text:p text:style-name="P1"/>
      <text:p text:style-name="P1">Elle voit Jésus dans les tour- Pro peccatis suse genlis </text:p>
      <text:p text:style-name="P1"><text:soft-page-break/></text:p>
      <text:p text:style-name="P1">ments pour les péchés de sa Vidit Jesum in tormentis, </text:p>
      <text:p text:style-name="P1"/>
      <text:p text:style-name="P1">nation ; elle voit son corps dé- Et flagellis subditum. </text:p>
      <text:p text:style-name="P1">chiré à coups de fouet. </text:p>
      <text:p text:style-name="P1"/>
      <text:p text:style-name="P1">Ce Fils qu'elle aime unique- YiditsuumdulcemNatnm </text:p>
      <text:p text:style-name="P1"/>
      <text:p text:style-name="P1">ment, elle le voit dans la der- Morientem, desolaturo, </text:p>
      <text:p text:style-name="P1"/>
      <text:p text:style-name="P1">nière agonie , abandonné de Dùm emisit spiritum. </text:p>
      <text:p text:style-name="P1">tout le monde , expirer sur une </text:p>
      <text:p text:style-name="P1">croix. </text:p>
      <text:p text:style-name="P1"/>
      <text:p text:style-name="P1">Mère pleine d'amour, ob- Eia Mater, fonsamoris, </text:p>
      <text:p text:style-name="P1"/>
      <text:p text:style-name="P1">tenez-moi la grâce de sentir les Me sentire vim doloris , </text:p>
      <text:p text:style-name="P1"/>
      <text:p text:style-name="P1">traits qui vous percent ; faites, Fac ut tecum lugeam. </text:p>
      <text:p text:style-name="P1">par vos prières , que je partage </text:p>
      <text:p text:style-name="P1">avec vous la douleur qui vous </text:p>
      <text:p text:style-name="P1">pénètre. </text:p>
      <text:p text:style-name="P1"/>
      <text:p text:style-name="P1">Faites que mou cœur soit Fac ut ardeat cor mcam </text:p>
      <text:p text:style-name="P1"/>
      <text:p text:style-name="P1">embrasé de l'amour de Jésus- In amando Christum Deuin, </text:p>
      <text:p text:style-name="P1"/>
      <text:p text:style-name="P1">Christ, en sorte que je ne pense Ut illi complaceam. </text:p>
      <text:p text:style-name="P1">plus qu'à lui plaire. </text:p>
      <text:p text:style-name="P1"/>
      <text:p text:style-name="P1">Chaste Mère d'nn Dieu attaché Sancta Mater, istud agas, </text:p>
      <text:p text:style-name="P1"/>
      <text:p text:style-name="P1">pour moi sur la Croix , de- Crucifixi fige plagas </text:p>
      <text:p text:style-name="P1"/>
      <text:p text:style-name="P1">mandez-lui qu'il imprime pro- Cordi meo validé, </text:p>
      <text:p text:style-name="P1">fondement ses plaies dans mon </text:p>
      <text:p text:style-name="P1">cœur. </text:p>
      <text:p text:style-name="P1"/>
      <text:p text:style-name="P1">Daignez partager avec moi Tui Nati vulnerati, </text:p>
      <text:p text:style-name="P1"/>
      <text:p text:style-name="P1">les tourments de ce Fils adorable, Jam dignati pro me pati, </text:p>
      <text:p text:style-name="P1"/>
      <text:p text:style-name="P1">qui veut bien souffrir la mort Pœnas mccum divide. </text:p>
      <text:p text:style-name="P1">pour me racheter. </text:p>
      <text:p text:style-name="P1"/>
      <text:p text:style-name="P1">Demandez-lui qu'il me fasse Fac me verè tccumflere, </text:p>
      <text:p text:style-name="P1"/>
      <text:p text:style-name="P1">sincèrement compatir toute ma Crucitixo condolere , </text:p>
      <text:p text:style-name="P1"/>
      <text:p text:style-name="P1">vie aux douleurs qu'il endure Donec ego vixero. </text:p>
      <text:p text:style-name="P1">sur la Croix. </text:p>
      <text:p text:style-name="P1"/>
      <text:p text:style-name="P1"><text:soft-page-break/>Mon désir le pla&amp; ardewl e^t Juxta crucem tecum starei </text:p>
      <text:p text:style-name="P1">de me tenir avec vous aui^t^^ ^&lt;&amp; '\^\i^\iV^\ %^\«x^ </text:p>
      <text:p text:style-name="P1"/>
      <text:p text:style-name="P1"/>
      <text:p text:style-name="P1"/>
      <text:p text:style-name="P1">DE L'ARGHICOI^FRÉRIB. </text:p>
      <text:p text:style-name="P1"/>
      <text:p text:style-name="P1"/>
      <text:p text:style-name="P1"/>
      <text:p text:style-name="P1">431 </text:p>
      <text:p text:style-name="P1"/>
      <text:p text:style-name="P1"/>
      <text:p text:style-name="P1"/>
      <text:p text:style-name="P1">In planctu desidero. </text:p>
      <text:p text:style-name="P1"/>
      <text:p text:style-name="P1">Virço virginum praeclara, </text:p>
      <text:p text:style-name="P1">^ Mihi jam non sis amara ; </text:p>
      <text:p text:style-name="P1">Fac me tecum plangere. </text:p>
      <text:p text:style-name="P1"/>
      <text:p text:style-name="P1">j Fac ut portem Ghristi </text:p>
      <text:p text:style-name="P1">mortem , </text:p>
      <text:p text:style-name="P1">Passionis ejus sortent </text:p>
      <text:p text:style-name="P1">Et plagas recolere. </text:p>
      <text:p text:style-name="P1"/>
      <text:p text:style-name="P1">Fac me plagis Tulnerari , </text:p>
      <text:p text:style-name="P1">Gruce hâc mebriari </text:p>
      <text:p text:style-name="P1">O amorem Filii. </text:p>
      <text:p text:style-name="P1"/>
      <text:p text:style-name="P1"/>
      <text:p text:style-name="P1"/>
      <text:p text:style-name="P1">Inflammatus et accensus, </text:p>
      <text:p text:style-name="P1">Perte, Vir^o, sim defensus </text:p>
      <text:p text:style-name="P1">In die judicii. </text:p>
      <text:p text:style-name="P1"/>
      <text:p text:style-name="P1"/>
      <text:p text:style-name="P1"/>
      <text:p text:style-name="P1">Fac me Gruce custodiri , </text:p>
      <text:p text:style-name="P1">Morte Ghristi praemuniri , </text:p>
      <text:p text:style-name="P1">Gonfoveri gratiâ. </text:p>
      <text:p text:style-name="P1"/>
      <text:p text:style-name="P1">Quando corpus morietur, </text:p>
      <text:p text:style-name="P1">Fac ut animœ donetur </text:p>
      <text:p text:style-name="P1">Paradisi gloria. </text:p>
      <text:p text:style-name="P1"/>
      <text:p text:style-name="P1">Amen. </text:p>
      <text:p text:style-name="P1"/>
      <text:p text:style-name="P1">j^. vos omnes qui tran- </text:p>
      <text:p text:style-name="P1">sitis per viam , </text:p>
      <text:p text:style-name="P1"/>
      <text:p text:style-name="P1">9*. Attendite et videte si </text:p>
      <text:p text:style-name="P1">est dolor sicut dolor meus. </text:p>
      <text:p text:style-name="P1"/>
      <text:p text:style-name="P1"><text:soft-page-break/></text:p>
      <text:p text:style-name="P1"/>
      <text:p text:style-name="P1">cette Groix et de l'arroser de </text:p>
      <text:p text:style-name="P1">mes larmes. </text:p>
      <text:p text:style-name="P1"/>
      <text:p text:style-name="P1">Vierge incomparable, mon- </text:p>
      <text:p text:style-name="P1">trez-vous sensible à mes vœux , </text:p>
      <text:p text:style-name="P1">et obtenez-moi la grâce de </text:p>
      <text:p text:style-name="P1">pleurer avec vous. </text:p>
      <text:p text:style-name="P1"/>
      <text:p text:style-name="P1">Que votre divin Fils me fasse </text:p>
      <text:p text:style-name="P1">porter sans cesse sa Croix et sa </text:p>
      <text:p text:style-name="P1">mort, et qu*il grave dans ma </text:p>
      <text:p text:style-name="P1">mémoire les tourments et l'igno- </text:p>
      <text:p text:style-name="P1">minie de sa Passion. </text:p>
      <text:p text:style-name="P1"/>
      <text:p text:style-name="P1">Qu'il me blesse de ses bles« </text:p>
      <text:p text:style-name="P1">sures, et que son amour me </text:p>
      <text:p text:style-name="P1">fasse boire, comme un vin déli- </text:p>
      <text:p text:style-name="P1">cieux, les amertumes de sa </text:p>
      <text:p text:style-name="P1">Croix. </text:p>
      <text:p text:style-name="P1"/>
      <text:p text:style-name="P1">Que cet amour embrase mon </text:p>
      <text:p text:style-name="P1">cœur : que votre protection, </text:p>
      <text:p text:style-name="P1">ô Vierge sainte , obtienne pour </text:p>
      <text:p text:style-name="P1">moi le salut éternel au jour du </text:p>
      <text:p text:style-name="P1">jugement. </text:p>
      <text:p text:style-name="P1"/>
      <text:p text:style-name="P1">Que la Croix de votre Fils soit </text:p>
      <text:p text:style-name="P1">ma défense , que sa mort soit ma </text:p>
      <text:p text:style-name="P1">siîreté, et que sa grâce soit mon </text:p>
      <text:p text:style-name="P1">soutien. </text:p>
      <text:p text:style-name="P1"/>
      <text:p text:style-name="P1">Et quand mon corps mourra, </text:p>
      <text:p text:style-name="P1">obtenez à mon âme la gloire de </text:p>
      <text:p text:style-name="P1">la félicité du ciel. </text:p>
      <text:p text:style-name="P1"/>
      <text:p text:style-name="P1">Ainsi soit-il. </text:p>
      <text:p text:style-name="P1"/>
      <text:p text:style-name="P1">j&gt;. vous qui traversez ce </text:p>
      <text:p text:style-name="P1">chemin, </text:p>
      <text:p text:style-name="P1"/>
      <text:p text:style-name="P1">^. Arrêtez-vous et considérez </text:p>
      <text:p text:style-name="P1">s'il est douleur semblable à la </text:p>
      <text:p text:style-name="P1">mienne. </text:p>
      <text:p text:style-name="P1"/>
      <text:p text:style-name="P1"/>
      <text:p text:style-name="P1"/>
      <text:p text:style-name="P1">OREHUS. </text:p>
      <text:p text:style-name="P1"/>
      <text:p text:style-name="P1">Interveniat pro nobis , </text:p>
      <text:p text:style-name="P1">qussumus. Domine, apud </text:p>
      <text:p text:style-name="P1"><text:soft-page-break/>tuam clementiam, nunc, et </text:p>
      <text:p text:style-name="P1">in horâ mortis nostrœ Virgo </text:p>
      <text:p text:style-name="P1">Maria mater tua, cujus ani- </text:p>
      <text:p text:style-name="P1">mam in horâ Passionis tuœ, </text:p>
      <text:p text:style-name="P1">tioloris gladius pertransivit, </text:p>
      <text:p text:style-name="P1">&lt;qui vivis et régnas Deus. </text:p>
      <text:p text:style-name="P1"/>
      <text:p text:style-name="P1">Amen. </text:p>
      <text:p text:style-name="P1"/>
      <text:p text:style-name="P1"/>
      <text:p text:style-name="P1"/>
      <text:p text:style-name="P1">PRIONS. </text:p>
      <text:p text:style-name="P1"/>
      <text:p text:style-name="P1">Seigneur, que votre très- </text:p>
      <text:p text:style-name="P1">sainte Mère , la Vierge Marie , </text:p>
      <text:p text:style-name="P1">dont rame fut percée d'un glaive </text:p>
      <text:p text:style-name="P1">de douleur au moment de votre </text:p>
      <text:p text:style-name="P1">mort, intervienne pour nous </text:p>
      <text:p text:style-name="P1">auprès de vous et nous obtienne </text:p>
      <text:p text:style-name="P1">la grâce de votre clémence à </text:p>
      <text:p text:style-name="P1">l'heure de notre mort. </text:p>
      <text:p text:style-name="P1"/>
      <text:p text:style-name="P1">Ainsi soit41. </text:p>
      <text:p text:style-name="P1"/>
      <text:p text:style-name="P1"/>
      <text:p text:style-name="P1"/>
      <text:p text:style-name="P1">Après la communion, on chante le Magnificat en ac- </text:p>
      <text:p text:style-name="P1">tions de grâces f ensuite les Litanies de U %avoX^N\«t^&lt; </text:p>
      <text:p text:style-name="P1"/>
      <text:p text:style-name="P1"/>
      <text:p text:style-name="P1"/>
      <text:p text:style-name="P1">412 MàSmïïL </text:p>
      <text:p text:style-name="P1"/>
      <text:p text:style-name="P1">INDULGENCES </text:p>
      <text:p text:style-name="P1"/>
      <text:p text:style-name="P1">AGGOBDÉES PAR LB SOUYERAIH POHtlFB. </text:p>
      <text:p text:style-name="P1"/>
      <text:p text:style-name="P1">Les SouTerains Pontifes, en accordant des indul- </text:p>
      <text:p text:style-name="P1">gences, imposent aux fidèles qui veulent les gagner, </text:p>
      <text:p text:style-name="P1">Tobiigation de prier aux intentions suivantes : i® pour </text:p>
      <text:p text:style-name="P1">Texaltation et la prospérité de la sainte Église romaine, </text:p>
      <text:p text:style-name="P1">2° l'extirpation des hérésies, 3** la paix entre les princes </text:p>
      <text:p text:style-name="P1">chrétiens, 4° la propagation de la foi, et 5« pour notre </text:p>
      <text:p text:style-name="P1">S. P. le Pape. On peut satisfaire à cette obligation par </text:p>
      <text:p text:style-name="P1">toutes prières récitées à cette intention. On l'acquitte </text:p>
      <text:p text:style-name="P1">ordinairement par la récitation de cinq Pater et Am. </text:p>
      <text:p text:style-name="P1">Nous donnons ici cinq excellentes prières qui expri- </text:p>
      <text:p text:style-name="P1">ment les cinq intentions susdites, que nous avons ex- </text:p>
      <text:p text:style-name="P1">traites d'un bon livre intitulé Recueil de Prières et de </text:p>
      <text:p text:style-name="P1">Pratiques de piété, auquel les SS. PP. ont accordé des </text:p>
      <text:p text:style-name="P1">indulgences ; elles serviront à fixer dans les esprits les </text:p>
      <text:p text:style-name="P1">intentions dans lesquelles cette obligation est imposée. </text:p>
      <text:p text:style-name="P1"><text:soft-page-break/>La prière préparatoire doit être récitée au commence- </text:p>
      <text:p text:style-name="P1">ment du jour où on doit gagner une indulgence. </text:p>
      <text:p text:style-name="P1"/>
      <text:p text:style-name="P1">Oraison préparatoire. </text:p>
      <text:p text:style-name="P1">Dieu tout-puissant et éternel, j'ai la confiance que, </text:p>
      <text:p text:style-name="P1">par le sacrement de pénitence, mes péchés m'ont été </text:p>
      <text:p text:style-name="P1">remis quant à la coulpe et à la damnation éternelle. </text:p>
      <text:p text:style-name="P1">Mais comme il me reste encore à satisfaire votre justice </text:p>
      <text:p text:style-name="P1">par des peines temporelles , j'ai recours au trésor des </text:p>
      <text:p text:style-name="P1">satisfactions surabondantes de Notre-Seigneur Jésus- </text:p>
      <text:p text:style-name="P1">Christ, de la sainte Vierge et des Saints. Votre Église, </text:p>
      <text:p text:style-name="P1">qui en est la dispensatrice, me permet aujourd'hui de </text:p>
      <text:p text:style-name="P1">prendre, dans cette mine inépuisable, de quoi subvenir </text:p>
      <text:p text:style-name="P1">à mon insuffisance. Daignez, ô Dieu de miséricorde, </text:p>
      <text:p text:style-name="P1">me faire participer à cette précieuse indulgence que je </text:p>
      <text:p text:style-name="P1">sollicite. Je délesle de TVQiUNe^\v\si&lt;^*^\b^&lt;b&amp;^\.\&lt;s^ étends </text:p>
      <text:p text:style-name="P1"/>
      <text:p text:style-name="P1"/>
      <text:p text:style-name="P1"/>
      <text:p text:style-name="P1">DÉ L*ARCHICOmrRÉRIE. 433 </text:p>
      <text:p text:style-name="P1"/>
      <text:p text:style-name="P1">id, avec le secours de votre grâce, rengagement de' n'y </text:p>
      <text:p text:style-name="P1">plus retomber. </text:p>
      <text:p text:style-name="P1"/>
      <text:p text:style-name="P1">Prière à Dieu le Père, pour VexcUtatian de sa sainte </text:p>
      <text:p text:style-name="P1"/>
      <text:p text:style-name="P1">Église, </text:p>
      <text:p text:style-name="P1"/>
      <text:p text:style-name="P1">Souvenez-vous, ô Père éternel, de votre Église que </text:p>
      <text:p text:style-name="P1">vous avez possédée dès le commencement. Recon- </text:p>
      <text:p text:style-name="P1">naissez 4a pour l'épouse de Jésus-Christ votre Fils </text:p>
      <text:p text:style-name="P1">unique, qui a versé tout son sang pour elle. Daignez, </text:p>
      <text:p text:style-name="P1">je vous en conjure , l'exalter, la iaire briller d'un tel </text:p>
      <text:p text:style-name="P1">éclat de sainteté , la combler d'une (elle abondance de </text:p>
      <text:p text:style-name="P1">grâce, qu'elle paraisse digne de son divin Époux du </text:p>
      <text:p text:style-name="P1">prix de sa rançon. Faites que tous ses enfants vous </text:p>
      <text:p text:style-name="P1">reconnaissent par une foi vive, vous invoquent avec </text:p>
      <text:p text:style-name="P1">une ferme espérance, et vous aiment d'un amour par- </text:p>
      <text:p text:style-name="P1">lait. PateTj Ave. </text:p>
      <text:p text:style-name="P1"/>
      <text:p text:style-name="P1">Prière à Dieu le Fils, pour V extirpation des hérésies, </text:p>
      <text:p text:style-name="P1"/>
      <text:p text:style-name="P1">O Jésus , vraie lumière qui éclairez tout homme ve- </text:p>
      <text:p text:style-name="P1">nant dans ce monde, daignez, je vous en supplie, </text:p>
      <text:p text:style-name="P1">dissiper les ténèbres du schisme et de l'hérésie. Faites </text:p>
      <text:p text:style-name="P1">que tous suivent la lumière de la vérité , et se hâlent </text:p>
      <text:p text:style-name="P1">de rentrer dans le sein de la véritable Eglise. bon </text:p>
      <text:p text:style-name="P1">Pasteur, ramenez au bercail les brebis égarées, afin </text:p>
      <text:p text:style-name="P1">qu'il n'y ait plus qu'un seul troupeau et un seul pas* </text:p>
      <text:p text:style-name="P1">teur. Pater, Ave, </text:p>
      <text:p text:style-name="P1"/>
      <text:p text:style-name="P1">Prière au Saint-Esprit, pour la paix entre les princes </text:p>
      <text:p text:style-name="P1"><text:soft-page-break/></text:p>
      <text:p text:style-name="P1">chrétiens, </text:p>
      <text:p text:style-name="P1"/>
      <text:p text:style-name="P1">divin Ksprit ! Esprit d'amour et de paix , qui avez </text:p>
      <text:p text:style-name="P1">rassemblé tant et de si diflercntes nations dans l'unité </text:p>
      <text:p text:style-name="P1">de la foi ! répandez sur les princes chrétiens et sur </text:p>
      <text:p text:style-name="P1">leurs ministres l'abondance de vos grâces. Pénétrez </text:p>
      <text:p text:style-name="P1">Icui'S cœurs de cet esprit de chariV6 (\\\eNow^èv^'3»\^'w^ </text:p>
      <text:p text:style-name="P1"/>
      <text:p text:style-name="P1"/>
      <text:p text:style-name="P1"/>
      <text:p text:style-name="P1">434 MAKÙVL </text:p>
      <text:p text:style-name="P1"/>
      <text:p text:style-name="P1">^l^rter k Ift Usre. Faites q[a'il$ ne §e laifsent jaioaii </text:p>
      <text:p text:style-name="P1">entraîner par aucune passion, qpC'ûs ne méditent jamais </text:p>
      <text:p text:style-name="P1">auciuie entreprise contraire à votre gloire et à la coor </text:p>
      <text:p text:style-name="P1">corde de TOtie Eglise, mais qu'an contraire ils fiusent </text:p>
      <text:p text:style-name="P1">tous leurs efforts pour condiiire avec ma les peuples </text:p>
      <text:p text:style-name="P1">qqi leur sont confiés, à la Jouissance de la paix éta*- </text:p>
      <text:p text:style-name="P1">nelle. Pater, Ave. </text:p>
      <text:p text:style-name="P1"/>
      <text:p text:style-name="P1">Prière à la tahOe TriniUj pour la propagation de la foi. </text:p>
      <text:p text:style-name="P1"/>
      <text:p text:style-name="P1">Trinité sainte. Père, Fils et Saint-Esprit, souveoei- </text:p>
      <text:p text:style-name="P1">vous que les ftmes des infidèles sont Fouvrage de vos </text:p>
      <text:p text:style-name="P1">mains, et que vous les avez créées à votre image. </text:p>
      <text:p text:style-name="P1">Laissex fiéchir votre juste colère par les prières des </text:p>
      <text:p text:style-name="P1">saintes âmes et par ceUes de la sainte Église. Mettez on </text:p>
      <text:p text:style-name="P1">terme à leur aveuglement; envoyez à ces peuples ba^ </text:p>
      <text:p text:style-name="P1">bares des honmies vraiment apostoliques qui fiassent </text:p>
      <text:p text:style-name="P1">tous leurs efforts pour propager parmi eux la foi ca- </text:p>
      <text:p text:style-name="P1">tholique, et accordez-leur enfin la grâce de vous con- </text:p>
      <text:p text:style-name="P1">naître, de vous adorer et de vous aimer. Pater, Ave, </text:p>
      <text:p text:style-name="P1"/>
      <text:p text:style-name="P1">Prière pour notre saint Père le Pape. </text:p>
      <text:p text:style-name="P1"/>
      <text:p text:style-name="P1">Dieu, pasteur et conducteur de tous les fidèles, </text:p>
      <text:p text:style-name="P1">jetez un regard de prédilection sur votre serviteur </text:p>
      <text:p text:style-name="P1"/>
      <text:p text:style-name="P1">N , q^e vous avez voulu donner pour chef à votre </text:p>
      <text:p text:style-name="P1"/>
      <text:p text:style-name="P1">Église; accordez-lui la grâce de former à la vertu , par </text:p>
      <text:p text:style-name="P1">ses paroles et ses exemples , le troupeau que vous lui </text:p>
      <text:p text:style-name="P1">avez confié, afin qu'il puisse parvenir avec lui à la vie </text:p>
      <text:p text:style-name="P1">étemelle : par N. S. J.-€. Ainsi soit-il, Pater, Ave. </text:p>
      <text:p text:style-name="P1"/>
      <text:p text:style-name="P1">Acte d'offrande des actions qu^il serait bon de faire tous </text:p>
      <text:p text:style-name="P1"/>
      <text:p text:style-name="P1">les matins. </text:p>
      <text:p text:style-name="P1"/>
      <text:p text:style-name="P1">Dieu infiniment bon , qui avez laissé à votre Église </text:p>
      <text:p text:style-name="P1">le pouvoir de remettre les peines dues aux péchés, je </text:p>
      <text:p text:style-name="P1"><text:soft-page-break/>vous rends d'humbles acUons de grâces pour ce bien- </text:p>
      <text:p text:style-name="P1"/>
      <text:p text:style-name="P1"/>
      <text:p text:style-name="P1"/>
      <text:p text:style-name="P1">DE l'àrchiçonfrérie. 435 </text:p>
      <text:p text:style-name="P1"/>
      <text:p text:style-name="P1">&amp;it ineffable, et je vous offre toutes les prières et les </text:p>
      <text:p text:style-name="P1">bonnes œuvres que je ferai dans cette Journée, dans </text:p>
      <text:p text:style-name="P1">rintentionde gagner toutes les indulgences qui peuvent </text:p>
      <text:p text:style-name="P1">y être attachées. Puissé-je ainsi» en vertu des mérites </text:p>
      <text:p text:style-name="P1">surabondants de Jésus-Christ, de la sainte Vierge et des </text:p>
      <text:p text:style-name="P1">Saints, satisfaire à votre justice en ce monde, pour </text:p>
      <text:p text:style-name="P1">n'avoir plus dans Tautre qu'à louer et à bénir éternel- </text:p>
      <text:p text:style-name="P1">lement votre miséricorde. Ainsi soit-il. </text:p>
      <text:p text:style-name="P1"/>
      <text:p text:style-name="P1"/>
      <text:p text:style-name="P1"/>
      <text:p text:style-name="P1">PRIÈRES. </text:p>
      <text:p text:style-name="P1"/>
      <text:p text:style-name="P1">Prière en forme de consécration au saint Cosur de Marie </text:p>
      <text:p text:style-name="P1">de toutes les œuvres de la journée pour obtenir la con- </text:p>
      <text:p text:style-name="P1">version des pécheurs. </text:p>
      <text:p text:style-name="P1"/>
      <text:p text:style-name="P1">Je vous salue, dès le conmiencement de ce jour, </text:p>
      <text:p text:style-name="P1">Marie, pleine de grâce, le Seigneur est avec vous ; vous </text:p>
      <text:p text:style-name="P1">êtes bénie entre toutes les femmes, et Jésus, le fruit de </text:p>
      <text:p text:style-name="P1">vos entrailles , est béni. Je vous offre , ô ma très-sainte </text:p>
      <text:p text:style-name="P1">Mère, toutes mes pensées, toutes mes affections, toutes </text:p>
      <text:p text:style-name="P1">les prières, les aumônes, les actes de piété, de charité, </text:p>
      <text:p text:style-name="P1">de mortification que je ferai pendant le cours de cette </text:p>
      <text:p text:style-name="P1">journée. Obtenez-moi la grâce de les faire toutes avec </text:p>
      <text:p text:style-name="P1">la pureté d'intention , le désir de plaire à Dieu qui </text:p>
      <text:p text:style-name="P1">peuvent seuls attirer sur moi sa bénédiction. Je les </text:p>
      <text:p text:style-name="P1">consacre à votre très-saint et immaculé Cœur, en vous </text:p>
      <text:p text:style-name="P1">priant de les enrichir de ses mérites, de me permetti'e </text:p>
      <text:p text:style-name="P1">d'adorer avec lui et par lui la très-sainte Trinité, le </text:p>
      <text:p text:style-name="P1">divin Cœur de Jésus , et d'implorer par lui et avec lui </text:p>
      <text:p text:style-name="P1">la grâce de ma conversion et de celle de tous les pé- </text:p>
      <text:p text:style-name="P1">cheurs. Marie , ma bonne Mère , gardez-moi de tout </text:p>
      <text:p text:style-name="P1">péché pendant ce jour. Sainte Marie, Mère de Dieu, </text:p>
      <text:p text:style-name="P1">priez pour nous, pauvres pécheurs, maintenant et à </text:p>
      <text:p text:style-name="P1">l'heure de notre mort. Ainsi soit-il. </text:p>
      <text:p text:style-name="P1"/>
      <text:p text:style-name="P1"/>
      <text:p text:style-name="P1"/>
      <text:p text:style-name="P1">436 HAinJBL </text:p>
      <text:p text:style-name="P1"/>
      <text:p text:style-name="P1">Prière de préparcUûm à la messe du saint Cœur de </text:p>
      <text:p text:style-name="P1">Marie pour la conversion des pécheurs. </text:p>
      <text:p text:style-name="P1"/>
      <text:p text:style-name="P1">Humblement prosterné à vos pieds , ô sainte Mère </text:p>
      <text:p text:style-name="P1">de Jésus, mon Sauveur, je vous prie de m'obtenir la </text:p>
      <text:p text:style-name="P1"><text:soft-page-break/>grâce d^assister au divin sacrifice avec les sentiments </text:p>
      <text:p text:style-name="P1">de Tadoration la plus profonde , de Famour le plus </text:p>
      <text:p text:style-name="P1">tendre , de la reconnaissance la plus vive , et de la </text:p>
      <text:p text:style-name="P1">contrition la plus sincère de mes péchés. Mon inten- </text:p>
      <text:p text:style-name="P1">tion , ô ma bonne Mère , est de remercier, par les mé- </text:p>
      <text:p text:style-name="P1">rites du divin sacrifice, Tadorable Trinité des grâces </text:p>
      <text:p text:style-name="P1">infinies dont elle a enrichi votre très-saint et imma- </text:p>
      <text:p text:style-name="P1">culé Cœur; de demander à la divine miséricorde , par </text:p>
      <text:p text:style-name="P1">les mérites de Jésus-Christ et par la sainteté de votre </text:p>
      <text:p text:style-name="P1">Cœur, la grâce de ma conversion et celle des pauvres </text:p>
      <text:p text:style-name="P1">pécheurs. Cœur sacré de Marie conçue sans péché, </text:p>
      <text:p text:style-name="P1">priez pour moi, protégez-moi. Ave Maria, etc. </text:p>
      <text:p text:style-name="P1"/>
      <text:p text:style-name="P1">Prière pour offrir à Marie l'assistance à Voffice des </text:p>
      <text:p text:style-name="P1">vêpres du saint Cœur de Marie, ou toute autre dé- </text:p>
      <text:p text:style-name="P1">votion en usage dans V Archiconfrérie pour demander </text:p>
      <text:p text:style-name="P1">en commun la conversion des pécheurs. </text:p>
      <text:p text:style-name="P1"/>
      <text:p text:style-name="P1">très-sainte , auguste et divine Marie, jetez du haut </text:p>
      <text:p text:style-name="P1">du ciel un regard de protection et d'amour sur vos en- </text:p>
      <text:p text:style-name="P1">fants réunis aux pieds de vos autels. Notre intention, </text:p>
      <text:p text:style-name="P1">sainte Mère de miséricorde , est d'honorer par un culte </text:p>
      <text:p text:style-name="P1">de vénération, d'amour et de confiance votre très-saint </text:p>
      <text:p text:style-name="P1">et immaculé Cœur, d'adorer avec lui et par lui la </text:p>
      <text:p text:style-name="P1">très-sainte Trinité, le divin Cœur de Jésus, et d'implo- </text:p>
      <text:p text:style-name="P1">rer, au nom de notre Archiconfrérie, par votre toute- </text:p>
      <text:p text:style-name="P1">puissante intercession auprès de Dieu la grâce de notre </text:p>
      <text:p text:style-name="P1">conversion et de celle de tous les pécheurs. Marie, con- </text:p>
      <text:p text:style-name="P1">çue sans péché , priez pour nous qui avons recours à </text:p>
      <text:p text:style-name="P1">vous, Ave Maria, cVc, </text:p>
      <text:p text:style-name="P1"/>
      <text:p text:style-name="P1"/>
      <text:p text:style-name="P1"/>
      <text:p text:style-name="P1">DB l*argbiconfr£eib. 437 </text:p>
      <text:p text:style-name="P1"/>
      <text:p text:style-name="P1"/>
      <text:p text:style-name="P1"/>
      <text:p text:style-name="P1">EXERCICE DE LOUANGES ET DE PRIÈRES. </text:p>
      <text:p text:style-name="P1"/>
      <text:p text:style-name="P1">Nous proposons aux fidèles qui aiment Marie, un </text:p>
      <text:p text:style-name="P1">exercice de louanges et de prières, pour chacun des </text:p>
      <text:p text:style-name="P1">jours tde la semaine , en Fiionneur et à la gloire de </text:p>
      <text:p text:style-name="P1">cette divine Mère. Nous exhortons en particulier tous </text:p>
      <text:p text:style-name="P1">les membres de notre Archiconfrérie à réciter dévote- </text:p>
      <text:p text:style-name="P1">ment ces prières, chacun des joui*s auquel elles sont </text:p>
      <text:p text:style-name="P1">attribuées, et à les ofîrir à notre bonne Mère , au nom </text:p>
      <text:p text:style-name="P1">de toute rArchiconfrérie , afin que chacun de ces hom- </text:p>
      <text:p text:style-name="P1">mages partiels soit un témoignage des sentiments de </text:p>
      <text:p text:style-name="P1">Tardente charité qui nous unit tous dans le saint et </text:p>
      <text:p text:style-name="P1">immaculé Cœur de Marie pour la plus grande gloire </text:p>
      <text:p text:style-name="P1">de Dieu, la conversion de nos pauvres frères et le sa- </text:p>
      <text:p text:style-name="P1">lut de chacun de nous en particulier. Ces prières ont été </text:p>
      <text:p text:style-name="P1"><text:soft-page-break/>composées par saint Liguori, ce vénérable serviteur de </text:p>
      <text:p text:style-name="P1">Marie, et sont tirées du Recueil d'indulgences. </text:p>
      <text:p text:style-name="P1"/>
      <text:p text:style-name="P1">Les trois Ave Maria sont un hommage de réparation </text:p>
      <text:p text:style-name="P1">au saint Cœur de Marie pour tous les outrages que lui </text:p>
      <text:p text:style-name="P1">ont faits et que lui font encore par leurs blasphèmes </text:p>
      <text:p text:style-name="P1">l'impiété , Thérésie et le libertinage. </text:p>
      <text:p text:style-name="P1"/>
      <text:p text:style-name="P1">Le Saint-Père Pie Vil , de sainte et glorieuse mé- </text:p>
      <text:p text:style-name="P1">moire, a accordé, par son rescrit du 21 juin 1808, </text:p>
      <text:p text:style-name="P1">trois cents jours d'indulgences une fois par jour à </text:p>
      <text:p text:style-name="P1">chaque fidèle qui les récitera dévotement, et une in- </text:p>
      <text:p text:style-name="P1">dulgence plénière une fois par mois, le jour, à leur </text:p>
      <text:p text:style-name="P1">choix, où ils se confesseront, communieront et prieront </text:p>
      <text:p text:style-name="P1">aux intentions de TÉglise. </text:p>
      <text:p text:style-name="P1"/>
      <text:p text:style-name="P1">LE DIMANCHE. </text:p>
      <text:p text:style-name="P1"/>
      <text:p text:style-name="P1">Voici , ô Mère de Dieu , prosterné à vos pieds un mi« </text:p>
      <text:p text:style-name="P1">séxabie péchem qui recourt a no\i&amp; eX ^ \&amp;foV «dl^^\&amp; </text:p>
      <text:p text:style-name="P1"/>
      <text:p text:style-name="P1"/>
      <text:p text:style-name="P1"/>
      <text:p text:style-name="P1">I • </text:p>
      <text:p text:style-name="P1"/>
      <text:p text:style-name="P1">vuuw vu vuuuBncok w no moixvo p^*^ imnwi o wwms ^^ </text:p>
      <text:p text:style-name="P1"/>
      <text:p text:style-name="P1">VOS regards y mais je sais qae depuis que vous airez tu </text:p>
      <text:p text:style-name="P1">votre Fik donner sa vie poo^ les pécbeors, tous sou- </text:p>
      <text:p text:style-name="P1">haitez ardemment de les secourir. Mère de misérir </text:p>
      <text:p text:style-name="P1">corde, considérez ma mù^re et prenez pitié de moi. </text:p>
      <text:p text:style-name="P1">Je vous entends appeler par tous le refuge des pé- </text:p>
      <text:p text:style-name="P1">cheurs , Tespérance des malheureux réduits au déses- </text:p>
      <text:p text:style-name="P1">poir , Taide de ceux qui sont abandonnés : so][ez donc </text:p>
      <text:p text:style-name="P1">mon refuge, mon espérance et maa aide; cWt à vous </text:p>
      <text:p text:style-name="P1">à me sauver par votre intercession. Pour Tamour de </text:p>
      <text:p text:style-name="P1">Jésus-Christ, secourez-moi, tendez une main secou- </text:p>
      <text:p text:style-name="P1">rable à un infortuné qui, après sa chute , se recom- </text:p>
      <text:p text:style-name="P1">mande à vous pour que vous Faidiez à se relever, iè </text:p>
      <text:p text:style-name="P1">sais que, lorsque cela est possible, vous vous plaiseï </text:p>
      <text:p text:style-name="P1">à venir au secours d'un pë^eur; aidez-moi dlonc, </text:p>
      <text:p text:style-name="P1">maintenant que vous le pouvez. Tai perdu à la fiùs, </text:p>
      <text:p text:style-name="P1">par mes péchés, la grâce et mon âme ; mais voici que </text:p>
      <text:p text:style-name="P1">je me mets entre vos mains, dites-moi ce que je dois </text:p>
      <text:p text:style-name="P1">faire pour recouvrer la grâce de mon Dieu , je le feiai </text:p>
      <text:p text:style-name="P1">sans délai. C'est lui qui m'envoie vers vous afln que </text:p>
      <text:p text:style-name="P1">vous m'assistiez ; il veut que j'aie recours à votre mi- </text:p>
      <text:p text:style-name="P1">séricorde , afin que je sois aidé dans la grande affaire </text:p>
      <text:p text:style-name="P1">de mon salut, non-seulement par les mérites de votre </text:p>
      <text:p text:style-name="P1">Fils , mais encore par vos prières. Eh bien ! j'ai re- </text:p>
      <text:p text:style-name="P1">com^ à vous; priez pour moi votre divin Fils, et ma- </text:p>
      <text:p text:style-name="P1">nifestez tout le bien que vous faites à ceux qui se con- </text:p>
      <text:p text:style-name="P1"><text:soft-page-break/>fient en vous : j'ose espérer que je serai exaucé. Ainsi </text:p>
      <text:p text:style-name="P1">soit-U. </text:p>
      <text:p text:style-name="P1"/>
      <text:p text:style-name="P1">Trois Ave Maria en réparation des blasphèmes pro- </text:p>
      <text:p text:style-name="P1">férés contre la sainte Vierge. </text:p>
      <text:p text:style-name="P1"/>
      <text:p text:style-name="P1">LE LUNDI. </text:p>
      <text:p text:style-name="P1"/>
      <text:p text:style-name="P1">très-sainle Marve ^ teÀsic^ ^u dd ^ V^i été pendant </text:p>
      <text:p text:style-name="P1">un temps Tesclave au dèmoti^iniù&amp;X&amp;ss^iKi^Xffi^ </text:p>
      <text:p text:style-name="P1"/>
      <text:p text:style-name="P1"/>
      <text:p text:style-name="P1"/>
      <text:p text:style-name="P1">DE L'AkCâlCONFRÉRIE. 439 </text:p>
      <text:p text:style-name="P1"/>
      <text:p text:style-name="P1">consacre pour toujours à votre service. Oui , tant que </text:p>
      <text:p text:style-name="P1">je vivrai , je veux vous honorer et vous servir, rece- </text:p>
      <text:p text:style-name="P1">vez-moi pour votre serviteur, et ne me rejetez pas </text:p>
      <text:p text:style-name="P1">comme je le mériterais. ma Mère, j'ai placé en vous </text:p>
      <text:p text:style-name="P1">toutes mes espérances ; je bénis et je remercie le Sei^ </text:p>
      <text:p text:style-name="P1">^eur qui , dans sa miséricorde , m'a donné cette con </text:p>
      <text:p text:style-name="P1">fiance en vous. 11 est vrai que, par le passé, je suie </text:p>
      <text:p text:style-name="P1">malheureusement tombé dans le péché; mais j'espère, </text:p>
      <text:p text:style-name="P1">par les mérites de Jésus-Christ et le secours de vos </text:p>
      <text:p text:style-name="P1">prières, en avoir déjà obtenu le pardon. Cependant </text:p>
      <text:p text:style-name="P1">cela ne suffit pas, ô ma tendre Mère; une pensée m'af- </text:p>
      <text:p text:style-name="P1">flige, c'est que je puis perdre de nouveau la grâce </text:p>
      <text:p text:style-name="P1">sanctifiante ; les dangers sont continuels, mes ennemis </text:p>
      <text:p text:style-name="P1">ne s'endorment jamais, et de nouvelles tentations vien- </text:p>
      <text:p text:style-name="P1">dront m^assaillir. Ah ! protégez-moi donc , aidez-moi </text:p>
      <text:p text:style-name="P1">contre les assauts de l'enfer, et ne permettez pas que </text:p>
      <text:p text:style-name="P1">je commette encore le péché et que j'offense de nou- </text:p>
      <text:p text:style-name="P1">veau votre divin Fils. Non , que jamais je ne m'expose </text:p>
      <text:p text:style-name="P1">à perdre Dieu , le ciel et mon âme ; c'est là , ô Marie , </text:p>
      <text:p text:style-name="P1">la grâce que je vous demande , c'est celle que je dé- </text:p>
      <text:p text:style-name="P1">sire, et que j'espère obtenir par votre intercession. </text:p>
      <text:p text:style-name="P1">Ainsi soit-il. </text:p>
      <text:p text:style-name="P1"/>
      <text:p text:style-name="P1">Trois Ave Maria en réparation des blasphèmes pro- </text:p>
      <text:p text:style-name="P1">férés contre la sainte Vierge. </text:p>
      <text:p text:style-name="P1"/>
      <text:p text:style-name="P1">LE MARDI. </text:p>
      <text:p text:style-name="P1"/>
      <text:p text:style-name="P1">trèsHsainte Marie , mère de bonté et de miséri- </text:p>
      <text:p text:style-name="P1">corde, quand je me rappelle mes péchés et que je </text:p>
      <text:p text:style-name="P1">pense au moment de la mort, je tremble et je me con- </text:p>
      <text:p text:style-name="P1">fonds. Mère pleine de douceur, c'est dans le sang de </text:p>
      <text:p text:style-name="P1">Jésus-Christ et dans votre intercession que je mets </text:p>
      <text:p text:style-name="P1">toute mon espérance. Consolatrice de&amp; «Sii^i^ ^ "o^ </text:p>
      <text:p text:style-name="P1">m^abandonnez pas à ce iaoQieal\ tie ài^âiack^^ià^^^ ^^ </text:p>
      <text:p text:style-name="P1"/>
      <text:p text:style-name="P1"/>
      <text:p text:style-name="P1"><text:soft-page-break/></text:p>
      <text:p text:style-name="P1">440 MAHUIt </text:p>
      <text:p text:style-name="P1"/>
      <text:p text:style-name="P1">me consoler dans cette grande affliction. Si maintenant </text:p>
      <text:p text:style-name="P1">je suis si tourmenté par les remords , Tincertitude on </text:p>
      <text:p text:style-name="P1">pardon , le danger de la rechute et la rigueur de la </text:p>
      <text:p text:style-name="P1">divine justice &gt; que sera-ce alors ? De grâce , avant que </text:p>
      <text:p text:style-name="P1">la m(»*t arrive, obtenez-moi une grande douleur de </text:p>
      <text:p text:style-name="P1">mes péchés , une véritable conversion et une fidélité </text:p>
      <text:p text:style-name="P1">constante à Dieu pendant tout le reste de ma vie; et </text:p>
      <text:p text:style-name="P1">quand je serai arrivé au moment de la mort, ô Marie, </text:p>
      <text:p text:style-name="P1">mon espérance! aidez- moi dans les cruelles angoisses </text:p>
      <text:p text:style-name="P1">où je me trouverai ; fortiOez-moi, pour que je ne re- </text:p>
      <text:p text:style-name="P1">ioxàbe pas dans le désespoir à la vue de mes {ieuites, </text:p>
      <text:p text:style-name="P1">que le démon ne manquera pas de remettre devant </text:p>
      <text:p text:style-name="P1">mes yeux ; inspirez-moi alors de vous invoquer plus </text:p>
      <text:p text:style-name="P1">souvent, atin que je rende le dernier soupir en pro- </text:p>
      <text:p text:style-name="P1">nonçant votre doux nom et celui de votre divin Fils. </text:p>
      <text:p text:style-name="P1">Vous avez accordé cette grâce à un grand nombre de </text:p>
      <text:p text:style-name="P1">vos fidèles serviteurs; je la désire avec ardeur et j'es- </text:p>
      <text:p text:style-name="P1">père aussi Fobtenir. Ainsi soit-il. </text:p>
      <text:p text:style-name="P1"/>
      <text:p text:style-name="P1">Trois Ave Maria en réparation des blasphèmes pro- </text:p>
      <text:p text:style-name="P1">férés contre la sainte Vierge. </text:p>
      <text:p text:style-name="P1"/>
      <text:p text:style-name="P1">LE MERCREDI. </text:p>
      <text:p text:style-name="P1"/>
      <text:p text:style-name="P1">Très-sainte Vierge Marie , Mère de Dieu , combien </text:p>
      <text:p text:style-name="P1">de fois mes péchés n'ont-ils pas mérité Fenfer! Peut- </text:p>
      <text:p text:style-name="P1">être que, dès le premier, la sentence portée contre moi </text:p>
      <text:p text:style-name="P1">aurait été exécutée , si dans votre bonté vous n'aviez </text:p>
      <text:p text:style-name="P1">retenu la justice divine ; vous avez ensuite vaincu la </text:p>
      <text:p text:style-name="P1">dureté de mon cœur, vous m'avez porté à mettre en </text:p>
      <text:p text:style-name="P1">vous ma confiance : et qui sait, hélas ! combien de fois </text:p>
      <text:p text:style-name="P1">je serais retombé dans le péché, au milieu des dangers </text:p>
      <text:p text:style-name="P1">que j'ai rencontrés , si vous ne m'en aviez pas pré- </text:p>
      <text:p text:style-name="P1">servé par les grâces que vous m'avez obtenues? Mais, </text:p>
      <text:p text:style-name="P1">ô ma souveraine! ^ q|aoi uuè «ern£QOL\.^^VsQ&amp;ib*&amp; ^v\s^ </text:p>
      <text:p text:style-name="P1"/>
      <text:p text:style-name="P1"/>
      <text:p text:style-name="P1"/>
      <text:p text:style-name="P1">DE l'àrchiconfréiue. 441 </text:p>
      <text:p text:style-name="P1"/>
      <text:p text:style-name="P1">faveurs dont vous m'avez comblé, si je viens à me </text:p>
      <text:p text:style-name="P1">damner? S'il fut un temps où je ne vous ai pas aimée , </text:p>
      <text:p text:style-name="P1">maintenant, après Dieu, je vous aime par-dessus toutes </text:p>
      <text:p text:style-name="P1">choses. Ah! ne permettez pas que je vous sois jamais </text:p>
      <text:p text:style-name="P1">infidèle et que j'abandonne le service de Dieu, qui, par </text:p>
      <text:p text:style-name="P1">votre canal , m'a accordé tant de grâces ; ne permettent </text:p>
      <text:p text:style-name="P1">pas, ô mon aimable souveraine , que mon sort soit de </text:p>
      <text:p text:style-name="P1">vous haïr et de vous maudire pour toujours dans l'en- </text:p>
      <text:p text:style-name="P1">fer. Souffririez-vous qu'un de vos serviteurs qui vous </text:p>
      <text:p text:style-name="P1"><text:soft-page-break/>aime , se perdît ? Marie , daignez me faire entendre </text:p>
      <text:p text:style-name="P1">votre réponse : me damnerai-je? Ah! je me damnerai </text:p>
      <text:p text:style-name="P1">sûrement si je vous abandonne. Mais qui aurait le cou- </text:p>
      <text:p text:style-name="P1">rage de vous abandonner? qui pourrait oublier un </text:p>
      <text:p text:style-name="P1">amour comme le vôtre? Non , il ne se perdra pas celui </text:p>
      <text:p text:style-name="P1">qui se recommande à vous , et qui a recours à vous. </text:p>
      <text:p text:style-name="P1">Ah ! ma tendre Mère , ne m'abandonnez pas à moi- </text:p>
      <text:p text:style-name="P1">même , car je me perdrais ; faites que toujours je re- </text:p>
      <text:p text:style-name="P1">coure à vous avec confiance. Sauvez-moi, ô vous qui </text:p>
      <text:p text:style-name="P1">êtes mon espérance ; sauvez-moi de l'enfer, et d'abord </text:p>
      <text:p text:style-name="P1">préservez-moi du péché qui seul peut m'y conduire. </text:p>
      <text:p text:style-name="P1">Ainsi soit-il. </text:p>
      <text:p text:style-name="P1"/>
      <text:p text:style-name="P1">Trois Ave Maria en réparation des blasphèmes pro- </text:p>
      <text:p text:style-name="P1">férés contre la sainte Vierge. </text:p>
      <text:p text:style-name="P1"/>
      <text:p text:style-name="P1">LE JEUDI. </text:p>
      <text:p text:style-name="P1"/>
      <text:p text:style-name="P1">Reine du paradis, qui, placée au-dessus de tous les </text:p>
      <text:p text:style-name="P1">chœurs des anges, êtes la plus proche du trône de </text:p>
      <text:p text:style-name="P1">Dieu ; du fond de cette vallée de misère, j'ose , tout pé- </text:p>
      <text:p text:style-name="P1">cheur que je suis , vous offrir mes humbles hommages </text:p>
      <text:p text:style-name="P1">et vous supplier de daigner jeter sur moi un regard de </text:p>
      <text:p text:style-name="P1">compassion. Considérez, ô Marie, au milieu de combien </text:p>
      <text:p text:style-name="P1">de dangers je suis maintenant et je serai tant que je vi- </text:p>
      <text:p text:style-name="P1">vrai, sans cesse exposé à perdre l^veu^ lOi^Ti k\sk&amp; ^\^ </text:p>
      <text:p text:style-name="P1"/>
      <text:p text:style-name="P1"/>
      <text:p text:style-name="P1"/>
      <text:p text:style-name="P1">U2 MJOVKL </text:p>
      <text:p text:style-name="P1"/>
      <text:p text:style-name="P1">cid; c'est en vous que j*aî mis toate mon espérftiiÈe» </text:p>
      <text:p text:style-name="P1">je TOUS aime et je soupire après le moment où je poa^ </text:p>
      <text:p text:style-name="P1">lai vous voir et vous bénir dans le paradis. Ah ! qoanà </text:p>
      <text:p text:style-name="P1">viendra ce jour où, assuré de mon salut étemel , je me </text:p>
      <text:p text:style-name="P1">▼errai à vos pieds? quand est-ce que je baiserai cette </text:p>
      <text:p text:style-name="P1">main qui a répandu sur moi tant de bienfaits? U est </text:p>
      <text:p text:style-name="P1">vrai, ô ma tendre Mère, que pendant ma vie j^ai iti </text:p>
      <text:p text:style-name="P1">très-ingrat envers vous; mais si je parviens au dei, </text:p>
      <text:p text:style-name="P1">•lors je ne serai plus ingrat : je vous aimerai sans in- </text:p>
      <text:p text:style-name="P1">terruption pendant toute Féteniité, et je réparerai mon </text:p>
      <text:p text:style-name="P1">ingratitude passée par mes louanges et mes actions de </text:p>
      <text:p text:style-name="P1">grâces continuelles. Je remerde le Seigneur de ce qu'il </text:p>
      <text:p text:style-name="P1">me donne cette confiance dans les mérites du sang de </text:p>
      <text:p text:style-name="P1">Jësus-Cbrist et dans votre puissante intercession. Vos </text:p>
      <text:p text:style-name="P1">véritables serviteurs ont espéré tous ces biens, et aucun </text:p>
      <text:p text:style-name="P1">d'eux n'a été trompé dans son espoir; je ne le serai pas </text:p>
      <text:p text:style-name="P1">non plus. Marie , priez votre FUs , par les mérites de </text:p>
      <text:p text:style-name="P1">sa Passion (conmie je le fais aussi de mon côté), dé vou- </text:p>
      <text:p text:style-name="P1">loir bien confirmer et accroître sans cesse cette esp^ </text:p>
      <text:p text:style-name="P1">rance en moi. Ainsi soit-il. </text:p>
      <text:p text:style-name="P1"/>
      <text:p text:style-name="P1"><text:soft-page-break/>Trois Ave Maria en réparation des Masphèmes pro- </text:p>
      <text:p text:style-name="P1">féréis contre la sainte Vierge. </text:p>
      <text:p text:style-name="P1"/>
      <text:p text:style-name="P1">LB VENDREDI. </text:p>
      <text:p text:style-name="P1"/>
      <text:p text:style-name="P1">Marie, vous êtes la plus noble, la plus sublime, la </text:p>
      <text:p text:style-name="P1">plus pure, la plus belle, la plus sainte de toutes les </text:p>
      <text:p text:style-name="P1">créatiures. Oh ! si tous les hommes vous connaissaient </text:p>
      <text:p text:style-name="P1">et vous aimaient conmie vous le méritez ! Mais je me </text:p>
      <text:p text:style-name="P1">console en pensant que tant de bienheureux dans le </text:p>
      <text:p text:style-name="P1">ciel et tant de justes sur la terre sont enflammés </text:p>
      <text:p text:style-name="P1">d'amour à la vue de voire bonté. Je me réjouis surtout </text:p>
      <text:p text:style-name="P1">de ce que Dieu Ini-mèmâ No\]i&amp; ^àXQ&amp; \^\s^ xous seule </text:p>
      <text:p text:style-name="P1">que tous les anges el \«vx%\e'&amp;\iotcas«Si «osKoà^,^^ </text:p>
      <text:p text:style-name="P1"/>
      <text:p text:style-name="P1"/>
      <text:p text:style-name="P1"/>
      <text:p text:style-name="P1">DE l'archicoiMérie. 443 </text:p>
      <text:p text:style-name="P1"/>
      <text:p text:style-name="P1">même, misérable pécheur, je vous aime, mais je vous </text:p>
      <text:p text:style-name="P1">aime trop peu. Je désire un amour plus ardent et plusr </text:p>
      <text:p text:style-name="P1">tendre envers vous , et cet amour, c'est à vous à me </text:p>
      <text:p text:style-name="P1">l'obtenir; car vous aimer est un gratid signe de pré' </text:p>
      <text:p text:style-name="P1">destination, et une grâce que Dieu accorde à ceux qui </text:p>
      <text:p text:style-name="P1">se sauvent. D'un autre côté , ô ma tendre Mère , je re- </text:p>
      <text:p text:style-name="P1">connais que j'ai les plus grandes obligations à votre </text:p>
      <text:p text:style-name="P1">divin Fils, et qu'il mérite un amour inûni. vous qui </text:p>
      <text:p text:style-name="P1">ne désirez autre chose que de le voir aimé , obtenez - </text:p>
      <text:p text:style-name="P1">moi un grand amour pour lui ! Vous pouvez tout obte- </text:p>
      <text:p text:style-name="P1">nir de Dieu ; c'est là la grâce que je vous supplie de </text:p>
      <text:p text:style-name="P1">demander pour moi. Je ne sollicite point auprès de </text:p>
      <text:p text:style-name="P1">vous les biens de la terre, je ne vous dematide que </text:p>
      <text:p text:style-name="P1">d'aimer mon Dieu , c'est ce que vous désirez ardem- </text:p>
      <text:p text:style-name="P1">ment. Serait-il possible que vous ne voulussiez pas fa- </text:p>
      <text:p text:style-name="P1">voriser un désir qui vous est si agréable? Non sans </text:p>
      <text:p text:style-name="P1">doute : déjà j'éprouve que vous venez à mon secours , </text:p>
      <text:p text:style-name="P1">déjà vous intercédez pour moi. Priez, priez, ô Marie, et </text:p>
      <text:p text:style-name="P1">ne vous lassez jamais de prier, jusqu'à ce que vous me </text:p>
      <text:p text:style-name="P1">voyiez dans le paradis , où je serai sûr de posséder et </text:p>
      <text:p text:style-name="P1">d'aimer toujours mon Dieu et vous-même , ma tendre </text:p>
      <text:p text:style-name="P1">Mère. Ainsi soit-il. </text:p>
      <text:p text:style-name="P1"/>
      <text:p text:style-name="P1">Trois Ave Maria en réparation des blasphèmes pro- </text:p>
      <text:p text:style-name="P1">férés contre la sainte Vierge. </text:p>
      <text:p text:style-name="P1"/>
      <text:p text:style-name="P1">LE SAMEDI. </text:p>
      <text:p text:style-name="P1"/>
      <text:p text:style-name="P1">Marie, très-sainte Mère, quand je pense aux </text:p>
      <text:p text:style-name="P1">grâces que vous m'avez obtenues , et à l'ingratitude </text:p>
      <text:p text:style-name="P1">avec laquelle j'y ai répondu, je reconnais qu'un ingrat </text:p>
      <text:p text:style-name="P1">n'est plus digne de recevoir, de nouveaux bienfaits; </text:p>
      <text:p text:style-name="P1">mais cependant je ne veux lias poui* cela me défier de </text:p>
      <text:p text:style-name="P1"><text:soft-page-break/>votre miséricorde. ma puisàaiil&amp; loiûc;^ , ^x^x«iL </text:p>
      <text:p text:style-name="P1">pitié de moi; vous êtes la dispeusa\x\c;&amp; ft!^Wv\si.'s»&gt;Rfc» </text:p>
      <text:p text:style-name="P1"/>
      <text:p text:style-name="P1"/>
      <text:p text:style-name="P1"/>
      <text:p text:style-name="P1">444 MiRUBL </text:p>
      <text:p text:style-name="P1"/>
      <text:p text:style-name="P1">grâces que Dieu nous accorde, et il ne vous a rendue </text:p>
      <text:p text:style-name="P1">si puissante , si riche Qt si bonne , qu^afin que tous </text:p>
      <text:p text:style-name="P1">nous secouriez. Je veux me sauver, et c'est pour cela </text:p>
      <text:p text:style-name="P1">que je remets entre vos mains mon âme et mon salât </text:p>
      <text:p text:style-name="P1">étecnel. Je veux être du nombre de vos serviteurs les </text:p>
      <text:p text:style-name="P1">plus dévoués , ne me repoussez pas ; vous cherchez </text:p>
      <text:p text:style-name="P1">sans cesse les miséi'ables pour les soulager, n^aban- </text:p>
      <text:p text:style-name="P1">donnez pas un malheureux pécheur qui a recours à </text:p>
      <text:p text:style-name="P1">vous ; daignez pailer en ma faveur ; votre divin Fils </text:p>
      <text:p text:style-name="P1">est toujours prêt à faire tout ce que vous désirez. Pre- </text:p>
      <text:p text:style-name="P1">nez-moi sous votre protection , et cela me suffît, parce </text:p>
      <text:p text:style-name="P1">que, si vous me protégez , rien ne sera plus capable </text:p>
      <text:p text:style-name="P1">de m'effrayer : ni mes péchés, parce que j'espère que </text:p>
      <text:p text:style-name="P1">vous m'en obtiendrez le pardon ; ni les démons, parce </text:p>
      <text:p text:style-name="P1">que vous êtes plus puissante que l'enfer; ni même </text:p>
      <text:p text:style-name="P1">Jésus-Christ, mon juge, parce qu'une seule de vos </text:p>
      <text:p text:style-name="P1">prières suffira pour l'apaiser. Protégez-moi donc, ô ma </text:p>
      <text:p text:style-name="P1">Mère , et obtenez-moi le pardon de mes péchés , l'a- </text:p>
      <text:p text:style-name="P1">mour de Jésus , la sainte persévérance , une bonne </text:p>
      <text:p text:style-name="P1">mort, et enfin le paradis. Il est vrai que je ne mérite </text:p>
      <text:p text:style-name="P1">pas ces grâces , mais je les obtiendrai si vous les de- </text:p>
      <text:p text:style-name="P1">mandez au Seigneur pour moi ; daignez donc intercé- </text:p>
      <text:p text:style-name="P1">der en ma faveur auprès de Jésus. Marie, ô ma reine, </text:p>
      <text:p text:style-name="P1">je me confie en vous, c'est dans cette espérance que je </text:p>
      <text:p text:style-name="P1">rouve mon repos et que je veux vivre et mourir. </text:p>
      <text:p text:style-name="P1">Ainsi soit-il. </text:p>
      <text:p text:style-name="P1"/>
      <text:p text:style-name="P1">Trois ilve Maria en réparation des blasphèmes pro- </text:p>
      <text:p text:style-name="P1">férés contre la sainte Vierge. </text:p>
      <text:p text:style-name="P1"/>
      <text:p text:style-name="P1">Frièrê^ journalière à la sainte Vierge. </text:p>
      <text:p text:style-name="P1"/>
      <text:p text:style-name="P1">Vierge aafaoMyft^ Marie, ma souveraine et mon </text:p>
      <text:p text:style-name="P1">asile unique, sûQÎSei&lt;(ue je me mette aujourd'hui </text:p>
      <text:p text:style-name="P1">sous votre proteclte s(ècÀal&lt;&amp; ^ c\we \^ m^ \^\\&amp; ^'i^^x^ </text:p>
      <text:p text:style-name="P1"/>
      <text:p text:style-name="P1"/>
      <text:p text:style-name="P1"/>
      <text:p text:style-name="P1">DB L'ÀRCQICONFRfiRIB. 445 </text:p>
      <text:p text:style-name="P1"/>
      <text:p text:style-name="P1">tre sein avec une confiance aveugle, mais infiniment </text:p>
      <text:p text:style-name="P1">légitime ; souffrez encore une fois que je vous prie très- </text:p>
      <text:p text:style-name="P1">instamment d'être mon espératice dans mes travaux, </text:p>
      <text:p text:style-name="P1">ma consolation dans mes ennuis, ma force dans mes </text:p>
      <text:p text:style-name="P1">tribulations. Combattez avec moi dans cette carrière </text:p>
      <text:p text:style-name="P1"><text:soft-page-break/>pénible, couronnez-en le terme, et, dans Tinstantde </text:p>
      <text:p text:style-name="P1">mon passage à l'éternité , servez-moi de gqide vers le </text:p>
      <text:p text:style-name="P1">trône éternel, et soyez plus que jamais dans ce redou- </text:p>
      <text:p text:style-name="P1">table instant , ma mère , mon avocate et ma protec* </text:p>
      <text:p text:style-name="P1">tectrice. Ainsi soit-il. </text:p>
      <text:p text:style-name="P1"/>
      <text:p text:style-name="P1"/>
      <text:p text:style-name="P1"/>
      <text:p text:style-name="P1">i«««to </text:p>
      <text:p text:style-name="P1"/>
      <text:p text:style-name="P1"/>
      <text:p text:style-name="P1"/>
      <text:p text:style-name="P1">LE RETOUR DU PÉCHEUR </text:p>
      <text:p text:style-name="P1"/>
      <text:p text:style-name="P1">ET SA COr^FIÀNCE DANS JtSUS SON BOX lUÎTBE. </text:p>
      <text:p text:style-name="P1"/>
      <text:p text:style-name="P1">Mon bon Maître , prenez pitié de ma misère , car je </text:p>
      <text:p text:style-name="P1">tombe à chaque instant , et je blesse toujours votre </text:p>
      <text:p text:style-name="P1">adorable Cœur, et celui de mon auguste Mère, par de </text:p>
      <text:p text:style-name="P1">nouveaux outrages , Fabus de vos grâces et mon hor- </text:p>
      <text:p text:style-name="P1">rible ingratitude. Mais quelle que soit ma faiblesse, je </text:p>
      <text:p text:style-name="P1">ne désespérerai jamais, mon bon Maître , de vos misé- </text:p>
      <text:p text:style-name="P1">ricordes, et je ne cesserai point d'y recourir par le </text:p>
      <text:p text:style-name="P1">Cœur de Marie , de m'y confier et de m'y abandonner, </text:p>
      <text:p text:style-name="P1">parce qu'elles sont inépuisables, et qu'en recourant à </text:p>
      <text:p text:style-name="P1">vos serments , je trouve toujours en elles un abîme </text:p>
      <text:p text:style-name="P1">sans fond , d'amour et de bonté, qui n'a d'autres bornes </text:p>
      <text:p text:style-name="P1">que l'éternité , et qui devient pour moi une source </text:p>
      <text:p text:style-name="P1">d'espérance qui fera toujours les délices de mon âme </text:p>
      <text:p text:style-name="P1">et tout son espoir. </text:p>
      <text:p text:style-name="P1"/>
      <text:p text:style-name="P1">Père céleste , c'est au nom de Jésus , votre Fils bien </text:p>
      <text:p text:style-name="P1">aimé , et par les mérites infinis de sa Passion et de sa </text:p>
      <text:p text:style-name="P1">mort, que je sollicite ma grâce, et par le Cœur de </text:p>
      <text:p text:style-name="P1">Marie que je la demande à l'adorab\eTim\&amp;«\jiÀs»fôL- </text:p>
      <text:p text:style-name="P1"/>
      <text:p text:style-name="P1"/>
      <text:p text:style-name="P1"/>
      <text:p text:style-name="P1">446 MÂiruKL &gt; </text:p>
      <text:p text:style-name="P1"/>
      <text:p text:style-name="P1">vous donc fléchir^ ô le Dieu ies miséricordes! A le </text:p>
      <text:p text:style-name="P1">meilleur et le plus tendre des pères ! et ouvrez à ce </text:p>
      <text:p text:style-name="P1">nouveau prodigue votre cœur paternel, car je reviens </text:p>
      <text:p text:style-name="P1">à vous dans toute la sincérité de mon cœur et dans </text:p>
      <text:p text:style-name="P1">toute Famertume de mon âme , et f y reviens , mon </text:p>
      <text:p text:style-name="P1">bon Maître, avec cette ferme confiance, cette bonne </text:p>
      <text:p text:style-name="P1">volonté, cette tendresse filiale et ce bon propos que </text:p>
      <text:p text:style-name="P1">vous ne r^etâtes jamais : daigniez donc me pardomier. </text:p>
      <text:p text:style-name="P1"/>
      <text:p text:style-name="P1">Père céleste , je vous offre, à chacune de mes res- </text:p>
      <text:p text:style-name="P1">pirations, et jusqu'à la dernière, par le Cœur de lÉarie, </text:p>
      <text:p text:style-name="P1">le sang ad(»able de votre divin Fils , et je vous Toffi» </text:p>
      <text:p text:style-name="P1"><text:soft-page-break/>aussi souvent qu'il s'inunole à votre majesté suprême, </text:p>
      <text:p text:style-name="P1">en réparation, en amende honcHvble et en satisfoction </text:p>
      <text:p text:style-name="P1">à votre justice, pour Texpiation de tous mes innom- </text:p>
      <text:p text:style-name="P1">toibles péchés, et des outrages sans bombrè dont^ </text:p>
      <text:p text:style-name="P1">me suis rendu coupable envers Fadorable Trinité et les </text:p>
      <text:p text:style-name="P1">Cœurs sacrés de Jésus et de Marie; daignez donc me </text:p>
      <text:p text:style-name="P1">les pardonner et les noyer tous dans la piscine salu- </text:p>
      <text:p text:style-name="P1">taire du sang de Jésus-Christ, pour qu'ils ne revivent </text:p>
      <text:p text:style-name="P1">jamais. </text:p>
      <text:p text:style-name="P1"/>
      <text:p text:style-name="P1">Je vous Tofire encore ce sang adorable, et toujours </text:p>
      <text:p text:style-name="P1">par le Cœur de Marie, en réparation de tous les crimes </text:p>
      <text:p text:style-name="P1">dont se sont rendus coupables chacun des malheureux </text:p>
      <text:p text:style-name="P1">pécheurs qui Font crucifié, et qui sont encore sur la </text:p>
      <text:p text:style-name="P1">terre , et en expiation de toutes les peines dues aux </text:p>
      <text:p text:style-name="P1">péchés de chacune des âmes détenues dans les flammes </text:p>
      <text:p text:style-name="P1">du purgatoire, et pour satisfaire entièrement, pour </text:p>
      <text:p text:style-name="P1">chacune d'elles, à tous les droits de votre rigoureuse </text:p>
      <text:p text:style-name="P1">justice. </text:p>
      <text:p text:style-name="P1"/>
      <text:p text:style-name="P1"/>
      <text:p text:style-name="P1"/>
      <text:p text:style-name="P1">DB l'àrghiconfuBrix. 447 </text:p>
      <text:p text:style-name="P1"/>
      <text:p text:style-name="P1">, LE CRI DU COEUR Ï*N1TENT </text:p>
      <text:p text:style-name="P1"/>
      <text:p text:style-name="P1">AUX PISD6 DU DIBU TROIS FOIS SÀUCT. </text:p>
      <text:p text:style-name="P1"/>
      <text:p text:style-name="P1">Pèi% céleste, profondément humilié et anéanti dé- </text:p>
      <text:p text:style-name="P1">viant votre adorable Majesté, le cœur brisé et repen- </text:p>
      <text:p text:style-name="P1">tant y le front abaissé dans la poussière , j'ai recours </text:p>
      <text:p text:style-name="P1">à votre divine miséricorde , qui n'a d'autres bornes </text:p>
      <text:p text:style-name="P1">^e rétemité, et je la sollicite pour moi et pour cha- </text:p>
      <text:p text:style-name="P1">oane des âmes rachetées au prix du sang de Jésus- </text:p>
      <text:p text:style-name="P1">Christ et descendues dans les flanmies du purgatoire, </text:p>
      <text:p text:style-name="P1">pour Famour infini qui vous fit sacrifier au salut de </text:p>
      <text:p text:style-name="P1">rhomme votre Fils unique et bien aimé, et au nom du </text:p>
      <text:p text:style-name="P1">Verbe qui s'est fait chair, qui a habité parmi nous et </text:p>
      <text:p text:style-name="P1">qui a été crucifié pour nous; par la vertu du Saint-Es- </text:p>
      <text:p text:style-name="P1">prit et au nom de Marie, et par le mérite des tour- </text:p>
      <text:p text:style-name="P1">ments qu'elle ressentit aux pieds de Jésus expirant, </text:p>
      <text:p text:style-name="P1">lorsque réunissant dans son cœur, dans son esprit et </text:p>
      <text:p text:style-name="P1">dans son âme tous les outrages faits par moi et par </text:p>
      <text:p text:style-name="P1">tous les pécheurs à son cœur adorable, elle lui en of- </text:p>
      <text:p text:style-name="P1">frit dans son cœur brisé de tristesse et transpercé de </text:p>
      <text:p text:style-name="P1">sept glaives, une douleur bien supérieure à toute celle </text:p>
      <text:p text:style-name="P1">que j'aurais pu lui en offrir et qu'eût pu lui en o£&amp;ir </text:p>
      <text:p text:style-name="P1">chacun des malheureux pécheurs, pour leurs propres </text:p>
      <text:p text:style-name="P1">crimes. </text:p>
      <text:p text:style-name="P1"/>
      <text:p text:style-name="P1">Père céleste, nos âmes sont encore teintes du sang </text:p>
      <text:p text:style-name="P1">de l'homme-Dieu ; daignez donc nous appliquer tous </text:p>
      <text:p text:style-name="P1"><text:soft-page-break/>les mérites et les fruits de son incarnation, de sa nais- </text:p>
      <text:p text:style-name="P1">sance , de sa vie, de sa Passion et de son sacrifice, car </text:p>
      <text:p text:style-name="P1">il a satisfait en toute rigueur à votre divine justice, et </text:p>
      <text:p text:style-name="P1">il est mort pour nous et à notre place; re^de.'ir-\N$^&gt;^ </text:p>
      <text:p text:style-name="P1">doDç dam ses plaies sacrées , eUes sonl ^xxVaxX ^&lt;&amp;\Ri&lt;^ </text:p>
      <text:p text:style-name="P1"/>
      <text:p text:style-name="P1"/>
      <text:p text:style-name="P1"/>
      <text:p text:style-name="P1">4iS JUNCSL </text:p>
      <text:p text:style-name="P1"/>
      <text:p text:style-name="P1">cbes éloquentes qui plaident notre grâce , et qui tous </text:p>
      <text:p text:style-name="P1">conjurent de placer sa croix entre votre jugement et </text:p>
      <text:p text:style-name="P1">nos crimes. </text:p>
      <text:p text:style-name="P1"/>
      <text:p text:style-name="P1">Mère de miséricorde, Marie, daignez nous obtenir </text:p>
      <text:p text:style-name="P1">la grâce que le sang adorable de la victime sans tacbe, </text:p>
      <text:p text:style-name="P1">qui s'est immolée pour notre amour sur Tarbre de la </text:p>
      <text:p text:style-name="P1">Croix, et qui s^ofifre et s'inunole .sans cesse à son Père </text:p>
      <text:p text:style-name="P1">céleste dans tous les lieux du monde et à tous les iii- </text:p>
      <text:p text:style-name="P1">slanis du jour et de la nuit pour le salut des hommes; </text:p>
      <text:p text:style-name="P1">la, grâce, dis-je, que ce sang adorable que nous ayons </text:p>
      <text:p text:style-name="P1">tant de fois profané et déshonoré, coule à chacune de </text:p>
      <text:p text:style-name="P1">nos respirations et jusqu'à la dernière sur les plaies de </text:p>
      <text:p text:style-name="P1">nos âmes, pour les purifier de toutes leurs souillures, </text:p>
      <text:p text:style-name="P1">les revêtir de sa force , leur donner le courage de </text:p>
      <text:p text:style-name="P1">combattre et de se vaincre , et les régénérer sans^ cessa </text:p>
      <text:p text:style-name="P1">à la vie de la grâce et de Thumilité. ^ </text:p>
      <text:p text:style-name="P1"/>
      <text:p text:style-name="P1">Jésus! mon adorable Sauveur, donnez-moi • don- </text:p>
      <text:p text:style-name="P1">nez, je vous en conjure, à chacune de nos âmes un peu </text:p>
      <text:p text:style-name="P1">de part à cette douleur infinie que vous ressenfites à la </text:p>
      <text:p text:style-name="P1">vue de nos péchés et de Thorrible abus que feraient </text:p>
      <text:p text:style-name="P1">les mauvais chrétiens de votre sang , de votre sacrifice </text:p>
      <text:p text:style-name="P1">et de vos grâces; faites couler de votre divin Cœur dans </text:p>
      <text:p text:style-name="P1">les nôtres une goutte de ce torrent d'amertume dont le </text:p>
      <text:p text:style-name="P1">vôtre fut inondé au jardin des Olives , dans les routes </text:p>
      <text:p text:style-name="P1">du Calvaire et sur Farbre de la Croix ; et si nous ne </text:p>
      <text:p text:style-name="P1">sommes pas assez heureux pour efiacer nos péchés par </text:p>
      <text:p text:style-name="P1">Feifusion de tout noire sang en mourant pour la dé- </text:p>
      <text:p text:style-name="P1">fense de notre foi , ah ! faites du moins que nous en </text:p>
      <text:p text:style-name="P1">soyons assez afQigés pour les laver continuellement </text:p>
      <text:p text:style-name="P1">dans nos larmes. </text:p>
      <text:p text:style-name="P1"/>
      <text:p text:style-name="P1">Cœur tout brûlant d'amour de Jésus , mon Sauveur, </text:p>
      <text:p text:style-name="P1">ayez pitié de nous. </text:p>
      <text:p text:style-name="P1"/>
      <text:p text:style-name="P1">Marie ! conçue sans péché , priez pour nous qui </text:p>
      <text:p text:style-name="P1">avons recours a vous. </text:p>
      <text:p text:style-name="P1"/>
      <text:p text:style-name="P1"/>
      <text:p text:style-name="P1"/>
      <text:p text:style-name="P1">PB L^ÀRCBICONFAÉimi. 449 </text:p>
      <text:p text:style-name="P1"><text:soft-page-break/></text:p>
      <text:p text:style-name="P1">ORAISON </text:p>
      <text:p text:style-name="P1"/>
      <text:p text:style-name="P1">POUH SI CONSACRER AU SACRfi CŒUR DR MÀRIX. </text:p>
      <text:p text:style-name="P1"/>
      <text:p text:style-name="P1">Cœur sacré de Marie toujours vierge et immacn- </text:p>
      <text:p text:style-name="P1">Jéc, Cœur le plus saint, le plus pur, le plus parfait, le </text:p>
      <text:p text:style-name="P1">plus noble, le plus auguste que la main toute-puissante </text:p>
      <text:p text:style-name="P1">du Créateur ait formé dans une pure créature; source </text:p>
      <text:p text:style-name="P1">intarissable de grâces, de bonté, de douceur, de mi* </text:p>
      <text:p text:style-name="P1">séricordc et d'amour, modèle de toutes les vertus, </text:p>
      <text:p text:style-name="P1">image parfaite du Cœur adorable de Jésus-Christ, qui </text:p>
      <text:p text:style-name="P1">brûlâtes toujours de la charité la plus ardente, qui avez </text:p>
      <text:p text:style-name="P1">aimé Dieu vous seul plus que les Séraphins , plus que </text:p>
      <text:p text:style-name="P1">les Anges et les Saints, qui avez donné plus de gloire à </text:p>
      <text:p text:style-name="P1">la suprême Trinité que ne lui eu ont donné les autres </text:p>
      <text:p text:style-name="P1">créatures par leurs actions les plus héroïques : Cœur de </text:p>
      <text:p text:style-name="P1">la Mère du Rédempteur, qui avez ressenti si vivement </text:p>
      <text:p text:style-name="P1">nos misères, qui avez tant souffert pour notre salut, </text:p>
      <text:p text:style-name="P1">qui nous avez aimés avec tant d'ardeur et de tendresse, </text:p>
      <text:p text:style-name="P1">et qui méritez, par tous les motifs possibles, le respect, </text:p>
      <text:p text:style-name="P1">Tamour, la reconnaissance et la confiance de tous les </text:p>
      <text:p text:style-name="P1">hommes, daignez agréer mes faibles hommages. </text:p>
      <text:p text:style-name="P1"/>
      <text:p text:style-name="P1">Prosterné devant vous, Cœm* sacré de la Mère de </text:p>
      <text:p text:style-name="P1">miséricorde , je vous honore avec le plus profond res- </text:p>
      <text:p text:style-name="P1">pect dont je suis capable. Je vous remercie des senti- </text:p>
      <text:p text:style-name="P1">ments de miséricorde et d'amour dont vous avez été si </text:p>
      <text:p text:style-name="P1">souvent touché à la vpe de mes misères; je vous rends </text:p>
      <text:p text:style-name="P1">grâces de tous les bienfaits que m'a obtenus votre ma- </text:p>
      <text:p text:style-name="P1">ternelle bonté ; je m'unis à toutes les âmes pures , qui </text:p>
      <text:p text:style-name="P1">trouvent leurs délices et leur consolation à vous hono- </text:p>
      <text:p text:style-name="P1">rer, louer et aimer. </text:p>
      <text:p text:style-name="P1"/>
      <text:p text:style-name="P1">You8 serez , ô Cœur tout aimable ^ no\xi&amp; %iqx«l ^ibii«st« </text:p>
      <text:p text:style-name="P1"/>
      <text:p text:style-name="P1"/>
      <text:p text:style-name="P1"/>
      <text:p text:style-name="P1">4S0 XÂNUKL </text:p>
      <text:p text:style-name="P1"/>
      <text:p text:style-name="P1">maïs, après le Ctetir de votre cher et divin Fils , rdjjet </text:p>
      <text:p text:style-name="P1">de ma vénération, de mon amour et de ma plus tendre </text:p>
      <text:p text:style-name="P1">dévotion. Vous serez la voie par où j'irai à mon Sau- </text:p>
      <text:p text:style-name="P1">veur, et ce sera par vous que je recevrai ses grâces et </text:p>
      <text:p text:style-name="P1">ses miséricordes. Vous serez mon refuge dans mes af- </text:p>
      <text:p text:style-name="P1">flictions, ma consolation dans mes peines, mon secours </text:p>
      <text:p text:style-name="P1">dans tous mes besoins. Tirai apprendre de vous la pu- </text:p>
      <text:p text:style-name="P1">reté , rhumilité, la douceur, et puiser dans vous IV </text:p>
      <text:p text:style-name="P1">mour du sacré Cœur de Jésus-Christ voire (Ils. Ainsi </text:p>
      <text:p text:style-name="P1">80it-U. </text:p>
      <text:p text:style-name="P1"/>
      <text:p text:style-name="P1"/>
      <text:p text:style-name="P1"><text:soft-page-break/></text:p>
      <text:p text:style-name="P1">UTAMES DU SAINT COEUR DE MARIE* </text:p>
      <text:p text:style-name="P1"/>
      <text:p text:style-name="P1">Seigneur, ayez pitié de nous. </text:p>
      <text:p text:style-name="P1"/>
      <text:p text:style-name="P1">Fils de Dieu , ayez pitié de nous. </text:p>
      <text:p text:style-name="P1"/>
      <text:p text:style-name="P1">Esprit saint, ayez pitié de nous. </text:p>
      <text:p text:style-name="P1"/>
      <text:p text:style-name="P1">Jésus-Christ, écoutez-nous. </text:p>
      <text:p text:style-name="P1"/>
      <text:p text:style-name="P1">Jésus-Christ, exaucez-nous. </text:p>
      <text:p text:style-name="P1"/>
      <text:p text:style-name="P1">Père céleste , qui êtes Dieu , ayez pitié de nous. </text:p>
      <text:p text:style-name="P1"/>
      <text:p text:style-name="P1">Fîls de Dieu, Rédempteur du monde, qui êtes Dieu, </text:p>
      <text:p text:style-name="P1"/>
      <text:p text:style-name="P1">ayez pitié de nous. </text:p>
      <text:p text:style-name="P1">Esprit saint, qui êtes Dieu, ayez pitié de nous. </text:p>
      <text:p text:style-name="P1">Trinité sainte, qui êtes un seul Dieu, ayez pitié de </text:p>
      <text:p text:style-name="P1"/>
      <text:p text:style-name="P1">nous. </text:p>
      <text:p text:style-name="P1">Cœur de Marie, conçue sans aucune tache de péché, </text:p>
      <text:p text:style-name="P1"/>
      <text:p text:style-name="P1">priez pour nous. </text:p>
      <text:p text:style-name="P1">Cœur de Marie, plein de grâce, priez pournous. </text:p>
      <text:p text:style-name="P1">Cœur de Marie, digne sanctuaire de Fadorable Trinité, </text:p>
      <text:p text:style-name="P1"/>
      <text:p text:style-name="P1">priez pour nous. </text:p>
      <text:p text:style-name="P1">Cœur de Marie, tabernacle du Verbe incarné, priez </text:p>
      <text:p text:style-name="P1"/>
      <text:p text:style-name="P1">pour nous. </text:p>
      <text:p text:style-name="P1">Cœur de Marie , cceux sdoix \ê &lt;i^&gt;Mt da Dieu, prie* </text:p>
      <text:p text:style-name="P1">pour nous. </text:p>
      <text:p text:style-name="P1"/>
      <text:p text:style-name="P1"/>
      <text:p text:style-name="P1"/>
      <text:p text:style-name="P1">DE l'archiconfrérie. 49t </text:p>
      <text:p text:style-name="P1"/>
      <text:p text:style-name="P1">CkBur de Marie, trône illuslre de gloire, priez pour </text:p>
      <text:p text:style-name="P1"/>
      <text:p text:style-name="P1">nous. </text:p>
      <text:p text:style-name="P1">Cœur de Marie , holocauste parfait du divin amour, </text:p>
      <text:p text:style-name="P1"/>
      <text:p text:style-name="P1">priez pour nous. </text:p>
      <text:p text:style-name="P1">Cœur de Marie, abime d'humilité , priez pour nous. </text:p>
      <text:p text:style-name="P1">Cœur de Marie, attaché à la croix avec Jésus-Christ, </text:p>
      <text:p text:style-name="P1"/>
      <text:p text:style-name="P1">priez pour nous. </text:p>
      <text:p text:style-name="P1">Cœur de Marie, siège de miséricorde, priez pour </text:p>
      <text:p text:style-name="P1"/>
      <text:p text:style-name="P1">nous. </text:p>
      <text:p text:style-name="P1"><text:soft-page-break/>Cœur de Marie, consolation des affligés, priez pour </text:p>
      <text:p text:style-name="P1"/>
      <text:p text:style-name="P1">nous. </text:p>
      <text:p text:style-name="P1">Cœur de Marie , refuge des pécheurs et protecteur des </text:p>
      <text:p text:style-name="P1"/>
      <text:p text:style-name="P1">justes , priez pour nous. </text:p>
      <text:p text:style-name="P1">Cœur de Marie , l'Avocate de l'Église et la Mère de </text:p>
      <text:p text:style-name="P1"/>
      <text:p text:style-name="P1">tous les fidèles , priez pour nous. </text:p>
      <text:p text:style-name="P1">Cœur de Marie, après Jésus, Tespérance la plus assu- </text:p>
      <text:p text:style-name="P1">rée des agonisants , priez pour nous. </text:p>
      <text:p text:style-name="P1">Cœur de Marie, Reine des Anges et de tous les Saints, </text:p>
      <text:p text:style-name="P1"/>
      <text:p text:style-name="P1">priez pour nous. </text:p>
      <text:p text:style-name="P1">Agneau de Dieu, qui effacez les péchés du monde, </text:p>
      <text:p text:style-name="P1"/>
      <text:p text:style-name="P1">pardonnez-nous, Seigneur. </text:p>
      <text:p text:style-name="P1">Agneau de Dieu, qui effacez les péchés du monde, </text:p>
      <text:p text:style-name="P1"/>
      <text:p text:style-name="P1">exaucez-nous , Seigneur. </text:p>
      <text:p text:style-name="P1">Agneau de Dieu, qui effacez les péchés du monde, </text:p>
      <text:p text:style-name="P1"/>
      <text:p text:style-name="P1">ayez pitié de nous. Seigneur. </text:p>
      <text:p text:style-name="P1"/>
      <text:p text:style-name="P1">Y. très-sacré et très -aimable Cœur de Marie, Mère </text:p>
      <text:p text:style-name="P1">de Dieu, priez pour nous, </text:p>
      <text:p text:style-name="P1"/>
      <text:p text:style-name="P1">R. Afin que nos cœurs soient embrasés du divin </text:p>
      <text:p text:style-name="P1">amour dont vous brûlez. </text:p>
      <text:p text:style-name="P1"/>
      <text:p text:style-name="P1">ORAISON. </text:p>
      <text:p text:style-name="P1"/>
      <text:p text:style-name="P1">Dieu de bonté, qui avez rempli le Cœur saint et </text:p>
      <text:p text:style-name="P1">immaculé de Marie des mêmes sentiments de miséri- </text:p>
      <text:p text:style-name="P1">corde et de tendresse pour nous donXV&amp;Cxsi^st ^^\^ </text:p>
      <text:p text:style-name="P1"/>
      <text:p text:style-name="P1"/>
      <text:p text:style-name="P1"/>
      <text:p text:style-name="P1">452 aANUEL </text:p>
      <text:p text:style-name="P1"/>
      <text:p text:style-name="P1">8U8-Cbrist« votre Fils et le sien , (ùt toujours pénëtri i </text:p>
      <text:p text:style-name="P1">accordez à tous ceux qui honorent ce Cœur Tirgind de </text:p>
      <text:p text:style-name="P1">conserver jusqu'à la mort une pariiûte conformité de </text:p>
      <text:p text:style-name="P1">sentiments et dUnclination avec le sacré Cœur de Jé- </text:p>
      <text:p text:style-name="P1">sus-Christ, qui règne avec tous et le Saint-Esprit dans </text:p>
      <text:p text:style-name="P1">les sièdes des siècles. Ainsi soit^l. </text:p>
      <text:p text:style-name="P1"/>
      <text:p text:style-name="P1"/>
      <text:p text:style-name="P1"/>
      <text:p text:style-name="P1">PRIÈRE D*(JIfB MÈRE À LA TRiS-SÀIKTB TIKRGI. </text:p>
      <text:p text:style-name="P1"/>
      <text:p text:style-name="P1">Marie! vierge pure et sans tache , chaste épouse </text:p>
      <text:p text:style-name="P1"><text:soft-page-break/>de Joseph, mère tendre de Jésus, modèle accompli des </text:p>
      <text:p text:style-name="P1">épouses et des mères, je viens à vous, pleine de respect </text:p>
      <text:p text:style-name="P1">et de confiance : dans les sentiments de la vénération </text:p>
      <text:p text:style-name="P1">la plus profonde, je me prosterne à vos pieds, et j'im- </text:p>
      <text:p text:style-name="P1">plore votre secours. Voyez , ô puissante Biarie! voyez </text:p>
      <text:p text:style-name="P1">mes besoins et ceux de ma famille , écoutez les vœux </text:p>
      <text:p text:style-name="P1">ardents de mon cœur; je les confie au vôtre, si tendre </text:p>
      <text:p text:style-name="P1">et si bon. Tespèrc, par vous, obtenir de Jésus la grâce </text:p>
      <text:p text:style-name="P1">de bien remplir mes devoirs d'épouse et de mère. Sol- </text:p>
      <text:p text:style-name="P1">licitez pour moi la crainte de Dieu, Famour du travail </text:p>
      <text:p text:style-name="P1">et des botmes œuvres , le goût de la prière et des choses </text:p>
      <text:p text:style-name="P1">saintes , la douceur, la patience , la sagesse , toutes les </text:p>
      <text:p text:style-name="P1">vertus que l'Apôtre recommande aux femmes chré- </text:p>
      <text:p text:style-name="P1">tiennes , et qui font le bonheur et l'ornement des fa- </text:p>
      <text:p text:style-name="P1">milles. Apprenez-moi à honorer mon époux comme </text:p>
      <text:p text:style-name="P1">vous honoriez saint Joseph et comme l'Église honore </text:p>
      <text:p text:style-name="P1">Jésus-Christ ; qu'il trouve en moi une épouse selon son </text:p>
      <text:p text:style-name="P1">cœur! Que l'union sainte que nous avons contractée </text:p>
      <text:p text:style-name="P1">sur la terre subsiste éternellement dans les cieux! </text:p>
      <text:p text:style-name="P1">Protégez mon époux dans toutes ses voies ; je sollicite </text:p>
      <text:p text:style-name="P1">son bonheur plus encore que le mien. Je recommande </text:p>
      <text:p text:style-name="P1">aussi à votre cœur maternel mes pauvres enfants; </text:p>
      <text:p text:style-name="P1">soyez leur mère ; formez leur cœur à la piété. Qu'ils ne </text:p>
      <text:p text:style-name="P1"/>
      <text:p text:style-name="P1"/>
      <text:p text:style-name="P1"/>
      <text:p text:style-name="P1">m L'ARCfilCOnFBÉRIB. 453 </text:p>
      <text:p text:style-name="P1"/>
      <text:p text:style-name="P1">s^ëloignent jamais des sentiers de la sagesse! qu*ils </text:p>
      <text:p text:style-name="P1">soient heureux ! qu^après notre mort ils se souviennent </text:p>
      <text:p text:style-name="P1">de leur père et de leur mère! qu'ils prient pour nous! </text:p>
      <text:p text:style-name="P1">qu'ils honorent notre mémdre par leurs verlusi Ten- </text:p>
      <text:p text:style-name="P1">dre mère , qu'ils soient pieux , charitables , toujours </text:p>
      <text:p text:style-name="P1">chre'tiens! et puisqu'ils doivent aussi mourir, que leur </text:p>
      <text:p text:style-name="P1">vie , pleine de bonnes œuvres , soit couronnée par une </text:p>
      <text:p text:style-name="P1">sainte mort! Puissions-nous, ô Marie ! je vous le de- </text:p>
      <text:p text:style-name="P1">mande de tout mon cœur, puissions -nous nous retrou- </text:p>
      <text:p text:style-name="P1">ver tous ensemble dans les cieux, pour contempler </text:p>
      <text:p text:style-name="P1">voire gloire , pour célébrer vos bienfaits, votre amour, </text:p>
      <text:p text:style-name="P1">et bénir éternellement avec vous votre cher Fils , notre </text:p>
      <text:p text:style-name="P1">Seigneur Jésus-Christ ! Ainsi soit-il. </text:p>
      <text:p text:style-name="P1">Ave Maria. </text:p>
      <text:p text:style-name="P1"/>
      <text:p text:style-name="P1"/>
      <text:p text:style-name="P1"/>
      <text:p text:style-name="P1">PRIÈ&amp;E POUR LB SALUT DE LA FRANCE. </text:p>
      <text:p text:style-name="P1"/>
      <text:p text:style-name="P1">Jésus-Christ, notre divin Sauveur, qui avez dit : </text:p>
      <text:p text:style-name="P1">Demandez et vous recevrez; cherchez et vous trou- </text:p>
      <text:p text:style-name="P1">verez ; frappez et on vous ouvrira ; nous vous sup- </text:p>
      <text:p text:style-name="P1">plions de regarder avec miséricorde la nation fran- </text:p>
      <text:p text:style-name="P1">çaise que vous avez aimée de prédilection. Nous vous </text:p>
      <text:p text:style-name="P1"><text:soft-page-break/>conjurons de lui continuer votre amour malgré ses </text:p>
      <text:p text:style-name="P1">péchés, de la maintenir dans la foi catholique, aposto- </text:p>
      <text:p text:style-name="P1">lique, romaine; de la conserver dans son unité, a6n </text:p>
      <text:p text:style-name="P1">que par votre grâce , défendue contre toute erreur, à </text:p>
      <text:p text:style-name="P1">l'abri de toute dissension, dévouée à vous servir uni- </text:p>
      <text:p text:style-name="P1">quement en justice et en sainteté, elle puisse constam- </text:p>
      <text:p text:style-name="P1">ment marcher vers le but que vous lui avez proposé , </text:p>
      <text:p text:style-name="P1">et mériter de vous avoir toujours et en tout pour pi*o- </text:p>
      <text:p text:style-name="P1">tecteur et pour chef. Nous vous demandons cette grâce </text:p>
      <text:p text:style-name="P1">par rintercession et les mérites du très-saint et imma* </text:p>
      <text:p text:style-name="P1">ciilé Cœur de Marie votre divine Mère. Ainsi soit-iU </text:p>
      <text:p text:style-name="P1"/>
      <text:p text:style-name="P1"/>
      <text:p text:style-name="P1"/>
      <text:p text:style-name="P1">FÊTi PATROMll </text:p>
      <text:p text:style-name="P1"/>
      <text:p text:style-name="P1">DE NOTRE-DAME-DES-VICrOIRES, </text:p>
      <text:p text:style-name="P1">le qufriènn KibukIm d'Oeiebre. </text:p>
      <text:p text:style-name="P1"/>
      <text:p text:style-name="P1"/>
      <text:p text:style-name="P1"/>
      <text:p text:style-name="P1"/>
      <text:p text:style-name="P1"/>
      <text:p text:style-name="P1"/>
      <text:p text:style-name="P1">— A » </text:p>
      <text:p text:style-name="P1"/>
      <text:p text:style-name="P1"/>
      <text:p text:style-name="P1"/>
      <text:p text:style-name="P1">A LA MESSB. I ' </text:p>
      <text:p text:style-name="P1"/>
      <text:p text:style-name="P1"/>
      <text:p text:style-name="P1"/>
      <text:p text:style-name="P1">ninoîT. </text:p>
      <text:p text:style-name="P1"/>
      <text:p text:style-name="P1">Une couronne d'or était sur Gorona anrea super bû- </text:p>
      <text:p text:style-name="P1"/>
      <text:p text:style-name="P1">Mt mitre, où l'on Toyait gravé tram ijos emicwa ngba </text:p>
      <text:p text:style-name="P1"/>
      <text:p text:style-name="P1">le nom de la sainteté et de la laiietitatîit «t gloria hono- </text:p>
      <text:p text:style-name="P1"/>
      <text:p text:style-name="P1">gloire souveraine : et cet rii : opw lirtotli, {Sedù </text:p>
      <text:p text:style-name="P1"/>
      <text:p text:style-name="P1">ornement était plein de ma- 45.) </text:p>
      <text:p text:style-name="P1">jesté. </text:p>
      <text:p text:style-name="P1"/>
      <text:p text:style-name="P1">Ps. Signalez-Yous par votre Fio/iii. C^pedetoftetpal- </text:p>
      <text:p text:style-name="P1"/>
      <text:p text:style-name="P1">gloire et votre majesté. * Ayex chritudine tnà intende. ' * </text:p>
      <text:p text:style-name="P1"/>
      <text:p text:style-name="P1">des succès avantageux et régnez. Prospéré procède, et régna, </text:p>
      <text:p text:style-name="P1"/>
      <text:p text:style-name="P1">{Psalm. 44.) </text:p>
      <text:p text:style-name="P1"><text:soft-page-break/></text:p>
      <text:p text:style-name="P1">Gloire au Père, etc. A pré- Gloria Patri, etc. Sicnt </text:p>
      <text:p text:style-name="P1"/>
      <text:p text:style-name="P1">sent, etc. erat, etc. </text:p>
      <text:p text:style-name="P1"/>
      <text:p text:style-name="P1">Une couronne d'or. Gorona aurea. </text:p>
      <text:p text:style-name="P1"/>
      <text:p text:style-name="P1">ORAISON. </text:p>
      <text:p text:style-name="P1"/>
      <text:p text:style-name="P1">Dieu éternel et tout-puissant, Omnipotens sempiteme </text:p>
      <text:p text:style-name="P1">qui, par les mérites de la bien- Deus, qui Ecclesiam tuam </text:p>
      <text:p text:style-name="P1">heureuse Vierge Marie , avez per mérita beatissimae Yir- </text:p>
      <text:p text:style-name="P1">daigné décorer votre Eglise d'un ginis Mariae plurimis de </text:p>
      <text:p text:style-name="P1">grand nombre de victoires, que bostibus victoriis decorare </text:p>
      <text:p text:style-name="P1">vous lui avez fait remporter sur dignatus es : praes^, quae- </text:p>
      <text:p text:style-name="P1">ses ennemis; faites que , rendant sumus, noms tuae ui de ipsis </text:p>
      <text:p text:style-name="P1">grâces à votre divine majesté majestati gratias agentes, </text:p>
      <text:p text:style-name="P1">pour tant de faveurs signalées, ejusdcm geiiitricis Filii tui </text:p>
      <text:p text:style-name="P1">nous ayons le bonheur, par rin- intercossione, de inimicis </text:p>
      <text:p text:style-name="P1">tercession de la même sainte animarum nostrarum vie- </text:p>
      <text:p text:style-name="P1">Vierge , Mère de \ otre F\U , Àe V,w^% «'Vte5:.V\^«»Ji3»&amp;«ca come- </text:p>
      <text:p text:style-name="P1"/>
      <text:p text:style-name="P1"/>
      <text:p text:style-name="P1"/>
      <text:p text:style-name="P1">MANUEL DB L*ARCHICONFRÉRIE. 4^^ </text:p>
      <text:p text:style-name="P1"/>
      <text:p text:style-name="P1">Snamnraeternam. Peremn- triompher des ennemis de nos </text:p>
      <text:p text:style-name="P1">em Domimmi. ftmes, et que nons obtenions le </text:p>
      <text:p text:style-name="P1"/>
      <text:p text:style-name="P1">salut étemel. Nous yous en con- </text:p>
      <text:p text:style-name="P1">jurons par le même Jésns-CShrisly </text:p>
      <text:p text:style-name="P1">Notre-Seigneur. </text:p>
      <text:p text:style-name="P1">9r. Amen. a-. Ainsi soit-il. </text:p>
      <text:p text:style-name="P1"/>
      <text:p text:style-name="P1">£piTR£. </text:p>
      <text:p text:style-name="P1"/>
      <text:p text:style-name="P1">1açm% (2u tit;re des Proverbes. </text:p>
      <text:p text:style-name="P1"/>
      <text:p text:style-name="P1">Ego sapientia habito, et Moi,quisuislasage8se, j'ha- </text:p>
      <text:p text:style-name="P1"/>
      <text:p text:style-name="P1">eruditis intersuni cog^tatio- bite dans le conseu : je me </text:p>
      <text:p text:style-name="P1"/>
      <text:p text:style-name="P1">nibus. Timor Domini odit trouve présent parmi les pensées </text:p>
      <text:p text:style-name="P1"/>
      <text:p text:style-name="P1">malum : arrogantiam , et judicieuses. La crainte du Sei- </text:p>
      <text:p text:style-name="P1"/>
      <text:p text:style-name="P1">superbiam, et viam praTam gneur hait le mal. Je détesta </text:p>
      <text:p text:style-name="P1"/>
      <text:p text:style-name="P1">et os bilingue detestor. Pinsolence et l'orgueil, la yoie </text:p>
      <text:p text:style-name="P1"/>
      <text:p text:style-name="P1">Meum est consilîum et corrompue et la laa^e double, </text:p>
      <text:p text:style-name="P1"/>
      <text:p text:style-name="P1"><text:soft-page-break/>œquitas; mea estprudentia, C*est de moi que Tient la pru- </text:p>
      <text:p text:style-name="P1"/>
      <text:p text:style-name="P1">meaest fortitudo. Per me denceetlaforce.Lesroisrè^ent </text:p>
      <text:p text:style-name="P1"/>
      <text:p text:style-name="P1">reges régnant, et legum par moi : et c*est par moi que </text:p>
      <text:p text:style-name="P1"/>
      <text:p text:style-name="P1">conditores justa decernunt : les législateurs ordonnent ce qui </text:p>
      <text:p text:style-name="P1"/>
      <text:p text:style-name="P1">per me principes imperant , est juste. Les princes comman- </text:p>
      <text:p text:style-name="P1"/>
      <text:p text:style-name="P1">et potentes decernunt justi- dent par moi , et c'est par moi </text:p>
      <text:p text:style-name="P1"/>
      <text:p text:style-name="P1">tiam. Ego diligentes me que ceux qui sont puissants </text:p>
      <text:p text:style-name="P1"/>
      <text:p text:style-name="P1">diligo : et qui manè Tigi- rendent la justice. J'aime ceux </text:p>
      <text:p text:style-name="P1"/>
      <text:p text:style-name="P1">tant ad me invenient me. ouim'aiment, et ceux qui veillent </text:p>
      <text:p text:style-name="P1"/>
      <text:p text:style-name="P1">Mecum sunt divitiœ, et dès le matin pour me chercher, </text:p>
      <text:p text:style-name="P1"/>
      <text:p text:style-name="P1">^loria , opes superlrae , et me trouveront. Les richesses et </text:p>
      <text:p text:style-name="P1"/>
      <text:p text:style-name="P1">justitia. Melior est enim la gloire sont avec moi , la ma- </text:p>
      <text:p text:style-name="P1"/>
      <text:p text:style-name="P1">fructus meus auro, et lapide gnificence et la justice. Car les </text:p>
      <text:p text:style-name="P1"/>
      <text:p text:style-name="P1">pretioso , et genimina mea fruits que je porte sont plus </text:p>
      <text:p text:style-name="P1"/>
      <text:p text:style-name="P1">argento electo. In viis justi- estimables que Tor et les pierres </text:p>
      <text:p text:style-name="P1"/>
      <text:p text:style-name="P1">tis ambulo, in medio semi- précieuses : et ce qui vient de </text:p>
      <text:p text:style-name="P1"/>
      <text:p text:style-name="P1">tarum judicii, ut ditem moi vaut mieux que l'argent le </text:p>
      <text:p text:style-name="P1"/>
      <text:p text:style-name="P1">diligentes me et thesauros plus pur. Je marche dans les </text:p>
      <text:p text:style-name="P1"/>
      <text:p text:style-name="P1">eomm repleam. voies de la justice , au milieu </text:p>
      <text:p text:style-name="P1"/>
      <text:p text:style-name="P1">des sentiers de la prudence ^ </text:p>
      <text:p text:style-name="P1">pour enrichir ceux qui m'aiment, </text:p>
      <text:p text:style-name="P1">et pour remplir leurs trésors. </text:p>
      <text:p text:style-name="P1"/>
      <text:p text:style-name="P1">GRADUEL. </text:p>
      <text:p text:style-name="P1"/>
      <text:p text:style-name="P1">Astitit reçhia à dextris La reine s'est tenue à votre </text:p>
      <text:p text:style-name="P1"/>
      <text:p text:style-name="P1">tuis in vestitu deaurato, droite, ayant un habit enrichi </text:p>
      <text:p text:style-name="P1"/>
      <text:p text:style-name="P1">circumdata varietate. (P^. d'or, et étant environnée de se« </text:p>
      <text:p text:style-name="P1"/>
      <text:p text:style-name="P1">44.) divers ornements. </text:p>
      <text:p text:style-name="P1"/>
      <text:p text:style-name="P1"><text:soft-page-break/>jr. Repuisi sunt inimici ^ La terreur de son nonoi tL&lt; </text:p>
      <text:p text:style-name="P1"/>
      <text:p text:style-name="P1"/>
      <text:p text:style-name="P1"/>
      <text:p text:style-name="P1"/>
      <text:p text:style-name="P1">«{m piB tbaun (Ém, «t </text:p>
      <text:p text:style-name="P1">«mna tpenril Imqoitttia </text:p>
      <text:p text:style-name="P1"/>
      <text:p text:style-name="P1"/>
      <text:p text:style-name="P1"/>
      <text:p text:style-name="P1">«t mIv in mua dw. </text:p>
      <text:p text:style-name="P1">(jr&lt;KA. 8.) </text:p>
      <text:p text:style-name="P1">j). LeSd- Allddit, •llrini*. yNon </text:p>
      <text:p text:style-name="P1"/>
      <text:p text:style-name="P1">„ aornmm bdla elegit Oomioiw, et </text:p>
      <text:p text:style-name="P1"/>
      <text:p text:style-name="P1">MMDlwlt, et ili lemrcné U- notlu hoitiiim ipie nbiti- </text:p>
      <text:p text:style-name="P1"/>
      <text:p text:style-name="P1">— ■ ......._ aiiiirt-- " -"- "^ </text:p>
      <text:p text:style-name="P1"/>
      <text:p text:style-name="P1"/>
      <text:p text:style-name="P1"/>
      <text:p text:style-name="P1">t.{J&gt;uik.y) </text:p>
      <text:p text:style-name="P1"/>
      <text:p text:style-name="P1"/>
      <text:p text:style-name="P1"/>
      <text:p text:style-name="P1">iU^ $$'!ËmSS </text:p>
      <text:p text:style-name="P1"/>
      <text:p text:style-name="P1"/>
      <text:p text:style-name="P1"/>
      <text:p text:style-name="P1"/>
      <text:p text:style-name="P1">t-^JET </text:p>
      <text:p text:style-name="P1"/>
      <text:p text:style-name="P1"/>
      <text:p text:style-name="P1"/>
      <text:p text:style-name="P1">FiUe des rois de Joda, Yierge- </text:p>
      <text:p text:style-name="P1">Vin l en quelque lieu que tous </text:p>
      <text:p text:style-name="P1">arboiiei «os cteadards, loujoun </text:p>
      <text:p text:style-name="P1">lit licloire sccompagUË vos |ias. </text:p>
      <text:p text:style-name="P1"/>
      <text:p text:style-name="P1">Tnujouisvouslrioinphef, ions </text:p>
      <text:p text:style-name="P1">metlei en déroute les armées </text:p>
      <text:p text:style-name="P1">qui traioeDl après el les l?raia^, </text:p>
      <text:p text:style-name="P1">vous briwi lea lubes nieurlrierB </text:p>
      <text:p text:style-name="P1">qui vnmissent le lèu et la mort. </text:p>
      <text:p text:style-name="P1"/>
      <text:p text:style-name="P1">Que peuvent coatre le ciel </text:p>
      <text:p text:style-name="P1">les menaces de* impies* Vous </text:p>
      <text:p text:style-name="P1">rcnverttei Icura projets, ^aus </text:p>
      <text:p text:style-name="P1">présidez au camp de l'Elemel. </text:p>
      <text:p text:style-name="P1"/>
      <text:p text:style-name="P1">Que l'hérésie siège dans la </text:p>
      <text:p text:style-name="P1"><text:soft-page-break/>ebaire de pettilence; qn'uB </text:p>
      <text:p text:style-name="P1">peuple rebelle frémine de rage ; </text:p>
      <text:p text:style-name="P1">Vierge guerrière, vonieacbalDei </text:p>
      <text:p text:style-name="P1">leurs eàbrts. </text:p>
      <text:p text:style-name="P1"/>
      <text:p text:style-name="P1">Un pieux mouanine voua im- Totb iiflainiilllHH jm </text:p>
      <text:p text:style-name="P1">plurc : déjà vous répiinde* à ut retpondea, foitibw anwi </text:p>
      <text:p text:style-name="P1">tceui ardents; voue le coovrei invictiMiiiia. </text:p>
      <text:p text:style-name="P1">de votre armure invincible. </text:p>
      <text:p text:style-name="P1"/>
      <text:p text:style-name="P1">Pour la Gloire de la Mère, Nali virtui patnit et se </text:p>
      <text:p text:style-name="P1">le bras du Fils s'est manifeité. oobii miscuît, bosUboa </text:p>
      <text:p text:style-name="P1">Il a combattu avec nous : l'eu* acerrima. </text:p>
      <text:p text:style-name="P1">nemi a été terrassé. </text:p>
      <text:p text:style-name="P1"/>
      <text:p text:style-name="P1">Vierge glorieuse! nous dépo- Arma tibi rfddiraus, cljr- </text:p>
      <text:p text:style-name="P1">)ont i vos pieds nos armes, nous peos suspendimug , turria </text:p>
      <text:p text:style-name="P1">dépnsons nos boucliers : vous munilissima. </text:p>
      <text:p text:style-name="P1">élei noire plus ferme remparl. </text:p>
      <text:p text:style-name="P1"/>
      <text:p text:style-name="P1">Hais des ennemis non moins Intùt, mater, pvvibtn </text:p>
      <text:p text:style-name="P1">craels nous livrent de violents conaiclamiir iHWlitnu; esta </text:p>
      <text:p text:style-name="P1">■ssnuts, ces ennemis nous les presenllKiiiM. </text:p>
      <text:p text:style-name="P1">parlons au dedans de noos' </text:p>
      <text:p text:style-name="P1">infmeb. voua qui êtes notre </text:p>
      <text:p text:style-name="P1">mèrii, «oï«t propice à vm en- </text:p>
      <text:p text:style-name="P1"/>
      <text:p text:style-name="P1"/>
      <text:p text:style-name="P1"/>
      <text:p text:style-name="P1">DE l'àrcb^onfrérie. 457 </text:p>
      <text:p text:style-name="P1"/>
      <text:p text:style-name="P1">Tarlari ni^antibus con- Emoiisscz les traits forgés </text:p>
      <text:p text:style-name="P1"/>
      <text:p text:style-name="P1">dita fomacibus tela scuto dans les fournaises ténébreuses </text:p>
      <text:p text:style-name="P1"/>
      <text:p text:style-name="P1">destrue. de Tenfer; qu'ils tombent sans </text:p>
      <text:p text:style-name="P1"/>
      <text:p text:style-name="P1">force sur votre bouclier puissant. </text:p>
      <text:p text:style-name="P1"/>
      <text:p text:style-name="P1">Titubantes copias vires Exterminez Taudacicuse im- </text:p>
      <text:p text:style-name="P1"/>
      <text:p text:style-name="P1">perdens impias, cœli pabnis piété ; et, relevant notre courage </text:p>
      <text:p text:style-name="P1"/>
      <text:p text:style-name="P1">acue. abattu, enflammez-nous à la </text:p>
      <text:p text:style-name="P1"/>
      <text:p text:style-name="P1">vue des palmes célestes. </text:p>
      <text:p text:style-name="P1"/>
      <text:p text:style-name="P1">Amen. Ainsi soit-il. </text:p>
      <text:p text:style-name="P1"/>
      <text:p text:style-name="P1">ÉYAlfGILE. </text:p>
      <text:p text:style-name="P1"/>
      <text:p text:style-name="P1">Suite du saint Évangile selon saint Luc, ch. 1 . </text:p>
      <text:p text:style-name="P1"><text:soft-page-break/></text:p>
      <text:p text:style-name="P1">In illo tempore missus est L*ange Gabriel fat envoyée de </text:p>
      <text:p text:style-name="P1"/>
      <text:p text:style-name="P1">ançelus Gabriel a Dec in Dieu en one ville de Galilée, </text:p>
      <text:p text:style-name="P1"/>
      <text:p text:style-name="P1">civitatem Galile» cuinomen appelée Nazareth , à une vierge </text:p>
      <text:p text:style-name="P1"/>
      <text:p text:style-name="P1">Nazareth, ad virginem de- qu*un homme de la maison de </text:p>
      <text:p text:style-name="P1"/>
      <text:p text:style-name="P1">sponsatam viro , oui nomen David , nonuné Joseph , avait </text:p>
      <text:p text:style-name="P1"/>
      <text:p text:style-name="P1">erat Joseph, de domo David, épousée , et cette vierge s'appe- </text:p>
      <text:p text:style-name="P1"/>
      <text:p text:style-name="P1">ct nomen virginis Mariae. lait Marie. L*ange étant entré </text:p>
      <text:p text:style-name="P1"/>
      <text:p text:style-name="P1">Etingressus angélus ad eam où elle était, lui dit : Je vous </text:p>
      <text:p text:style-name="P1"/>
      <text:p text:style-name="P1">dixit : Ave , gratiâ plena : salue , ô pleine de grâce : le </text:p>
      <text:p text:style-name="P1"/>
      <text:p text:style-name="P1">Dominus tecum : benedicta Seigneur est avec vous ; vous êtes </text:p>
      <text:p text:style-name="P1"/>
      <text:p text:style-name="P1">tu in mulierihus. Quœ cùm bénie entre toutes les femmes, </text:p>
      <text:p text:style-name="P1"/>
      <text:p text:style-name="P1">oudisset, turbata est in ser- Mais elle , l'ayant entendu , fut </text:p>
      <text:p text:style-name="P1"/>
      <text:p text:style-name="P1">mone ejus , et cogitabat troublée de ses paroles , et elle </text:p>
      <text:p text:style-name="P1"/>
      <text:p text:style-name="P1">qualis csset ista salutatio. pensait en elle-même quelle </text:p>
      <text:p text:style-name="P1"/>
      <text:p text:style-name="P1">Et ait angélus ei : ne timeas pouvait être cette salutation. </text:p>
      <text:p text:style-name="P1"/>
      <text:p text:style-name="P1">Maria , invenisti enim gra- L*ange lui dit : Ne craignez </text:p>
      <text:p text:style-name="P1"/>
      <text:p text:style-name="P1">tiam apud Deum : eccc point , Marie , car vous avez </text:p>
      <text:p text:style-name="P1"/>
      <text:p text:style-name="P1">concipies in utero, et paries trouvé grâce devant Dieu. Vous </text:p>
      <text:p text:style-name="P1"/>
      <text:p text:style-name="P1">filium, et vocabis nomen concevrez dans votre sein, et </text:p>
      <text:p text:style-name="P1"/>
      <text:p text:style-name="P1">ejusye^m.Hiceritmagnus, vous enfanterez un fils ù qui </text:p>
      <text:p text:style-name="P1"/>
      <text:p text:style-name="P1">et (ilius Altissimi vocabitur, vous donnerez le nom de Jésus, </text:p>
      <text:p text:style-name="P1"/>
      <text:p text:style-name="P1">et dabit illi Dominus Deus II sera grand et sera appelé </text:p>
      <text:p text:style-name="P1"/>
      <text:p text:style-name="P1">sedem David patris ejus : le Fils du Très -Haut : le </text:p>
      <text:p text:style-name="P1"/>
      <text:p text:style-name="P1">et regnabit in domo Jacob Seigneur Dieu lui doiiuera le </text:p>
      <text:p text:style-name="P1"/>
      <text:p text:style-name="P1">in u;ternum, et regni ejus trône de David son pure. H </text:p>
      <text:p text:style-name="P1"/>
      <text:p text:style-name="P1">non erit finis. Dixit autem régnera éterncllcmeut sur la </text:p>
      <text:p text:style-name="P1"><text:soft-page-break/></text:p>
      <text:p text:style-name="P1">Maria ad angelum : Quo- maison de Jacob, et son règno </text:p>
      <text:p text:style-name="P1"/>
      <text:p text:style-name="P1">modo tiet islud, quouiam n'aura point de fin. Aloii; Marie </text:p>
      <text:p text:style-name="P1"/>
      <text:p text:style-name="P1">virum non cognosco? Et dit à l'ange : Comment cela se </text:p>
      <text:p text:style-name="P1"/>
      <text:p text:style-name="P1">respondens angélus dixit ei : fera-t-il, car je ne commis point </text:p>
      <text:p text:style-name="P1"/>
      <text:p text:style-name="P1">SpiritusSanctussuperveniet d'homme? L'ange lui n'pondit ; </text:p>
      <text:p text:style-name="P1"/>
      <text:p text:style-name="P1">in te, et virtus Altissimi Le Saint- llsprit surviriidra en </text:p>
      <text:p text:style-name="P1"/>
      <text:p text:style-name="P1">obumbrabit tibi. Ideoqueet vous, et la &gt;erlu du Trî's-lI.Mit </text:p>
      <text:p text:style-name="P1"/>
      <text:p text:style-name="P1">quod uascetur ex te sanc- vous couvrira de suu oml&gt;re ; </text:p>
      <text:p text:style-name="P1"/>
      <text:p text:style-name="P1">tam, vocabitur Filius Dei. c'est pourquoi le fruit saint qui </text:p>
      <text:p text:style-name="P1"/>
      <text:p text:style-name="P1">20 </text:p>
      <text:p text:style-name="P1"/>
      <text:p text:style-name="P1"/>
      <text:p text:style-name="P1"/>
      <text:p text:style-name="P1">/ </text:p>
      <text:p text:style-name="P1"/>
      <text:p text:style-name="P1"/>
      <text:p text:style-name="P1"/>
      <text:p text:style-name="P1">'. * - •- ' . jr.' • </text:p>
      <text:p text:style-name="P1"/>
      <text:p text:style-name="P1"/>
      <text:p text:style-name="P1"/>
      <text:p text:style-name="P1">■Ilirtdt VMM lert appelé la Fib SC ^nt DMMh CMMli </text:p>
      <text:p text:style-name="P1"/>
      <text:p text:style-name="P1">4e DltB. Et sachei qu EUiabiBtli tue, et Ipee MMepH filom </text:p>
      <text:p text:style-name="P1"/>
      <text:p text:style-name="P1">volneousiiieacoiiçu'auiiieEe- ia lenectMe «ta : et bic </text:p>
      <text:p text:style-name="P1"/>
      <text:p text:style-name="P1">qièiiie un fi»s dani sa vieillesse, mensis aezttit est OU qua </text:p>
      <text:p text:style-name="P1"/>
      <text:p text:style-name="P1">et que c'est ici le siiième mois Toeatur sterilit : ipiia usa </text:p>
      <text:p text:style-name="P1"/>
      <text:p text:style-name="P1">de la fprossesse de celle qnl cet erit impossibîle apôd Denm </text:p>
      <text:p text:style-name="P1"/>
      <text:p text:style-name="P1">appelée stérile ; parce qail n*j omne Terbuio. Dkit aiitem </text:p>
      <text:p text:style-name="P1"/>
      <text:p text:style-name="P1">anendloaossibleàDiea Alors Maria '.EcceanrilUDoaiini, </text:p>
      <text:p text:style-name="P1"/>
      <text:p text:style-name="P1">Marie loi ait : Void la serrante ftat milii secundùm Terbiim </text:p>
      <text:p text:style-name="P1"/>
      <text:p text:style-name="P1">êa Seigneur, qnll me toit fSrit tnom. </text:p>
      <text:p text:style-name="P1">adon votre parole. </text:p>
      <text:p text:style-name="P1"/>
      <text:p text:style-name="P1"><text:soft-page-break/></text:p>
      <text:p text:style-name="P1"/>
      <text:p text:style-name="P1">Xai en renipire air tooa les In oani génie primatma </text:p>
      <text:p text:style-name="P1"/>
      <text:p text:style-name="P1">MptesetaarfiMteslei'nalidaa. liabni : et onminm exœl- </text:p>
      <text:p text:style-name="P1"/>
      <text:p text:style-name="P1">j'ai foolé au pieds par ma lantium et hnmlHww corda </text:p>
      <text:p text:style-name="P1"/>
      <text:p text:style-name="P1">pnisianee les coMun de tons les virtnte cakari. Anefaria. </text:p>
      <text:p text:style-name="P1"/>
      <text:p text:style-name="P1">iMMBmea. grands et petits. (Wedi.U.) </text:p>
      <text:p text:style-name="P1"/>
      <text:p text:style-name="P1">nolni. </text:p>
      <text:p text:style-name="P1"/>
      <text:p text:style-name="P1">Dien &lt;|ni, par linterceaslon Dew ^ » bettft ViifiM </text:p>
      <text:p text:style-name="P1">de la bienbÂiireuse Vierge Marie» interoedentOi serrls lu» de </text:p>
      <text:p text:style-name="P1">aYos constamment fait triompher faostibas Ecdesin mnltl|ili« </text:p>
      <text:p text:style-name="P1">vos serviteurs des ennemis de la cem triomphum dedisti : </text:p>
      <text:p text:style-name="P1">sainte Eglise , faites que parais- concède, ut lise ilbl munera </text:p>
      <text:p text:style-name="P1">sdnt devant vous pour vous offirir oflfôrentes , fjvn erga te pro- </text:p>
      <text:p text:style-name="P1">cès dons en sacrifice . nous pitiationis indesinenter ex- </text:p>
      <text:p text:style-name="P1">éprouvions sans cesK les effets periamur effectua. Per Do- </text:p>
      <text:p text:style-name="P1">de ce sacrifice propitiatoire. Par minum. </text:p>
      <text:p text:style-name="P1">N.-S. J.*G* </text:p>
      <text:p text:style-name="P1"/>
      <text:p text:style-name="P1">Fréface de la sainU Vierge. (Voyei p. 415.) </text:p>
      <text:p text:style-name="P1"/>
      <text:p text:style-name="P1">COmUKlOK. </text:p>
      <text:p text:style-name="P1"/>
      <text:p text:style-name="P1">Il se réjouira en votre pré- Lstabnntur coram te« </text:p>
      <text:p text:style-name="P1"/>
      <text:p text:style-name="P1">sence, comme les victorieux s« sicut exultant rictores captf </text:p>
      <text:p text:style-name="P1"/>
      <text:p text:style-name="P1">réjouissent lorsqu'ils partagent prœdft, quondo dividuia </text:p>
      <text:p text:style-name="P1"/>
      <text:p text:style-name="P1">le butin. spolia. (Jtaiœ,) </text:p>
      <text:p text:style-name="P1"/>
      <text:p text:style-name="P1">POSTGOMMUinOIf. </text:p>
      <text:p text:style-name="P1"/>
      <text:p text:style-name="P1">Dêimzt Seigneur^ 4co^«c KA«i)ba«lk«iine^tldelOb« </text:p>
      <text:p text:style-name="P1">JkToniMnMBt vot fidkk», t&amp;a \N&amp;a^\XvMMi.^BHihN3a.^enr </text:p>
      <text:p text:style-name="P1"/>
      <text:p text:style-name="P1"/>
      <text:p text:style-name="P1"/>
      <text:p text:style-name="P1">^ * * </text:p>
      <text:p text:style-name="P1"/>
      <text:p text:style-name="P1"/>
      <text:p text:style-name="P1"/>
      <text:p text:style-name="P1">Dl L^ÀRCHICONFRÉRIB. 459 </text:p>
      <text:p text:style-name="P1"/>
      <text:p text:style-name="P1">tricis Mariœ festivifafe, qii*après avoir participé aux </text:p>
      <text:p text:style-name="P1">corpore SDmmeniDt, mente saints mystères, en ce jour so« </text:p>
      <text:p text:style-name="P1"><text:soft-page-break/>custodiant. Per Dominum. lennel consacré à honorer la </text:p>
      <text:p text:style-name="P1"/>
      <text:p text:style-name="P1">sainte Vierge «ous le titre de </text:p>
      <text:p text:style-name="P1">Notre-Dam^es-Victoires , nous </text:p>
      <text:p text:style-name="P1">en conservions à jamais le fruit </text:p>
      <text:p text:style-name="P1">dans nos âmes. Par N.-S. J.-G. </text:p>
      <text:p text:style-name="P1"/>
      <text:p text:style-name="P1"/>
      <text:p text:style-name="P1"/>
      <text:p text:style-name="P1">A mm. </text:p>
      <text:p text:style-name="P1"/>
      <text:p text:style-name="P1">Antiph. Tu ffloria Jerusa- norificentiapopulinostri:quia </text:p>
      <text:p text:style-name="P1">lem, tu lœiitia Israël, tu ho- fecisti viriliter. (.^tïA. 15.) </text:p>
      <text:p text:style-name="P1"/>
      <text:p text:style-name="P1">CAPITULE. {Cant, 6.) </text:p>
      <text:p text:style-name="P1"/>
      <text:p text:style-name="P1">Quœ est ista , quae progredi- i^. Manum misit * percussit- </text:p>
      <text:p text:style-name="P1"/>
      <text:p text:style-name="P1">tur quasi aurora consurgens, que. *AIleIuia,allelDia. Gloria, </text:p>
      <text:p text:style-name="P1"/>
      <text:p text:style-name="P1">pnlchra ut luna, electa ut sol, Benedicta. {Jttdic, 5.] </text:p>
      <text:p text:style-name="P1">terribilis ut castrorum acies f. Dominare nostn tu, et </text:p>
      <text:p text:style-name="P1"/>
      <text:p text:style-name="P1">ordinata? Filius tuus. </text:p>
      <text:p text:style-name="P1"/>
      <text:p text:style-name="P1">a*, br, Benedicta inter mu- ». Quia liberasti nos. (/im/îc. </text:p>
      <text:p text:style-name="P1"/>
      <text:p text:style-name="P1">lieres, * et benedicetur. Aile- 8.) </text:p>
      <text:p text:style-name="P1">luia, alléluia. Benedicta. </text:p>
      <text:p text:style-name="P1"/>
      <text:p text:style-name="P1">L'Oraison comme à la Messe. </text:p>
      <text:p text:style-name="P1"/>
      <text:p text:style-name="P1">A VÊPRES. </text:p>
      <text:p text:style-name="P1">Les Psaumes du saint Cœw de Marie. (Voyez p. 417.) </text:p>
      <text:p text:style-name="P1"/>
      <text:p text:style-name="P1">ANTIENNES. </text:p>
      <text:p text:style-name="P1"/>
      <text:p text:style-name="P1">1. pulcherrima inter mu- lem : terribilis ut castrorum </text:p>
      <text:p text:style-name="P1">lieres, egredere, et abi post acies ordinata. ^Cant, 6.) </text:p>
      <text:p text:style-name="P1">vesti^a gregum. Equitatui 4. QuidvidebisinSulamife, </text:p>
      <text:p text:style-name="P1">meo m curribus Pharaonis assi- nisi cboros castrorum ? Qnî^m </text:p>
      <text:p text:style-name="P1">milavi te, arnica mesL,^CanL 1.) pulchri sunt gressus tui iu cal- </text:p>
      <text:p text:style-name="P1"/>
      <text:p text:style-name="P1">2. Sicut turris David collum ceamuntis , fiiia principis ! </text:p>
      <text:p text:style-name="P1">tuum , quœ œdificata est cum {Cant. 7.) </text:p>
      <text:p text:style-name="P1">propugnaculis : mille clypei S.Quampnlchraes, etqunm </text:p>
      <text:p text:style-name="P1">pendent ex ei, omnisarmatura décora, carissima , in deliciis ! </text:p>
      <text:p text:style-name="P1">iSortium (Cant. 4.) Statura tua ossimilata est pal- </text:p>
      <text:p text:style-name="P1"/>
      <text:p text:style-name="P1">8. Pulchra es, arnica mea, mae. {Cant, 7.) </text:p>
      <text:p text:style-name="P1">suaviSy et décora ^ut Jerusa- </text:p>
      <text:p text:style-name="P1"/>
      <text:p text:style-name="P1"><text:soft-page-break/></text:p>
      <text:p text:style-name="P1"/>
      <text:p text:style-name="P1">TABLE. </text:p>
      <text:p text:style-name="P1"/>
      <text:p text:style-name="P1">PBiFÀ«. Pag* 1 </text:p>
      <text:p text:style-name="P1"/>
      <text:p text:style-name="P1">Statuts bt RkGLBiiBNTS de L^ABcncoNnim. </text:p>
      <text:p text:style-name="P1"/>
      <text:p text:style-name="P1">AatorÎMtion de Menseigneur l' Archevêque de Paris. m </text:p>
      <text:p text:style-name="P1"/>
      <text:p text:style-name="P1">Articles préliminaires. !▼ </text:p>
      <text:p text:style-name="P1"/>
      <text:p text:style-name="P1">Statuts de l'Association. ▼! </text:p>
      <text:p text:style-name="P1"/>
      <text:p text:style-name="P1">Brève Apostolicum, Xï* </text:p>
      <text:p text:style-name="P1"/>
      <text:p text:style-name="P1">Traduction française du Bref apostolique. XTII </text:p>
      <text:p text:style-name="P1">Bref du S. P. Grégoire XVI, qui accorde une Indulgpence </text:p>
      <text:p text:style-name="P1"/>
      <text:p text:style-name="P1">aux membres de l'Archiconfrérie. xxvn </text:p>
      <text:p text:style-name="P1">Autre Bref relatif à la fête du très-saint et immaculé </text:p>
      <text:p text:style-name="P1"/>
      <text:p text:style-name="P1">Cœiu* de Marie. xxxil </text:p>
      <text:p text:style-name="P1"/>
      <text:p text:style-name="P1">PREMIÈRE PARTIE. </text:p>
      <text:p text:style-name="P1"/>
      <text:p text:style-name="P1">Notice histoeique. 1 </text:p>
      <text:p text:style-name="P1"/>
      <text:p text:style-name="P1">Institution de l*Archiconfréeie. SI </text:p>
      <text:p text:style-name="P1"/>
      <text:p text:style-name="P1">Réflexions sur les Associations pieuses, et en partieolitf </text:p>
      <text:p text:style-name="P1"/>
      <text:p text:style-name="P1">sur l'Archiconfrérie du très-saint Cœur de Marie. 338 </text:p>
      <text:p text:style-name="P1"/>
      <text:p text:style-name="P1">De TArchiconfrérie du très-saint Cœur de Marie pour la </text:p>
      <text:p text:style-name="P1"/>
      <text:p text:style-name="P1">conversion des pécheurs. 248 </text:p>
      <text:p text:style-name="P1"/>
      <text:p text:style-name="P1">Avis sur lesquels nous appelons Tattention des pécheurs. 297 </text:p>
      <text:p text:style-name="P1">Instructions, en forme de catéchisme, sur les Indulgences. 808 </text:p>
      <text:p text:style-name="P1">Catalogue des Indulgences accordées à l'Archiconfrérie. 825 </text:p>
      <text:p text:style-name="P1">Appel a la charité des membres de l'Archiconfrérie en </text:p>
      <text:p text:style-name="P1"/>
      <text:p text:style-name="P1">faveur de l'Angleterre. </text:p>
      <text:p text:style-name="P1"/>
      <text:p text:style-name="P1">DEUXIÈME PARTIE. </text:p>
      <text:p text:style-name="P1"/>
      <text:p text:style-name="P1"/>
      <text:p text:style-name="P1"/>
      <text:p text:style-name="P1">OFnCB BX PBlftBES. </text:p>
      <text:p text:style-name="P1"/>
      <text:p text:style-name="P1"/>
      <text:p text:style-name="P1"><text:soft-page-break/></text:p>
      <text:p text:style-name="P1"/>
      <text:p text:style-name="P1">862 </text:p>
      <text:p text:style-name="P1"/>
      <text:p text:style-name="P1"/>
      <text:p text:style-name="P1">Prières du matin. </text:p>
      <text:p text:style-name="P1"/>
      <text:p text:style-name="P1"/>
      <text:p text:style-name="P1">&gt;v. </text:p>
      <text:p text:style-name="P1"/>
      <text:p text:style-name="P1"/>
      <text:p text:style-name="P1">Ib. </text:p>
      <text:p text:style-name="P1"/>
      <text:p text:style-name="P1"/>
      <text:p text:style-name="P1">Litanies du saiiit Nom de Jéfus^ </text:p>
      <text:p text:style-name="P1"/>
      <text:p text:style-name="P1"/>
      <text:p text:style-name="P1">rjf </text:p>
      <text:p text:style-name="P1"/>
      <text:p text:style-name="P1"/>
      <text:p text:style-name="P1">vss. </text:p>
      <text:p text:style-name="P1"/>
      <text:p text:style-name="P1"/>
      <text:p text:style-name="P1">Prièrei du fpir. </text:p>
      <text:p text:style-name="P1"/>
      <text:p text:style-name="P1"/>
      <text:p text:style-name="P1"/>
      <text:p text:style-name="P1"/>
      <text:p text:style-name="P1">w^ </text:p>
      <text:p text:style-name="P1"/>
      <text:p text:style-name="P1"/>
      <text:p text:style-name="P1">iW^ivy jmiMllB Mlate MM8. </text:p>
      <text:p text:style-name="P1"/>
      <text:p text:style-name="P1"/>
      <text:p text:style-name="P1"/>
      <text:p text:style-name="P1"/>
      <text:p text:style-name="P1">lfV\ </text:p>
      <text:p text:style-name="P1"/>
      <text:p text:style-name="P1"/>
      <text:p text:style-name="P1"/>
      <text:p text:style-name="P1">.V. -• </text:p>
      <text:p text:style-name="P1"/>
      <text:p text:style-name="P1"/>
      <text:p text:style-name="P1"/>
      <text:p text:style-name="P1">464 TÀBLB. </text:p>
      <text:p text:style-name="P1"/>
      <text:p text:style-name="P1">Exercice du sacrement de Pénitence* </text:p>
      <text:p text:style-name="P1"/>
      <text:p text:style-name="P1">Actes avant la sainte Communion. </text:p>
      <text:p text:style-name="P1"/>
      <text:p text:style-name="P1">Oflice de la fête du très-saint et immaculé Cœur de Marie. </text:p>
      <text:p text:style-name="P1"/>
      <text:p text:style-name="P1"><text:soft-page-break/>A la Messe. </text:p>
      <text:p text:style-name="P1"/>
      <text:p text:style-name="P1">A Nonc. </text:p>
      <text:p text:style-name="P1"/>
      <text:p text:style-name="P1">A Vêpres. </text:p>
      <text:p text:style-name="P1"/>
      <text:p text:style-name="P1">Cantique de la sainte Vierge. (Magnificat,) </text:p>
      <text:p text:style-name="P1"/>
      <text:p text:style-name="P1">ACompliet. </text:p>
      <text:p text:style-name="P1"/>
      <text:p text:style-name="P1">Dévotions et Offices ordinaires de rArchiconfrérie. </text:p>
      <text:p text:style-name="P1"/>
      <text:p text:style-name="P1">■ </text:p>
      <text:p text:style-name="P1"/>
      <text:p text:style-name="P1">Messes des samedis. tf I </text:p>
      <text:p text:style-name="P1"/>
      <text:p text:style-name="P1">Fête de la Compassion de la sainCi* Vierge. 4i| </text:p>
      <text:p text:style-name="P1"/>
      <text:p text:style-name="P1">Indulgences accordées par le souverain Pontife. ^ I </text:p>
      <text:p text:style-name="P1"/>
      <text:p text:style-name="P1">Prières. » Consécration au saint Cœur de Marie. ^ </text:p>
      <text:p text:style-name="P1">Préparation à la Messe du saint Cœur de </text:p>
      <text:p text:style-name="P1"/>
      <text:p text:style-name="P1">Marie. </text:p>
      <text:p text:style-name="P1">Assistance à Tofficc des Vêpres du saint </text:p>
      <text:p text:style-name="P1"/>
      <text:p text:style-name="P1">Cœur de Marie. </text:p>
      <text:p text:style-name="P1">Exercice de Louanges et de Prières pour tous les jours </text:p>
      <text:p text:style-name="P1"/>
      <text:p text:style-name="P1">de la semaine. U1 i </text:p>
      <text:p text:style-name="P1"/>
      <text:p text:style-name="P1">Prière journalière à la sainte Vierge. 4U </text:p>
      <text:p text:style-name="P1"/>
      <text:p text:style-name="P1">Le retour du pécheur et sa conliaiice en Jésus. 4&lt;5 </text:p>
      <text:p text:style-name="P1">Le cri du cœur pénitent aux pieds du Dieu trois fois saint. VU </text:p>
      <text:p text:style-name="P1"/>
      <text:p text:style-name="P1">Oraison pour se consacrer au sacré Cœur de Marie. \/&amp; </text:p>
      <text:p text:style-name="P1"/>
      <text:p text:style-name="P1">Litanies du saint Cœur do Marie. Vk </text:p>
      <text:p text:style-name="P1"/>
      <text:p text:style-name="P1">Prière d'une mère à la très-sainte Vierge. 45î </text:p>
      <text:p text:style-name="P1"/>
      <text:p text:style-name="P1">Prière pour le salut de la France. 453 </text:p>
      <text:p text:style-name="P1"/>
      <text:p text:style-name="P1">FÊTE PATRONALE DE NOTIIE-DAME-DES-VICTOIRES. 454 </text:p>
      <text:p text:style-name="P1"/>
      <text:p text:style-name="P1">A la Messe. Ib. </text:p>
      <text:p text:style-name="P1"/>
      <text:p text:style-name="P1">A None. 459 </text:p>
      <text:p text:style-name="P1"/>
      <text:p text:style-name="P1">A Vêpres. Ib. </text:p>
      <text:p text:style-name="P1"/>
      <text:p text:style-name="P1"><text:soft-page-break/>A Compiles. 461 </text:p>
      <text:p text:style-name="P1"/>
      <text:p text:style-name="P1">« </text:p>
      <text:p text:style-name="P1"/>
      <text:p text:style-name="P1">FIN DE LA TABLE. </text:p>
      <text:p text:style-name="P1"/>
      <text:p text:style-name="P1"/>
      <text:p text:style-name="P1"/>
      <text:p text:style-name="P1">IMFR. BAILLY, DIYRY ET G«, PLACE SOKBOlflfE» 2. </text:p>
      <text:p text:style-name="P1"/>
      <text:p text:style-name="P1"/>
      <text:p text:style-name="P1"/>
      <text:p text:style-name="P1">q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ranck Monvoisin</meta:initial-creator>
    <meta:creation-date>2010-02-19T03:27:24.68</meta:creation-date>
    <dc:date>2010-02-20T16:50:00.01</dc:date>
    <dc:creator>Franck Monvoisin</dc:creator>
    <meta:editing-duration>PT00H07M41S</meta:editing-duration>
    <meta:editing-cycles>2</meta:editing-cycles>
    <meta:generator>OpenOffice.org/3.2$Win32 OpenOffice.org_project/320m12$Build-9483</meta:generator>
    <meta:document-statistic meta:table-count="0" meta:image-count="0" meta:object-count="0" meta:page-count="391" meta:paragraph-count="15766" meta:word-count="134250" meta:character-count="764556"/>
  </office:meta>
</office:document-meta>
</file>