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background-color="#ff00ff"/>
    </style:style>
    <style:style style:name="P6" style:family="paragraph" style:parent-style-name="Table_20_Contents">
      <style:paragraph-properties fo:text-align="start" style:justify-single-word="false"/>
      <style:text-properties fo:background-color="#000080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background-color="#ff00ff"/>
    </style:style>
    <style:style style:name="T2" style:family="text">
      <style:text-properties fo:background-color="#0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lendrier 2017/2018</text:p>
      <text:p text:style-name="P3">groupe 1</text:p>
      <text:p text:style-name="P3"/>
      <text:p text:style-name="P3"/>
      <text:p text:style-name="P3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Du s 23au v 29/12</text:p>
          </table:table-cell>
          <table:table-cell table:style-name="Tableau1.B1" office:value-type="string">
            <text:p text:style-name="P4">9h30-12h30</text:p>
          </table:table-cell>
          <table:table-cell table:style-name="Tableau1.C1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S03/01</text:p>
          </table:table-cell>
          <table:table-cell table:style-name="Tableau1.B2" office:value-type="string">
            <text:p text:style-name="P4">Tt les houches</text:p>
          </table:table-cell>
          <table:table-cell table:style-name="Tableau1.C2" office:value-type="string">
            <text:p text:style-name="P6"><text:s/>Ju</text:p>
          </table:table-cell>
        </table:table-row>
        <table:table-row>
          <table:table-cell table:style-name="Tableau1.A2" office:value-type="string">
            <text:p text:style-name="P7">D07/01</text:p>
          </table:table-cell>
          <table:table-cell table:style-name="Tableau1.B2" office:value-type="string">
            <text:p text:style-name="P4">Tt les sasies</text:p>
          </table:table-cell>
          <table:table-cell table:style-name="Tableau1.C2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S13/01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D14/01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S20/01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D21/01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S27/01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D28/01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S03 et d04/02</text:p>
          </table:table-cell>
          <table:table-cell table:style-name="Tableau1.B2" office:value-type="string">
            <text:p text:style-name="P4">Fis lelex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S10/02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D11/02</text:p>
          </table:table-cell>
          <table:table-cell table:style-name="Tableau1.B2" office:value-type="string">
            <text:p text:style-name="P4">Fis torgon</text:p>
          </table:table-cell>
          <table:table-cell table:style-name="Tableau1.C2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Du d11 au v16/02</text:p>
          </table:table-cell>
          <table:table-cell table:style-name="Tableau1.B4" office:value-type="string">
            <text:p text:style-name="P4">9h-13h</text:p>
          </table:table-cell>
          <table:table-cell table:style-name="Tableau1.C2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S24/02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S03/03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D04/03</text:p>
          </table:table-cell>
          <table:table-cell table:style-name="Tableau1.B2" office:value-type="string">
            <text:p text:style-name="P4">Fis thyon</text:p>
          </table:table-cell>
          <table:table-cell table:style-name="Tableau1.C2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S10/03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6">Ju</text:p>
          </table:table-cell>
        </table:table-row>
        <table:table-row>
          <table:table-cell table:style-name="Tableau1.A2" office:value-type="string">
            <text:p text:style-name="P7">D11/03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S17/03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D18/03</text:p>
          </table:table-cell>
          <table:table-cell table:style-name="Tableau1.B4" office:value-type="string">
            <text:p text:style-name="P4">9h30-12h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S24/03</text:p>
          </table:table-cell>
          <table:table-cell table:style-name="Tableau1.B2" office:value-type="string">
            <text:p text:style-name="P4">Calcaire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D25/03</text:p>
          </table:table-cell>
          <table:table-cell table:style-name="Tableau1.B2" office:value-type="string">
            <text:p text:style-name="P4">Tt corrençon</text:p>
          </table:table-cell>
          <table:table-cell table:style-name="Tableau1.C2" office:value-type="string">
            <text:p text:style-name="P5">Laura</text:p>
          </table:table-cell>
        </table:table-row>
        <table:table-row>
          <table:table-cell table:style-name="Tableau1.A2" office:value-type="string">
            <text:p text:style-name="P7">31-01-02/04</text:p>
          </table:table-cell>
          <table:table-cell table:style-name="Tableau1.B2" office:value-type="string">
            <text:p text:style-name="P4">France pra loup</text:p>
          </table:table-cell>
          <table:table-cell table:style-name="Tableau1.C2" office:value-type="string">
            <text:p text:style-name="P4"><text:span text:style-name="T2">ju</text:span>+<text:span text:style-name="T1">laura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annequin</meta:initial-creator>
    <meta:creation-date>2017-09-27T07:44:54.22</meta:creation-date>
    <dc:date>2017-12-14T12:05:13.51</dc:date>
    <dc:creator>julien annequin</dc:creator>
    <meta:editing-duration>PT4M12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71" meta:word-count="92" meta:character-count="498"/>
  </office:meta>
</office:document-meta>
</file>