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J au jus des Alpilles</text:p>
      <text:p text:style-name="P1"/>
      <text:p text:style-name="P3">Pour 2 personnes:</text:p>
      <text:p text:style-name="Text_20_body">1/  Dans une petite casserole, chauffer à feu doux pendant 10' les ingrédients suivants: <text:span text:style-name="T1">le jus d'1/2 citron, 40g de beurre, 6 pétales de tomates confites à l'huile d'olive et au basilic</text:span> coupées en petits morceaux, <text:span text:style-name="T1">4cs de cette même huile.</text:span></text:p>
      <text:p text:style-name="Text_20_body">2/  Stopper la cuisson, puis ajouter <text:span text:style-name="T1">1 cs de basilic</text:span> haché, et environ <text:span text:style-name="T1">8 olives noires</text:span> coupées en rondelles.</text:p>
      <text:p text:style-name="Text_20_body">3/  Poêler <text:span text:style-name="T1">une quinzaine de CSJ</text:span> (ou pétoncles pour moi!) 1' sur chaque face dans une sauteuse avec un peu de <text:span text:style-name="T1">beurre.</text:span></text:p>
      <text:p text:style-name="Text_20_body">4/  Présenter les noix arrosées d'un peu de sauce. C'est divin!!!!!!!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3-05T15:28:12</meta:creation-date>
    <meta:document-statistic meta:table-count="0" meta:image-count="0" meta:object-count="0" meta:page-count="1" meta:paragraph-count="6" meta:word-count="101" meta:character-count="575"/>
    <dc:date>2011-03-05T15:29:04.32</dc:date>
    <dc:creator>luc gonzales</dc:creator>
    <meta:editing-duration>PT00H00M55S</meta:editing-duration>
    <meta:editing-cycles>1</meta:editing-cycles>
    <meta:generator>OpenOffice.org/3.2$Win32 OpenOffice.org_project/320m18$Build-9502</meta:generator>
  </office:meta>
</office:document-meta>
</file>