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ins d'épices au spéculoos</text:p>
      <text:p text:style-name="P1"/>
      <text:p text:style-name="P3">Pour environ 12 pains d'épices:</text:p>
      <text:p text:style-name="Text_20_body">1/  Dans une casserole, faire tiédir <text:span text:style-name="T1">10cl de lait</text:span> avec <text:span text:style-name="T1">100g de miel, 75g de beurre, 3cs de pâte de spéculoos</text:span>. Quand tout est fondu, ajouter <text:span text:style-name="T1">1 oeuf</text:span>, sans cesser de fouetter.</text:p>
      <text:p text:style-name="Text_20_body">2/  Dans un saladier, mélanger <text:span text:style-name="T1">200g de farine 65, 70g de sucre roux, 1cc de bicarbonate, 1cc de mélange d'épices</text:span>. </text:p>
      <text:p text:style-name="Text_20_body">3/  Mélanger les 2 préparations. Verser dans les moules et cuire 15' à 180°c.</text:p>
      <text:p text:style-name="Text_20_body">4/  Une fois refroidis, décorer les sujets avec un mélange de <text:span text:style-name="T1">25g de sucre glace et 1cc d'eau</text:span>. Laisser séche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12-06T20:59:50.89</meta:creation-date>
    <meta:document-statistic meta:table-count="0" meta:image-count="0" meta:object-count="0" meta:page-count="1" meta:paragraph-count="6" meta:word-count="95" meta:character-count="531"/>
    <dc:date>2011-12-06T21:05:34.59</dc:date>
    <dc:creator>luc gonzales</dc:creator>
    <meta:editing-duration>PT5M46S</meta:editing-duration>
    <meta:editing-cycles>1</meta:editing-cycles>
    <meta:generator>OpenOffice.org/3.3$Win32 OpenOffice.org_project/330m20$Build-9567</meta:generator>
  </office:meta>
</office:document-meta>
</file>