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justify" fo:text-indent="0cm"/>
    </style:style>
    <style:style style:name="T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font-style="italic"/>
    </style:style>
    <style:style style:name="T3" style:family="text">
      <style:text-properties fo:font-family="Arial" style:font-style-name="Normal" style:font-family-generic="swiss" style:font-pitch="variable" fo:font-style="italic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style="normal"/>
    </style:style>
    <style:style style:name="T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Les premiers Etats apparaissent en Egypte et en Mésopotamie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rrections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3">1. Le roi d'Egypte contrôlait un vaste territoire ; le roi d'Ur (en Mésopotamie<text:span text:style-name="T1">♥</text:span>, région entre les fleuves du Tigre et de l'Euphrate) ne reignait que sur une cité-Etat<text:span text:style-name="T1">♥</text:span> (voir définition p.18).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1">Mardi 6 octobre de 13 à 14 h : vie de classe (élection des délégués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Corrections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3">1. Le roi d'Egypte contrôlait un vaste territoire ; le roi d'Ur (en Mésopotamie<text:span text:style-name="T1">♥</text:span>, région entre les fleuves du Tigre et de l'Euphrate) ne reignait que sur une cité-Etat<text:span text:style-name="T1">♥</text:span> (voir définition p.18). Ur se trouvait .</text:p>
            <text:p text:style-name="P3"/>
            <text:p text:style-name="P3">2. Le pharaon porte le <text:span text:style-name="T2">pschent</text:span><text:span text:style-name="T3">♥</text:span><text:span text:style-name="T4">, la couronne qui réunit la Basse Egypte et la Haute Egypt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Corrections</text:p>
          </draw:text-box>
        </draw:frame>
        <draw:frame presentation:style-name="pr2" draw:text-style-name="P1" draw:layer="layout" svg:width="25.199cm" svg:height="16.459cm" svg:x="1.4cm" svg:y="3.614cm" presentation:class="subtitle" presentation:user-transformed="true">
          <draw:text-box>
            <text:p text:style-name="P3">1. Le roi d'Egypte contrôlait un vaste territoire ; le roi d'Ur (en Mésopotamie<text:span text:style-name="T1">♥</text:span>, région entre les fleuves du Tigre et de l'Euphrate) ne reignait que sur une cité-Etat<text:span text:style-name="T1">♥</text:span> (voir définition p.18). Ur se trouvait .</text:p>
            <text:p text:style-name="P3"/>
            <text:p text:style-name="P3">2. Le pharaon porte le <text:span text:style-name="T2">pschent</text:span><text:span text:style-name="T3">♥</text:span><text:span text:style-name="T4">, la couronne qui réunit la Basse Egypte et la Haute Egypte. </text:span></text:p>
            <text:p text:style-name="P3"><text:span text:style-name="T4"/></text:p>
            <text:p text:style-name="P3"><text:span text:style-name="T4">3. « si quelqu'un a commis du brigandage, on le mettra à mort ». Le roi d'Ur et tous les rois de Mésopotamie écrivaient des lois que la population devait respecter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clusion <text:span text:style-name="T5">♥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3">L'Egypte et les cités-Etats de Mésopotamie sont des monarchies : des rois gouvernent sans consulter la population. Ces rois écrivaient des lois et devaient être obéis par leurs sujets. </text:p>
            <text:p text:style-name="P3">Alors que l'Egypte est dirigée par un même roi, la Mésopotamie n'a pas d'unité politique.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9-09-28T11:10:40</meta:creation-date>
    <dc:date>2009-10-02T17:02:09</dc:date>
    <dc:language>fr-FR</dc:language>
    <meta:editing-cycles>5</meta:editing-cycles>
    <meta:editing-duration>PT4H36M20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