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81000004D8B1C76D11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Demi ITC" svg:font-family="'Eras Demi ITC'" style:font-family-generic="swiss" style:font-pitch="variable"/>
    <style:font-face style:name="Eras Medium ITC" svg:font-family="'Eras Medium IT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2" style:family="paragraph" style:parent-style-name="Heading_20_1">
      <style:paragraph-properties fo:margin-top="0.212cm" fo:margin-bottom="0.212cm" fo:orphans="2" fo:widows="2" fo:keep-with-next="always" style:writing-mode="lr-tb"/>
    </style:style>
    <style:style style:name="P3" style:family="paragraph" style:parent-style-name="Heading_20_1">
      <style:paragraph-properties fo:margin-top="0.212cm" fo:margin-bottom="0.212cm" fo:orphans="2" fo:widows="2" fo:keep-with-next="always" style:writing-mode="lr-tb"/>
      <style:text-properties fo:color="#ff6600" style:font-name="Tahoma" fo:font-size="14pt" fo:language="fr" fo:country="FR" fo:font-weight="bold" style:letter-kerning="true" style:font-name-asian="Times New Roman" style:font-size-asian="14pt" style:font-weight-asian="bold" style:font-name-complex="Arial" style:font-size-complex="16pt" style:language-complex="ar" style:country-complex="SA" style:font-weight-complex="bold"/>
    </style:style>
    <style:style style:name="P4" style:family="paragraph" style:parent-style-name="Heading_20_2">
      <style:paragraph-properties fo:margin-top="0.212cm" fo:margin-bottom="0.212cm" fo:orphans="2" fo:widows="2" fo:keep-with-next="always" style:writing-mode="lr-tb"/>
      <style:text-properties fo:color="#0000ff" style:font-name="Tahoma" fo:font-size="12pt" fo:language="fr" fo:country="FR" fo:font-weight="bold" style:font-name-asian="Times New Roman" style:font-size-asian="12pt" style:font-weight-asian="bold" style:font-name-complex="Arial" style:font-size-complex="14pt" style:language-complex="ar" style:country-complex="SA" style:font-style-complex="italic" style:font-weight-complex="bold"/>
    </style:style>
    <style:style style:name="P5" style:family="paragraph" style:parent-style-name="Heading_20_2">
      <style:paragraph-properties fo:margin-top="0.212cm" fo:margin-bottom="0.212cm" fo:orphans="2" fo:widows="2" fo:keep-with-next="always" style:writing-mode="lr-tb"/>
      <style:text-properties fo:color="#0000ff" style:font-name="Tahoma" fo:font-size="12pt" fo:language="fr" fo:country="FR" fo:font-weight="bold" style:font-name-asian="Times New Roman" style:font-size-asian="12pt" style:font-weight-asian="bold" style:font-name-complex="Arial" style:font-size-complex="14pt" style:language-complex="ar" style:country-complex="SA" style:font-style-complex="italic" style:font-weight-complex="bold"/>
    </style:style>
    <style:style style:name="P6" style:family="paragraph" style:parent-style-name="Heading_20_2">
      <style:paragraph-properties fo:margin-top="0.212cm" fo:margin-bottom="0.212cm" fo:orphans="2" fo:widows="2" fo:keep-with-next="always" style:writing-mode="lr-tb"/>
      <style:text-properties fo:color="#0000ff" style:font-name="Tahoma" fo:font-size="12pt" fo:language="fr" fo:country="FR" fo:font-weight="bold" style:font-name-asian="Times New Roman" style:font-size-asian="12pt" style:font-weight-asian="bold" style:font-name-complex="Arial" style:font-size-complex="14pt" style:language-complex="ar" style:country-complex="SA" style:font-style-complex="italic" style:font-weight-complex="bold"/>
    </style:style>
    <style:style style:name="P7" style:family="paragraph" style:parent-style-name="Heading_20_2">
      <style:paragraph-properties fo:margin-top="0.212cm" fo:margin-bottom="0.212cm" fo:orphans="2" fo:widows="2" fo:keep-with-next="always" style:writing-mode="lr-tb"/>
      <style:text-properties fo:color="#0000ff" style:font-name="Tahoma" fo:font-size="12pt" fo:language="fr" fo:country="FR" fo:font-weight="bold" style:font-name-asian="Times New Roman" style:font-size-asian="12pt" style:font-weight-asian="bold" style:font-name-complex="Arial" style:font-size-complex="14pt" style:language-complex="ar" style:country-complex="SA" style:font-style-complex="italic" style:font-weight-complex="bold"/>
    </style:style>
    <style:style style:name="P8" style:family="paragraph" style:parent-style-name="Heading_20_2">
      <style:paragraph-properties fo:margin-top="0.212cm" fo:margin-bottom="0.212cm" fo:orphans="2" fo:widows="2" fo:keep-with-next="always" style:writing-mode="lr-tb"/>
      <style:text-properties fo:color="#0000ff" style:font-name="Tahoma" fo:font-size="12pt" fo:language="fr" fo:country="FR" fo:font-weight="bold" style:font-name-asian="Times New Roman" style:font-size-asian="12pt" style:font-weight-asian="bold" style:font-name-complex="Arial" style:font-size-complex="14pt" style:language-complex="ar" style:country-complex="SA" style:font-style-complex="italic" style:font-weight-complex="bold"/>
    </style:style>
    <style:style style:name="P9" style:family="paragraph" style:parent-style-name="Heading_20_2">
      <style:paragraph-properties fo:margin-top="0.212cm" fo:margin-bottom="0.212cm" fo:orphans="2" fo:widows="2" fo:keep-with-next="always" style:writing-mode="lr-tb"/>
      <style:text-properties fo:color="#0000ff" style:font-name="Tahoma" fo:font-size="12pt" fo:language="fr" fo:country="FR" fo:font-weight="bold" style:font-name-asian="Times New Roman" style:font-size-asian="12pt" style:font-weight-asian="bold" style:font-name-complex="Arial" style:font-size-complex="14pt" style:language-complex="ar" style:country-complex="SA" style:font-style-complex="italic" style:font-weight-complex="bold"/>
    </style:style>
    <style:style style:name="P10" style:family="paragraph" style:parent-style-name="Heading_20_2">
      <style:paragraph-properties fo:margin-top="0.212cm" fo:margin-bottom="0.212cm" fo:orphans="2" fo:widows="2" fo:keep-with-next="always" style:writing-mode="lr-tb"/>
      <style:text-properties fo:color="#0000ff" style:font-name="Tahoma" fo:font-size="12pt" fo:language="fr" fo:country="FR" fo:font-weight="bold" style:font-name-asian="Times New Roman" style:font-size-asian="12pt" style:font-weight-asian="bold" style:font-name-complex="Arial" style:font-size-complex="14pt" style:language-complex="ar" style:country-complex="SA" style:font-style-complex="italic" style:font-weight-complex="bold"/>
    </style:style>
    <style:style style:name="P11" style:family="paragraph" style:parent-style-name="Heading_20_2">
      <style:paragraph-properties fo:margin-top="0.212cm" fo:margin-bottom="0.212cm" fo:orphans="2" fo:widows="2" fo:keep-with-next="always" style:writing-mode="lr-tb"/>
      <style:text-properties fo:color="#0000ff" style:font-name="Tahoma" fo:font-size="12pt" fo:language="fr" fo:country="FR" fo:font-weight="bold" style:font-name-asian="Times New Roman" style:font-size-asian="12pt" style:font-weight-asian="bold" style:font-name-complex="Arial" style:font-size-complex="14pt" style:language-complex="ar" style:country-complex="SA" style:font-style-complex="italic" style:font-weight-complex="bold"/>
    </style:style>
    <style:style style:name="P12" style:family="paragraph" style:parent-style-name="Heading_20_2">
      <style:paragraph-properties fo:margin-top="0.212cm" fo:margin-bottom="0.212cm" fo:orphans="2" fo:widows="2" fo:keep-with-next="always" style:writing-mode="lr-tb"/>
      <style:text-properties fo:color="#0000ff" style:font-name="Tahoma" fo:font-size="12pt" fo:language="fr" fo:country="FR" fo:font-weight="bold" style:font-name-asian="Times New Roman" style:font-size-asian="12pt" style:font-weight-asian="bold" style:font-name-complex="Arial" style:font-size-complex="14pt" style:language-complex="ar" style:country-complex="SA" style:font-style-complex="italic" style:font-weight-complex="bold"/>
    </style:style>
    <style:style style:name="P13" style:family="paragraph" style:parent-style-name="Heading_20_2">
      <style:paragraph-properties fo:margin-top="0.212cm" fo:margin-bottom="0.212cm" fo:orphans="2" fo:widows="2" fo:keep-with-next="always" style:writing-mode="lr-tb"/>
    </style:style>
    <style:style style:name="P14" style:family="paragraph" style:parent-style-name="Header">
      <style:paragraph-properties fo:margin-left="0.25cm" fo:margin-right="0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7.751cm" style:type="center"/>
          <style:tab-stop style:position="15.752cm" style:type="right"/>
        </style:tab-stops>
      </style:paragraph-properties>
      <style:text-properties style:font-name="Eras Medium ITC" fo:font-size="14pt" style:font-size-asian="14pt" style:font-size-complex="14pt"/>
    </style:style>
    <style:style style:name="P15" style:family="paragraph" style:parent-style-name="Header" style:list-style-name="L5">
      <style:paragraph-properties fo:text-align="justify" style:justify-single-word="false">
        <style:tab-stops/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L4">
      <style:paragraph-properties fo:text-align="justify" style:justify-single-word="false"/>
    </style:style>
    <style:style style:name="P18" style:family="paragraph" style:parent-style-name="Standard" style:list-style-name="L4">
      <style:paragraph-properties fo:text-align="justify" style:justify-single-word="false"/>
    </style:style>
    <style:style style:name="P19" style:family="paragraph" style:parent-style-name="Standard" style:list-style-name="L4">
      <style:paragraph-properties fo:text-align="justify" style:justify-single-word="false"/>
    </style:style>
    <style:style style:name="P20" style:family="paragraph" style:parent-style-name="Standard" style:list-style-name="L5">
      <style:paragraph-properties fo:text-align="justify" style:justify-single-word="false"/>
    </style:style>
    <style:style style:name="P21" style:family="paragraph" style:parent-style-name="Standard" style:list-style-name="L5">
      <style:paragraph-properties fo:text-align="justify" style:justify-single-word="false"/>
    </style:style>
    <style:style style:name="P22" style:family="paragraph" style:parent-style-name="Standard" style:list-style-name="L5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fo:color="#ff0000"/>
    </style:style>
    <style:style style:name="P26" style:family="paragraph" style:parent-style-name="Standard">
      <style:paragraph-properties fo:text-align="justify" style:justify-single-word="false"/>
      <style:text-properties fo:color="#0000ff" style:font-name="Tahoma" fo:font-size="12pt" fo:language="fr" fo:country="FR" fo:font-weight="bold" style:font-name-asian="Times New Roman" style:font-size-asian="12pt" style:font-weight-asian="bold" style:font-name-complex="Arial" style:font-size-complex="14pt" style:language-complex="ar" style:country-complex="SA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339966" style:font-name="Eras Demi ITC" fo:font-size="20pt" fo:font-weight="bold" style:font-size-asian="20pt" style:font-weight-asian="bold" style:font-size-complex="20pt" style:font-weight-complex="bold"/>
    </style:style>
    <style:style style:name="P28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29" style:family="paragraph" style:parent-style-name="Standard" style:master-page-name="Standard">
      <style:paragraph-properties fo:text-align="center" style:justify-single-word="false"/>
      <style:text-properties fo:color="#339966" style:font-name="Eras Demi ITC" fo:font-size="20pt" fo:font-weight="bold" style:font-size-asian="20pt" style:font-weight-asian="bold" style:font-size-complex="20pt" style:font-weight-complex="bold"/>
    </style:style>
    <style:style style:name="P30" style:family="paragraph" style:parent-style-name="Standard">
      <style:paragraph-properties fo:text-align="justify" style:justify-single-word="false" fo:orphans="2" fo:widows="2" style:writing-mode="lr-tb"/>
      <style:text-properties style:use-window-font-color="true" style:font-name="Tahoma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1" style:family="paragraph" style:parent-style-name="Standard" style:list-style-name="L6">
      <style:paragraph-properties fo:text-align="justify" style:justify-single-word="false" fo:orphans="2" fo:widows="2" style:writing-mode="lr-tb"/>
      <style:text-properties style:use-window-font-color="true" style:font-name="Tahoma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text-align="justify" style:justify-single-word="false" fo:orphans="2" fo:widows="2" style:writing-mode="lr-tb"/>
      <style:text-properties style:use-window-font-color="true" style:font-name="Tahoma" fo:font-size="10pt" fo:language="fr" fo:country="FR" style:text-underline-style="solid" style:text-underline-width="auto" style:text-underline-color="font-color" style:font-name-asian="Times New Roman" style:font-size-asian="10pt" style:font-name-complex="Times New Roman" style:font-size-complex="10pt" style:language-complex="ar" style:country-complex="SA"/>
    </style:style>
    <style:style style:name="T1" style:family="text">
      <style:text-properties style:font-name="Eras Medium ITC"/>
    </style:style>
    <style:style style:name="T2" style:family="text">
      <style:text-properties style:font-name="Eras Medium ITC" fo:font-weight="bold" style:font-weight-asian="bold" style:font-weight-complex="bold"/>
    </style:style>
    <style:style style:name="T3" style:family="text">
      <style:text-properties style:font-name="Eras Medium ITC" fo:font-size="12pt" style:font-size-asian="12pt" style:font-size-complex="12pt"/>
    </style:style>
    <style:style style:name="T4" style:family="text">
      <style:text-properties style:font-name="Symbol"/>
    </style:style>
    <style:style style:name="T5" style:family="text">
      <style:text-properties style:text-position="sub 58%"/>
    </style:style>
    <style:style style:name="T6" style:family="text">
      <style:text-properties style:text-position="sub 58%" fo:background-color="#ffff00"/>
    </style:style>
    <style:style style:name="T7" style:family="text">
      <style:text-properties fo:color="#ff6600"/>
    </style:style>
    <style:style style:name="T8" style:family="text">
      <style:text-properties style:font-name="Tahoma"/>
    </style:style>
    <style:style style:name="T9" style:family="text">
      <style:text-properties fo:language="fr" fo:country="FR"/>
    </style:style>
    <style:style style:name="T10" style:family="text">
      <style:text-properties fo:font-weight="bold"/>
    </style:style>
    <style:style style:name="T11" style:family="text">
      <style:text-properties style:font-name-asian="Times New Roman"/>
    </style:style>
    <style:style style:name="T12" style:family="text">
      <style:text-properties style:font-weight-asian="bold"/>
    </style:style>
    <style:style style:name="T13" style:family="text">
      <style:text-properties style:font-name-complex="Arial"/>
    </style:style>
    <style:style style:name="T14" style:family="text">
      <style:text-properties style:language-complex="ar" style:country-complex="SA"/>
    </style:style>
    <style:style style:name="T15" style:family="text">
      <style:text-properties style:font-weight-complex="bold"/>
    </style:style>
    <style:style style:name="T16" style:family="text">
      <style:text-properties fo:font-size="14pt"/>
    </style:style>
    <style:style style:name="T17" style:family="text">
      <style:text-properties style:letter-kerning="true"/>
    </style:style>
    <style:style style:name="T18" style:family="text">
      <style:text-properties style:font-size-asian="14pt"/>
    </style:style>
    <style:style style:name="T19" style:family="text">
      <style:text-properties style:font-size-complex="16pt"/>
    </style:style>
    <style:style style:name="T20" style:family="text">
      <style:text-properties fo:background-color="#ffff00"/>
    </style:style>
    <style:style style:name="T21" style:family="text">
      <style:text-properties fo:language="none" fo:country="none"/>
    </style:style>
    <style:style style:name="T22" style:family="text">
      <style:text-properties style:text-position="super 58%"/>
    </style:style>
    <style:style style:name="T23" style:family="text">
      <style:text-properties style:text-underline-style="none"/>
    </style:style>
    <style:style style:name="T24" style:family="text">
      <style:text-properties fo:font-size="10pt" fo:language="none" fo:country="none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63cm" fo:padding-right="0.263cm" fo:padding-top="0.136cm" fo:padding-bottom="0.136cm" fo:border="0.018cm solid #ff0000" draw:ole-draw-aspect="1" draw:visible-area-top="0cm" draw:visible-area-width="1.411cm" draw:visible-area-height="1.093cm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Lois fondamentales du courant continu</text:p>
      <text:p text:style-name="P27"/>
      <text:p text:style-name="P23">Connaissances préalables:</text:p>
      <text:list text:style-name="L4">
        <text:list-item>
          <text:p text:style-name="P17">Programme de seconde</text:p>
        </text:list-item>
        <text:list-item>
          <text:p text:style-name="P17">Equation de droite</text:p>
        </text:list-item>
        <text:list-item>
          <text:p text:style-name="P17">Puissance de 10</text:p>
        </text:list-item>
      </text:list>
      <text:p text:style-name="P16"/>
      <text:p text:style-name="P23">Connaissances à acquérir:</text:p>
      <text:list text:style-name="L5">
        <text:list-item>
          <text:p text:style-name="P15">Définition de l'intensité du courant</text:p>
        </text:list-item>
        <text:list-item>
          <text:p text:style-name="P20">Convention d'orientation</text:p>
        </text:list-item>
        <text:list-item>
          <text:p text:style-name="P20">Loi des mailles</text:p>
        </text:list-item>
        <text:list-item>
          <text:p text:style-name="P20">Loi des nœuds</text:p>
        </text:list-item>
      </text:list>
      <text:p text:style-name="P16"/>
      <text:p text:style-name="P32">Savoir faire théoriques à acquérir</text:p>
      <text:list text:style-name="L6">
        <text:list-item>
          <text:p text:style-name="P31">Application de ces lois</text:p>
        </text:list-item>
      </text:list>
      <text:p text:style-name="P30"/>
      <text:h text:style-name="Heading_20_1" text:outline-level="1">Le circuit électrique</text:h>
      <text:p text:style-name="P16"/>
      <text:h text:style-name="Heading_20_2" text:outline-level="2">Qu'est un circuit électrique ?</text:h>
      <text:p text:style-name="P16"/>
      <text:p text:style-name="P16">Un circuit électrique contient au moins un générateur électrique et un récepteur</text:p>
      <text:p text:style-name="P16">Les conducteurs relient les différents éléments du circuit électrique.</text:p>
      <text:p text:style-name="P16">L'interrupteur permet d'interrompre la circulation du courant électrique.</text:p>
      <text:p text:style-name="P16"/>
      <text:h text:style-name="P13" text:outline-level="2">Nomenclature</text:h>
      <text:p text:style-name="P16"/>
      <text:p text:style-name="P16">Un nœud est un point du circuit où convergent plusieurs conducteurs.</text:p>
      <text:p text:style-name="P16">Une branche est un élément du circuit compris entre deux nœuds consécutifs.</text:p>
      <text:p text:style-name="P16">Une maille est un chemin fermé passant par différents points d'un circuit</text:p>
      <text:p text:style-name="P16"/>
      <text:p text:style-name="P16">On appelle dipôle un élément d'un circuit électrique présentant deux bornes.</text:p>
      <text:p text:style-name="P16"/>
      <text:h text:style-name="Heading_20_2" text:outline-level="2">Circuits série et dérivation</text:h>
      <text:p text:style-name="P16"/>
      <text:p text:style-name="P16">Des dipôles sont dits en parallèle ou en dérivation lorsqu'ils sont compris entre deux nœuds consécutifs</text:p>
      <text:p text:style-name="P16">Des dipôles sont en série lorsqu'ils appartiennent <text:s/>à la même branche ou que le circuit n'a qu'une maille.</text:p>
      <text:h text:style-name="P3" text:outline-level="1">La tension électrique</text:h>
      <text:p text:style-name="P16"/>
      <text:h text:style-name="P4" text:outline-level="2">Définition</text:h>
      <text:p text:style-name="P16"/>
      <text:p text:style-name="P16">La tension électrique entre deux points A et B résulte d'une différence d'état électrique entre ces deux points. On note U<text:span text:style-name="T5">AB</text:span> la tension électrique entre les points A et B. Elle résulte d'une différence de potentiel électrique entre le point A de potentiel V<text:span text:style-name="T5">A</text:span> et le point B de potentiel V<text:span text:style-name="T5">B</text:span>.</text:p>
      <text:p text:style-name="P28"><text:span text:style-name="T20">U</text:span><text:span text:style-name="T6">AB</text:span><text:span text:style-name="T20">=V</text:span><text:span text:style-name="T6">A</text:span><text:span text:style-name="T20">-V</text:span><text:span text:style-name="T6">B</text:span></text:p>
      <text:p text:style-name="P16"/>
      <text:h text:style-name="Heading_20_4" text:outline-level="4">Représentation de la tension</text:h>
      <text:p text:style-name="P16"/>
      <text:p text:style-name="P16">L'unité de mesure de la tension est le volt V</text:p>
      <text:p text:style-name="P16">On utilise aussi ses sous-multiples…</text:p>
      <text:p text:style-name="P16"/>
      <text:h text:style-name="P4" text:outline-level="2">Algébrisation de la tension</text:h>
      <text:p text:style-name="Standard"/>
      <text:p text:style-name="Standard">La tension est une grandeur algébrique.</text:p>
      <text:p text:style-name="Standard">La mesure de la tension s'effectue avec un voltmètre que l'on branche en parallèle aux bornes de l'élément que l'on veut mesurer.</text:p>
      <text:p text:style-name="Standard">Utilisation de deux voltmètres (numérique et analogique)</text:p>
      <text:p text:style-name="Standard"/>
      <text:p text:style-name="Standard">La tension est positive lorsque le potentiel du point de mesure repéré par la pointe de la flèche est supérieur à celui repéré par le talon.</text:p>
      <text:p text:style-name="Standard"><draw:frame draw:style-name="fr1" draw:name="Cadre1" text:anchor-type="char" svg:x="10.511cm" svg:y="0.014cm" svg:width="3.528cm" svg:height="0.96cm" draw:z-index="4"><draw:text-box><text:p text:style-name="P25">Faire un dessin</text:p></draw:text-box></draw:frame>Et inversement.</text:p>
      <text:p text:style-name="Standard"/>
      <text:h text:style-name="P4" text:outline-level="2">Loi des mailles</text:h>
      <text:p text:style-name="Standard"/>
      <text:p text:style-name="Standard">On respectera les règles suivantes:</text:p>
      <text:p text:style-name="Standard">On choisit une maille et un point de départ sur cette maille.</text:p>
      <text:p text:style-name="Standard">On affecte à cette maille un sens de parcours.</text:p>
      <text:p text:style-name="Standard"/>
      <text:p text:style-name="Standard">On signe la tension positivement lorsque la flèche la représentant suit le sens de parcours.</text:p>
      <text:p text:style-name="Standard">On la signe négativement lorsque la flèche la représentant a un sens opposé au sens de parcours arbitrairement défini.</text:p>
      <text:p text:style-name="Standard"/>
      <text:h text:style-name="P4" text:outline-level="2">Loi des mailles</text:h>
      <text:p text:style-name="Standard"/>
      <text:p text:style-name="Standard"><text:span text:style-name="T20">La somme algébrique des tensions rencontrées dans une maille est nulle</text:span>.</text:p>
      <text:p text:style-name="Standard"/>
      <text:h text:style-name="P4" text:outline-level="2">Loi d'additivité</text:h>
      <text:p text:style-name="Standard"/>
      <text:p text:style-name="Standard"><text:span text:style-name="T20">La tension totale entre deux points du circuit est égale à la somme des tensions partielles</text:span>.</text:p>
      <text:p text:style-name="Standard"/>
      <text:h text:style-name="P2" text:outline-level="1">Le courant électrique</text:h>
      <text:h text:style-name="P4" text:outline-level="2">Pourquoi a-t-on du courant électrique</text:h>
      <text:p text:style-name="Standard"/>
      <text:p text:style-name="Standard">Le courant électrique résulte du mouvement de porteurs de charge</text:p>
      <text:p text:style-name="Standard">Quels sont ces porteurs de charge ?</text:p>
      <text:p text:style-name="Standard">Il s'agit d'électrons dans les métaux ou conducteurs, il s'agit d'ions dans les électrolytes.</text:p>
      <text:p text:style-name="Standard">La charge d'un électron se mesure en coulomb C et vaut –e</text:p>
      <text:p text:style-name="Standard">e=1,6.10<text:span text:style-name="T22">E</text:span>-19C</text:p>
      <text:p text:style-name="Standard"/>
      <text:h text:style-name="P4" text:outline-level="2">L'intensité du courant électrique</text:h>
      <text:p text:style-name="Standard"/>
      <text:p text:style-name="Standard">L'intensité du courant électrique est la quantité de charges qui traverse une section par unité de temps.</text:p>
      <text:p text:style-name="P24"><draw:frame draw:style-name="fr3" draw:name="Objet1" text:anchor-type="as-char" svg:width="1.411cm" svg:height="1.094cm" draw:z-index="3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6">I en ampère</text:p>
      <text:p text:style-name="P16"><text:span text:style-name="T4"></text:span>Q en coulomb</text:p>
      <text:p text:style-name="P16"><text:span text:style-name="T4"></text:span>T en seconde</text:p>
      <text:p text:style-name="P26"/>
      <text:h text:style-name="P4" text:outline-level="2">Sens du courant électrique</text:h>
      <text:p text:style-name="P16"/>
      <text:p text:style-name="P16">Par convention, le sens du courant électrique est celui des porteurs de charges positives (c-à-d. le sens inverse de celui des électrons).</text:p>
      <text:p text:style-name="P16">Le courant descend les potentiels.</text:p>
      <text:p text:style-name="P16"/>
      <text:h text:style-name="Heading_20_5" text:outline-level="5">III-4.<text:tab/>Algébrisation de l'intensité du courant</text:h>
      <text:p text:style-name="Standard"/>
      <text:h text:style-name="Heading_20_6" text:outline-level="6">Mesure de l'intensité du courant</text:h>
      <text:p text:style-name="Standard"/>
      <text:p text:style-name="Standard">Elle s'effectue à l'aide d'un ampèremètre que l'on branche en série dans le circuit.</text:p>
      <text:p text:style-name="Standard"/>
      <text:h text:style-name="Heading_20_6" text:outline-level="6"><draw:frame draw:style-name="fr1" draw:name="Cadre2" text:anchor-type="char" svg:x="13.418cm" svg:y="0.035cm" svg:width="3.528cm" svg:height="0.96cm" draw:z-index="5"><draw:text-box><text:p text:style-name="P25">Faire un dessin</text:p></draw:text-box></draw:frame>Algébrisation de l'intensité du courant</text:h>
      <text:p text:style-name="P16"/>
      <text:p text:style-name="P16">Imposons un sens arbitraire pour le courant que l'on décrit par une flèche:</text:p>
      <text:p text:style-name="P16"/>
      <text:p text:style-name="P16">L'intensité du courant est positive lorsque le sens de la flèche est identique au sens conventionnel du courant.</text:p>
      <text:p text:style-name="P16">L'intensité du courant est négative lorsque le sens de la flèche est contraire au sens conventionnel du courant.</text:p>
      <text:p text:style-name="P16"/>
      <text:h text:style-name="P4" text:outline-level="2">Loi des nœuds</text:h>
      <text:p text:style-name="P16"/>
      <text:p text:style-name="P16">Il n'y a pas d'accumulation de charges au niveau d'un nœud</text:p>
      <text:p text:style-name="P16"/>
      <text:p text:style-name="P16">La loi des nœuds traduit la conservation de la quantité d'électricité</text:p>
      <text:p text:style-name="Text_20_body">Pendant une durée <text:span text:style-name="T4"></text:span>T, la quantité d'électricité arrivant en un nœud est égale à la quantité d'électricité en repartant.</text:p>
      <text:p text:style-name="Text_20_body">Soient les quantités de charge <text:span text:style-name="T4"></text:span>Q<text:span text:style-name="T5">1</text:span> et <text:span text:style-name="T4"></text:span>Q<text:span text:style-name="T5">3</text:span> arrivant au nœud.</text:p>
      <text:p text:style-name="Text_20_body">Soient les quantités de charge <text:span text:style-name="T4"></text:span>Q<text:span text:style-name="T5">2</text:span> et <text:span text:style-name="T4"></text:span>Q<text:span text:style-name="T5">4</text:span> partant du nœud.</text:p>
      <text:p text:style-name="Text_20_body">Alors <text:span text:style-name="T4"></text:span>Q<text:span text:style-name="T5">1</text:span>+<text:span text:style-name="T4"></text:span>Q<text:span text:style-name="T5">3</text:span>=<text:span text:style-name="T4"></text:span>Q<text:span text:style-name="T5">2</text:span>+<text:span text:style-name="T4"></text:span>Q<text:span text:style-name="T5">4</text:span></text:p>
      <text:p text:style-name="P16">La somme des intensités des courants arrivant à un nœud est égale à la somme des intensités des courants repartant de ce nœu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Demi ITC" svg:font-family="'Eras Demi ITC'" style:font-family-generic="swiss" style:font-pitch="variable"/>
    <style:font-face style:name="Eras Medium ITC" svg:font-family="'Eras Medium IT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212cm" fo:margin-bottom="0.212cm" fo:keep-with-next="always"/>
      <style:text-properties fo:color="#ff6600" style:font-name="Tahoma"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212cm" fo:margin-bottom="0.212cm" fo:keep-with-next="always"/>
      <style:text-properties fo:color="#0000ff" style:font-name="Tahoma" fo:font-size="12pt" fo:font-weight="bold" style:font-size-asian="12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212cm" fo:margin-bottom="0.212cm" fo:keep-with-next="always"/>
      <style:text-properties fo:color="#339966" fo:font-size="11pt" fo:font-weight="bold" style:font-size-asian="11pt" style:font-weight-asian="bold" style:font-name-complex="Arial" style:font-size-complex="13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7pt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age_20_Number" style:display-name="Page Number" style:family="text" style:parent-style-name="Police_20_par_20_défaut">
      <style:text-properties style:font-name="Book Antiqua" fo:font-size="7pt" style:font-size-asian="7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fo:font-weight="normal" style:font-weight-asian="normal" style:font-weight-complex="normal"/>
    </style:style>
    <style:style style:name="WW8Num1z1" style:family="text">
      <style:text-properties style:font-name="Symbol" fo:font-weight="normal" style:font-weight-asian="normal" style:font-weight-complex="norma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0.635cm"/>
      </text:list-level-style-number>
      <text:list-level-style-bullet text:level="2" text:style-name="WW8Num1z1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2.519cm" text:min-label-width="0.635cm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6.329cm" text:min-label-width="0.635cm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10.139cm" text:min-label-width="0.635cm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.25cm" fo:margin-right="0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7.751cm" style:type="center"/>
          <style:tab-stop style:position="15.752cm" style:type="right"/>
        </style:tab-stops>
      </style:paragraph-properties>
      <style:text-properties style:font-name="Eras Medium ITC" fo:font-size="14pt" style:font-size-asian="14pt" style:font-size-complex="14pt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T1" style:family="text">
      <style:text-properties style:font-name="Eras Medium ITC" fo:font-weight="bold" style:font-weight-asian="bold" style:font-weight-complex="bold"/>
    </style:style>
    <style:style style:name="T2" style:family="text">
      <style:text-properties style:font-name="Eras Medium ITC" fo:font-size="12pt" style:font-size-asian="12pt" style:font-size-complex="12pt"/>
    </style:style>
    <style:style style:name="T3" style:family="text">
      <style:text-properties style:font-name="Eras Medium IT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1.3cm" fo:margin-left="2.251cm" fo:margin-right="2.25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81cm" fo:margin-left="0cm" fo:margin-right="0cm" fo:margin-bottom="1.882cm" style:dynamic-spacing="true"/>
      </style:header-style>
      <style:footer-style>
        <style:header-footer-properties fo:min-height="0.951cm" fo:margin-left="0cm" fo:margin-right="0cm" fo:margin-top="0.852cm" style:dynamic-spacing="true"/>
      </style:footer-style>
    </style:page-layout>
  </office:automatic-styles>
  <office:master-styles>
    <style:master-page style:name="Standard" style:page-layout-name="pm1">
      <style:header>
        <text:p text:style-name="P1">1 STI<draw:frame draw:style-name="fr1" draw:name="Image1" text:anchor-type="char" svg:x="0.115cm" svg:y="0.007cm" svg:width="1.774cm" svg:height="1.905cm" draw:z-index="2"><draw:image xlink:href="Pictures/1000000000000481000004D8B1C76D11.jpg" xlink:type="simple" xlink:show="embed" xlink:actuate="onLoad"/></draw:frame></text:p>
      </style:header>
      <style:footer>
        <text:p text:style-name="P2"><text:span text:style-name="T1">Bureau d'étude<text:tab/><text:tab/> <text:s text:c="6"/></text:span><text:span text:style-name="Page_20_Number"><text:span text:style-name="T2"><text:s text:c="2"/></text:span></text:span><text:span text:style-name="Page_20_Number"><text:span text:style-name="T3">page </text:span></text:span><text:span text:style-name="T3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Christophe Bailleul</meta:initial-creator>
    <meta:creation-date>2007-09-06T21:38:13</meta:creation-date>
    <dc:creator>Christophe Bailleul</dc:creator>
    <dc:date>2007-09-07T14:05:36</dc:date>
    <meta:printed-by>Christophe Bailleul</meta:printed-by>
    <meta:print-date>2007-09-07T13:39:43</meta:print-date>
    <dc:language>fr-FR</dc:language>
    <meta:editing-cycles>5</meta:editing-cycles>
    <meta:editing-duration>PT36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1" meta:page-count="3" meta:paragraph-count="83" meta:word-count="709" meta:character-count="4326"/>
  </office:meta>
</office:document-meta>
</file>