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comic sans ms" svg:font-family="'comic sans ms', sans-serif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252525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text-properties fo:color="#252525"/>
    </style:style>
    <style:style style:name="P4" style:family="paragraph" style:parent-style-name="Standard">
      <style:text-properties fo:color="#252525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252525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252525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text-properties fo:color="#252525" fo:font-size="12pt" style:text-underline-style="none" style:font-size-asian="12pt" style:font-size-complex="12pt"/>
    </style:style>
    <style:style style:name="P8" style:family="paragraph" style:parent-style-name="Standard">
      <style:text-properties fo:color="#252525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text-properties fo:color="#252525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252525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252525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252525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color="#252525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>
      <style:text-properties fo:color="#252525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0000ff" fo:font-style="italic" style:font-style-asian="italic"/>
    </style:style>
    <style:style style:name="P16" style:family="paragraph" style:parent-style-name="Standard">
      <style:text-properties fo:color="#0000ff" fo:font-style="italic" fo:font-weight="bold" style:font-style-asian="italic" style:font-weight-asian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use-window-font-color="true" style:font-name="comic sans ms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7" style:family="paragraph" style:parent-style-name="Standard" style:list-style-name="L1">
      <style:text-properties fo:font-size="12pt" style:font-size-asian="12pt" style:font-size-complex="12pt"/>
    </style:style>
    <style:style style:name="P2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252525"/>
    </style:style>
    <style:style style:name="P30" style:family="paragraph" style:parent-style-name="Standard" style:list-style-name="L2">
      <style:text-properties fo:color="#252525"/>
    </style:style>
    <style:style style:name="P31" style:family="paragraph" style:parent-style-name="Standard" style:list-style-name="L3">
      <style:text-properties fo:color="#252525"/>
    </style:style>
    <style:style style:name="P32" style:family="paragraph" style:parent-style-name="Standard" style:list-style-name="L4">
      <style:text-properties fo:color="#252525"/>
    </style:style>
    <style:style style:name="P33" style:family="paragraph" style:parent-style-name="Standard" style:list-style-name="L5">
      <style:text-properties fo:color="#252525"/>
    </style:style>
    <style:style style:name="P34" style:family="paragraph" style:parent-style-name="Standard" style:list-style-name="L5">
      <style:text-properties fo:color="#252525" fo:font-size="12pt" style:font-size-asian="12pt" style:font-size-complex="12pt"/>
    </style:style>
    <style:style style:name="P35" style:family="paragraph" style:parent-style-name="Standard" style:list-style-name="L6">
      <style:text-properties fo:color="#252525"/>
    </style:style>
    <style:style style:name="P36" style:family="paragraph" style:parent-style-name="Standard" style:list-style-name="L7">
      <style:text-properties fo:color="#252525"/>
    </style:style>
    <style:style style:name="P37" style:family="paragraph" style:parent-style-name="Standard">
      <style:paragraph-properties fo:text-align="center" style:justify-single-word="false"/>
      <style:text-properties fo:color="#252525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color="#252525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P39" style:family="paragraph" style:parent-style-name="Standard">
      <style:text-properties fo:color="#252525" fo:font-size="14pt" fo:font-weight="bold" style:font-size-asian="14pt" style:font-weight-asian="bold" style:font-size-complex="14pt"/>
    </style:style>
    <style:style style:name="P4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text-underline-style="none" fo:font-weight="normal" style:font-weight-asian="normal" style:font-weight-complex="normal"/>
    </style:style>
    <style:style style:name="T11" style:family="text">
      <style:text-properties fo:color="#252525"/>
    </style:style>
    <style:style style:name="T12" style:family="text">
      <style:text-properties fo:color="#252525" style:text-underline-style="solid" style:text-underline-width="auto" style:text-underline-color="font-color"/>
    </style:style>
    <style:style style:name="T13" style:family="text">
      <style:text-properties fo:color="#252525" fo:font-size="12pt" style:font-size-asian="12pt" style:font-size-complex="12pt"/>
    </style:style>
    <style:style style:name="T14" style:family="text">
      <style:text-properties fo:color="#252525" fo:font-weight="bold" style:font-weight-asian="bold" style:font-weight-complex="bold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normal"/>
    </style:style>
    <style:style style:name="T20" style:family="text">
      <style:text-properties style:use-window-font-color="true" style:font-name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style:font-name="Times New Roman1" fo:font-size="12pt" fo:language="fr" fo:country="FR"/>
    </style:style>
    <style:style style:name="T26" style:family="text">
      <style:text-properties fo:background-color="#00ff00"/>
    </style:style>
    <style:style style:name="T27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RTIS</text:p>
      <text:p text:style-name="P2">Compte-rendu de l'assemblée Générale du 5 mai 2017 </text:p>
      <text:p text:style-name="Standard"/>
      <text:p text:style-name="Standard"><text:span text:style-name="T2">Membres présents</text:span> : 13 adhérents, dont 3 membres du collège. </text:p>
      <text:p text:style-name="Standard"><text:span text:style-name="T2">Membres représentés par un pouvoir :</text:span> aucun</text:p>
      <text:p text:style-name="Standard"/>
      <text:p text:style-name="Standard"><text:span text:style-name="T6">Accueil et Compte-rendu moral</text:span>: </text:p>
      <text:p text:style-name="Standard">Après avoir souhaité une bienvenue à tous, signé la feuille d'émargement et décidé de l'utilisation d'un bâton de parole pendant les échanges, Julien nous présente le rapport moral de l'année passée.</text:p>
      <text:p text:style-name="Standard"/>
      <text:p text:style-name="Standard">ARTIS compte 39 adhérents : 15 pour le jardin collectif, 24 pour l'atelier.</text:p>
      <text:p text:style-name="Standard"/>
      <text:p text:style-name="Standard">L'année 2016 a été marquée par la création de 2 supports : une production bois et une production maraîchère qui ont pour finalités de :</text:p>
      <text:list xml:id="list718083896834077937" text:style-name="L1">
        <text:list-header>
          <text:p text:style-name="P27">- étendre nos activités à un plus large public</text:p>
          <text:p text:style-name="P27">- la possibilité aux adhérents de se former en nous aidant dans nos travaux</text:p>
          <text:p text:style-name="P27">- proposer une alternative aux grandes surfaces comme IKEA</text:p>
          <text:p text:style-name="P27">- mettre en place une production maraîchère locale pour répondre à une demande</text:p>
          <text:p text:style-name="P27">- intervention dans les écoles</text:p>
        </text:list-header>
      </text:list>
      <text:p text:style-name="P22"/>
      <text:p text:style-name="Standard">Julien devient salarié de l'association en octobre 2016 avec un contrat de 26 h hebdomadaire.</text:p>
      <text:p text:style-name="Standard"/>
      <text:p text:style-name="Standard">Un programme hebdomadaire est mis en ligne chaque semaine par Kevin et Julien. <text:s/>Il est essentiel d'assurer un lien et une participation active entre les différents ateliers de l'asso. Le côté professionnel pouvant apporter des connaissances nécessaires à l'activité amateur. Xavier confirme en nous faisant part de son investissement dans les différentes activités.</text:p>
      <text:p text:style-name="Standard"/>
      <text:p text:style-name="P20">Le rapport moral est approuvé à l'unanimité.</text:p>
      <text:p text:style-name="P20"/>
      <text:p text:style-name="Standard"><text:span text:style-name="T6">Rapport d’activités 2016 </text:span><text:span text:style-name="T8"><text:s/></text:span></text:p>
      <text:p text:style-name="Standard"/>
      <text:p text:style-name="P23">1/ les foires auxquelles ARTIS a participé</text:p>
      <text:p text:style-name="Standard"/>
      <text:p text:style-name="Standard"><text:span text:style-name="T3">le 1</text:span><text:span text:style-name="T9">er</text:span><text:span text:style-name="T3"> mai</text:span> à Nolay pour le marché aux plantes </text:p>
      <text:p text:style-name="P19">"On s'est tous gelé les gesticules" (Sylvie)</text:p>
      <text:p text:style-name="Standard"><text:span text:style-name="T3">Le 7 mai</text:span> à Créot pour le marché aux plantes (Xavier à la vente ; Julien, Sandra à l'installation)</text:p>
      <text:p text:style-name="Standard"><text:span text:style-name="T5">Le 14 mai</text:span> à Chagny invitation à la journée : « Graines de Cactus »</text:p>
      <text:p text:style-name="Standard"><text:span text:style-name="T3">Le 3 septembre</text:span> Stand ARTIS à la Journée des Associations de Nolay </text:p>
      <text:p text:style-name="Standard"><text:span text:style-name="T4">Le 8 octobre</text:span><text:span text:style-name="T17"> Stand Atelier Participatif <text:s/>à Nolay (Corinne et Xavier)</text:span></text:p>
      <text:p text:style-name="P24"/>
      <text:p text:style-name="Standard"><text:span text:style-name="T24">2/ Autres événements</text:span><text:span text:style-name="T23">.</text:span></text:p>
      <text:p text:style-name="Standard"/>
      <text:p text:style-name="Standard"><text:span text:style-name="T18">Collecte de fonds</text:span><text:span text:style-name="T17"> pour le « Bucher » (plateforme de financement participatif)</text:span></text:p>
      <text:p text:style-name="Standard"><text:span text:style-name="T19">Le 8 octobre</text:span><text:span text:style-name="T17"> Démo du « Bucher » au Jardin Collectif</text:span></text:p>
      <text:p text:style-name="P21">Nous avons droit à un article dans Le Bien Public du 12 octobre</text:p>
      <text:p text:style-name="Text_20_body"><text:span text:style-name="T1">Le Dimanche 10 janvier</text:span> Partage pain et galette des rois autour d’un vin chaud chez Anne-Marie. Guy Fouillouze et Franck Dole sont au pétrin et au four.</text:p>
      <text:p text:style-name="P3"/>
      <text:p text:style-name="P22"><text:span text:style-name="T12">3/ Activités du </text:span><text:span text:style-name="T12">Jardin Collectif</text:span></text:p>
      <text:p text:style-name="P1"><text:span text:style-name="T1"><text:s/>Janvier</text:span> : reprise des rendez-vous hebdomadaire au Jardin et des comptes-rendus pleins de charmes de Sylvie</text:p>
      <text:p text:style-name="P1"><text:soft-page-break/><text:span text:style-name="T1">Février</text:span> : Bûcheronnage, premiers semis de poivrons et d'aubergine chez Kevin</text:p>
      <text:p text:style-name="P3"><text:span text:style-name="T1">Mars</text:span> : Plantation des arbres au Jardin, semis de tomates et chargement de fumier pour les «couches chaudes»</text:p>
      <text:p text:style-name="Standard"><text:span text:style-name="T14"><text:s/>Avril</text:span><text:span text:style-name="T11"> : Repiquage des tomates à Vergennes, débroussaillage et tonte (Sylvie, Anne-Marie, Manu), semis de courgettes et courges chez Kevin</text:span></text:p>
      <text:p text:style-name="Standard"><text:span text:style-name="T14">Mai</text:span><text:span text:style-name="T11"> : </text:span></text:p>
      <text:p text:style-name="Standard"><text:tab/>Le conseil municipal de Nolay nous a accordé la subvention demandée 600€</text:p>
      <text:p text:style-name="P3"><text:span text:style-name="T1"><text:tab/>Le 21</text:span> : Fête au Jardin avec les Anglais, <text:span text:style-name="T20">Rachael et Geoff</text:span></text:p>
      <text:p text:style-name="P3"><text:span text:style-name="T1"><text:tab/>Le 27 </text:span>: Réunion à la Cabane</text:p>
      <text:p text:style-name="P3"><text:span text:style-name="T1">Juin</text:span> : Présentation du Jardin Collectif à Chagny, Association CACTUS</text:p>
      <text:p text:style-name="P3"><text:span text:style-name="T1"><text:tab/>Le 24 </text:span> : Réunion «d'orientation» à l'atelier de Créot</text:p>
      <text:p text:style-name="P3"><text:span text:style-name="T1">Août</text:span> : Auvent de la Cabane</text:p>
      <text:p text:style-name="Standard"><text:span text:style-name="T14">Septembre</text:span><text:span text:style-name="T11"> : Labour à cheval et mise</text:span><text:span text:style-name="T13"> </text:span><text:span text:style-name="T21">en place des cultures d'automne</text:span></text:p>
      <text:p text:style-name="P3"><text:span text:style-name="T1">30 Septembre</text:span> : A.G ARTIS</text:p>
      <text:p text:style-name="P3"><text:span text:style-name="T1">Octobre</text:span> : Le panneau du Jardin Collectif est enfin en place au bord de la route</text:p>
      <text:p text:style-name="P3"><text:span text:style-name="T1"><text:tab/>8 Octobre</text:span> : Démo «Bucher» et <text:span text:style-name="T21">«Les Mains dans la Pâte» pour remercier les contributeurs</text:span></text:p>
      <text:p text:style-name="Standard"><text:span text:style-name="T14"><text:tab/>29 Octobre</text:span><text:span text:style-name="T11"> : </text:span>semis d'engrais vert et commencé les amendements</text:p>
      <text:p text:style-name="P5"/>
      <text:p text:style-name="P3"><text:s/>Sylvie nous quitte… le 12 octobre</text:p>
      <text:p text:style-name="P6"><text:span text:style-name="T16"><text:tab/></text:span>«Elle est partie comme elle est arrivée, comme pour rejoindre sa planète...» (Cécile).</text:p>
      <text:p text:style-name="P6"/>
      <text:p text:style-name="P6"/>
      <text:p text:style-name="P8">Après cette présentation des activités, des questions ont été soulevées :</text:p>
      <text:p text:style-name="P6"/>
      <text:p text:style-name="P9">Certains ont regretté l'absence de Kévin et Julien au niveau du jardin collectif et se sont sentis en peu perdus sans programme. </text:p>
      <text:p text:style-name="P9">Julien répond que les adhérents doivent être autonomes, Kévin et lui sont là en tant que personnes ressources, on peut les contacter pour des conseils, ou participer à des activités de maraîchage <text:s/>puisque le programme est donné chaque semaine.</text:p>
      <text:p text:style-name="P9">Il est décidé au niveau des adhérents présents de mettre à jour le plan du jardin et de faire l'acquisition d'un livre de jardinage conseillé par Greg.</text:p>
      <text:p text:style-name="P9">Manu précise que les plaques de plexi pour l'auvent de la cabane seront bientôt disponibles.</text:p>
      <text:p text:style-name="P4"/>
      <text:p text:style-name="P13">4/ Activités de l'Atelier participatif</text:p>
      <text:p text:style-name="P7">La 1ere année de fonctionnement compte  24 adhérents qui ont fréquenté l'atelier de façon ponctuelle ou régulière.</text:p>
      <text:p text:style-name="P7"/>
      <text:p text:style-name="P7">Julien rappelle la nécessité de rédiger le manuel d'adhérent.</text:p>
      <text:p text:style-name="P7"/>
      <text:p text:style-name="P7"><text:span text:style-name="T1">Le problème du prêt de matériel a été soulev</text:span>é :</text:p>
      <text:p text:style-name="P7">Tout d'abord un inventaire doit être établi. Sandra et Greg s'en chargent. </text:p>
      <text:p text:style-name="P7">Concernant les machines, une convention qui stipule la mise à disposition pour l'association doit être rédigée.</text:p>
      <text:p text:style-name="P7">Quant au petit matériel, un système de ticket doit être mis en place pour le prêt à la journée.</text:p>
      <text:p text:style-name="P7">Le prêt ne peut avoir lieu que s'il n'entrave pas l'activité de l'atelier. Les machines doivent être rendues en bon état de fonctionnement.<text:line-break/>L'argent récupéré par la vente de tickets servira à l'entretien du matériel. </text:p>
      <text:p text:style-name="P7"/>
      <text:p text:style-name="P22"><text:span text:style-name="T12">5/ Du côté PRO.</text:span><text:span text:style-name="T11"> </text:span></text:p>
      <text:p text:style-name="P3"/>
      <text:p text:style-name="P10"><text:span text:style-name="T23">Atelier Bois</text:span> : <text:span text:style-name="T22">démarrage en septembre</text:span></text:p>
      <text:p text:style-name="P3"/>
      <text:p text:style-name="P3"><text:span text:style-name="T17">1</text:span><text:span text:style-name="T10">er</text:span><text:span text:style-name="T17"> Octobre 2016</text:span> : Julien devient salarié de l'association ARTIS</text:p>
      <text:p text:style-name="P3"/>
      <text:p text:style-name="P3"><text:soft-page-break/>3 chantiers ont été réalisés en 2016 : </text:p>
      <text:list xml:id="list6457697565574331004" text:style-name="L2">
        <text:list-item>
          <text:list>
            <text:list-item>
              <text:p text:style-name="P30">fenêtres à Créot</text:p>
            </text:list-item>
          </text:list>
        </text:list-item>
      </text:list>
      <text:list xml:id="list3961830842717935686" text:style-name="L3">
        <text:list-item>
          <text:list>
            <text:list-item>
              <text:p text:style-name="P31">restauration d'une charrue</text:p>
            </text:list-item>
            <text:list-item>
              <text:p text:style-name="P31">accompagnement « Théâtre à cran »</text:p>
            </text:list-item>
          </text:list>
        </text:list-item>
      </text:list>
      <text:p text:style-name="P3"/>
      <text:p text:style-name="P3">Les adhérents sont vivement invités à venir aider dans le but de partager un moment et d'apprendre. L'atelier peut proposer des accompagnements pour des réalisations plus importantes.</text:p>
      <text:p text:style-name="P3"/>
      <text:p text:style-name="P3">Un gros problème à résoudre : trouver un atelier. Momentanément, le local de Créot peut être utilisé. Un bail vient d'être signé avec préavis de 1 mois, le bâtiment étant mis en vente par le propriétaire.</text:p>
      <text:p text:style-name="P3">Un projet d'atelier est envisagé à Viécourt mais il ne pourra pas être fonctionnel dans l'immédiat. Donc la recherche reste d'actualité.</text:p>
      <text:p text:style-name="P3"/>
      <text:p text:style-name="P3"/>
      <text:p text:style-name="P14">Maraîchage :</text:p>
      <text:p text:style-name="P3">2 terrains sont mis à disposition, à Vergennes chez Kevin, à Change chez Christophe MONNOT. </text:p>
      <text:p text:style-name="P3"><text:tab/></text:p>
      <text:p text:style-name="P3">En mai un appel au financement «Ménager le cheval et le chou à Nolay» est lancé sur une plateforme participative. Dans le BP : "L’association Artis lance un appel à contribution". Cette action permettra de récolter 2773 € et d'acquérir un outil de maraîchage : le bucher. </text:p>
      <text:p text:style-name="P3"/>
      <text:p text:style-name="P3">En automne et hiver</text:p>
      <text:list xml:id="list1264565641221996216" text:style-name="L4">
        <text:list-item>
          <text:list>
            <text:list-item>
              <text:p text:style-name="P32">préparation de sol et amendements.</text:p>
            </text:list-item>
          </text:list>
        </text:list-item>
      </text:list>
      <text:list xml:id="list33972577463546471" text:style-name="L5">
        <text:list-item>
          <text:list>
            <text:list-item>
              <text:p text:style-name="P33">à Vergennes, nettoyage du terrain et creusement des tranchées pour la grande serre</text:p>
            </text:list-item>
            <text:list-item>
              <text:p text:style-name="P33">Mise en place dans la petite serre de Vergennes <text:span text:style-name="T7"><text:s/></text:span><text:span text:style-name="T21">d'un chauffage <text:s/>pour les semis d'hiver</text:span>.</text:p>
              <text:p text:style-name="P34"/>
            </text:list-item>
          </text:list>
        </text:list-item>
      </text:list>
      <text:p text:style-name="P11">Là également, les adhérents sont invités à venir <text:s/>aider dans le but de partager un moment ou d'apprendre.</text:p>
      <text:p text:style-name="P11"/>
      <text:p text:style-name="P3">la vente de légumes n'est pas encore mise en place. 2 modes de fonctionnement sont suggérés : vente directe et possibilité pour les adhérents de participer à la cueillette.</text:p>
      <text:p text:style-name="P3"/>
      <text:p text:style-name="P12">Le rapport d'activités <text:s/>est approuvé à l'unanimité.</text:p>
      <text:p text:style-name="P3"/>
      <text:p text:style-name="P3"><text:span text:style-name="T15">Lecture du rapport financier</text:span> </text:p>
      <text:p text:style-name="P3"><text:span text:style-name="T25"><office:annotation><dc:date>2017-05-30T15:48:10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25"><office:annotation><dc:date>2017-05-30T15:48: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5"><office:annotation><dc:date>2017-05-30T15:48:1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5"><office:annotation><dc:date>2017-05-30T15:48:1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25"><office:annotation><dc:date>2017-05-30T15:48:10</dc:date><text:p>&lt;!--StartFragment--&gt;</text:p></office:annotation></text:span><text:span text:style-name="T25">Quitus est donné à l’unanimité des membres présents et à main levée à Xavier qui  fait un excellent travail pour lequel nous lui sommes tous reconnaissants.</text:span></text:p>
      <text:p text:style-name="P3">Il nous expose l'état des comptes des différentes activités. Voir les pièces jointes en annexe.</text:p>
      <text:p text:style-name="P3"/>
      <text:p text:style-name="P3">Prévoir l'achat d'essence pour la tondeuse</text:p>
      <text:p text:style-name="P3"/>
      <text:p text:style-name="P12">Le rapport financier est approuvé à l'unanimité.</text:p>
      <text:p text:style-name="P3"/>
      <text:p text:style-name="P3"/>
      <text:p text:style-name="P3"><text:span text:style-name="T6">Rapport d’orientation</text:span><text:span text:style-name="T7"> </text:span></text:p>
      <text:p text:style-name="P3"/>
      <text:p text:style-name="P3">Outre la participation à la foire aux plantes de Nolay le 1er mai, en 2017 sont prévus :</text:p>
      <text:list xml:id="list3516325608124741373" text:style-name="L6">
        <text:list-item>
          <text:list>
            <text:list-item>
              <text:p text:style-name="P35">un projet pédagogique, partenariat entre atelier et les 2 classes de 6e du collège.</text:p>
            </text:list-item>
            <text:list-item>
              <text:p text:style-name="P35">Vente de légumes</text:p>
            </text:list-item>
            <text:list-item>
              <text:p text:style-name="P35">Installation d'un nouvel atelier</text:p>
            </text:list-item>
            <text:list-item>
              <text:p text:style-name="P35">Inauguration du nouvel atelier</text:p>
            </text:list-item>
            <text:list-item>
              <text:p text:style-name="P35">construction de la serre du jardin collectif en automne, les arceaux et la bâche ont été acquis.</text:p>
            </text:list-item>
          </text:list>
        </text:list-item>
      </text:list>
      <text:list xml:id="list1341422042882174144" text:style-name="L7">
        <text:list-item>
          <text:list>
            <text:list-item>
              <text:p text:style-name="P36">Visite du jardin collectif par l'association « la graine et le potager » en juillet. ( <text:s/>asso auprès de laquelle nous nous approvisionnons gratuitement en semences).</text:p>
            </text:list-item>
            <text:list-item>
              <text:p text:style-name="P36"><text:soft-page-break/>Taille des arbres fruitiers en juin</text:p>
            </text:list-item>
            <text:list-item>
              <text:p text:style-name="P36">Plantation d'arbres fruitiers à Vergennes et Change</text:p>
            </text:list-item>
            <text:list-item>
              <text:p text:style-name="P36">Plantation d'un arbre pour Sylvie au jardin collectif</text:p>
            </text:list-item>
            <text:list-item>
              <text:p text:style-name="P36">Construction d'une serre à semis au jardin collectif. Une demande de subvention de 500€ auprès de la mairie de Nolay est finalement décidée pour financer cette construction afin de produire dans de bonnes conditions les semis nécessaires au jardin. Le dossier est à constituer.</text:p>
            </text:list-item>
          </text:list>
        </text:list-item>
      </text:list>
      <text:p text:style-name="P12"/>
      <text:p text:style-name="P12">Le rapport financier est approuvé à l'unanimité.</text:p>
      <text:p text:style-name="P3"/>
      <text:p text:style-name="Standard"/>
      <text:p text:style-name="Standard"/>
      <text:p text:style-name="P18"><text:span text:style-name="T3">Montant de la cotisation</text:span> <text:span text:style-name="T3">2018</text:span></text:p>
      <text:p text:style-name="P17"/>
      <text:p text:style-name="P25">Le montant de l'adhésion à l'association ARTIS reste libre.</text:p>
      <text:p text:style-name="Standard">Pour l'atelier bois La cotisation 2018 reste fixée à 50 € .</text:p>
      <text:p text:style-name="Standard">Pour le jardin collectif, la cotisation est libre. </text:p>
      <text:p text:style-name="Standard">Il est important de relancer les adhérents et de bien les lister . Xavier a amorcé le listing.</text:p>
      <text:p text:style-name="Standard">Il est décidé l'envoi par mail des statuts de l'association aux nouveaux adhérents.</text:p>
      <text:p text:style-name="P12"/>
      <text:p text:style-name="P12">Le montant de la cotisation <text:s/>est approuvé à l'unanimité.</text:p>
      <text:p text:style-name="P38"/>
      <text:p text:style-name="P41">Modification des statuts</text:p>
      <text:p text:style-name="P25">L'article 5 des statuts a été complété par le paragraphe suivant :</text:p>
      <text:p text:style-name="P25"><text:span text:style-name="T27">Dans le cadre des échanges de savoirs et savoir-faire, l'association pourra faire appel aux compétences professionnelles des adhérents. Au-delà d'un certain nombre raisonnable d'heures de bénévolat, l'association pourra salarier ces professionnels et en assurer le salaire par la ventes de produits finis. </text:span></text:p>
      <text:p text:style-name="P12"/>
      <text:p text:style-name="P12">La modification des statuts est approuvée à l'unanimité.</text:p>
      <text:p text:style-name="P39"/>
      <text:p text:style-name="P17">Renouvellement du bureau</text:p>
      <text:p text:style-name="P25">Julien étant salarié de l'association se retire du collège.</text:p>
      <text:p text:style-name="P25">Martine se présente pour le remplacer et est acceptée à l'unanimité. Le collège est composé de 4 adhérents : </text:p>
      <text:p text:style-name="P25"><text:tab/>Martine FAERDIG</text:p>
      <text:p text:style-name="P25"><text:tab/>Xavier GUERNIER</text:p>
      <text:p text:style-name="P25"><text:tab/>Gilbert SIMOND</text:p>
      <text:p text:style-name="P25"><text:tab/>Kevin ZENNER</text:p>
      <text:p text:style-name="P25"/>
      <text:p text:style-name="P25"/>
      <text:p text:style-name="P41"/>
      <text:p text:style-name="Standard">Nous terminons la soirée autour d'un verre, en partageant les spécialités de chacun.</text:p>
      <text:p text:style-name="Standard"/>
      <text:p text:style-name="Standard"/>
      <text:p text:style-name="Standard">MERCI A TOUS DE VOTRE PRESENCE !!!!</text:p>
      <text:p text:style-name="Standard"/>
      <text:p text:style-name="P16"/>
      <text:p text:style-name="P15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comic sans ms" svg:font-family="'comic sans ms', sans-serif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-rendu de l’AG ordinaire du 27 février 2016 </dc:title>
    <meta:initial-creator>Clotilde</meta:initial-creator>
    <meta:creation-date>2016-04-19T10:25:00</meta:creation-date>
    <dc:date>2017-06-27T09:51:55</dc:date>
    <meta:editing-cycles>43</meta:editing-cycles>
    <meta:editing-duration>P1DT9H4M16S</meta:editing-duration>
    <meta:generator>OpenOffice/4.0.1$Unix OpenOffice.org_project/401m5$Build-9714</meta:generator>
    <dc:creator>martine faerdig</dc:creator>
    <meta:document-statistic meta:table-count="0" meta:image-count="0" meta:object-count="0" meta:page-count="4" meta:paragraph-count="120" meta:word-count="1537" meta:character-count="9191"/>
    <meta:user-defined meta:name="Info 1"/>
    <meta:user-defined meta:name="Info 2"/>
    <meta:user-defined meta:name="Info 3"/>
    <meta:user-defined meta:name="Info 4"/>
  </office:meta>
</office:document-meta>
</file>