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tuts Association "ARTIS"</text:p>
      <text:p text:style-name="Standard"/>
      <text:p text:style-name="Standard"/>
      <text:p text:style-name="Standard">Article 1 : Fondation</text:p>
      <text:p text:style-name="Standard">Il est fondé entre les adhérents aux présents statuts une association régie par la loi du 1er juillet 1901 et le décret du 16 Août 1901, ayant pour nom "ARTIS" <text:s/></text:p>
      <text:p text:style-name="Standard"/>
      <text:p text:style-name="Standard">Article 2 : Buts de l’association</text:p>
      <text:p text:style-name="Standard">Promouvoir les solidarités dans le cadre du développement local, grâce à des échanges multilatéraux de savoirs et de biens. Ces échanges étant effectués de gré à gré entre les adhérents, selon les offres et demandes de chacun. <text:line-break/>L’action d' « Artis » ne peut s’exercer que dans un cadre de neutralité. <text:line-break/>Ses adhérents ne doivent pas faire état de leur éventuelle appartenance à un parti politique, une église ou une secte, et s’interdisent tout prosélytisme en ces matières.</text:p>
      <text:p text:style-name="Standard"><text:line-break/> Article 3 : Siège social</text:p>
      <text:p text:style-name="Standard">Le siège social est basé à Change (21340). <text:line-break/>Il pourra être transféré par simple décision du collectif. <text:s/></text:p>
      <text:p text:style-name="Standard"/>
      <text:p text:style-name="Standard">Article 4 : Durée </text:p>
      <text:p text:style-name="Standard">La durée de l’association est illimitée. <text:s/></text:p>
      <text:p text:style-name="Standard"/>
      <text:p text:style-name="Standard">Article 5 : Moyens d’action</text:p>
      <text:p text:style-name="Standard">L’association, constituée de membres actifs et de membres sympathisants, se manifestera par tout moyen légal. Elle pourra, pour ce faire, demander des aides financières, ou mieux, en nature (soutien logistique, matériel, etc.) tant aux collectivités locales qu’aux autres personnes morales et aux personnes physiques. Elle pourra recevoir des dons et des legs. </text:p>
      <text:p text:style-name="P1">Dans le cadre des échanges de savoirs et savoir-faire, l'association pourra faire appel aux compétences professionnelles des adhérents. Au-delà d'un certain nombre raisonnable d'heures de bénévolat, l'association pourra salarier ces professionnels et en assurer le salaire par la ventes de produits finis. </text:p>
      <text:p text:style-name="Standard">Le patrimoine de l’association répond seul des engagements contractés en son nom et aucun des adhérents ne pourra être tenu personnellement pour responsable des dits engagements. Une part du matériel mis a disposition des adhérents appartiendra à l’association, et l’autre sera prêtée par les adhérents eux mêmes. Chaque personne est responsable du matériel utilisé. <text:s text:c="2"/></text:p>
      <text:p text:style-name="Standard"/>
      <text:p text:style-name="Standard">Article 6 : Propriété du titre </text:p>
      <text:p text:style-name="Standard">L’association est propriétaire du titre «. Il ne peut être utilisé par des tiers qu’après accord écrit du collectif. <text:s/></text:p>
      <text:p text:style-name="Standard"/>
      <text:p text:style-name="Standard">Article 7 : Les membres</text:p>
      <text:p text:style-name="Standard">Sont considérés comme membres toutes personnes physiques ou morales (association loi 1901) remplissant les conditions d’adhésion. <text:line-break/>L’association distingue: <text:s/><text:line-break/>Les membres actifs: <text:line-break/>sont appelés membres actifs les membres fondateurs et les membres adhérents de l’association qui participent régulièrement aux activités et contribuent donc activement à la réalisation des objectifs. Ils payent une cotisation annuelle. <text:s text:c="2"/><text:line-break/>Les membres passifs :<text:line-break/>sont appelés membres passifs les membres de l’association qui s’acquittent uniquement d’une cotisation annuelle. <text:s text:c="2"/></text:p>
      <text:p text:style-name="Standard">Les membres bienfaiteurs : <text:line-break/><text:soft-page-break/>ce titre peut être décerné par le conseil d’administration aux personnes qui rendent ou qui ont rendu des services importants à l’association. Ils peuvent être dispensé du paiement d’une cotisation mais conservent le droit de participer avec voies délibératives aux assemblées générales. <text:s text:c="2"/></text:p>
      <text:p text:style-name="Standard"/>
      <text:p text:style-name="Standard">Article 8 : Admission</text:p>
      <text:p text:style-name="Standard">L’admission des membres est prononcée par le conseil d’administration qui statue sur chaque demande. Pour devenir membre de l’association, tout candidat doit se faire parrainer par l’un des membres du conseil d’administration de son choix. Chaque membre admis prend l’engagement de respecter les présents statuts ainsi que le règlement intérieur qui lui seront communiqués à son entrée dans l’association. <text:s text:c="2"/></text:p>
      <text:p text:style-name="Standard"/>
      <text:p text:style-name="Standard">Article 9 : Perte de la qualité de membre</text:p>
      <text:p text:style-name="Standard">La qualité de membre actif se perd: <text:line-break/>– Par décès, <text:line-break/>– Par démission adressée par écrit à l’un des président de l’association,</text:p>
      <text:p text:style-name="Standard">– Par exclusion prononcée par le conseil d’administration pour infraction au présent statut et règlement ou motif grave portant préjudice moral ou matériel à l’association.</text:p>
      <text:p text:style-name="Standard">– Par radiation prononcée par le conseil d’administration pour non paiement de la cotisation.</text:p>
      <text:p text:style-name="Standard"/>
      <text:p text:style-name="Standard">Article 10 : cotisations </text:p>
      <text:p text:style-name="Standard">La Cotisation due par chaque catégorie de membre, sauf les membres d’honneur, est fixée chaque année par l’assemblée générale. <text:s/></text:p>
      <text:p text:style-name="Standard"/>
      <text:p text:style-name="Standard">Article 11 : Administration </text:p>
      <text:p text:style-name="Standard">L’association est administrée par un conseil d’administration composé d’au moins trois membres et au plus quinze membres. Les membres du conseil d’administration sont élus pour une durée d’un an par l’assemblée générale et choisis en son sein. <text:s/>Tous les membres du conseil d’administration sont sur le même pied d’égalité : chacun des membres élus est ainsi coprésident de l’association. Le renouvellement des membres du conseil d’administration se fait tous les ans comme suit : tout membre sortant peut se représenter s’il remplit les conditions générales et s’il n’a pas fait l’objet antérieurement d’une mesure d’exclusion.</text:p>
      <text:p text:style-name="Standard">Les sortants sont les personnes (physiques ou association loi 1901) qui volontairement se déclarent sortants et/ou qui n’ont pas participé aux trois dernières réunions du conseil d’administration sans excuse. <text:line-break/>En cas de vacance de poste, le conseil d’administration pourvoit au remplacement de ses membres. Il est procédé à leur remplacement définitif lors de la prochaine assemblée générale ordinaire.</text:p>
      <text:p text:style-name="Standard">Est éligible au conseil d’administration toute personne membre de l’association depuis plus de un an <text:s/>et à jour de ses cotisations au moment de l’assemblée générale.</text:p>
      <text:p text:style-name="Standard">Les candidats n’ayant pas atteint la majorité légale devront pour faire acte de candidature, produire une autorisation parentale (ou du tuteur légal). <text:s/></text:p>
      <text:p text:style-name="Standard"/>
      <text:p text:style-name="Standard">Article 12 : Réunion et pouvoirs du conseil d’administration</text:p>
      <text:p text:style-name="Standard">Le collectif se réunit périodiquement et chaque fois qu’il est convoqué sur la demande d’au moins la moitié de ses membres actifs. Leurs décisions sont prises en majorité simple. Chaque réunion du collectif donne lieu à un procès-verbal et est transcrit sur le registre ordinaire de l’association. Tout membre du collectif qui, sans excuses reconnues comme valables par le collectif, n’aura pas assisté à un nombre de réunions consécutives fixé 6, sera considéré comme démissionnaire. <text:s/></text:p>
      <text:p text:style-name="Standard"/>
      <text:p text:style-name="Standard">Article 13 : Dépenses de fonctionnement et d’investissement</text:p>
      <text:p text:style-name="Standard">L’assemblée générale donne pouvoir au collectif pour effectuer toutes les dépenses de fonctionnement. <text:s/></text:p>
      <text:p text:style-name="Standard"/>
      <text:p text:style-name="Standard"><text:soft-page-break/>Article 14 : Assemblée Générale</text:p>
      <text:p text:style-name="Standard">L’assemblée générale de l’association comprend les membres actifs et sympathisants. Elle se réunit au moins une fois par an, et chaque fois qu’elle est convoquée par le collectif ou sur la demande du quart de ses membres. Elle est présidée par le collectif. Celui-ci fixe l’ordre du jour qui pourra être modifié à l’ouverture de la séance et/ou à la demande d’au moins un tiers des membres présents. Elle entend les rapports sur la gestion du collectif et sur la situation morale et financière de l’association. Elle approuve les comptes de l’exercice, vote le budget de l’exercice, pourvoit s’il y a lieu au renouvellement des membres du collectif. Les décisions sont prises à la majorité des membres présents. Le scrutin à bulletin secret peut être décidé soit par le collectif, soit à la demande d’un de ses membres. Les convocations sont distribuées de 10 à 7 jours à l’avance et indiquent l’ordre du jour. <text:s text:c="2"/></text:p>
      <text:p text:style-name="Standard"/>
      <text:p text:style-name="Standard">Article 15 : Assemblée générale extraordinaire</text:p>
      <text:p text:style-name="Standard">L’assemblée générale a un caractère extraordinaire lorsqu’elle statue sur toute modification des statuts. Elle peut décider la dissolution de l’association. <text:s/></text:p>
      <text:p text:style-name="Standard"/>
      <text:p text:style-name="Standard">Article 16 : Procès-verbaux</text:p>
      <text:p text:style-name="Standard">Les procès-verbaux des délibérations des assemblées générales et celles du collectif sont transcrits (par la personne habilitée par le collectif) sur le registre ordinaire et signés par les membres du collectif.</text:p>
      <text:p text:style-name="Standard"/>
      <text:p text:style-name="Standard">Article 17 : Dissolution<text:line-break/>En cas de dissolution prononcée à la majorité des deux tiers des membres présents. L'assemblée générale extraordinaire, un ou plusieurs liquidateurs sont nommés par celle-ci ; et l'actif, s'il y a lieu, est dévolu conformément à l' article 9 de la loi du ler Juillet 1901 et au décret du 16 Août1901. <text:line-break/>La dissolution doit faire l'objet d'une déclaration à la préfecture ou à la sous-préfecture du siège social.</text:p>
      <text:p text:style-name="Standard"/>
      <text:p text:style-name="Standard">Article 18 : Règlement intérieur</text:p>
      <text:p text:style-name="Standard">Le règlement intérieur est établi par le collectif, Il est destiné à fixer les divers points non prévus par les statuts. Le collectif peut le modifier et il prend effet immédiatement. Toute modification doit être notifiée aux membres sympathisants.</text:p>
      <text:p text:style-name="Standard"/>
      <text:p text:style-name="Standard">Article 19 : Obligation des membres<text:line-break/>Quiconque contracte avec l'association accepte l'application des présents statuts, ainsi que le règlement intérieur.</text:p>
      <text:p text:style-name="Standard"/>
      <text:p text:style-name="Standard"/>
      <text:p text:style-name="Standard">À CHANGE, <text:s/>le 27 juin 2017</text:p>
      <text:p text:style-name="Standard"/>
      <text:p text:style-name="Standard"/>
      <text:p text:style-name="Standard"/>
      <text:p text:style-name="Standard"/>
      <text:p text:style-name="Standard"/>
      <text:p text:style-name="Standard">FAERDIG Martine<text:tab/><text:tab/><text:tab/><text:tab/><text:tab/>ZENNER Kevi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5:23:35.074000000</meta:creation-date>
    <dc:date>2017-06-27T09:54:37</dc:date>
    <meta:editing-duration>PT34M27S</meta:editing-duration>
    <meta:editing-cycles>7</meta:editing-cycles>
    <meta:generator>OpenOffice/4.0.1$Unix OpenOffice.org_project/401m5$Build-9714</meta:generator>
    <dc:creator>martine faerdig</dc:creator>
    <meta:document-statistic meta:table-count="0" meta:image-count="0" meta:object-count="0" meta:page-count="3" meta:paragraph-count="47" meta:word-count="1286" meta:character-count="8417"/>
  </office:meta>
</office:document-meta>
</file>