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80000000B12A3DE1A324EA1A8.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text-properties fo:font-size="15pt" style:font-size-asian="15pt" style:font-size-complex="15pt"/>
    </style:style>
    <style:style style:name="P2" style:family="paragraph" style:parent-style-name="Heading_20_1">
      <style:text-properties fo:font-size="15pt" officeooo:rsid="00167385" officeooo:paragraph-rsid="00167385" style:font-size-asian="15pt" style:font-size-complex="15pt"/>
    </style:style>
    <style:style style:name="P3" style:family="paragraph" style:parent-style-name="Heading_20_1">
      <style:text-properties fo:font-size="15pt" officeooo:rsid="00184d6b" officeooo:paragraph-rsid="00184d6b" style:font-size-asian="15pt" style:font-size-complex="15pt"/>
    </style:style>
    <style:style style:name="P4" style:family="paragraph" style:parent-style-name="Heading_20_1">
      <style:text-properties fo:font-size="15pt" fo:font-style="italic" officeooo:rsid="001e9ebe" officeooo:paragraph-rsid="001e9ebe" style:font-size-asian="15pt" style:font-style-asian="italic" style:font-size-complex="15pt" style:font-style-complex="italic"/>
    </style:style>
    <style:style style:name="P5" style:family="paragraph" style:parent-style-name="Heading_20_1">
      <style:text-properties officeooo:rsid="00184d6b" officeooo:paragraph-rsid="001c1e3c"/>
    </style:style>
    <style:style style:name="P6" style:family="paragraph" style:parent-style-name="Text_20_body">
      <style:text-properties officeooo:rsid="001715ad" officeooo:paragraph-rsid="001715ad"/>
    </style:style>
    <style:style style:name="P7" style:family="paragraph" style:parent-style-name="Text_20_body">
      <style:text-properties officeooo:paragraph-rsid="00184d6b"/>
    </style:style>
    <style:style style:name="P8" style:family="paragraph" style:parent-style-name="Text_20_body">
      <style:text-properties officeooo:rsid="00184d6b" officeooo:paragraph-rsid="00184d6b"/>
    </style:style>
    <style:style style:name="P9" style:family="paragraph" style:parent-style-name="Text_20_body">
      <style:text-properties officeooo:rsid="00184d6b" officeooo:paragraph-rsid="001c1e3c"/>
    </style:style>
    <style:style style:name="P10" style:family="paragraph" style:parent-style-name="Text_20_body">
      <style:text-properties fo:font-style="italic"/>
    </style:style>
    <style:style style:name="P11" style:family="paragraph" style:parent-style-name="Text_20_body">
      <style:text-properties fo:font-style="italic" officeooo:rsid="00167385" officeooo:paragraph-rsid="00167385" style:font-style-asian="italic" style:font-style-complex="italic"/>
    </style:style>
    <style:style style:name="P12" style:family="paragraph" style:parent-style-name="Text_20_body">
      <style:text-properties fo:font-style="italic" officeooo:rsid="001e9ebe" officeooo:paragraph-rsid="001e9ebe" style:font-style-asian="italic" style:font-style-complex="italic"/>
    </style:style>
    <style:style style:name="P13" style:family="paragraph" style:parent-style-name="Text_20_body">
      <style:text-properties fo:font-style="italic" officeooo:rsid="001e9ebe" officeooo:paragraph-rsid="00200935" style:font-style-asian="italic" style:font-style-complex="italic"/>
    </style:style>
    <style:style style:name="P14" style:family="paragraph" style:parent-style-name="Standard">
      <style:text-properties officeooo:rsid="00167385" officeooo:paragraph-rsid="00167385"/>
    </style:style>
    <style:style style:name="P15" style:family="paragraph" style:parent-style-name="Standard">
      <style:text-properties officeooo:rsid="001715ad" officeooo:paragraph-rsid="001715ad"/>
    </style:style>
    <style:style style:name="P16" style:family="paragraph" style:parent-style-name="Standard">
      <style:text-properties officeooo:rsid="00184d6b" officeooo:paragraph-rsid="00184d6b"/>
    </style:style>
    <style:style style:name="P17" style:family="paragraph" style:parent-style-name="Standard">
      <style:text-properties officeooo:rsid="00184d6b" officeooo:paragraph-rsid="001c1e3c"/>
    </style:style>
    <style:style style:name="P18" style:family="paragraph" style:parent-style-name="Standard">
      <style:text-properties officeooo:rsid="00184d6b" officeooo:paragraph-rsid="001d5807"/>
    </style:style>
    <style:style style:name="P19" style:family="paragraph" style:parent-style-name="Standard">
      <style:text-properties officeooo:paragraph-rsid="001d5807"/>
    </style:style>
    <style:style style:name="P20" style:family="paragraph" style:parent-style-name="Text_20_body">
      <style:paragraph-properties fo:margin-top="0cm" fo:margin-bottom="0cm" loext:contextual-spacing="false"/>
    </style:style>
    <style:style style:name="P21" style:family="paragraph" style:parent-style-name="Heading_20_3">
      <style:text-properties fo:font-style="italic" officeooo:rsid="001e9ebe" officeooo:paragraph-rsid="00200935" style:font-style-asian="italic" style:font-style-complex="italic"/>
    </style:style>
    <style:style style:name="P22" style:family="paragraph" style:parent-style-name="Heading_20_4">
      <style:text-properties fo:font-style="italic" officeooo:rsid="001e9ebe" officeooo:paragraph-rsid="00200935" style:font-style-asian="italic" style:font-style-complex="italic"/>
    </style:style>
    <style:style style:name="P23" style:family="paragraph" style:parent-style-name="Text_20_body">
      <style:text-properties fo:font-style="italic" officeooo:rsid="00200935" officeooo:paragraph-rsid="00200935" style:font-style-asian="italic" style:font-style-complex="italic"/>
    </style:style>
    <style:style style:name="P24" style:family="paragraph" style:parent-style-name="Text_20_body">
      <style:paragraph-properties fo:text-align="end" style:justify-single-word="false"/>
      <style:text-properties fo:font-style="italic"/>
    </style:style>
    <style:style style:name="T1" style:family="text">
      <style:text-properties fo:font-style="italic"/>
    </style:style>
    <style:style style:name="T2" style:family="text">
      <style:text-properties officeooo:rsid="001c1e3c"/>
    </style:style>
    <style:style style:name="T3" style:family="text">
      <style:text-properties fo:font-size="15pt" style:font-size-asian="15pt" style:font-size-complex="15pt"/>
    </style:style>
    <style:style style:name="T4" style:family="text">
      <style:text-properties fo:font-weight="normal" style:font-weight-asian="normal" style:font-weight-complex="normal"/>
    </style:style>
    <style:style style:name="T5" style:family="text">
      <style:text-properties fo:font-weight="normal" officeooo:rsid="001d5807" style:font-weight-asian="normal" style:font-weight-complex="normal"/>
    </style:style>
    <style:style style:name="T6" style:family="text">
      <style:text-properties fo:font-weight="bold"/>
    </style:style>
    <style:style style:name="T7" style:family="text">
      <style:text-properties officeooo:rsid="0020093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text:a xlink:type="simple" xlink:href="https://lesamisdebartleby.wordpress.com/2018/11/29/gilets-jaunes-gascons- macron-demission -oui-et-apres  /" text:style-name="Internet_20_link" text:visited-style-name="Visited_20_Internet_20_Link"/></text:p>
      <text:p text:style-name="P13"><text:a xlink:type="simple" xlink:href="https://revolutionpermanente.fr/Appel-de-Commercy-Vers-une-grande-Coordination-nationale-des-Gilets-Jaunes" text:style-name="Internet_20_link" text:visited-style-name="Visited_20_Internet_20_Link"><text:span text:style-name="T7">https://revolutionpermanente.fr/Appel-de-Commercy-Vers-une-grande-Coordination-nationale-des-Gilets-Jaunes</text:span></text:a></text:p>
      <text:h text:style-name="P22" text:outline-level="4">« Nous pouvons nous représenter nous mêmes »</text:h>
      <text:h text:style-name="P1" text:outline-level="1">Appel de Commercy. Vers une grande Coordination nationale des Gilets Jaunes ?</text:h>
      <text:p text:style-name="Text_20_body">A Commercy, dans la Meuse, les Gilets Jaunes ont lancé un appel pour réunir une coordination nationale des assemblées locales de gilets jaunes. Un appel, qui s’il est suivi, pourrait faire passer un cap essentiel dans le mouvement en lui permettant de se structurer démocratiquement à la base.</text:p>
      <text:h text:style-name="P21" text:outline-level="3">« Une assemblée des assemblées »</text:h>
      <text:p text:style-name="Text_20_body">Dans un premier appel publié début décembre les gilets jaunes de Commercy avaient déjà pris l’initiative positive d’appeler au développent d’assemblées générales populaires partout où il y avait des gilets jaunes. Le 30 décembre ils ont fait connaître un deuxième appel, décidé au cours de leur assemblée locale. Dans ce texte très progressiste – reproduit en fin d’article – ils appellent à continuer le mouvement, et tous ceux qui n’ont pas encore de gilet <text:span text:style-name="T1">« à l’enfiler sans crainte »</text:span>, réaffirmant que les concessions annoncées par le gouvernement, aussi dérisoires soient-elles, doivent être vues comme un encouragement à aller plus loin : <text:span text:style-name="T1">« car nos gouvernants ont tremblé et tremblent encore sur leur piédestal »</text:span>. Ce que nous ne pouvons qu’agréer.</text:p>
      <text:p text:style-name="Text_20_body">Mais l’objet central du texte est d’affirmer la nécessiter de démocratiser le mouvement. Ils racontent le processus démocratique qu’ils ont mis en place à Commercy, dans des assemblées populaires où la parole est ouverte à tous et tout le monde est écouté. Après avoir appelé au développement d’initiatives similaires partout il y a quelques semaines, ils lancent aujourd’hui la création d’une grande coordination nationale de ces assemblées. Comme beaucoup de Gilets Jaunes ils revendiquent la capacité et la légitimité de tous à pouvoir décider et se représenter :<text:line-break/><text:span text:style-name="T1">« nous avons compris que nous étions capables de nous représenter nous-mêmes, sans tampon entre les puissants et le peuple, sans partis qui canalisent les idées à leur seul profit, sans corps intermédiaires davantage destinés à amortir les chocs, à huiler le système, plutôt qu’à nous défendre »</text:span>.</text:p>
      <text:p text:style-name="Text_20_body">Les gilets jaunes de Commercy mettent en garde, à raison, contre les diverses tentatives de récupération du mouvement, notamment par ceux qui peuvent s’auto-proclamer portes-paroles du mouvement sans avoir été élus ou les partis qui commencent à tenter de récupérer le mouvement via des listes aux Elections européennes. <text:span text:style-name="T1">« Nous réaffirmons ici une fois de plus l’absolue nécessité de ne nous laisser confisquer notre parole par personne. »</text:span> Alors que Macron a appelé à <text:a xlink:type="simple" xlink:href="http://www.revolutionpermanente.fr/Grand-debat-comment-Macron-compte-essayer-d-endormir-les-Gilets-Jaunes" office:target-frame-name="_blank" xlink:show="new" text:style-name="Internet_20_link" text:visited-style-name="Visited_20_Internet_20_Link">« une grande concertation citoyenne » pour tenter d’endormir les gilets jaunes</text:a>, qui doit passer dans un premier temps par les maires, à Commercy les gilets jaunes revendiquent que ce « grand débat » passe par des assemblées populaires en charge de l’organisation et de la tenue du débat. Ils proposent de l’organiser dès le mois de janvier dans une vaste coordination réunissant des délégués élus par leurs <text:soft-page-break/>assemblées dans tout le pays, qui y porteraient des cahiers de revendications votés démocratiquement dans chaque assemblée locale.</text:p>
      <text:h text:style-name="Heading_20_3" text:outline-level="3">Une auto-organisation nécessaire pour élargir et structurer démocratiquement le mouvement </text:h>
      <text:p text:style-name="Text_20_body">La mise en place de structures d’auto-organisation telles que les Assemblées Générales est aujourd’hui un enjeu central pour le mouvement des Gilets Jaunes. Il s’agit de la seule manière de développer une réelle démocratie à la base et de s’assurer ainsi que ce soient bien les revendications de la majorité des Gilets Jaunes qui soient portées publiquement. Dans plusieurs villes de telles assemblées existent déjà. A Toulouse par exemple, les Gilets Jaunes ont déjà pris des initiatives dans ce sens, en votant un important cahier de revendications au cours d’une Assemblée générale ayant réuni près de 500 personnes.</text:p>
      <text:p text:style-name="Text_20_body">En cela les Gilets Jaunes commencent à reprendre le meilleur de la tradition de lutte du mouvement ouvrier français, de la Commune de Paris aux grands mouvements de grèves des années 1970, jusqu’au coordinations des années 1980. De 1986 au début des années 1990, étudiants, cheminots, infirmières et bien d’autres secteurs se sont ainsi organisés dans de larges coordinations nationales au cours de grèves importantes contre la casse de leurs acquis sociaux et du service public. Sur le même principe que celui que revendiquent les Gilets Jaunes de Commercy, ils étaient organisés localement (sur chaque lieu de travail ou d’étude : gares, hôpitaux, universités, usine…) en assemblée générale, ouverte à toutes et tous. Au cours de ces réunions quasi-quotidiennes tout le monde avait le droit de prendre la parole. Des délégués étaient ensuite élus et mandatés pour participer à des coordinations régionales et nationales de grévistes pour porter leurs revendications et décider de la suite du mouvement, sur la base des votes des assemblées générales.</text:p>
      <text:p text:style-name="Text_20_body">Dans le cadre du mouvement des Gilets Jaunes, une coordination des assemblées locales pour décider d’un cahier de revendication commun, telles que la propose l’assemblée de Commercy, est la condition sine qua non pour empêcher toute instrumentalisation du mouvement et s’assurer que la parole portée par le mouvement soit réellement celle de la base.</text:p>
      <text:p text:style-name="Text_20_body">Nous relayons ci-dessous l’ appel des Gilets Jaunes de Commercy :</text:p>
      <text:h text:style-name="Heading_20_3" text:outline-level="3">Deuxième appel des Gilets Jaunes de Commercy </text:h>
      <text:p text:style-name="Text_20_body">« L’ASSEMBLÉE DES ASSEMBLÉES !</text:p>
      <text:p text:style-name="Text_20_body">Notre deuxième appel s’adresse :</text:p>
      <text:p text:style-name="Text_20_body">A tous les Gilets Jaunes. A toutes celles et ceux qui ne portent pas encore le gilet mais qui ont quand même la rage au ventre.<text:line-break/>Cela fait désormais plus de six semaines que nous occupons les ronds-points, les cabanes, les places publiques, les routes et que nous sommes présents dans tous les esprits et toutes les conversations.<text:line-break/>Nous tenons bon !<text:line-break/>Cela faisait bien longtemps qu’une lutte n’avait pas été aussi suivie, aussi soutenue, ni aussi encourageante !<text:line-break/><text:line-break/><draw:frame draw:style-name="fr1" draw:name="Image1" text:anchor-type="as-char" svg:width="0.212cm" svg:height="0.291cm" draw:z-index="0"><draw:image xlink:href="Pictures/10000200000000080000000B12A3DE1A324EA1A8.gif" xlink:type="simple" xlink:show="embed" xlink:actuate="onLoad"/><svg:title>-</svg:title></draw:frame> Encourageante car nos gouvernants ont tremblé et tremblent encore sur leur piédestal</text:p>
      <text:p text:style-name="Text_20_body"><text:soft-page-break/><draw:frame draw:style-name="fr1" draw:name="Image2" text:anchor-type="as-char" svg:width="0.212cm" svg:height="0.291cm" draw:z-index="1"><draw:image xlink:href="https://revolutionpermanente.fr/local/cache-vignettes/L8xH11/puce-32883.gif?1493459296" xlink:type="simple" xlink:show="embed" xlink:actuate="onLoad"/><svg:title>-</svg:title></draw:frame> Encourageante car ils commencent à concéder quelques miettes.</text:p>
      <text:p text:style-name="Text_20_body"><draw:frame draw:style-name="fr1" draw:name="Image3" text:anchor-type="as-char" svg:width="0.212cm" svg:height="0.291cm" draw:z-index="2"><draw:image xlink:href="https://revolutionpermanente.fr/local/cache-vignettes/L8xH11/puce-32883.gif?1493459296" xlink:type="simple" xlink:show="embed" xlink:actuate="onLoad"/><svg:title>-</svg:title></draw:frame> Encourageante car nous ne nous laissons désormais plus avoir par quelques os à ronger.</text:p>
      <text:p text:style-name="Text_20_body">– Encourageante car nous apprenons toutes et tous ensemble à nous respecter, à nous comprendre, à nous apprécier, dans notre diversité. Des liens sont tissés. Des modes de fonctionnement sont essayés. Et ça, ils ne peuvent plus nous l’enlever.</text:p>
      <text:p text:style-name="Text_20_body">– Encourageante aussi, car nous avons compris qu’il ne faut plus nous diviser face à l’adversité. Nous avons compris que nos véritables ennemis, ce sont les quelques détenteurs d’une richesse immense qu’ils ne partagent pas : les 500 personnes les plus riches de France ont multiplié par 3 leur fortune depuis la crise financière de 2008, pour atteindre 650 milliards d’€ !!! Les cadeaux fiscaux et sociaux faits aux plus grandes sociétés s’élèvent également à plusieurs centaines de milliards par an. C’est intolérable !</text:p>
      <text:p text:style-name="Text_20_body">– Encourageante enfin, car nous avons compris que nous étions capables de nous représenter nous mêmes, sans tampon entre les puissants et le peuple, sans partis qui canalisent les idées à leur seul profit, sans corps intermédiaires davantage destinés à amortir les chocs, à huiler le système, plutôt qu’à nous défendre.</text:p>
      <text:p text:style-name="Text_20_body">Nous pleurons aujourd’hui les victimes de la répression, plusieurs morts et des dizaines de blessés graves. Maudits soient ceux qui ont permis cela, mais qu’ils sachent que notre détermination est intacte, bien au contraire !</text:p>
      <text:p text:style-name="Text_20_body">Nous sommes fiers de ce chemin accompli si vite et de toutes ces prises de conscience qui sont autant de victoires sur leur système écrasant.</text:p>
      <text:p text:style-name="Text_20_body">Et nous sentons très bien que cette fierté est partagée par énormément de gens.<text:line-break/>Comment pourrait-il en être autrement, alors que ce système et ce gouvernement qui le représente n’ont de cesse de détruire les acquis sociaux, les liens entre les gens, et notre chère planète ?</text:p>
      <text:p text:style-name="Text_20_body">Il nous faut donc continuer, c’est vital. Il nous faut amplifier ces premiers résultats, sans hâte, sans nous épuiser, mais sans nous décourager non plus. Prenons le temps, réfléchissons autant que nous agissons.</text:p>
      <text:p text:style-name="Text_20_body">Nous appelons donc toutes celles et ceux qui partagent cette rage et ce besoin de changement, soit à continuer à porter fièrement leur gilet jaune, soit à l’enfiler sans crainte.</text:p>
      <text:p text:style-name="Text_20_body">Il faut désormais nous rassembler partout, former des assemblées citoyennes, populaires, à taille humaine, où la parole et l’écoute sont reines.</text:p>
      <text:p text:style-name="Text_20_body">Des assemblées dans lesquelles, comme à Commercy, chaque décision est prise collectivement, où des délégués sont désignés pour appliquer et mettre en musique les décisions. Pas l’inverse ! Pas comme dans le système actuel. Ces assemblées porteront nos revendications populaires égalitaires, sociales et écologiques.</text:p>
      <text:p text:style-name="Text_20_body">Certains s’autoproclament représentants nationaux ou préparent des listes pour les futures élections. Nous pensons que ce n’est pas le bon procédé, tout le monde le sent bien, la parole, notre parole va se perdre dans ce dédale ou être détournée, comme dans le système actuel.</text:p>
      <text:p text:style-name="Text_20_body"><text:soft-page-break/>Nous réaffirmons ici une fois de plus l’absolue nécessité de ne nous laisser confisquer notre parole par personne.</text:p>
      <text:p text:style-name="Text_20_body">Une fois ces assemblées démocratiques créées, dans un maximum d’endroits, elles ouvriront des cahiers de revendications.</text:p>
      <text:p text:style-name="Text_20_body">Le gouvernement a demandé aux maires de mettre en place des cahiers de doléances dans les mairies. Nous craignons qu’en faisant ainsi nos revendications soient récupérées et arrangées à leur sauce et qu’à la fin, elles ne reflètent plus notre diversité. Nous devons impérativement garde la main sur ces moyens d’expression du peuple ! Pour cela, nous appelons donc à ce qu’ils soient ouvert et tenus par les assemblées populaires !</text:p>
      <text:p text:style-name="Text_20_body">Qu’ils soient établis par le peuple et pour le peuple !</text:p>
      <text:p text:style-name="Text_20_body">Depuis Commercy, nous appelons maintenant à une grande réunion nationale des comités populaires locaux.</text:p>
      <text:p text:style-name="Text_20_body">Fort du succès de notre 1er appel, nous vous proposons de l’organiser démocratiquement, en janvier, ici à Commercy, avec des délégués de toute la France, pour rassembler les cahiers de revendications et les mettre en commun.<text:line-break/>Nous vous proposons également, d’y débattre tous ensemble des suites de notre mouvement.</text:p>
      <text:p text:style-name="Text_20_body">Nous vous proposons enfin de décider d’un mode d’organisation collectif des gilets jaunes, authentiquement démocratique, issu du peuple et respectant les étapes de la délégation.</text:p>
      <text:p text:style-name="Text_20_body">Ensemble, créons l’assemblée des assemblées, la Commune des communes C’est le sens de l’Histoire, c’est notre proposition.</text:p>
      <text:p text:style-name="Text_20_body">VIVE LE POUVOIR AU PEUPLE, PAR LE PEUPLE, ET POUR LE PEUPLE !</text:p>
      <text:p text:style-name="Text_20_body">30 décembre 2018 »</text:p>
      <text:p text:style-name="P13"/>
      <text:p text:style-name="P13"/>
      <text:p text:style-name="P23">&amp;&amp;&amp;&amp;&amp;&amp;&amp;&amp;&amp;&amp;&amp;&amp;&amp;&amp;</text:p>
      <text:p text:style-name="P12"><text:a xlink:type="simple" xlink:href="https://lesamisdebartleby.wordpress.com/2018/11/29/gilets-jaunes-gascons- macron-demission -oui-et-apres  /" text:style-name="Internet_20_link" text:visited-style-name="Visited_20_Internet_20_Link">https://lesamisdebartleby.wordpress.com/2018/11/29/gilets-jaunes-gascons-%E2%80%AFmacron-demission%E2%80%89-oui-et-apres%E2%80%89%E2%80%AF/</text:a></text:p>
      <text:p text:style-name="P12"/>
      <text:h text:style-name="P4" text:outline-level="1">Gilets jaunes gascons, « Macron démission ! Oui, et après ? »</text:h>
      <text:p text:style-name="P12"/>
      <text:p text:style-name="P11">Si c’est pour mettre à sa place un autre oligarque, un autre homme ou une femme providentiels qui assouvira ses obsessions narcissiques et ses fantasmes de puissance en prétendant nous représenter, à quoi bon battre le pavé dans le froid et sous la pluie ? Quand une majorité de citoyens ne veulent plus payer l’impôt et expriment leur défiance envers les « corps intermédiaires » (partis, syndicats, associations…) qui les grugent depuis des décennies, quand l’abstention devient le parti majoritaire, quand des centaines de milliers de Français bloquent leur pays pour réclamer la <text:soft-page-break/>démission du chef de l’État, c’est bien que l’actuelle « démocratie représentative » (qui n’a plus de démocratie que le nom) est en faillite. Nous devons retrouver notre souveraineté en inventant d’autres formes d’organisation.</text:p>
      <text:p text:style-name="Text_20_body">La grande force de notre mouvement, qui inquiète tant nos élites, c’est d’avoir su résister à toute forme de récupération politique, syndicale, ou par le biais de porte-parole autoproclamés qui cherchent la lumière des projecteurs. Pour que cela perdure, nous devons également faire en sorte que nos représentants nous représentent vraiment. De notre côté, nous ne voulons pas d’un monde <text:span text:style-name="T1">sans contact</text:span> et nous méfions de la vogue de ces nouvelles technologies de communication qui nous rendent dépendants donc vulnérables, et qui gonflent l’effrayante facture énergétique et environnementale du numérique. Rien ne remplace le contact humain <text:span text:style-name="T1">direct,</text:span> dans les réjouissances comme dans le débat.</text:p>
      <text:p text:style-name="Text_20_body">Nous voudrions rappeler quelques modalités de <text:span text:style-name="T1">démocratie directe</text:span> qui devraient présider à l’organisation de notre mouvement, et par extension à celle de notre future démocratie. Elles ne sont pas nouvelles puisqu’elles ont été pensées et mises en œuvre à Athènes il y a plus de 2 500 ans, et appliquées sous différentes formes par des communautés d’habitants au Moyen Âge en Europe, pendant les révolutions française, anglaise ou américaine, la Commune de Paris, les conseils russes de 1905, la révolution espagnole de 1936, l’insurrection hongroise de 1956, et aujourd’hui au Chiapas ou dans le Rojava.</text:p>
      <text:p text:style-name="Text_20_body"><text:bookmark text:name="more-1584"/>– <text:span text:style-name="T1">L’assemblée générale</text:span> : au niveau local, celui du quartier ou de la commune, c’est au peuple assemblé, et non à quelques élus, de débattre et de décider des affaires qui le concernent, et d’élire les citoyens qui le représenteront au niveau régional et national.</text:p>
      <text:p text:style-name="Text_20_body">– <text:span text:style-name="T1">Le tirage au sort </text:span>: les candidats aux élections régionales ou nationales, comme les conseillers municipaux, seront tirés au sort parmi les citoyens pour assurer une juste représentation de toutes les catégories sociales, et la mise à l’écart des assoiffés de pouvoir.</text:p>
      <text:p text:style-name="Text_20_body">– <text:span text:style-name="T1">Le mandat unique </text:span>: la représentation du peuple n’est pas une carrière et nos représentants doivent être concentrés sur leur tâche plutôt que sur leur réélection.</text:p>
      <text:p text:style-name="Text_20_body">– <text:span text:style-name="T1">Le mandat impératif </text:span>: un élu ne peut qu’exécuter les décisions pour lesquelles il a été expressément mandaté par les assemblées citoyennes, et rien d’autre. </text:p>
      <text:p text:style-name="Text_20_body">– <text:span text:style-name="T1">La révocabilité </text:span>: tout représentant doit pouvoir être démis de ses fonctions à tout moment, par vote de ceux qu’il représente, s’il trahit le mandat pour lequel il a été élu.</text:p>
      <text:p text:style-name="Text_20_body">– <text:span text:style-name="T1">La rotation des tâches</text:span> : des plus ingrates aux plus gratifiantes, tout le monde participe.</text:p>
      <text:p text:style-name="Text_20_body">Les Gilets jaunes ne doivent pas devenir un parti ou un syndicat de plus. La politique n’est pas un travail de spécialistes mais l’engagement d’individus autonomes qui forment un peuple : la démocratie directe suppose l’élaboration d’une éducation véritable et exigeante pour former de tels individus. Ce projet requiert, pour permettre l’implication de tous, ce temps libre qui nous manque tant pour faire société : il faudra l’arracher au quotidien (travail, transport, loisirs abrutissants, etc.). Le colossal défi d’élaborer une démocratie directe semble plus abordable lorsqu’il est pensé <text:span text:style-name="T1">d’abord au niveau local, </text:span>avant de se fédérer à des niveaux supérieurs. </text:p>
      <text:p text:style-name="Text_20_body"><text:soft-page-break/>Ce n’est qu’à la condition de faire revivre, ici et maintenant, les principes démocratiques hérités de l’histoire des peuples, tout en bloquant ce système de production-consommation démentiel (pourquoi ne pas appeler à un boycott commercial et solidaire des fêtes de fin d’année ?), que nous reprendrons la main sur nos existences, nous laissant ainsi une chance de transmettre à nos enfants une Terre habitable et la possibilité d’y grandir dignement.</text:p>
      <text:p text:style-name="P24">Des Gilets jaunes gascons<text:line-break/>Le 28 novembre 2018</text:p>
      <text:p text:style-name="P11"/>
      <text:p text:style-name="P11"/>
      <text:p text:style-name="P12">&amp;&amp;&amp;&amp;&amp;&amp;&amp;&amp;&amp;&amp;&amp;&amp;&amp;&amp;&amp;</text:p>
      <text:p text:style-name="P11"/>
      <text:p text:style-name="P11">Le RIC est une idée pourrie qui consiste à remplacer la lutte des classes ouverte et les méthodes syndicalistes-révolutionnaires par la récolte de signatures et les votations ritualisées dans une ambiance plate. Pour des raisons démographiques évidentes ces votations défavorisent les villages et les petites villes de province. Les camarades immigrés qui n’ont pas le droit de vote sont exclus des scrutins même lorsqu’ils sont les premiers concernés ... Le RN , LR et l’église catholique vont disposer, avec ce gadget-fétiche politique, d’un outil précieux pour crétiniser et avilir la population avec des débats TV avant votation sur des textes abjects crypto racistes ou sécuritaires ...</text:p>
      <text:p text:style-name="P14"/>
      <text:p text:style-name="P14"><text:a xlink:type="simple" xlink:href="https://mrmondialisation.org/face-a-la-suisse-la-france-fait-pale-figure/" text:style-name="Internet_20_link" text:visited-style-name="Visited_20_Internet_20_Link"/></text:p>
      <text:p text:style-name="P14"><text:a xlink:type="simple" xlink:href="https://mrmondialisation.org/face-a-la-suisse-la-france-fait-pale-figure/" text:style-name="Internet_20_link" text:visited-style-name="Visited_20_Internet_20_Link">https://mrmondialisation.org/face-a-la-suisse-la-france-fait-pale-figure/</text:a></text:p>
      <text:p text:style-name="P14"/>
      <text:h text:style-name="P2" text:outline-level="1">« RIC » : Ce que nous enseigne le système Suisse</text:h>
      <text:p text:style-name="P15">12 décembre 2018</text:p>
      <text:p text:style-name="P15"/>
      <text:p text:style-name="P6"><text:span text:style-name="Strong_20_Emphasis">Tout le monde semble déjà l’avoir oublié, mais les élections présidentielles de 2017 furent également le théâtre d’un étonnant malaise collectif. Abstentions records, irrégularités massives, montée de l’extrême droite, surmédiatisation de certains candidats sur les écrans et enfin le chantage affectif d’entre deux tours assurant une victoire facile, pour beaucoup à contre-cœur, d’Emmanuel Macron. Certains parlaient alors de </text:span><text:a xlink:type="simple" xlink:href="http://www.humanite.fr/cest-la-pire-election-que-jai-connue-635758" text:style-name="Internet_20_link" text:visited-style-name="Visited_20_Internet_20_Link"><text:span text:style-name="Strong_20_Emphasis">la pire élection jamais connue</text:span></text:a><text:span text:style-name="Strong_20_Emphasis">. Mais que reste-t-il de la démocratie française ? Est-elle seulement toujours en mesure de représenter la volonté d’un peuple dans la configuration du monde actuel ? Quand on regarde ce qu’il se passe chez nos voisins suisses, on comprend que tout n’est qu’une question de perspective… Notre pays dit « des droits de l’homme et de la démocratie» semble accumuler des lacunes en matière de représentativité du peuple. Cette question a d’ailleurs été soulevée durant ces derniers mois par beaucoup des candidats à la présidentielle, excepté le gagnant des élections. Nous avons entendu parler, par exemple, du « 49.3 citoyen » de Benoît Hamon ou encore du « référendum d’initiative citoyenne » de Jean-Luc Mélenchon. La remise en question de notre modèle démocratique fait irrémédiablement son chemin dans les esprits. En plein mouvement contestataire des gilets jaunes, que peut nous enseigner le modèle suisse ?</text:span><text:bookmark text:name="more-99262"/></text:p>
      <text:p text:style-name="Text_20_body"><text:soft-page-break/><text:span text:style-name="Strong_20_Emphasis">La singularité suisse</text:span></text:p>
      <text:p text:style-name="Text_20_body">Avant d’entrer dans le vif du sujet, précision qu’<text:span text:style-name="Strong_20_Emphasis">il n’existe pas à ce jour de système démocratique parfait, la Suisse ne faisant pas exception</text:span>. Par définition, la démocratie est une expérience collective dont les structures sont propres à chaque histoire. <text:span text:style-name="Strong_20_Emphasis">Elle est évolutive par nature, bien que les institutions rigides peinent à se transformer</text:span>, nécessitant parfois des mouvements populaires importants ou des révolutions structurelles qui rencontrent le paradoxe d’un recul des principes démocratiques. Afin de bien apprécier la singularité suisse, <text:span text:style-name="Strong_20_Emphasis">arrêtons-nous un instant sur son système politique qui est singulièrement différent</text:span> des autres : alors que nous vivons dans une démocratie majoritaire, incarnés dans la puissante symbolique du Président, les Suisses se sont dotés d’une<text:span text:style-name="Strong_20_Emphasis"> démocratie </text:span><text:span text:style-name="Strong_20_Emphasis"><text:span text:style-name="Emphasis">consociationnelle</text:span></text:span><text:span text:style-name="Strong_20_Emphasis"> ou </text:span><text:span text:style-name="Strong_20_Emphasis"><text:span text:style-name="Emphasis">consociative</text:span></text:span>.</text:p>
      <text:p text:style-name="Text_20_body">Dans les faits, comment ça marche ? Tout d’abord, et de la même manière que chez nous, les électeurs suisses élisent leurs représentants. Ces représentants vont siéger à l’Assemblée fédérale, composée du Conseil des États et du Conseil National. Le gouvernement (le Conseil Fédéral) est composé de <text:span text:style-name="Strong_20_Emphasis">7 personnes élues par le Parlement et qui représentent toutes les principales forces politiques du pays</text:span>. C’est pour cela qu’on parle de « consensus » puisque <text:span text:style-name="Strong_20_Emphasis">dans ce modèle, il n’y a pas de parti d’opposition : la pluralité est au cœur du système.</text:span></text:p>
      <text:p text:style-name="P6">Dans ce contexte politique, les Suisses connaissent ce que certains appelleraient <text:span text:style-name="Strong_20_Emphasis">une forme de « démocratie directe »</text:span> plus représentative. D’ailleurs, n’avez-vous jamais entendu le nom d’un chef d’État suisse ? En effet, <text:span text:style-name="Strong_20_Emphasis">le peuple suisse ne donne pas l’entièreté des pouvoirs aux représentants élus. Ils gardent à tout instant la possibilité de s’exprimer via trois voies démocratiques</text:span>.</text:p>
      <text:p text:style-name="Text_20_body">-&gt; La première, le <text:span text:style-name="Strong_20_Emphasis">Référendum obligatoire</text:span>, a lieu pour toute modification de la Constitution ou adhésion aux organismes et traités internationaux. Pour que la modification ou l’adhésion soit validée,<text:span text:style-name="Strong_20_Emphasis"> il faut qu’une double majorité de la population et des cantons</text:span> soit réunie.</text:p>
      <text:p text:style-name="Text_20_body">-&gt; Le <text:span text:style-name="Strong_20_Emphasis">Référendum facultatif</text:span>, ensuite, qui <text:span text:style-name="Strong_20_Emphasis">permet aux citoyens de déclencher un référendum pour rejeter une loi</text:span> dans les 100 jours suivant l’adoption de cette dernière, à la condition d’avoir réuni 50 000 signatures. <text:span text:style-name="Strong_20_Emphasis">Une loi impopulaire adoptée par les élus peut donc être rejetée collectivement.</text:span></text:p>
      <text:p text:style-name="Text_20_body">-&gt; Et, finalement, <text:span text:style-name="Strong_20_Emphasis">l’Initiative populaire</text:span> qui symbolise probablement le mieux le sens de la démocratie participative. Le peuple suisse, suivant l’initiative populaire, peut <text:span text:style-name="Strong_20_Emphasis">déclencher un référendum</text:span> pour modifier la Constitution, et, pour cela, il n’a seulement besoin que de 100 000 signatures récoltées en 18 mois.</text:p>
      <text:p text:style-name="Text_20_body">Le referendum populaire est donc, comme on s’en doute, quelque chose de très fréquent en suisse puisque les <text:span text:style-name="Strong_20_Emphasis">électeurs sont appelés aux urnes tous les trois mois</text:span> et doivent se prononcer contre ou en faveur de décisions portant sur la constitution (référendum constitutionnel), sur une loi (référendum législatif) ou sur un traité international (référendum conventionnel). La démocratie est donc particulièrement dynamique en Suisse, car <text:span text:style-name="Strong_20_Emphasis">les citoyens sont de ce fait pratiquement obligés de s’intéresser à la politique de leur pays.</text:span></text:p>
      <text:p text:style-name="Text_20_body"><text:span text:style-name="Strong_20_Emphasis">Depuis 1848, création de la Suisse moderne, les Suisses ont voté 599 initiatives et referendum.</text:span> Ainsi, en Suisse, les représentants sont contraints de partager le pouvoir avec la population grâce à <text:span text:style-name="Strong_20_Emphasis">un compromis démocratique inédit</text:span>. Dans ces conditions, ce sont donc bien les <text:soft-page-break/>lois qui sont mises en avant, ce qui va changer concrètement la vie des citoyens, et non les personnalités politiques. <text:span text:style-name="Strong_20_Emphasis">Un système diamétralement différent de celui de la France</text:span> puisqu’en plus de voter pour des représentants, les citoyens suisses votent aussi sur des questions qui peuvent être posées par les autorités ou par un groupe de citoyens. Ainsi, l’exemple suisse nous enseigne qu’<text:span text:style-name="Strong_20_Emphasis">il n’y a pas « une démocratie unique », mais des autant de manières de l’articuler qu’il existe de constitutions et de procédés exprimant la volonté d’un peuple.</text:span></text:p>
      <text:p text:style-name="Text_20_body"><text:span text:style-name="Strong_20_Emphasis">Une France conservatrice toujours à la traîne</text:span></text:p>
      <text:p text:style-name="Text_20_body">Ainsi, avec leur arsenal de démocratie participative, les Suisses semblent avoir davantage de pouvoir que le peuple français. <text:span text:style-name="Strong_20_Emphasis">Un pouvoir consultatif, abrogatif (puisqu’ils peuvent demander l’annulation d’une loi) et un pouvoir d’initiative où ils peuvent être à l’origine même d’une nouvelle loi.</text:span> Leur évolution n’est donc pas strictement linéaire ou bloquée par des représentants qui ne respecteraient pas ce pour quoi ils ont été élus. En France, l’approche est beaucoup plus primitive puisque <text:span text:style-name="Strong_20_Emphasis">le seul référendum prévu par la Constitution est le référendum normatif </text:span>dans lequel le citoyen n’est consulté que pour l’adoption ou non de textes législatifs ou pour un projet de révision de la Constitution, après que ce projet ait été approuvé par les deux assemblées. <text:span text:style-name="Strong_20_Emphasis">Il faudra donc subir en attendant les prochaines élections</text:span> avec l’espoir infime de dégager une majorité qui représenterait véritablement l’intérêt de la population. Un tel système ne peut-être que dépassé par l’évolution rapide du monde et <text:span text:style-name="Strong_20_Emphasis">par nature sujet à générer de l’abstention et de la colère populaire</text:span>. Dès lors, si on vous demande pourquoi les Français sont beaucoup plus sujets à manifester que les autres, peut-être suffit-il de regarder du côté de ses institutions « démocratiques ».</text:p>
      <text:p text:style-name="Text_20_body"/>
      <text:p text:style-name="Text_20_body"><text:span text:style-name="Strong_20_Emphasis">La France est donc très loin de l’initiative populaire suisse</text:span>, donc. Pourtant, tous les pays accolent volontiers le mot « démocratie » à leur système. Au regard des différentes démocraties qui évoluent dans le monde,<text:span text:style-name="Strong_20_Emphasis"> il semblerait y avoir en France une réelle conception réductrice du pouvoir citoyen</text:span>. Avec l’idée sous-jacente que le peuple français n’est pas à même de prendre des décisions. À tel point que ce peuple se lasse de plus en plus de ce simulacre de démocratie, <text:span text:style-name="Strong_20_Emphasis">aggravé à grands coups de 49.3 et d’ordonnances trop souvent au profit du grand capital. </text:span>Tout ceci a développé une méfiance générale vis-à-vis des politiques, voire fracture, qui se traduit par une abstention historique.</text:p>
      <text:p text:style-name="Text_20_body">Pas étonnant alors que les candidats aux dernières élections aient fait la part belle à cette notion de démocratie participative pour séduire, à tort ou à raison, leur cible. Il y a quelques mois encore, on retrouvait dans les discours<text:span text:style-name="Strong_20_Emphasis"> le souhait d’instaurer le principe du référendum d’initiative populaire chez Benoît Hamon, Jean-Luc Mélenchon, Nicolas Dupont-Aignan, François Asselineau et même Marine Le Pen</text:span>, dans des conceptions aussi variées que leurs idées politiques. Rien, en revanche, du côté du programme du Président de la République élu, Emmanuel Macron. Au contraire, <text:span text:style-name="Strong_20_Emphasis">celui-ci déclarait bien avant l’élection vouloir gouverner par ordonnances</text:span>, oubliant le rôle « clé de voûte » du président, et non de monarque qui prendrait le contrôle de la nation.</text:p>
      <text:p text:style-name="Text_20_body">Il est donc légitime de se poser la question. <text:span text:style-name="Strong_20_Emphasis">Que serait-il advenu de la Loi El Khomri, massivement impopulaire, si le peuple français avait eu la possibilité d’organiser un </text:span><text:soft-page-break/><text:span text:style-name="Strong_20_Emphasis">référendum facultatif sur la question ? </text:span>Combien de décisions récentes, jugées impopulaires, auraient-elles pu voir le jour sous Macron dans un système démocratique à la Suisse ? <text:span text:style-name="Strong_20_Emphasis">Le mouvement même des gilets jaunes serait-il né si nous vivions dans une démocratie plus représentative ?</text:span></text:p>
      <text:p text:style-name="Horizontal_20_Line"/>
      <text:p text:style-name="Text_20_body"><text:span text:style-name="Strong_20_Emphasis"><text:line-break/>Les opposants à l’instauration du RIC</text:span> (Référendum d’Initiative Citoyenne) estiment que le pays est déjà doté d’un outil très similaire. En novembre 2013, des avancées en la matière semblaient s’initier avec <text:span text:style-name="Strong_20_Emphasis">deux projets de loi sur le référendum d’initiative populaire</text:span> qui avaient obtenu le feu vert du Parlement. Sur le papier, il serait donc possible d’organiser une consultation à l’initiative des citoyens. <text:span text:style-name="Strong_20_Emphasis">Un nouveau droit participatif ? Et bien non, puisqu’en réalité l’initiative appartient pour l’instant uniquement aux élus. </text:span>Au moins 185 parlementaires, 1/5 du parlement sont requis pour que le texte de loi soit proposé à consultation populaire… Cette fausse avancée sert davantage l’opposition et ne ressemble en rien à un outil de démocratie participative.<text:span text:style-name="Strong_20_Emphasis"> D’ailleurs, le dispositif a été renommé, passant de « référendum d’initiative populaire » à « référendum d’initiative partagée ».</text:span></text:p>
      <text:p text:style-name="Text_20_body">Comme l’explique Antoine Bevort, professeur de sociologie dans un article sur <text:a xlink:type="simple" xlink:href="https://reporterre.net/La-France-a-peur-du-citoyen-la-Suisse-le-laisse-decider" text:style-name="Internet_20_link" text:visited-style-name="Visited_20_Internet_20_Link">Reporterre</text:a>, <text:span text:style-name="Strong_20_Emphasis">nous sommes encore très loin du modèle suisse</text:span> : « <text:span text:style-name="Emphasis">Les procédures françaises expriment une vision très restrictive des droits citoyens. Au niveau national,</text:span><text:span text:style-name="Emphasis"><text:span text:style-name="Strong_20_Emphasis"> le référendum dit « d’initiative partagée » est un étrange objet référendaire</text:span></text:span><text:span text:style-name="Emphasis">, qui a peu à voir avec un droit citoyen. Ce référendum, rappelons-le, ne peut être organisé qu’à l’initiative d’un cinquième des membres du Parlement soutenue par un dixième des électeurs, alors qu’en Suisse, il suffit de 1 ou 2 % des électeurs pour qu’un référendum législatif ou d’initiative soit obligatoirement organisé, sans intervention de parlementaires. </text:span><text:span text:style-name="Emphasis"><text:span text:style-name="Strong_20_Emphasis">Il est peu vraisemblable qu’un tel référendum soit organisé un jour en France</text:span></text:span><text:span text:style-name="Emphasis"> alors que depuis 1891, la Suisse a organisé 184 référendums d’initiatives.</text:span> »</text:p>
      <text:p text:style-name="Text_20_body"><text:span text:style-name="Strong_20_Emphasis">Un système parfait ? </text:span></text:p>
      <text:p text:style-name="Text_20_body">Pour autant, doit-on en conclure que l’exemple suisse de démocratie participative est sans faille ? Bien au contraire, <text:span text:style-name="Strong_20_Emphasis">chaque modèle connaît ses avantages et imperfections.</text:span> Celui-ci semble également amener également son lot d’inégalités et d’injustices. Par exemple, 23% d’étrangers n’auraient pas le droit de vote sur le plan fédéral. Il semblerait également que <text:span text:style-name="Strong_20_Emphasis">le referendum soit devenu un moyen de pression des lobbies sur les députés pour défendre leurs intérêts.</text:span> Le capitalisme semble avoir cette faculté de pouvoir s’adapter à tous les systèmes. Ensuite, des figures réactionnaires utilisent ces droits pour faire la publicité de leurs idées extrêmes <text:span text:style-name="Strong_20_Emphasis">en proposant des référendums populistes contre une partie ciblée de la population</text:span>.</text:p>
      <text:p text:style-name="Text_20_body">Autre question qui mérite d’être posée, jusqu’où peut aller le référendum populaire ? S’il semblerait qu’à droite on essaye d’en limiter le nombre de votations, à gauche aussi il pose problème. En effet, la démocratie directe, telle qu’elle est pensée ici, peut tout à fait permettre l’<text:span text:style-name="Strong_20_Emphasis">émergence de votations contraires aux « droits fondamentaux » ou aux principes de solidarité.</text:span> Surtout dans un contexte de montée du nationalisme dans les populations européennes. De plus, s’il est beaucoup plus enviable que ce que nous connaissons en France, ce système de référendum reste un système de vote. <text:span text:style-name="Strong_20_Emphasis">Un « oui » ou un « non » en réponse à une question posée peut également être </text:span><text:soft-page-break/><text:span text:style-name="Strong_20_Emphasis">réducteur</text:span>, surtout lorsqu’on sait que la manipulation peut se cacher dans la formulation. Entre image d’Épinal et véritable arme démocratique, <text:a xlink:type="simple" xlink:href="https://mrmondialisation.org/le-referendum-image-depinal-ou-veritable-arme-democratique/" text:style-name="Internet_20_link" text:visited-style-name="Visited_20_Internet_20_Link"><text:span text:style-name="Strong_20_Emphasis">le référendum n’est pas perfectible</text:span></text:a><text:span text:style-name="Strong_20_Emphasis">, mais tend à le devenir par l’expérimentation. Encore faut-il avoir le courage de l’adopter !</text:span></text:p>
      <text:p text:style-name="Text_20_body">Ainsi, nous rêvons tous d’un modèle de démocratie plus juste et représentatif comme en propose la Suisse. Il paraît évident que de telles dispositions au service du peuple français permettraient de <text:span text:style-name="Strong_20_Emphasis">renverser les jeux de dupes des gouvernants, de bloquer des lois scélérates sans recourir au blocage généralisé ou encore d’inciter les pouvoirs en place à un peu plus de retenue</text:span> lorsqu’ils invoquent leur légitimité électorale pour s’asseoir sur les valeurs de leurs électeurs. Pour autant, est-ce là le système auquel nous aspirons ? La démocratie participative suisse est-elle l’apogée de cette démocratie que tout le monde semble s’accorder à défendre ? Pas si on considère la démocratie comme <text:span text:style-name="Strong_20_Emphasis">l’expérimentation de la représentativité d’un peuple, imparfait, car pluraliste, par nature.</text:span></text:p>
      <text:p text:style-name="Text_20_body">À ce sujet, Pierre Rosanvallon, organisateur du Forum de la République des Idées, nous informe d’une notion primordiale : « <text:span text:style-name="Emphasis"><text:span text:style-name="Strong_20_Emphasis">Il y a deux façons de concevoir la démocratie participative.</text:span></text:span><text:span text:style-name="Emphasis"> On peut d’abord l’appréhender comme une forme de correction de la démocratie représentative par la mise en œuvre de processus de démocratie directe. </text:span><text:span text:style-name="Emphasis"><text:span text:style-name="Strong_20_Emphasis">C’est le cas du référendum et des différents projets d’initiative populaire</text:span></text:span><text:span text:style-name="Emphasis">. Il y a certainement des avancées à réaliser dans ce domaine, car </text:span><text:span text:style-name="Emphasis"><text:span text:style-name="Strong_20_Emphasis">on peut dire que la France est en retard sur ce point. </text:span></text:span><text:span text:style-name="Emphasis">Mais on doit aussi concevoir l’idée de démocratie participative autrement, comme un processus d’implication, et si je puis dire d’intéressement des citoyens, à la chose publique. Dans cette deuxième définition, la démocratie participative est beaucoup plus liée à l’idée d’association à la délibération, à l’information, à la reddition de comptes de la part des gouvernants. Dans cette mesure, on peut dire qu’il s’agit </text:span><text:span text:style-name="Emphasis"><text:span text:style-name="Strong_20_Emphasis">d’une démocratie interactive qui oblige en permanence le pouvoir à s’expliquer, à rendre des comptes et à informer. </text:span></text:span>»</text:p>
      <text:p text:style-name="Text_20_body">Il semblerait que ce soit davantage cette dernière idée qui mérite d’être explorée : se réapproprier notre pouvoir citoyen, grâce à <text:span text:style-name="Strong_20_Emphasis">des échanges et des décisions prises à la lumière de réelles informations, de manière participative</text:span>. Un système politique qui dépasserait donc notre système purement électoral. Nous en sommes malheureusement encore très loin. Si le nom de « RIC » semble se populariser en ce moment même, <text:span text:style-name="Strong_20_Emphasis">la simple idée de réformer la constitution actuelle au bénéfice de tous semble toujours donner des relents conservateurs à une part de la population</text:span>.</text:p>
      <text:p text:style-name="Horizontal_20_Line"/>
      <text:p text:style-name="P8">&amp;&amp;&amp;&amp;&amp;&amp;&amp;&amp;&amp;&amp;&amp;&amp;&amp;&amp;&amp;&amp;</text:p>
      <text:p text:style-name="P7"/>
      <text:p text:style-name="P8"><text:a xlink:type="simple" xlink:href="https://mrmondialisation.org/quest-ce-que-le-ric-que-reclament-les-gilets-jaune/" text:style-name="Internet_20_link" text:visited-style-name="Visited_20_Internet_20_Link">https://mrmondialisation.org/quest-ce-que-le-ric-que-reclament-les-gilets-jaune/</text:a></text:p>
      <text:p text:style-name="P8"/>
      <text:h text:style-name="P3" text:outline-level="1">Qu’est-ce que le « RIC » que réclament les « Gilets Jaune » ?</text:h>
      <text:p text:style-name="P8"/>
      <text:p text:style-name="P16">14 décembre 2018</text:p>
      <text:p text:style-name="P16"/>
      <text:p text:style-name="P8"><text:soft-page-break/><text:span text:style-name="Strong_20_Emphasis">C’est l’une des demandes formulées par les « gilets jaunes » qui revient le plus fréquemment dans les discussions et les revendications les plus virales : la mise en place d’un RIC, entendez : Referendum d’Initiative Citoyen. Nous vous expliquons son fonctionnement en quoi il se distingue de ce qui existe déjà dans le droit français.</text:span></text:p>
      <text:p text:style-name="Text_20_body"><text:bookmark text:name="more-259394"/>Si l’on peut tirer un enseignement des semaines passées, c’est <text:span text:style-name="Strong_20_Emphasis">la volonté d’une grande partie de la population d’être écoutée et de pouvoir prendre part plus régulièrement aux décisions politiques</text:span>. Finie la démocratie représentative où la relation du citoyen à la politique se résume au fait d’<text:span text:style-name="Strong_20_Emphasis">aller placer un papier dans une urne tous les cinq ans</text:span> : les gilets jaunes ont exprimé leur envie d’avoir voix au chapitre et de pouvoir choisir sur des thèmes concernant la vie politique générale du pays ou des problématiques plus précises, locales ou nationales. <text:span text:style-name="Strong_20_Emphasis">Leur outil revendiqué, le RIC, expliqué par des tracts qui circulent sur les réseaux sociaux.</text:span> Bientôt un regain de démocratie en France ?</text:p>
      <text:p text:style-name="Text_20_body"/>
      <text:p text:style-name="P16"><text:span text:style-name="Strong_20_Emphasis">Un referendum Abrogatoire, Constituant, Législatif et Révocatoire</text:span></text:p>
      <text:p text:style-name="P8"><text:span text:style-name="Strong_20_Emphasis">Mais de quoi s’agit-il exactement ? Le principe du Referendum d’Initiative Citoyen est simple : il consiste à permettre à un groupe de citoyens et de citoyennes de créer une pétition sur un sujet sur lequel ils souhaitent faire voter l’ensemble de la population nationale. Si le seuil atteint un nombre minimum de signatures selon un seuil défini par les textes, l’exécutif est obligé de convoquer un referendum. Il est alors tenu par l’issu du vote et ne dispose pas de pouvoir discrétionnaire pour passer outre le résultat. Contrairement à ce que disent les critiques, il ne sera donc pas possible de créer des lois pour et n’importe quoi. Les partisans du RIC estiment que l’outil pourrait renforcer la démocratie, notamment en obligeant les élus à tenir leurs engagements, en permettant de lutter contre la corruption ou en prolongeant le débat démocratique. Le vote permet de sanctionner une promesse non tenue, mais aussi d’encourager la concertation au-delà des élections politiques.</text:span></text:p>
      <text:p text:style-name="Text_20_body">Depuis que l’idée a émergé dans le débat public ces derniers jours, elle a été rapidement précisée. <text:span text:style-name="Strong_20_Emphasis">Le RIC a rapidement été étendu en RICACLR, ce qui signifie Referendum d’Initiative Citoyen Abrogatoire, Constituant, Législatif et Révocatoire</text:span>. L’idée est d’étendre au maximum le pouvoir d’intervention citoyen, offrant l’opportunité de réclamer une nouvelle loi ou d’exiger la suppression d’un texte, de <text:span text:style-name="Strong_20_Emphasis">modifier la constitution ainsi que de contraindre un ou une élue au départ</text:span>. Il serait même possible d’aller plus loin et donner la possibilité de s’exprimer sur les traités internationaux (ce qui peut être fait aujourd’hui à la l’initiative de l’exécutif, mais pas de la population). À noter que des propositions allant dans ce sens se trouvaient dans les programmes présidentiels de Jean-Luc Mélenchon et Marine Le Pen en 2017.</text:p>
      <text:p text:style-name="P8"><text:span text:style-name="Strong_20_Emphasis">Un renouveau du rapport des citoyens à la politique ?</text:span></text:p>
      <text:p text:style-name="Text_20_body">Allant encore plus loin, <text:span text:style-name="Strong_20_Emphasis">les auteurs de la demande s’inspirent de ce qui se fait aujourd’hui en Suisse</text:span>, où il existe un droit d’initiative populaire au niveau fédéral qui permet de demander une modification de la Constitution du pays. Son champ d’application est donc plus restreint que ce qui est réclamé par les partisans du RICACLR. Pour que la « votation populaire » ait lieu, <text:span text:style-name="Strong_20_Emphasis">100.000 citoyens et citoyennes disposant du droit de vote doivent en faire la demande</text:span>. Indépendamment <text:soft-page-break/>de l’issue de la collecte de signature, le mécanisme suscite des débats publics sur des questions qui ne sont parfois pas traitées.</text:p>
      <text:p text:style-name="Text_20_body">Aujourd’hui, en France, <text:span text:style-name="Strong_20_Emphasis">les raisons d’invoquer un referendum sont limitées par la Constitution</text:span> et restent à l’initiative des pouvoirs élus. À l’échelle nationale, la révision de la Constitution, la ratification d’un traité international ou l’adoption d’un projet de loi sur l’organisation des pouvoirs publics peuvent justifier un tel vote. Des consultations locales ou en matière environnementale sont également prévues. Le referendum d’initiative partagée, prévu par l’article 11 de la Consultation, permet à 185 députés ou sénateurs et un dixième des électeurs (soit 4,5 millions de personnes) de faire une proposition de loi (qui ne peut revenir sur une loi votée il y a moins d’un an). <text:span text:style-name="Strong_20_Emphasis">Le nombre d’électeurs nécessaire – un dixième du corps électoral – est tellement important qu’il réduit quasiment à zéro l’utilisation de cet outil. </text:span>Les institutions françaises actuelles bloquent donc toute mise en application du RIC. D’où la nécessité d’un changement structurel profond vers davantage de démocratie participative.</text:p>
      <text:p text:style-name="P8"><text:span text:style-name="Strong_20_Emphasis">Les appels répétés à mettre en place un RIC, dont le seuil des signatures pourrait être fixé à 700 000 selon les principales demandes, montrent l’envie de la population de se ressaisir de la politique. L’un des risques de ces referendums reste néanmoins qu’ils peuvent être utilisés dans des situations où l’opinion publique est facilement manipulable, comme c’est le cas après des attentats ou autres évènements fortement émotifs. Pour certains, c’est le risque de voir le retour de la peine de mort ou l’interdiction de l’avortement. Les limites de l’outil doivent donc être pensées avec précaution.</text:span></text:p>
      <text:p text:style-name="Text_20_body">Cependant,<text:span text:style-name="Strong_20_Emphasis"> la démocratie étant évolutive par définition, rien n’empêche de mettre en place des conditions pour encadrer ces risques</text:span>. Comme en Suisse, proposer une loi à la population ne se fait jamais dans la précipitation et hors débat. Le processus démocratique prend du temps et <text:span text:style-name="Strong_20_Emphasis">la population reçoit de la documentation plurielle pour se forger un avis éclairé</text:span>. On peut également se demander si ces risques sont plus ou moins importants que de laisser les choses dans leur état actuel, avec une colère de plus en plus manifeste et <text:span text:style-name="Strong_20_Emphasis">le risque réel de voir la démocratie nous échapper au profit du diktat d’un seul parti au pouvoir.</text:span></text:p>
      <text:p text:style-name="Text_20_body">Car il est important de rappeler que le grand enjeu du <text:span text:style-name="Strong_20_Emphasis">Referendum d’Initiative Citoyen Abrogatoire, Constituant, Législatif et Révocatoire, </text:span>ce tournant démocratique tant attendu, c’est celui de replacer les citoyens au cœur de la « cité », repolitiser les cœurs et surtout<text:span text:style-name="Strong_20_Emphasis"> placer le peuple face à ses propres responsabilités et conséquences de ses décisions</text:span>, soient-elles progressives, réactionnaires, sociales, populistes… Et à ce titre, un RIC efficace sera<text:span text:style-name="Strong_20_Emphasis"> nécessairement le corollaire inévitable de l’accès à l’éducation dudit peuple</text:span>, de son ouverture à la culture, à la perception du grand tableau. On réalise pleinement à la lecture de ces mots que <text:span text:style-name="Strong_20_Emphasis">le système économique actuel, qui place le divertissement de masse, la consommation et le paraître au cœur de notre culture, ne prépare personne à une telle démocratie.</text:span></text:p>
      <text:p text:style-name="Text_20_body">Reste une question : les autorités vont-elles arriver à étouffer cette volonté d’instaurer un RIC en France ? <text:span text:style-name="Strong_20_Emphasis">Le peuple est-il prêt pour une démocratie participative et active ?</text:span></text:p>
      <text:p text:style-name="P16"><text:span text:style-name="Strong_20_Emphasis"/></text:p>
      <text:p text:style-name="P16"><text:span text:style-name="Strong_20_Emphasis"/></text:p>
      <text:p text:style-name="P17"><text:span text:style-name="Strong_20_Emphasis"><text:span text:style-name="T2">&amp;&amp;&amp;&amp;&amp;&amp;&amp;&amp;&amp;&amp;&amp;&amp;&amp;&amp;</text:span></text:span></text:p>
      <text:p text:style-name="P17"><text:span text:style-name="Strong_20_Emphasis"/></text:p>
      <text:h text:style-name="P5" text:outline-level="1"><text:soft-page-break/><text:span text:style-name="Strong_20_Emphasis"><text:span text:style-name="T3">Le piège du « Référendum d’Initiative Citoyenne »</text:span></text:span></text:h>
      <text:p text:style-name="P20">| </text:p>
      <text:p text:style-name="P17"><text:span text:style-name="Strong_20_Emphasis"><text:span text:style-name="T2">17.12.2018</text:span></text:span></text:p>
      <text:p text:style-name="P9"><text:span text:style-name="Strong_20_Emphasis"><text:span text:style-name="T4">En quelques jours, c’est devenu la principale revendication portée par de nombreux groupes de gilets jaunes, à tel point qu’une banderole « Le RIC sinon rien !!! Nous ne lâcherons pas !!! » a pris la tête de la manifestation tourangelle du 15 décembre.</text:span></text:span></text:p>
      <text:p text:style-name="Text_20_body">Le sujet, repris par de très nombreux médias, a largement éclipsé les revendications sociales qui avaient pu émerger au cours des semaines précédentes : hausse du SMIC, des minimas sociaux, rétablissement de l’ISF, etc. L’enjeu serait de répondre au « malaise démocratique » en rendant au peuple sa souveraineté.</text:p>
      <text:p text:style-name="Text_20_body">Cette revendication constitue un recul dans l’évolution du mouvement, au sein duquel semblait se dessiner un clivage de classe, entre d’une part les galériens des ronds points qui réclamaient plus de services publics et alertaient sur leur impossibilité de finir le mois, et d’autre part celles et ceux qui protestaient uniquement contre les « charges » et les « taxes ». En témoigne l’interview de Maxime Nicolle, l’une des figures du mouvement, le 15 décembre : devenu un défenseur du RIC, il s’inquiète des conséquences qu’aurait une augmentation des salaires pour les entrepreneurs et les patrons matraqués par les « charges », et se déclare favorable à un changement de fond du « système ». Changement qui passerait donc par l’instauration de ce référendum d’initiative citoyenne.</text:p>
      <text:p text:style-name="Text_20_body">Pourtant, comme le rappelle le site <text:a xlink:type="simple" xlink:href="http://www.19h17.info/2018/12/12/non-a-la-ricuperation/" text:style-name="Internet_20_link" text:visited-style-name="Visited_20_Internet_20_Link">19h17.info</text:a>, les référendums sont avant tout le terrain de jeu des politiciens, même quand ils sont « d’initiative citoyenne » :</text:p>
      <text:p text:style-name="Quotations">Qui a les moyens de faire des campagnes électorales ? Qui peut débourser des millions pour tout cela ? A une heure ou l’argent n’a jamais été aussi important dans le processus de réunions des suffrages, ou ce sont des milliardaires qui gagnent les élections, qui peut croire qu’une campagne électorale est le lieu ou les exploités, les galériens vont se faire entendre ?</text:p>
      <text:p text:style-name="Text_20_body">Les référendums sont avant tout de grands moments de propagande, et la propagande a un coût : l’équipe de campagne en faveur de la sortie du Royaume-Uni de l’Union européenne a dépensé près de 8 millions d’euros. Et cette campagne pour le Brexit a vu proliférer toutes sortes de mensonges, pour certains à connotation clairement raciste (risque d’invasion migratoire, etc.).</text:p>
      <text:h text:style-name="Heading_20_3" text:outline-level="3">Le référendum à l’heure des algorithmes </text:h>
      <text:p text:style-name="Text_20_body">Comme l’explique ce billet de blog intitulé <text:a xlink:type="simple" xlink:href="https://www.affordance.info/mon_weblog/2018/12/les-gilets-jaunes-vont-ils-voter.html" text:style-name="Internet_20_link" text:visited-style-name="Visited_20_Internet_20_Link">Après avoir Liké, les gilets jaunes vont-ils voter ?</text:a>, la structuration du mouvement des gilets jaunes autour de groupes Facebook a offert au réseau social américain une quantité faramineuse de données sur les goûts, dégoûts et préférences politiques des participant-es au mouvement. Or, Facebook n’est pas un espace désintéressé d’élaboration politique, mais une entreprise privée dont la finalité est le profit. Comme l’explique l’auteur de l’article, Facebook sera donc en capacité de « vendre » les données collectées à tel ou tel parti politique dans le cadre de n’importe quelle élection — ou référendum, donc.</text:p>
      <text:p text:style-name="Quotations">« Pour être précis - c’est important - il ne "vendra" pas "le nom de Untel qui a liké telle proposition" mais il permettra à tel annonceur agissant pour tel parti politique ou tel <text:soft-page-break/>lobby, d’afficher la bonne publicité ou le bon argument au bon moment sur le bon profil pour le convaincre que son candidat soutient cette idée. Bref très exactement ce qui s’est produit dans le cadre du scandale <text:a xlink:type="simple" xlink:href="https://fr.wikipedia.org/wiki/Scandale_Facebook-Cambridge_Analytica" text:style-name="Internet_20_link" text:visited-style-name="Visited_20_Internet_20_Link">Cambridge Analytica</text:a> (...) et qui, sachons-le, va continuer de se produire puisque la seule décision de la plateforme après ledit scandale fut de promettre davantage de transparence. »</text:p>
      <text:p text:style-name="Text_20_body">La souveraineté populaire, entendue comme l’exercice du pouvoir par le peuple, c’est bien [<text:bookmark text:name="nh1"/><text:a xlink:type="simple" xlink:href="https://larotative.info/le-piege-du-referendum-d-3095.html#nb1" text:style-name="Internet_20_link" text:visited-style-name="Visited_20_Internet_20_Link">1</text:a>]. Mais à l’heure où les opinions sont manipulées par des organes de propagande qui inondent les réseaux de fausses informations, de posts sponsorisés et de publicités ciblées, il convient de prendre un peu de recul et de réfléchir aux modalités d’exercice de cette souveraineté.</text:p>
      <text:h text:style-name="Heading_20_3" text:outline-level="3">Le référendum et l’extrême-droite</text:h>
      <text:p text:style-name="Text_20_body">L’idée du RIC est portée depuis de nombreuses années par Etienne Chouard, prof d’éco-gestion qui s’est fait connaître en 2005 au moment du référendum sur le projet de traité constitutionnel européen. Blogueur très apprécié de différentes tendances d’extrême-droite avec qui il partage régulièrement l’estrade, il est entouré d’un réseau de militants baptisés les « gentils virus », qui semblent avoir été très actifs sur les groupes Facebook des gilets jaunes et sur certains ronds-points. S’il est aujourd’hui difficile de mesurer leur influence sur le mouvement, l’irruption du RIC comme revendication centrale pourrait être la conséquence de l’activité de ces militants organisés de longue date sur les réseaux sociaux.</text:p>
      <text:p text:style-name="Text_20_body">Le référendum de 2005, qui a vu la victoire du « non » ignorée par les autorités françaises via la ratification, deux ans plus tard, du traité de Lisbonne qui contenait les mêmes dispositions, a été lu par de nombreuses personnes comme exemplaire de la perte de souveraineté des peuples face aux institutions européennes. En 2007, Chouard écrivait : <text:span text:style-name="T1">« On est privé du droit des peuples à disposer d’eux-mêmes au profit d’un incroyable droit des élus à disposer des peuples »</text:span> [<text:bookmark text:name="nh2"/><text:a xlink:type="simple" xlink:href="https://larotative.info/le-piege-du-referendum-d-3095.html#nb2" text:style-name="Internet_20_link" text:visited-style-name="Visited_20_Internet_20_Link">2</text:a>]. Depuis, le référendum d’initiative populaire/citoyenne a fait son apparition dans les programmes d’un certain nombre de partis politiques, de l’UPR au FN en passant par Debout la France, comme un moyen de rendre sa souveraineté au « peuple français », qui en serait dépossédé (notamment) par l’Union européenne. C’est oublier un peu vite que les instances européennes sont composées des représentant-es des États qui composent l’UE : elle n’est pas un organe hors sol, ou une puissance étrangère, mais un espace de pouvoir des représentants des bourgeoisies nationales.</text:p>
      <text:p text:style-name="Text_20_body">Il faut aussi noter que les partis d’extrême-droite ont une forte tendance à utiliser les outils référendaires pour avancer un agenda politique raciste : référendum hongrois sur les quotas de migrants, votation contre la construction de nouveaux minarets en Suisse, proposition de Nicolas Dupont-Aignan d’organiser un référendum pour « stopper la subversion migratoire » (sic)...</text:p>
      <text:h text:style-name="Heading_20_3" text:outline-level="3">Le référendum et les urnes </text:h>
      <text:p text:style-name="Text_20_body">Le RIC, comme les élections de représentants, c’est avant tout un bulletin de vote dans une urne. C’est-à-dire l’abandon d’une puissance collective au profit d’une démarche individuelle. Et l’exclusion du champ politique des personnes qui n’ont pas la nationalité française. Le RIC n’est pas une solution à la crise de la représentation qu’on constate à chaque nouvelle élection (abstention massive, confiscation du pouvoir par la bourgeoisie), c’est un palliatif qui n’offre pas de réel horizon émancipateur. Plutôt que réclamer d’hypothétiques référendums révocatoires, rappelons-<text:soft-page-break/>nous de la mise en garde des communards à la veille des élections du 26 mars 1871 : <text:span text:style-name="T1">« Ne perdez pas de vue que les hommes qui vous serviront le mieux sont ceux que vous choisissez parmi vous, vivant de votre propre vie, souffrant des mêmes maux »</text:span>. Et n’abandonnons pas le combat politique dès la sortie de l’isoloir : dans nos quartiers, nos boîtes, et pourquoi pas sur les ronds-points, organisons-nous et combattons pied à pied pour la maîtrise de nos vies.</text:p>
      <text:p text:style-name="P20"/>
      <text:p text:style-name="Horizontal_20_Line"/>
      <text:h text:style-name="Heading_20_2" text:outline-level="2">Notes</text:h>
      <text:section text:style-name="Sect1" text:name="nb1">
        <text:p text:style-name="Text_20_body">[<text:a xlink:type="simple" xlink:href="https://larotative.info/le-piege-du-referendum-d-3095.html#nh1" text:style-name="Internet_20_link" text:visited-style-name="Visited_20_Internet_20_Link">1</text:a>] Encore faut-il s’entendre sur ce que peut signifier la notion de peuple, ce qui n’est pas une mince affaire, et tend généralement à exclure une large part de la population.</text:p>
      </text:section>
      <text:section text:style-name="Sect1" text:name="nb2">
        <text:p text:style-name="Text_20_body">[<text:a xlink:type="simple" xlink:href="https://larotative.info/le-piege-du-referendum-d-3095.html#nh2" text:style-name="Internet_20_link" text:visited-style-name="Visited_20_Internet_20_Link">2</text:a>] Cité par <text:a xlink:type="simple" xlink:href="https://www.francetvinfo.fr/economie/transports/gilets-jaunes/qui-est-etienne-chouard-chantre-du-referendum-d-initiative-citoyenne-et-coqueluche-des-gilets-jaunes_3097123.html" text:style-name="Internet_20_link" text:visited-style-name="Visited_20_Internet_20_Link">Francetvinfo.fr</text:a>, qui documente par ailleurs la tendance complotiste du blogueur : « Pour répandre le "virus" de la "vraie démocratie", Etienne Chouard donne aussi des conférences et interviews à tous ceux qui le lui demandent – y compris au site d’Alain Soral, Egalité et réconciliation, ou à l’association complotiste ReOpen911. (...) S’il renâcle aujourd’hui à revenir sur ces sujets, qui ne constituent pas "le cœur" de son travail, il estime par exemple que "la version du complot d’Al Qaïda" pour expliquer les attentats du 11-Septembre "paraît plus que douteuse" ».</text:p>
      </text:section>
      <text:p text:style-name="P17"><text:span text:style-name="Strong_20_Emphasis"><text:span text:style-name="T4"/></text:span></text:p>
      <text:p text:style-name="P18"><text:span text:style-name="Strong_20_Emphasis"><text:span text:style-name="T5">&amp;&amp;&amp;&amp;&amp;&amp;&amp;&amp;&amp;&amp;&amp;</text:span></text:span></text:p>
      <text:p text:style-name="P18"><text:span text:style-name="Strong_20_Emphasis"><text:span text:style-name="T5"/></text:span></text:p>
      <text:p text:style-name="P18"><text:a xlink:type="simple" xlink:href="https://www.legrandsoir.info/du-referendum-populaire.html" text:style-name="Internet_20_link" text:visited-style-name="Visited_20_Internet_20_Link"><text:span text:style-name="Strong_20_Emphasis"><text:span text:style-name="T5">https://www.legrandsoir.info/du-referendum-populaire.html</text:span></text:span></text:a></text:p>
      <text:p text:style-name="P18"><text:span text:style-name="Strong_20_Emphasis"><text:span text:style-name="T5"/></text:span></text:p>
      <text:p text:style-name="P19"><text:span text:style-name="Strong_20_Emphasis"><text:span text:style-name="T5">30 décembre 2018</text:span></text:span></text:p>
      <text:h text:style-name="Heading_20_1" text:outline-level="1">Du référendum populaire</text:h>
      <text:p text:style-name="P20">Kaddour Naïmi</text:p>
      <text:section text:style-name="Sect1" text:name="font-variable">
        <text:p text:style-name="Text_20_body"><text:span text:style-name="Strong_20_Emphasis">Le mouvement des Gilets jaunes en France vient de remettre à l’ordre du jour l’idée de référendum d’initiative citoyenne (RIC). Examinons quelques aspects.</text:span></text:p>
        <text:p text:style-name="Text_20_body"><text:span text:style-name="Strong_20_Emphasis">Objections et réponses.</text:span></text:p>
        <text:p text:style-name="Text_20_body"><text:span text:style-name="Strong_20_Emphasis">Objection 1</text:span>. Avec ce genre de référendum, il suffirait qu’un chef d’État prenne une décision anti-populaire, et la voilà contestée, sinon lui-même comme chef d’État, par un référendum. Dès lors, c’est l’anarchie ! Comment gouverner dans ce cas ?</text:p>
        <text:p text:style-name="Text_20_body"><text:span text:style-name="Strong_20_Emphasis">Réponse</text:span>. Dans une réelle démocratie, un chef d’État ne peut pas prendre une décision anti-populaire. Pourquoi ?… Parce qu’il a été élu par le peuple, précisément pour ne pas prendre de décision qui lèse les intérêts de ce peuple. Autrement, ce chef d’État ne représente plus les intérêts de ses électeurs. Il s’ensuit qu’un prétendant à la direction de l’État devrait savoir, en présentant sa candidature pour être élu par le peuple en tant que son représentant, ne devrait prendre aucune décision anti-populaire.</text:p>
        <text:p text:style-name="Text_20_body"><text:span text:style-name="Strong_20_Emphasis">Objection 2</text:span>. Elle fut ainsi présentée : « Enfin, il est de l’intérêt de tous de considérer certaines revendications démagogiques et populistes des Gilets jaunes avec prudence. Ainsi, d’après les <text:soft-page-break/>enquêtes les plus sérieuses, l’instauration d’un « référendum d’initiative citoyenne » – devenu le credo du mouvement – se traduirait immédiatement par le rétablissement de la peine de mort, l’expulsion de tous les immigrés en situation irrégulière, la déchéance de nationalité française et l’expulsion des binationaux qui ne renoncent pas à leur nationalité d’origine, etc. Il ne me semble pas que cela réponde aux attentes de la majorité des Français. » (1)</text:p>
        <text:p text:style-name="Text_20_body">Certes, ce genre de conséquences d’un référendum populaire ne sont pas positives. Mais le risque de les voir se concrétiser justifie-t-il le rejet du principe de référendum populaire ?… Dans le cas où il y a risque de décisions néfastes, suite à un référendum populaire, plutôt que nier le droit au référendum populaire, ne s’agit-il pas d’engager le débat le plus démocratique, le plus profond, le plus large, le plus indispensable afin que le peuple qui s’apprête à voter lors d’un référendum prenne suffisamment conscience des enjeux et conséquences de son vote, afin de ne pas opter pour des actions néfastes ?</text:p>
        <text:p text:style-name="Text_20_body">Si l’on doute de l’efficacité d’un tel débat, il s’ensuit deux conclusions : soit les citoyens les plus éclairés et les plus instruits sont incapables d’expliquer correctement leurs idées, soit le peuple est jugé trop stupide pour savoir quelles sont les bonnes décisions à prendre. Là, encore, si le peuple est dans cette situation d’ignorance de ses propres intérêts, à qui la faute ?… Ne revient-elle pas aux conditions d’ignorance dans lesquelles est tenu ce peuple ?… Qui donc a intérêt à tenir le peuple dans une telle ignorance sinon ceux qui en tirent profit ?… Dès lors, les citoyens éclairés et instruits ne devraient-ils pas se donner la peine d’aider ce peuple à comprendre qui sont ses réels ennemis ?… Il s’ensuit que rejeter le principe du référendum populaire par crainte de voir le peuple opter pour des décisions qui lèsent des droits humains, quelques soient ces derniers, est-ce respecter le droit du peuple à se prononcer ? Bien entendu, en parlant de droits humains, il ne s’agit pas de ceux consistant à exploiter économiquement, dominer politiquement et conditionner idéologiquement qui que ce soit.</text:p>
        <text:p text:style-name="Text_20_body">En conclusion à cette série d’objections, oui, certes, un peuple peut prendre une décision qui lèse ses propres intérêts, ou ceux d’une minorité ethnique qui vit avec ce peuple, ou encore ceux d’un autre peuple. Ces risques justifient-ils la négation du droit au référendum populaire ?… Non ! Ils nécessitent seulement l’instauration d’un débat pour éclairer le mieux possible le peuple quant à la nature des options, afin qu’elles satisfassent trois conditions : ne pas léser 1) ce peuple lui-même, 2) la minorité ethnique qui vit avec lui, 3) un autre peuple (nous préciserons plus loin ce qui est entendu par « peuple »).</text:p>
        <text:p text:style-name="Text_20_body">La réalité nous a montré l’existence de référendums qui ont concrétisé ces trois conditions, comme d’autres qui ont ignoré l’une ou deux des conditions ci-dessus citées. Dans le premier cas, citons le référendum sur l’indépendance de l’Algérie. Dans le second cas, citons un référendum en Suisse qui limitait l’immigration dans le pays.</text:p>
        <text:p text:style-name="Text_20_body">La réalité a également montré que le résultat d’un référendum populaire fut ignoré par l’oligarchie au pouvoir, par exemple le référendum français de 2015 sur la question européenne.</text:p>
        <text:p text:style-name="Text_20_body"><text:span text:style-name="Strong_20_Emphasis">Majorité et peuple</text:span>.</text:p>
        <text:p text:style-name="Text_20_body">Une autre objection consiste à déclarer ceci : ce ne sont pas 30.000 ou même 300.000 citoyens contestataires qui peuvent changer les décisions d’un gouvernement dans un pays de 60.000.000 d’habitants comme la France.</text:p>
        <text:p text:style-name="Text_20_body"><text:soft-page-break/>Effectivement. Raison pour laquelle est nécessaire le droit au recours à un référendum pour connaître si la majorité du peuple soutient ces manifestants contestataires.</text:p>
        <text:p text:style-name="Text_20_body">L’expérience historique montre qu’en ce qui concerne la majorité, une majorité simple de 51 % serait le minimum requis, une majorité des 2/3 serait plus significative, une majorité autour de 90 % serait l’idéal. Car il s’agit, encore une fois, de ne pas léser des droits humains légitimes.</text:p>
        <text:p text:style-name="Text_20_body">Or, comment définir ces droits légitimes ?… La réponse rationnelle et éthique est simple : ne permettre aucune forme d’exploitation économique d’un être humain par un autre. Or, que signifie cette condition ?… L’élimination de toute caste, de toute oligarchie exploiteuse.</text:p>
        <text:p text:style-name="Text_20_body">C’est là, précisément et entièrement, que réside le problème ! C’est là que se trouve la résistance acharnée, l’opposition absolue au principe du référendum d’initiative citoyenne. En effet, il contient en germe l’élimination de toute caste, de toute oligarchie exploiteuse au détriment du peuple, de la majorité des citoyens. Et dire oligarchie, ce n’est pas entendre uniquement les capitalises détenteurs de moyens de production (financière, industrielle et idéologique), mais aussi cette couche parasitaire qui les sert par ses compétences intellectuelles (moyenne et petite-bourgeoisie). Cette considération amène à préciser le contenu du terme « peuple » : il exclut toute personne qui, directement ou indirectement, jouit de privilèges au détriment de ses concitoyens. Cette définition est certes contestable : on objecterait qu’un magnat de la finance fait partie du peuple dont il partage la nationalité. Cependant, cette même définition restrictive a l’avantage d’éviter un emploi démagogique, opportuniste et manipulateur du mot « peuple ». En effet, n’est-il pas risible, pour ne pas dire contraire à la raison, de considérer un Louis XVI ou un Emmanuel Macron, un Rothschild ou un Donald Trump comme faisant partie du peuple ? Par conséquent fait partie du peuple toute personne économiquement exploitée, d’une manière ou d’une autre, par une autre personne. Cette définition a l’avantage de ne commettre la grave et stratégique erreur de limiter cette catégorie d’exploités à la seule classe ouvrière.</text:p>
        <text:p text:style-name="Text_20_body">Revenons au problème de la majorité. La détermination statistique numérique de la partie oligarchique (donc exploiteuse) et des éléments intellectuels qui en sont la courroie de transmission, cette détermination permet d’établir le pourcentage de majorité populaire justifiant au mieux le référendum. Car, il est évident que les membres de l’oligarchie et ses larbins d’une part sont contraires au principe même du référendum populaire (parce qu’il lèse leurs intérêts oligarchiques), et, d’autre part, au cas d’existence d’un référendum populaire, ils voteront certainement contre les décisions en faveur du peuple.</text:p>
        <text:p text:style-name="Text_20_body"><text:span text:style-name="Strong_20_Emphasis">Démocratie et référendum populaire</text:span>.</text:p>
        <text:p text:style-name="Text_20_body">L’expérience historique a désormais amplement montré, à moins d’être ignorant ou naïf, que les diverses formes du système dit « démocratique libérale » (évitons l’imposture de l’appeler « libertaire ») furent constitués pour permettre l’existence d’une oligarchie dominante capitaliste.</text:p>
        <text:p text:style-name="Text_20_body">Ses membres ont eu l’intelligence machiavélique d’établir un système où les membres de cette oligarchie jouissent de deux bénéfices. D’une part, en possédant les moyens de production matérielle, ils détiennent la propriété des instances de conditionnement idéologique (presse, livres, films, musique, « loisirs », etc.) ; celles -ci permettent de vendre non seulement leurs marchandises (leurs « coca-cola » divers), mais, également, d’obtenir le consentement des exploités afin de voter contre leurs propres intérêts. D’autre part, ces membres de l’oligarchie financent les campagnes <text:soft-page-break/>électorales de telle manière que soient élus leurs larbins, comme gérants de l’État. Bien entendu, les larbins de ces derniers les présentent comme des « self made man », car il faut occulter aux yeux du peuple le lien de cause à effet, entre les oligarques et leurs représentants étatiques.</text:p>
        <text:p text:style-name="Text_20_body">Dès lors, la démocratie réelle est vidée de son contenu authentique. Il s’ensuit que le principe du référendum d’initiative populaire peut être un moyen du peuple de remédier à cette récupération du système démocratique par l’oligarchie. De là, il devient évident que cette dernière (et ses larbins idéologiques-intellectuels) feront tout pour s’opposer à l’établissement de ce genre de référendum.</text:p>
        <text:p text:style-name="Text_20_body">Par conséquent, il faut se méfier de toute objection à l’existence d’un tel référendum, tout en veillant, cependant, à garantir le fait que tout référendum devrait satisfaire les trois conditions ci-dessus exposées.</text:p>
        <text:p text:style-name="Text_20_body">Signalons, en passant, ce fait :</text:p>
        <text:p text:style-name="Quotations">« En 2000, la nouvelle Constitution [du Vénézuela] est approuvée par référendum. Parmi les 350 articles de cette nouvelle charte suprême, 3 sont particulièrement inventifs.</text:p>
        <text:p text:style-name="Quotations">L’article 72 : Tous les mandats sont révocables par referendum, y compris celui du président de la République.</text:p>
        <text:p text:style-name="Quotations">L’article 73 : Les projets de loi en discussion à l’Assemblée Nationale peuvent être soumis à un référendum populaire.</text:p>
        <text:p text:style-name="Quotations">L’article 74 : Les lois peuvent être abrogés totalement ou partiellement par referendum populaire. » (2)</text:p>
        <text:p text:style-name="Text_20_body">De toutes les considérations précédentes, il résulte que le principe du référendum d’initiative populaire est une idée fondamentale qui mérite d’être mise à l’ordre du jour le plus tôt possible et dans tous les pays. En voici la justification : « Vous, dirigeants de l’État, déclarez détenir votre légitimité du fait que vous nous représentez, nous, le peuple !… Soit !… Dès lors, nous, peuple, voulons l’instauration d’un référendum. Son but n’est pas de créer ce que certains appellent l’anarchie, mais de disposer d’un instrument de dissuasion. Il consiste à vous éviter, vous dirigeants étatiques, d’attenter à nos intérêts de peuple. Si, donc, vous n’avez aucune intention d’endommager nos intérêts de peuple, mais de les servir, comme vous le déclarez, alors vous devriez applaudir à l’existence d’un référendum d’initiative populaire. Si, encore, vous craignez que nous prendrions de mauvaises décisions, instaurez le débat le plus libre dans tous les médias afin que nous comprenions nos erreurs. Si, néanmoins, vous persistez à nous refuser le droit au référendum, l’instauration de celui-ci devient alors une nécessité absolue pour défendre nos droits ! Et plus vous vous y opposez, plus vous révélez vos intentions contraires à nos intérêts de peuple, et plus nous devons défendre ce principe du référendum d’initiative populaire ! »</text:p>
        <text:p text:style-name="Text_20_body"><text:span text:style-name="Strong_20_Emphasis">Kaddour Naïmi.</text:span></text:p>
        <text:p text:style-name="Text_20_body"><text:a xlink:type="simple" xlink:href="mailto:kad-n@email.com" text:style-name="Internet_20_link" text:visited-style-name="Visited_20_Internet_20_Link">kad-n@email.com</text:a></text:p>
        <text:p text:style-name="Horizontal_20_Line"/>
        <text:p text:style-name="Text_20_body">(1) Voir <text:a xlink:type="simple" xlink:href="https://www.algeriepatriotique.com/2018/12/21/lex-officier-de-la-dgse-alain-chouet-accuser-larmee-algerienne-est-ignoble/" text:style-name="Internet_20_link" text:visited-style-name="Visited_20_Internet_20_Link">https://www.algeriepatriotique.com/2018/12/21/lex-officier-de-la-dgse-alain-chouet-accuser-larmee-algerienne-est-ignoble/</text:a></text:p>
        <text:p text:style-name="Text_20_body"><text:soft-page-break/>(2) <text:a xlink:type="simple" xlink:href="https://www.investigaction.net/fr/le-referendum-dinitiative-citoyenne-ric-est-inscrit-dans-la-constitution-du-venezuela/" text:style-name="Internet_20_link" text:visited-style-name="Visited_20_Internet_20_Link">https://www.investigaction.net/fr/le-referendum-dinitiative-citoyenne-ric-est-inscrit-dans-la-constitution-du-venezuela/</text:a></text:p>
      </text:section>
      <text:p text:style-name="P18"><text:span text:style-name="Strong_20_Emphasis"><text:span text:style-name="T5">Commentaires</text:span></text:span></text:p>
      <text:section text:style-name="Sect1" text:name="forum-chapitre-georges-sporri">
        <text:p text:style-name="Standard">30/12/2018 à 12:22 par <text:span text:style-name="T6">Georges SPORRI</text:span></text:p>
        <text:section text:style-name="Sect1" text:name="forum-texte">
          <text:p text:style-name="Text_20_body">Je rappelle que 30% de la classe ouvrière n’ont pas le droit de vote, ce qui plombe toutes les élections.<text:line-break/>Je rappelle qu’au Venezuela les femmes n’ont pas le droit d’avorter légalement alors que le RIC existe depuis 18 ans. Pas parce que les chavistes sont réacs, mais parce qu’ils ne peuvent pas se permettre d’affronter un RIC catholique.<text:line-break/>Je rappelle qu’en Suisse le taux d’abstention à toutes les élections et votations populaires est en général égal à 65 % et que sur 99 % des sujets la gauche renonce à se lancer dans un RIP car récolter des signatures est une activité chiante qui crétinise les militants en plus d’abrutir le peuple. Le RIP y est principalement utilisé pour faire de la propagande raciste, sécuritaire, néo puritaine, écolo-fasciste, écolo-punitive, ...etc.<text:line-break/>Depuis que les gilets fluo ont abandonné le terrain légitime des revendications immédiates sur le pouvoir d’achat, la justice fiscale, l’éradication de la pauvreté et le refus de la désertification rurale, ils ont perdu 50 % de participants et 60 % des participantes malgré leurs magnifiques banderoles RIC fabriquées en série par des entreprises.<text:line-break/>Vouloir remplacer la lutte ouverte par des votations à répétition est un projet répugnant qui ne peut, dans le contexte actuel, que favoriser l’unité à la base entre Wauquiez, Le Pen, Philippot, Dupont Gnangnan, Asselineau ...etc.<text:line-break/>Pour des raisons d’attraction sociale (démographie) les RIC favoriseront les grandes villes très dynamiques et les classes riches qui peuvent financer des propagandes.</text:p>
        </text:section>
      </text:section>
      <text:section text:style-name="Sect1" text:name="forum-chapitre-irae">
        <text:p text:style-name="Standard">30/12/2018 à 21:38 par <text:span text:style-name="T6">irae</text:span></text:p>
        <text:section text:style-name="Sect1" text:name="Section1">
          <text:p text:style-name="Text_20_body"><text:bookmark text:name="forum-texte"/>Bon alors le ric, après la fabuleuse invention du non moins fabuleux sarko de nous permettre un référendum d’initiative soumis à de telles conditions qu’impossible à mettre en oeuvre, le ric. Quand on voit tout le respect que cette engeance accorde à toute expression qui ne lui convient pas, si c’est voter pour le plaisir on sera bien avancés.<text:line-break/>Je crains que les gj ne soient, à part une illuminée du type moureau, saisis eux-mêmes de vertige devant ce qu’il faudrait entreprendre pour enfin satisfaire à la reconstitution d’un cadre de vie où la peur du lendemain est faible comme pendant les 30 glorieuses, sortie de l’euro, sortie de l’UE, nouvelle constitution, restauration de la vraie méritocratie (et pas celle du piston des copins de promo), renforcer la laïcité (l’argent public à l’école publique), revoir tout le système fiscal, etc, etc.<text:line-break/>Gros morceau en vérité pour ceux d’entre eux qui ont voté pour l’actuelle majorité, pour ceux qui sont satisfaits des miettes promises pour demain et provisoirement, ou qui aimeraient se mettre sous la bannière du bobo, candidat de gôche bon teint et breveté par la merdiacratie, cohn-bendit en puissance, glucksman.</text:p>
        </text:section>
      </text:section>
      <text:section text:style-name="Sect1" text:name="forum-chapitre-danael">
        <text:p text:style-name="Standard">31/12/2018 à 11:08 par <text:span text:style-name="T6">danael</text:span></text:p>
        <text:section text:style-name="Sect1" text:name="Section2">
          <text:p text:style-name="Text_20_body"><text:bookmark text:name="forum-texte1"/>Georges Sporri<text:line-break/>Vos arguments sont faibles et n’ont rien à voir avec la légitimité d’une demande de RIC de la part des Gilets jaunes. <text:line-break/>Le problème des ouvriers qui n’ont pas accès au vote ( annoncez les sources de vos chiffres SVP) est une question politique qu’on peut régler en leur fournissant des papiers et un droit de vote. <text:soft-page-break/>Encore le Venezuelaaa ! Préoccupation première il est vrai des Gilets jaunes. Et la Suisse, c’est pas non plus l’argument majeur quand on doit lutter contre le système et qu’il y a plusieurs fronts de lutte déjà en place, donc pas que le juridique. En fait les Gilets jaunes n’ont abandonné aucune revendication. Ils ont plutôt tendance, dans l’action et la concertation, à en trouver de nouvelles : lutte contre les médias et tous les voleurs fiscaux de mieux en mieux identifiés, exigence de démocratie directe, frexit, etc. Ce qui montre que c’est un mouvement assez cohérent.</text:p>
        </text:section>
      </text:section>
      <text:section text:style-name="Sect1" text:name="Section3">
        <text:p text:style-name="Standard"><text:bookmark text:name="forum-chapitre-georges-sporri"/>31/12/2018 à 13:02 par <text:span text:style-name="T6">Georges SPORRI</text:span></text:p>
        <text:section text:style-name="Sect1" text:name="Section4">
          <text:p text:style-name="Text_20_body"><text:bookmark text:name="forum-texte2"/>@Danael / Le mouvement de gilets fluorescents était cohérent, compact et puissant, lorsqu’il se battait pour des revendications immédiates avec des méthodes offensives. Mais, dès le début, il était noyauté par des groupes d’influence multiple qui ont laissé tomber le SMIC à 1300 euros, revendication très modérée, pour mettre en avant le RIC. Il y a aussi une grande différence entre les GJ des campagnes et petites villes et ceux des grandes villes, sur le coup du RIC, les grandes villes et le sud-est ont gagné à l’arrache !<text:line-break/>Le RIC est une escroquerie "démocratique" et cette analyse commence à avancer sans mon aide... Voir l’article sur mai68.org/spip2 intitulé " R.I.C et crétinisme démocratique " qui suffit largement à démonter ce gadget politique qui se retournera inéluctablement contre nous !</text:p>
        </text:section>
        <text:section text:style-name="Sect1" text:name="forum-fil-item-legrandsoir">
          <text:p text:style-name="Standard"><text:bookmark text:name="forum155069"/></text:p>
          <text:section text:style-name="Sect1" text:name="forum-fil-chapo">
            <text:p text:style-name="Standard"/>
            <text:section text:style-name="Sect1" text:name="forum-fil-titre">
              <text:p text:style-name="Standard"/>
            </text:section>
            <text:section text:style-name="Sect1" text:name="forum-fil-auteur">
              <text:p text:style-name="Standard">31/12/2018 à 13:22 <text:span text:style-name="T6">legrandsoir</text:span></text:p>
            </text:section>
          </text:section>
          <text:section text:style-name="Sect1" text:name="forum-fil-texte">
            <text:p text:style-name="Text_20_body">Michel Collon interview Chouard au sujet du RIC : <text:a xlink:type="simple" xlink:href="https://www.facebook.com/InvestigAction/videos/2139714442753362/" text:style-name="Internet_20_link" text:visited-style-name="Visited_20_Internet_20_Link">https://www.facebook.com/InvestigAction/videos/2139714442753362/</text:a></text:p>
          </text:section>
        </text:section>
      </text:section>
      <text:section text:style-name="Sect1" text:name="forum-chapitre-assimbonanga">
        <text:p text:style-name="Standard">31/12/2018 à 14:07 par <text:span text:style-name="T6">Assimbonanga</text:span></text:p>
        <text:section text:style-name="Sect1" text:name="Section5">
          <text:p text:style-name="Text_20_body"><text:bookmark text:name="forum-texte3"/>Lecture sur Paris.luttes.infos : Référendum d’Initiative Citoyenne ou Révolution ? <text:a xlink:type="simple" xlink:href="https://paris-luttes.info/referendum-d-initiative-citoyenne-11340" text:style-name="Internet_20_link" text:visited-style-name="Visited_20_Internet_20_Link">https://paris-luttes.info/referendum-d-initiative-citoyenne-11340</text:a></text:p>
        </text:section>
      </text:section>
      <text:section text:style-name="Sect1" text:name="Section6">
        <text:p text:style-name="Standard"><text:bookmark text:name="forum-chapitre-georges-sporri1"/>31/12/2018 à 14:20 par <text:span text:style-name="T6">Georges SPORRI</text:span></text:p>
        <text:section text:style-name="Sect1" text:name="Section7">
          <text:p text:style-name="Text_20_body"><text:bookmark text:name="forum-texte4"/>@ LGS / Je ne comprend pas votre réponse ! Chouard est il votre porte parole ? LGS est il le porte parole de Chouard ? Ce monsieur Chouard me fatigue avec ses gadgets à la con et son optimisme béat. Croire que ces RIC ne seront pas utilisés à fond par les racistes, les sécuritaires, les cathos, les moralistes, les écolos et les néo puritains est d’une naïveté répugnante. Croire qu’on peut corriger 3000 injustices avec 3000 votations, ça c’est carrément un sophisme de naze ! Je me demande si Debord n’avait pas raison lorsqu’il affirmait que notre société ne se réveille que lorsqu’un cauchemar la dérange mais ne réagit qu’en exprimant le désir de roupiller !</text:p>
        </text:section>
      </text:section>
      <text:section text:style-name="Sect1" text:name="forum-chapitre-babelouest">
        <text:p text:style-name="Standard">31/12/2018 à 15:49 par <text:span text:style-name="T6">babelouest</text:span></text:p>
        <text:section text:style-name="Sect1" text:name="Section8">
          <text:p text:style-name="Text_20_body"><text:bookmark text:name="forum-texte5"/>Si j’ai bien compris les propos de @georges , les gilets jaunes qui sont effectivement LE Peuple, devraient se soumettre à la dictature de SON système : une "<text:span text:style-name="T1">dictature du prolétariat</text:span>" écrasant les volontés des vrais prolétaires d’aujourd’hui. Ce serait grâce, sans doute, à des individus abreuvés à en tomber des Pensées de Penseurs connaissant par cœur le Catéchisme des Commentateurs estampillés par leurs pairs seuls tenants d’un marxisme dont sans aucun doute Marx n’aurait jamais voulu.</text:p>
          <text:p text:style-name="Text_20_body">Les Gilets Jaunes apportent du neuf, à la lumière d’une situation différente de celle que connut Karl. Ce neuf, nécessairement, il faudra un certain temps pour en extraire les idées-forces qui <text:soft-page-break/>commencent à émerger. Ces idées-forces se conjugueront en une Internationale faite de la volonté commune de Nations reconstituées et rieuses de l’être, face à un mondialisme de la Finance qui n’existait vraiment pas il y a deux siècles. Ce sera une Première Internationale-bis, non une internationale socialiste comme le souhaiteraient des néo-trotskistes. Ceux-ci ne veulent pas de frontières : Coudenhove-Kalergi n’en voulait pas non plus, et nous le payons cher. Celui qui ne sait pas ce qu’il défend, sa famille, la terre où il est né, ne le défendra pas. NOS Ennemis du Grand Capital auraient encore plus gagné.</text:p>
          <text:p text:style-name="Text_20_body">Le référendum d’initiative populaire, c’est la vraie façon de gouvernement du Peuple PAR le Peuple, POUR le Peuple, celle dont rappelons-le l’abbé Siéyès ne voulait surtout pas, comme <text:a xlink:type="simple" xlink:href="https://fr.wikisource.org/wiki/Dire_de_l%27abbé_Sieyès,_sur_la_question_du_Veto_royal,_à_la_séance_du_7_septembre_1789" text:style-name="Internet_20_link" text:visited-style-name="Visited_20_Internet_20_Link">il l’a exprimé le 7 septembre 1789</text:a> : il suffit de lire les pages 12 à 17 approximativement. Il faut dire qu’aujourd’hui presque tous les citoyens ordinaires ou se croyant extraordinaires savent lire et écrire, et même raisonner. On peut remercier les Hussards Noirs de la République, qui ont bien fait leur travail : c’est pourquoi aujourd’hui tout est fait pour qu’ils ne soient plus formés correctement, et qu’ils aient le moins possible de moyens pour exercer leur utile travail.</text:p>
        </text:section>
      </text:section>
      <text:section text:style-name="Sect1" text:name="forum-chapitre-referendum-populaire-fr">
        <text:p text:style-name="Standard">01/01/2019 à 11:55 par <text:span text:style-name="T6">Referendum-populaire fr</text:span></text:p>
        <text:section text:style-name="Sect1" text:name="Section9">
          <text:p text:style-name="Text_20_body"><text:bookmark text:name="forum-texte6"/>Et bien pour avoir la réponse a cette question, il faut tester en vrai et voir ce que l’on en tire. Un site internet a été créé hier, dernier jour de l’année, symbole du changement, afin que chaque citoyen du peuple puisse y déposer ses projets, doléances, idées, sous forme de texte court.. <text:line-break/>Ceux ci seront recoupés pour en tirer les idées communes...<text:line-break/>Cela pourrait devenir une plateforme pour la mise en place de référendums, par voie éléctronique, donnant l’accès à tous.</text:p>
          <text:p text:style-name="Text_20_body"><text:a xlink:type="simple" xlink:href="http://www.referendum-populaire.fr/" text:style-name="Internet_20_link" text:visited-style-name="Visited_20_Internet_20_Link">Www.referendum-populaire.fr</text:a></text:p>
          <text:p text:style-name="Text_20_body">Vous avez la parole.</text:p>
        </text:section>
      </text:section>
      <text:section text:style-name="Sect1" text:name="forum-chapitre-jean-cendent">
        <text:p text:style-name="Standard">01/01/2019 à 12:43 par <text:span text:style-name="T6">Jean Cendent</text:span></text:p>
        <text:section text:style-name="Sect1" text:name="Section10">
          <text:p text:style-name="P10"><text:bookmark text:name="forum-texte7"/>Dès lors, nous, peuple, voulons l’instauration d’un référendum. Son but n’est pas de créer ce que certains appellent l’anarchie, mais de disposer d’un instrument de dissuasion. </text:p>
          <text:p text:style-name="Text_20_body">Et vous M.Kaddour Naïmi : qu’est-ce que vous appelez, <text:a xlink:type="simple" xlink:href="https://fr.wikipedia.org/wiki/Anarchie" text:style-name="Internet_20_link" text:visited-style-name="Visited_20_Internet_20_Link">l’anarchie</text:a> ?</text:p>
          <text:p text:style-name="Text_20_body">Le version des dominants (la péjorative et tellement pudique ? version préférée des dictionnaires de même origine ?) synonyme de chaos et qui se nomme en fait : <text:a xlink:type="simple" xlink:href="http://www.toupie.org/Dictionnaire/Anomie.htm" text:style-name="Internet_20_link" text:visited-style-name="Visited_20_Internet_20_Link">anomie</text:a></text:p>
          <text:p text:style-name="Text_20_body">Terme, que vous ne pouvez ignorer :<text:line-break/><text:span text:style-name="T1">Or, comment définir ces droits légitimes ?… La réponse rationnelle et éthique est simple : ne permettre aucune forme d’exploitation économique d’un être humain par un autre. Or, que signifie cette condition ?… L’élimination de toute caste, de toute oligarchie exploiteuse. </text:span></text:p>
          <text:p text:style-name="Text_20_body">Ou <text:line-break/>La version des dominés qui est pour La Sociale <text:a xlink:type="simple" xlink:href="https://fr.wikipedia.org/wiki/Révolution_sociale" text:style-name="Internet_20_link" text:visited-style-name="Visited_20_Internet_20_Link">(Révolution Social)</text:a> désignant l’absence de, pouvoir, hiérarchie, commandement ( qui désigne l’état d’un milieu social sans gouvernement, la situation d’une société où il n’existe pas de chef, pas d’autorité unique, autrement dit où chaque sujet ne peut prétendre à un pouvoir sur l’autre).</text:p>
          <text:p text:style-name="Text_20_body"><text:soft-page-break/>Que certains Gilets Jaunes sembleraient vouloir mettre en pratique ? ( hélas ! pas tous, comme dans mon « bled ») <text:line-break/><text:a xlink:type="simple" xlink:href="https://www.youtube.com/watch?v=dfLIYpJHir4" text:style-name="Internet_20_link" text:visited-style-name="Visited_20_Internet_20_Link">L’Appel des Gilets Jaunes de Commercy à des assemblées populaires partout en France !</text:a></text:p>
          <text:p text:style-name="Text_20_body">Effectivement, très bon article proposé en lien par @Assimbonanga</text:p>
        </text:section>
      </text:section>
      <text:p text:style-name="P18"><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20:25:26.299908089</meta:creation-date>
    <dc:date>2019-01-01T22:49:22.156299100</dc:date>
    <meta:editing-duration>PT1H46M35S</meta:editing-duration>
    <meta:editing-cycles>9</meta:editing-cycles>
    <meta:generator>LibreOffice/5.1.6.2$Linux_X86_64 LibreOffice_project/10m0$Build-2</meta:generator>
    <meta:document-statistic meta:table-count="0" meta:image-count="3" meta:object-count="0" meta:page-count="22" meta:paragraph-count="190" meta:word-count="10393" meta:character-count="66608" meta:non-whitespace-character-count="56369"/>
  </office:meta>
</office:document-meta>
</file>