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ursif" svg:font-family="Cursi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6cm" table:align="left"/>
    </style:style>
    <style:style style:name="Tableau1.A" style:family="table-column">
      <style:table-column-properties style:column-width="16.106cm"/>
    </style:style>
    <style:style style:name="Tableau1.B" style:family="table-column">
      <style:table-column-properties style:column-width="3.39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10.128cm"/>
    </style:style>
    <style:style style:name="Tableau2" style:family="table">
      <style:table-properties style:width="19.495cm" table:align="left" style:shadow="#808080 -0.101cm -0.101cm"/>
    </style:style>
    <style:style style:name="Tableau2.A" style:family="table-column">
      <style:table-column-properties style:column-width="15.522cm"/>
    </style:style>
    <style:style style:name="Tableau2.B" style:family="table-column">
      <style:table-column-properties style:column-width="3.972cm"/>
    </style:style>
    <style:style style:name="Tableau2.A1" style:family="table-cell">
      <style:table-cell-properties fo:padding="0.097cm" fo:border-left="0.05pt solid #cccccc" fo:border-right="none" fo:border-top="0.05pt solid #cccccc" fo:border-bottom="none"/>
    </style:style>
    <style:style style:name="Tableau2.B1" style:family="table-cell">
      <style:table-cell-properties fo:padding="0.097cm" fo:border-left="none" fo:border-right="0.05pt solid #cccccc" fo:border-top="0.05pt solid #cccccc" fo:border-bottom="none"/>
    </style:style>
    <style:style style:name="Tableau2.A2" style:family="table-cell">
      <style:table-cell-properties fo:padding="0.097cm" fo:border-left="0.05pt solid #cccccc" fo:border-right="0.05pt solid #cccccc" fo:border-top="none" fo:border-bottom="0.05pt solid #cccccc"/>
    </style:style>
    <style:style style:name="P1" style:family="paragraph" style:parent-style-name="Standard">
      <loext:graphic-properties draw:fill="solid" draw:fill-color="#cccccc"/>
      <style:paragraph-properties fo:margin-left="0cm" fo:margin-right="0cm" fo:line-height="150%" fo:text-align="end" style:justify-single-word="false" fo:text-indent="0cm" style:auto-text-indent="false" fo:background-color="#cccccc" style:shadow="none" style:writing-mode="page"/>
      <style:text-properties style:font-name="Cursif" fo:font-size="16pt" fo:font-weight="bold" officeooo:rsid="001f763a" officeooo:paragraph-rsid="0000f0d1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solid" draw:fill-color="#cccccc"/>
      <style:paragraph-properties fo:margin-left="0cm" fo:margin-right="0cm" fo:line-height="150%" fo:text-align="end" style:justify-single-word="false" fo:text-indent="0cm" style:auto-text-indent="false" fo:background-color="#cccccc" style:shadow="none" style:writing-mode="page"/>
      <style:text-properties style:font-name="Cursif" fo:font-size="16pt" fo:font-weight="bold" officeooo:rsid="001f763a" officeooo:paragraph-rsid="0004d30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6pt" style:text-underline-style="none" fo:font-weight="normal" officeooo:paragraph-rsid="000c3a23" style:font-size-asian="5.25pt" style:font-weight-asian="normal" style:font-name-complex="Cambria" style:font-size-complex="6pt" style:font-weight-complex="normal"/>
    </style:style>
    <style:style style:name="P4" style:family="paragraph" style:parent-style-name="Standard">
      <style:paragraph-properties fo:margin-left="0.499cm" fo:margin-right="0.499cm" fo:text-align="justify" style:justify-single-word="false" fo:text-indent="0cm" style:auto-text-indent="false" style:writing-mode="page"/>
      <style:text-properties style:font-name="Tahoma" fo:font-size="6pt" officeooo:paragraph-rsid="000d74a9" style:font-size-asian="5.25pt" style:font-name-complex="Cambria" style:font-size-complex="6pt"/>
    </style:style>
    <style:style style:name="P5" style:family="paragraph" style:parent-style-name="Standard">
      <style:paragraph-properties fo:margin-left="0.499cm" fo:margin-right="0.499cm" fo:text-align="justify" style:justify-single-word="false" fo:text-indent="0cm" style:auto-text-indent="false" style:writing-mode="page"/>
      <style:text-properties style:font-name="Tahoma" fo:font-size="6pt" fo:font-style="normal" fo:font-weight="normal" officeooo:paragraph-rsid="000d74a9" style:font-size-asian="5.25pt" style:font-style-asian="normal" style:font-weight-asian="normal" style:font-name-complex="Cambria" style:font-size-complex="6pt" style:font-style-complex="normal" style:font-weight-complex="normal"/>
    </style:style>
    <style:style style:name="P6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6pt" fo:font-style="normal" fo:font-weight="normal" officeooo:paragraph-rsid="000d74a9" style:font-size-asian="5.25pt" style:font-style-asian="normal" style:font-weight-asian="normal" style:font-name-complex="Cambria" style:font-size-complex="6pt" style:font-style-complex="normal" style:font-weight-complex="normal"/>
    </style:style>
    <style:style style:name="P7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6pt" fo:font-style="normal" style:text-underline-style="none" fo:font-weight="normal" officeooo:paragraph-rsid="000d74a9" style:font-size-asian="5.25pt" style:font-style-asian="normal" style:font-weight-asian="normal" style:font-name-complex="Cambria" style:font-size-complex="6pt" style:font-style-complex="normal" style:font-weight-complex="normal"/>
    </style:style>
    <style:style style:name="P8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style:text-underline-style="none" fo:font-weight="normal" officeooo:paragraph-rsid="000d74a9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officeooo:paragraph-rsid="000d74a9" style:font-size-asian="12pt" style:font-size-complex="12pt"/>
    </style:style>
    <style:style style:name="P10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fo:font-style="normal" style:text-underline-style="none" fo:font-weight="normal" officeooo:paragraph-rsid="000d74a9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11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fo:font-style="normal" fo:font-weight="normal" officeooo:paragraph-rsid="000d74a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fo:font-style="normal" fo:font-weight="normal" officeooo:paragraph-rsid="000d74a9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.499cm" fo:margin-top="0.4cm" fo:margin-bottom="0cm" loext:contextual-spacing="false" fo:line-height="150%" fo:text-align="start" style:justify-single-word="false" fo:text-indent="0cm" style:auto-text-indent="false" fo:background-color="transparent" style:shadow="none" style:writing-mode="page"/>
      <style:text-properties style:font-name="Tahoma" fo:font-size="20pt" style:text-underline-style="none" fo:font-weight="bold" officeooo:rsid="000d74a9" officeooo:paragraph-rsid="000d74a9" style:font-size-asian="20pt" style:font-weight-asian="bold" style:font-name-complex="Cambria" style:font-size-complex="20pt"/>
    </style:style>
    <style:style style:name="P14" style:family="paragraph" style:parent-style-name="Standard">
      <loext:graphic-properties draw:fill="none"/>
      <style:paragraph-properties fo:margin-left="0.499cm" fo:margin-right="0.499cm" fo:margin-top="0.4cm" fo:margin-bottom="0cm" loext:contextual-spacing="false" fo:line-height="150%" fo:text-align="start" style:justify-single-word="false" fo:text-indent="0cm" style:auto-text-indent="false" fo:background-color="transparent" style:shadow="none" style:writing-mode="page"/>
      <style:text-properties style:font-name="Tahoma" fo:font-size="18pt" style:text-underline-style="none" fo:font-weight="bold" officeooo:rsid="000d74a9" officeooo:paragraph-rsid="000d74a9" style:font-size-asian="18pt" style:font-weight-asian="bold" style:font-name-complex="Cambria" style:font-size-complex="18pt"/>
    </style:style>
    <style:style style:name="T1" style:family="text">
      <style:text-properties style:font-name-complex="Cambria"/>
    </style:style>
    <style:style style:name="T2" style:family="text">
      <style:text-properties officeooo:rsid="0028cba9" style:font-name-complex="Cambri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mbria"/>
    </style:style>
    <style:style style:name="T5" style:family="text">
      <style:text-properties fo:color="#808080" style:text-underline-style="none" officeooo:rsid="000e637d" style:font-name-complex="Cambria"/>
    </style:style>
    <style:style style:name="T6" style:family="text">
      <style:text-properties fo:color="#808080" style:font-name-complex="Cambria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020c7f" style:font-size-asian="15pt" style:font-size-complex="15pt"/>
    </style:style>
    <style:style style:name="T9" style:family="text">
      <style:text-properties fo:font-size="15pt" officeooo:rsid="00054910" style:font-size-asian="15pt" style:font-size-complex="15pt"/>
    </style:style>
    <style:style style:name="T10" style:family="text">
      <style:text-properties style:font-name-asian="Cambria"/>
    </style:style>
    <style:style style:name="T11" style:family="text">
      <style:text-properties fo:font-style="italic" officeooo:rsid="000e637d" style:font-style-asian="italic"/>
    </style:style>
    <style:style style:name="T12" style:family="text">
      <style:text-properties fo:font-style="italic" style:text-underline-style="none" officeooo:rsid="000e637d" style:font-style-asian="italic" style:font-name-complex="Cambria"/>
    </style:style>
    <style:style style:name="T13" style:family="text">
      <style:text-properties style:text-underline-style="solid" style:text-underline-width="auto" style:text-underline-color="font-color" officeooo:rsid="0028cba9"/>
    </style:style>
    <style:style style:name="T14" style:family="text">
      <style:text-properties style:text-underline-style="solid" style:text-underline-width="auto" style:text-underline-color="font-color" style:font-name-complex="Cambria"/>
    </style:style>
    <style:style style:name="T15" style:family="text">
      <style:text-properties style:text-underline-style="solid" style:text-underline-width="auto" style:text-underline-color="font-color" officeooo:rsid="0028c983" style:font-name-complex="Cambria"/>
    </style:style>
    <style:style style:name="T16" style:family="text">
      <style:text-properties style:text-underline-style="solid" style:text-underline-width="auto" style:text-underline-color="font-color" officeooo:rsid="0028cba9" style:font-name-complex="Cambria"/>
    </style:style>
    <style:style style:name="T17" style:family="text">
      <style:text-properties style:text-underline-style="none" style:font-name-complex="Cambria"/>
    </style:style>
    <style:style style:name="T18" style:family="text">
      <style:text-properties style:text-underline-style="none" officeooo:rsid="0028c983" style:font-name-complex="Cambria"/>
    </style:style>
    <style:style style:name="T19" style:family="text">
      <style:text-properties fo:color="#dddddd" style:text-underline-style="none" officeooo:rsid="000e637d" style:font-name-complex="Cambria"/>
    </style:style>
    <style:style style:name="T20" style:family="text">
      <style:text-properties fo:color="#cccccc" style:text-underline-style="none" officeooo:rsid="000e637d" style:font-name-complex="Cambria"/>
    </style:style>
    <style:style style:name="T21" style:family="text">
      <style:text-properties fo:color="#cccccc" fo:font-style="italic" style:text-underline-style="none" officeooo:rsid="000e637d" style:font-style-asian="italic" style:font-name-complex="Cambria"/>
    </style:style>
    <style:style style:name="T22" style:family="text">
      <style:text-properties fo:color="#cccccc" fo:font-style="italic" officeooo:rsid="000e637d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Jeannot Lapin fait une découverte</text:p>
          </table:table-cell>
          <table:table-cell table:style-name="Tableau1.A1" office:value-type="string">
            <text:p text:style-name="P1"><text:span text:style-name="T8">d</text:span><text:span text:style-name="T7">écouverte </text:span><text:s/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9"><text:span text:style-name="T1">Un jour, en se promenant, Jeannot Lapin trouve une paire de ciseaux. </text:span><text:span text:style-name="T4">Il la</text:span><text:span text:style-name="T1"> rapporte chez lui. Son père la range sur la plus haute étagère et </text:span><text:span text:style-name="T4">lui</text:span><text:span text:style-name="T1"> recommande de ne pas y toucher.</text:span></text:p>
            <text:p text:style-name="P4"/>
            <text:p text:style-name="P9"><text:span text:style-name="T1">Le lendemain, quand ses parents partent en visite, Jeannot grimpe sur un tabouret. Sur l'étagère, </text:span><text:span text:style-name="T4">il</text:span><text:span text:style-name="T1"> prend les beaux ciseaux brillants. Il commence à tout couper. Il fait des confettis avec sa petite couverture de laine. Il met en lambeaux la nappe de papier ; il découpe le rideau bleu que sa mère a brodé ; il s'attaque à la serviette de toilette pendue derrière la porte. Avec patience, il taille la queue des fleurs. Il finit par s'intéresser à </text:span><text:span text:style-name="T4">lui-même</text:span><text:span text:style-name="T1"> et coupe les poils de sa fourrure. C'est si amusant de les voir tomber par terre ! </text:span></text:p>
            <text:p text:style-name="P4"/>
            <text:p text:style-name="P9"><text:span text:style-name="T1">Il se sent si gai, si léger qu'il range les ciseaux et va dans le pré. Il croise sa mère, un panier à la main. </text:span><text:span text:style-name="T4">Elle</text:span><text:span text:style-name="T1"> manque de s'évanouir en voyant </text:span><text:span text:style-name="T4">cette étrange créature</text:span><text:span text:style-name="T1">.</text:span></text:p>
            <text:p text:style-name="P9"><text:span text:style-name="T1">« Oh ! Oh ! crie-t-elle. Qui es</text:span><text:span text:style-name="T4">-tu</text:span><text:span text:style-name="T1"> ? Que veux-tu ?</text:span></text:p>
            <text:p text:style-name="P8">–<text:span text:style-name="T10"> </text:span>Mais, maman, c'est <text:span text:style-name="T3">moi</text:span>, répond Jeannot, <text:span text:style-name="T3">je</text:span> veux rentrer avec <text:span text:style-name="T3">toi</text:span> ».</text:p>
            <text:p text:style-name="P3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Toi, Jeannot Lapin, tu fais une découverte</text:p>
          </table:table-cell>
          <table:table-cell table:style-name="Tableau2.B1" office:value-type="string">
            <text:p text:style-name="P2"><text:span text:style-name="T9"><text:s/>transposition</text:span> <text:s/></text:p>
          </table:table-cell>
        </table:table-row>
        <table:table-row>
          <table:table-cell table:style-name="Tableau2.A2" table:number-columns-spanned="2" office:value-type="string">
            <text:p text:style-name="P11"><text:span text:style-name="T1">Un jour, en </text:span><text:span text:style-name="T15">te</text:span><text:span text:style-name="T18"> </text:span><text:span text:style-name="T1"><text:s/>promenant, </text:span><text:span text:style-name="T15">tu</text:span><text:span text:style-name="T1"> trouv</text:span><text:span text:style-name="T20">___________</text:span><text:span text:style-name="T6"> </text:span><text:span text:style-name="T1">une paire de ciseaux. </text:span><text:span text:style-name="T15">Tu</text:span><text:span text:style-name="T1"> la rapport</text:span><text:span text:style-name="T20">___________</text:span><text:span text:style-name="T6"> </text:span><text:span text:style-name="T1">chez </text:span><text:span text:style-name="T15">toi</text:span><text:span text:style-name="T18">.</text:span><text:span text:style-name="T1"> </text:span><text:span text:style-name="T15">Ton</text:span><text:span text:style-name="T1"> père la range sur la plus haute étagère et </text:span><text:span text:style-name="T15">te</text:span><text:span text:style-name="T1"> recommande de ne pas y toucher.</text:span></text:p>
            <text:p text:style-name="P5"/>
            <text:p text:style-name="P11"><text:span text:style-name="T1">Le lendemain, quand </text:span><text:span text:style-name="T15">tes</text:span><text:span text:style-name="T1"> parents partent en visite, </text:span><text:span text:style-name="T15">tu</text:span><text:span text:style-name="T1"> grimp</text:span><text:span text:style-name="T20">___________</text:span><text:span text:style-name="T5"> </text:span><text:span text:style-name="T1">sur un tabouret. Sur l'étagère, </text:span><text:span text:style-name="T15">tu</text:span><text:span text:style-name="T1"> prend</text:span><text:span text:style-name="T20">___________</text:span><text:span text:style-name="T5"> </text:span><text:span text:style-name="T1">les beaux ciseaux brillants. </text:span><text:span text:style-name="T16">Tu</text:span><text:span text:style-name="T1"> commenc</text:span><text:span text:style-name="T20">___________</text:span><text:span text:style-name="T1"> à tout couper. </text:span><text:span text:style-name="T16">Tu</text:span><text:span text:style-name="T1"> fai</text:span><text:span text:style-name="T20">___________</text:span><text:span text:style-name="T6"> </text:span><text:span text:style-name="T1">des confettis avec </text:span><text:span text:style-name="T16">t</text:span><text:span text:style-name="T14">a</text:span><text:span text:style-name="T1"> petite couverture de laine. </text:span><text:span text:style-name="T16">Tu</text:span><text:span text:style-name="T1"> met</text:span><text:span text:style-name="T20">___________</text:span><text:span text:style-name="T1"> en lambeaux la nappe de papier ; </text:span><text:span text:style-name="T16">tu</text:span><text:span text:style-name="T1"> découp</text:span><text:span text:style-name="T20">___________</text:span><text:span text:style-name="T1"> le rideau bleu que </text:span><text:span text:style-name="T16">t</text:span><text:span text:style-name="T14">a</text:span><text:span text:style-name="T1"> mère a brodé ; </text:span><text:span text:style-name="T16">tu</text:span><text:span text:style-name="T1"> </text:span><text:span text:style-name="T2">t</text:span><text:span text:style-name="T1">'attaqu</text:span><text:span text:style-name="T20">___________</text:span><text:span text:style-name="T19"> </text:span><text:span text:style-name="T1">à la serviette de toilette pendue derrière la porte. Avec patience, </text:span><text:span text:style-name="T16">tu</text:span><text:span text:style-name="T1"> taill</text:span><text:span text:style-name="T20">___________</text:span><text:span text:style-name="T19"> </text:span><text:span text:style-name="T1">la queue des fleurs. </text:span><text:span text:style-name="T16">Tu</text:span><text:span text:style-name="T1"> fini</text:span><text:span text:style-name="T20">___________</text:span><text:span text:style-name="T1"> par </text:span><text:span text:style-name="T16">t</text:span><text:span text:style-name="T1">'intéresser à </text:span><text:span text:style-name="T16">toi</text:span><text:span text:style-name="T1">-même et coup</text:span><text:span text:style-name="T20">___________</text:span><text:span text:style-name="T1"> les poils de </text:span><text:span text:style-name="T16">t</text:span><text:span text:style-name="T14">a</text:span><text:span text:style-name="T1"> fourrure. C'est si amusant de les voir tomber par terre ! </text:span></text:p>
            <text:p text:style-name="P6"/>
            <text:p text:style-name="P11"><text:span text:style-name="T16">Tu</text:span><text:span text:style-name="T17"> </text:span><text:span text:style-name="T16">t</text:span><text:span text:style-name="T14">e</text:span><text:span text:style-name="T1"> sen</text:span><text:span text:style-name="T21">___________</text:span><text:span text:style-name="T1"> si gai, si léger qu</text:span><text:span text:style-name="T2">e </text:span><text:span text:style-name="T16">tu</text:span><text:span text:style-name="T1"> rang</text:span><text:span text:style-name="T21">___________</text:span><text:span text:style-name="T1"> les ciseaux et va</text:span><text:span text:style-name="T21">___________</text:span><text:span text:style-name="T1"> dans le pré. </text:span><text:span text:style-name="T16">Tu</text:span><text:span text:style-name="T1"> crois</text:span><text:span text:style-name="T21">___________</text:span><text:span text:style-name="T12"> </text:span><text:span text:style-name="T16">t</text:span><text:span text:style-name="T14">a</text:span><text:span text:style-name="T1"> mère, un panier à la main. Elle manque de s'évanouir en </text:span><text:span text:style-name="T16">te</text:span><text:span text:style-name="T2"> </text:span><text:span text:style-name="T1">voyant, étrange créature.</text:span></text:p>
            <text:p text:style-name="P12">« Oh ! Oh ! crie-t-elle. Qui es-tu ? Que veux-tu ?</text:p>
            <text:p text:style-name="P10">–<text:span text:style-name="T10"> </text:span>Mais, maman, c'est moi, répond<text:span text:style-name="T22">___________</text:span><text:span text:style-name="T11">-</text:span> <text:span text:style-name="T13">tu</text:span>, je veux rentrer avec toi ».</text:p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ursif" svg:font-family="Cursi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499cm" fo:margin-left="0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15:06.574000000</meta:creation-date>
    <dc:date>2018-07-02T15:16:27.471000000</dc:date>
    <meta:editing-duration>PT38M44S</meta:editing-duration>
    <meta:editing-cycles>14</meta:editing-cycles>
    <meta:generator>LibreOffice/5.4.7.2$Windows_X86_64 LibreOffice_project/c838ef25c16710f8838b1faec480ebba495259d0</meta:generator>
    <meta:document-statistic meta:table-count="2" meta:image-count="0" meta:object-count="0" meta:page-count="1" meta:paragraph-count="14" meta:word-count="394" meta:character-count="2268" meta:non-whitespace-character-count="1878"/>
  </office:meta>
</office:document-meta>
</file>