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580000001FCE58C67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3.679cm" style:rel-column-width="1310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47ff" style:font-name="Comic Sans MS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color="#0047ff" style:font-name="Comic Sans MS" fo:font-size="13pt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color="#0047ff" style:font-name="Comic Sans MS"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color="#0047ff" style:font-name="Comic Sans MS"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color="#0047ff" style:font-name="Comic Sans MS" fo:font-size="13pt" fo:background-color="#804c19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color="#0047ff" style:font-name="Comic Sans MS" fo:font-size="13pt" fo:background-color="#ff0000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color="#0047ff" style:font-name="Comic Sans MS" fo:font-size="15pt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color="#00ae00" style:font-name="Comic Sans MS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804c19"/>
    </style:style>
    <style:style style:name="T3" style:family="text">
      <style:text-properties fo:background-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5" office:value-type="string">
            <text:p text:style-name="P8"><text:s text:c="3"/>6 mars 2012 </text:p>
            <text:p text:style-name="P8"><text:s text:c="3"/>15 Intemporel 2011 </text:p>
            <text:p text:style-name="P2"/>
            <text:p text:style-name="P7"><text:s/>Liens de la rubrique Sciences Divinatoires </text:p>
            <text:p text:style-name="P7">et Phénomènes Inexpliqués</text:p>
            <text:p text:style-name="P2"/>
            <text:p text:style-name="P3"><text:s text:c="93"/><text:span text:style-name="T1"><text:s/>Par Qiounel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Géométrie Sacrée</text:p>
          </table:table-cell>
          <table:table-cell table:style-name="Tableau1.A2" office:value-type="string">
            <text:p text:style-name="P2">Jeux de cartes</text:p>
          </table:table-cell>
          <table:table-cell table:style-name="Tableau1.A2" office:value-type="string">
            <text:p text:style-name="P2">Quintessence </text:p>
          </table:table-cell>
          <table:table-cell table:style-name="Tableau1.A2" office:value-type="string">
            <text:p text:style-name="P2">Phénomènes Inexpliqués</text:p>
          </table:table-cell>
          <table:table-cell table:style-name="Tableau1.E2" office:value-type="string">
            <text:p text:style-name="P2">Autres Suje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<text:span text:style-name="T2">Messages de Vie : </text:span><text:a xlink:type="simple" xlink:href="http://www.marioduguay.com/"><text:span text:style-name="T2">www.marioduguay.com</text:span></text:a><text:span text:style-name="T2"> </text:span></text:p>
          </table:table-cell>
          <table:table-cell table:style-name="Tableau1.A2" office:value-type="string">
            <text:p text:style-name="P5">Les paliers zodiacaux :</text:p>
            <text:p text:style-name="P5">(les 144 facettes du zodiaque, 2 tomes)</text:p>
            <text:p text:style-name="P2"><text:span text:style-name="T2"><text:s/>Kléa d'Orphell: </text:span><text:a xlink:type="simple" xlink:href="http://www.alliancedesjardinsdelaconnaissance.org/"><text:span text:style-name="T2">www.alliancedesjardinsdelaconnaissance.org</text:span></text:a></text:p>
            <text:p text:style-name="P5"/>
            <text:p text:style-name="P2"><text:a xlink:type="simple" xlink:href="mailto:ajc@alliancedesjardinsdelaconnaissance.org"><text:span text:style-name="T2">ajc@alliancedesjardinsdelaconnaissance.org</text:span></text:a></text:p>
            <text:p text:style-name="P5"/>
            <text:p text:style-name="P5">éditions Alphée :</text:p>
            <text:p text:style-name="P2"><text:a xlink:type="simple" xlink:href="mailto:fpr@editions-alphee.com"><text:span text:style-name="T2">fpr@editions-alp</text:span></text:a><text:a xlink:type="simple" xlink:href="mailto:fpr@editions-alphee.com"><text:span text:style-name="T2">hee.com</text:span></text:a> </text:p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6">Boutique ésotérique : L'As de trèfle</text:p>
            <text:p text:style-name="P2"><text:a xlink:type="simple" xlink:href="http://www.voyance-toulon.fr/"><text:span text:style-name="T3">www.voyance-toulon.fr</text:span></text:a><text:span text:style-name="T3"> </text:span></text:p>
            <text:p text:style-name="P6"/>
            <text:p text:style-name="P2"><text:a xlink:type="simple" xlink:href="http://l-as-de-trefle-83.skyrock.com/"><text:span text:style-name="T3">http://l-as-de-trefle-83.skyrock.com</text:span></text:a><text:span text:style-name="T3"> </text:span></text:p>
            <text:p text:style-name="P6"/>
            <text:p text:style-name="P2"><text:a xlink:type="simple" xlink:href="mailto:isam832001@yahoo.fr"><text:span text:style-name="T3">isam832001@yahoo.fr</text:span></text:a><text:span text:style-name="T3"> </text:span>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6">Géobiologie : Géo Protect</text:p>
            <text:p text:style-name="P6">Philippe Arnould</text:p>
            <text:p text:style-name="P2"><text:a xlink:type="simple" xlink:href="mailto:arnouldphilippe1@gmail.com"><text:span text:style-name="T3">arnouldphilippe1@gmail.com</text:span></text:a><text:span text:style-name="T3"> </text:span>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1"><text:soft-page-break/></text:p>
      <text:p text:style-name="P1"><text:s text:c="3"/>Ce tableau est susceptible d'être modifié suivant les articles qui seront publier </text:p>
      <text:p text:style-name="P1"><text:s text:c="3"/>dans le blog.</text:p>
      <text:p text:style-name="P1"/>
      <text:p text:style-name="P1"><draw:frame draw:style-name="fr1" draw:name="images1" text:anchor-type="paragraph" svg:width="3.104cm" svg:height="1.094cm" draw:z-index="0"><draw:image xlink:href="Pictures/10000201000000580000001FCE58C6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401cm" fo:page-height="29.7cm" style:num-format="1" style:print-orientation="portrait" fo:margin-top="0cm" fo:margin-bottom="0cm" fo:margin-left="0cm" fo:margin-right="0cm" fo:background-color="#ff9966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1S</meta:editing-duration>
    <meta:editing-cycles>14</meta:editing-cycles>
    <meta:generator>LibreOffice/3.4$Win32 LibreOffice_project/340m1$Build-502</meta:generator>
    <dc:date>2012-03-18T09:00:01.39</dc:date>
    <meta:document-statistic meta:table-count="1" meta:image-count="1" meta:object-count="0" meta:page-count="2" meta:paragraph-count="26" meta:word-count="82" meta:character-count="815" meta:non-whitespace-character-count="640"/>
    <meta:user-defined meta:name="Info 1"/>
    <meta:user-defined meta:name="Info 2"/>
    <meta:user-defined meta:name="Info 3"/>
    <meta:user-defined meta:name="Info 4"/>
  </office:meta>
</office:document-meta>
</file>