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Comic Sans MS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25pt" style:font-size-asian="25pt" style:font-size-complex="25pt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35pt" style:font-size-asian="35pt" style:font-size-complex="35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4pt" style:font-size-asian="50pt" style:font-size-complex="50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4pt" style:font-size-asian="30pt" style:font-size-complex="30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4pt" fo:language="fr" fo:country="BE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50pt" fo:font-weight="bold" style:font-size-asian="50pt" style:font-weight-asian="bold" style:font-size-complex="5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d-El-Hafid HIMI</text:p>
      <text:p text:style-name="P4"/>
      <text:p text:style-name="P7"/>
      <text:p text:style-name="P7">Pourquoi sont-ils devenus Musulmans ?...</text:p>
      <text:p text:style-name="P2">Récits de conversions à l'Islam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Edition BOU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24T17:03:37</meta:creation-date>
    <dc:date>2007-09-24T17:03:55</dc:date>
    <dc:language>fr-BE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" meta:character-count="101"/>
  </office:meta>
</office:document-meta>
</file>