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style:text-underline-style="none"/>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21" style:family="paragraph" style:parent-style-name="Standard" style:list-style-name="L1">
      <style:text-properties style:text-underline-style="none"/>
    </style:style>
    <style:style style:name="P22" style:family="paragraph" style:parent-style-name="Standard" style:list-style-name="L1">
      <style:text-properties style:text-underline-style="non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none"/>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igés des « colles » prépa IEP, première session. </text:p>
      <text:p text:style-name="P3"/>
      <text:p text:style-name="P3">André Sens-Meyé, prépa-IEP, prépa IEP du lycée Frédéric-Mistral, année 2007-2008. </text:p>
      <text:p text:style-name="P3">mel : <text:a xlink:type="simple" xlink:href="mailto:andre.sensmeye@free.fr">andre.sensmeye@free.fr</text:a></text:p>
      <text:p text:style-name="P3">blog : <text:a xlink:type="simple" xlink:href="http://tavanhistoiregeo.canalblog.com/">http://tavanhistoiregeo.canalblog.com</text:a></text:p>
      <text:p text:style-name="P3"/>
      <text:p text:style-name="P5"><text:span text:style-name="T1">Sujets</text:span> : </text:p>
      <text:p text:style-name="P5">. « Le monde en 1945 »</text:p>
      <text:p text:style-name="P5">. « 1947 »</text:p>
      <text:p text:style-name="P5">. « 1985 »</text:p>
      <text:p text:style-name="P5"/>
      <text:p text:style-name="P6">1. Eléments communs de correction</text:p>
      <text:p text:style-name="P5"/>
      <text:p text:style-name="P5">Pour cette première session de colles, j'ai décidé de donner trois sujets qui se ressemblent : libellés de manière lapidaire, ils se limitent dans leur énoncé à une année. </text:p>
      <text:p text:style-name="P5">Ce type de sujet appartient à la famille des sujets « tableau » et présente des difficultés méthodologiques très particulières que peu d'étudiants ont su déjouer. </text:p>
      <text:p text:style-name="P5"/>
      <text:p text:style-name="P11">a. Première difficulté : la définition et les limites du sujet</text:p>
      <text:p text:style-name="P5">Avec pareil sujet, aussi laconique, il est indispensable de définir les termes de l'énoncé, c'est-à-dire en l'occurence donner un sens à la date choisie : impossible (et stupide !) de traiter l'année dans son intégralité, il faut donc trouver un angle d'attaque qui permette de sélectionner les informations ; dans ce cas, la définition des termes du sujet impliquait quasiment la recherche simultanée d'une thématique, voire d'une problématique (les trois sujets portaient en eux la notion de guerre froide, ce que tous les étudiants ont vu). </text:p>
      <text:p text:style-name="P5"/>
      <text:p text:style-name="P5"/>
      <text:p text:style-name="P11">b. Deuxième difficulté : donner une profondeur chronologique à un libellé statique</text:p>
      <text:p text:style-name="P5">Cette deuxième difficulté (ainsi que la suivante) renvoie à des difficultés non plus méthodologiques mais épistémologiques, c'est-à-dire à la définition de ce qu'est la connaissance historique. </text:p>
      <text:p text:style-name="P5">L'objet de l'histoire n'est pas le temps comme on le croit souvent (le temps est davantage l'affaire de la philosophie), mais la <text:span text:style-name="T2">période</text:span> : une fraction du temps qui se caractérise par des éléments d'homogénéité sociale, économique, culturelle, etc. Avec un sujet « tableau », la difficulté est de redonner une profondeur chronologique pour montrer que l'année en question constitue une charnière entre deux périodes. </text:p>
      <text:p text:style-name="P5"/>
      <text:p text:style-name="P5">Il ne fallait donc pas s'interdire d'évoquer la période précédant l'année (que ce soit en introduction ou dans le développement) ; dans le cas contraire, on se serait limité à un énoncé descriptif et plat.</text:p>
      <text:p text:style-name="P5"/>
      <text:p text:style-name="P11">c. Troisième difficulté : la « tentation téléologique »</text:p>
      <text:p text:style-name="P5">La posture de l'historien est celle de l'immersion : immersion dans une période, dans les mentalités des acteurs, avec ce qu'ils savent, ce qu'ils croient, et surtout ce qu'ils ne savent pas encore. En d'autres termes, l'historien, même s'il connaît la fin de l'histoire qu'il est en train de raconter, doit toujours se garder de lisser les événements en fonction d'une issue qui serait forcément prévisible. Bien au contraire, il doit laisser aux événements ce que Paul Ricoeur appelle leur incertitude fondamentale : rien ne dit en 1985 que le bloc soviétique va forcément s'effondrer à partir de 1989. </text:p>
      <text:p text:style-name="P5">La téléologie (télé = loin ; logos = connaissance), c'est le défaut de l'historien qui voit loin, c'est-à-dire qui étudie sa période en fonction de ce qui va advenir. </text:p>
      <text:p text:style-name="P5"/>
      <text:p text:style-name="P5">La conséquence de ce défaut est de réduire considérablement la complexité dans le traitement du sujet et de présenter les évolutions comme inéxorables. </text:p>
      <text:p text:style-name="P5">Note : c'est aussi pour éviter ce défaut qu'en histoire, il ne faut pas utiliser le futur, à l'oral comme à l'écrit. </text:p>
      <text:p text:style-name="P5"/>
      <text:p text:style-name="P11">d. Quatrième difficulté : l'étude de la notion de « Guerre froide »</text:p>
      <text:p text:style-name="P5"/>
      <text:p text:style-name="P5">L'étude de la guerre froide est bien évidemment marquée par des positions idéologiques fortes et il est indispensable d'avoir un regard historiographique pour appréhender le sujet intégralement et de manière impartiale. </text:p>
      <text:p text:style-name="P5">On distingue plusieurs courants dans l'étude de la guerre froide (cette étude est surtout le fait des universités états-uniennes) <text:s/>: </text:p>
      <text:p text:style-name="P5">. jusqu'aux années 1960, le premier courant, que l'on appelle « classique », impute la responsabilité du conflit à la seule URSS ; </text:p>
      <text:p text:style-name="P5">. dans les années 1960-1970, le second courant, dit « révisionniste » (attention à ne pas confondre avec le révisionnisme qui nie ou relativise l'extermination des juifs pendant la Seconde guerre mondiale) impute à l'impérialisme américain la responsabilité de la guerre froide ; </text:p>
      <text:p text:style-name="P5">. à partir des années 1980, la guerre froide est vue comme la résultante de malentendus successifs, où chaque bloc surinterprète les actes de l'autre bloc, jugé agressif. </text:p>
      <text:p text:style-name="P5">. depuis la disparition de l'URSS, l'étude de la guerre froide s'est diversifiée à la fois thématiquement (aspects culturels) et géographiquement (on ne se limite plus aux relations américano-soviétiques). </text:p>
      <text:p text:style-name="P5"/>
      <text:p text:style-name="P5"/>
      <text:p text:style-name="P8">Sujet 1 : « Le monde en 1945 »</text:p>
      <text:p text:style-name="P12">Les plans des candidats : </text:p>
      <text:p text:style-name="P12"/>
      <text:p text:style-name="P13">Candidat 1 : </text:p>
      <text:p text:style-name="P12">Pbtique : quelle réalité de ce bilant de la guerre ? </text:p>
      <text:p text:style-name="P12">I. Une volonté commune </text:p>
      <text:p text:style-name="P12">II. Un bilan contrasté</text:p>
      <text:p text:style-name="P12">III. Méfiance des deux grands</text:p>
      <text:p text:style-name="P12"/>
      <text:p text:style-name="P13">Candidat 2 : </text:p>
      <text:p text:style-name="P12">Pbtique : pas de problématique</text:p>
      <text:p text:style-name="P12">I. Bilan de la guerre</text:p>
      <text:p text:style-name="P12">II. Réorganisation du monde</text:p>
      <text:p text:style-name="P12">III. Reconstruction du monde</text:p>
      <text:p text:style-name="P12"/>
      <text:p text:style-name="P13">Candidat 3 : </text:p>
      <text:p text:style-name="P12">Pbtique <text:s/>: comment les vainqueurs vont-ils construire le monde ? </text:p>
      <text:p text:style-name="P12">I. Un monde en ruine </text:p>
      <text:p text:style-name="P12">II. Traumatisme moral</text:p>
      <text:p text:style-name="P12">III. Reconstruction du monde par les vainqueurs</text:p>
      <text:p text:style-name="P10"/>
      <text:p text:style-name="P15">Corrigé</text:p>
      <text:p text:style-name="P5">La formulation de ce sujet est trompeuse. Il ne s'agit ni de « bilan de la 2nde guerre mondiale » ; ni de « l'Europe en 1945 ». La difficulté est donc double : une vision globale ; une vision non européo-centrée. Il s'agit d'un sujet « tableau » : a priori sujet a-historique, sans profondeur chronologique, puisque cherchant à analyser des faits à un instant « t » ; il est donc important de redonner au propos une consistance chronologique, <text:span text:style-name="T1">tout en traitant le sujet </text:span><text:span text:style-name="T4"><text:s/>(qui n'est pas « le monde entre 1939 et 1945 », par exemple). </text:span></text:p>
      <text:p text:style-name="P3">Comme le sujet comporte une forte dimension spatiale, on peut ici adopter le plan géographique (description, explication, différenciation spatiale) ; ce plan a ici un intérêt multiple : puisqu'il comporte une partie descriptive, il évite le travers qui consisterait à <text:span text:style-name="T2">trop </text:span>évoquer l'avant 1945 ; de plus, la démarche géographique consiste aussi à une différenciation spatiale, ce qui évite un autre travers possible, l'occidentalocentrisme. </text:p>
      <text:p text:style-name="P3"/>
      <text:p text:style-name="P3">Une problématique possible : un monde en paix ? </text:p>
      <text:p text:style-name="P3"/>
      <text:p text:style-name="P3">Je n'insisterai ici que sur ce qui me semble avoir été mis de côté par les candidats. Le principal défaut a été de n'évoquer que l'URSS et les Etats-Unis. </text:p>
      <text:p text:style-name="P4">I. La sortie de la seconde guerre mondiale</text:p>
      <text:p text:style-name="P3">Voici un développement très connu, très classique, qui traîne dans tous les manuels. Il n'est donc pas nécessaire de rappeler le sempiternel « bilan matériel, humain, moral ». Tout cela doit être connu depuis la 3e...</text:p>
      <text:p text:style-name="P3"/>
      <text:p text:style-name="P4">II. Mythe et réalité de la Grande Alliance</text:p>
      <text:p text:style-name="P3">Alors qu'à l'orée du conflit, communisme et capitalisme semblaient antagonistes pour des raisons à la fois idéologiques et stratégiques (axe Berlin-Moscou), en 1945, ceux qui se réclament de ces deux doctrines se retrouvent paradoxalement dans le même camp. </text:p>
      <text:p text:style-name="P3">On peut envisager trois idées : </text:p>
      <text:p text:style-name="P3">A. Les deux grands coopèrent : faut-il rappeler que l'année 1945 n'est pas totalement et pas partout l'année de la cessation des combats. Parallèlement, USA et URSS discutent, se rencontrent : conférences tripartites de Yalta, de Potsdam. </text:p>
      <text:p text:style-name="P3">Sans mettre de côté totalement la défiance mutuelle qui existe entre les deus grands, il fallait mettre l'accent sur l'idée de coopération qui, à la sortie d'une guerre longue et meurtrière, apparaît comme une obligation morale. </text:p>
      <text:p text:style-name="P3">B. Quelques réussites marquent ces échanges : en juin 1945, la Charte de l'ONU est votée par 51 Etats. Ce projet constitue l'aboutissement de longues démarches, initiées depuis la Charte de l'Atlantique en 1941, puis par la conférence de Moscou en 1943. </text:p>
      <text:p text:style-name="P3">C. Toutefois, dès 1945, les frictions entre les USA et l'URSS sont patentes. Si les deux grands s'entendent pour mettre en avant la démocratie, force est de constater que l'acception n'est pas la même à l'ouest (« libérale ») et à l'est (« populaire »). De plus à Potsdam, la méfiance est désormais ouverte : la ligne Oder-Neisse fait débat entre les deux Grands ; par ailleurs, les USA craignent déjà une poussée communiste en Europe alors que l'URSS redoute de se voir frustrée de la victoire. </text:p>
      <text:p text:style-name="P3">Quatre jours après la victoire, Churchil témoigne bien de cette inquiétude persistante : « un rideau de fer s'est abaissé sur le front russe. Nous ignorons tout ce qui se passe derrière ». </text:p>
      <text:p text:style-name="P3"/>
      <text:p text:style-name="P2"/>
      <text:p text:style-name="P4">III. Un monde fractionné ? </text:p>
      <text:p text:style-name="P2">A. <text:s/>L'Occident </text:p>
      <text:list text:style-name="L1">
        <text:list-item>
          <text:p text:style-name="P21">Une puissance désormais incontestable : les Etats-Unis.</text:p>
        </text:list-item>
      </text:list>
      <text:p text:style-name="P3">C'est le seul pays qui sort de la guerre avec une puissance économique plus grande qu'en 1940 : le revenu par an et par habitant et la production industrielle ont doublé entre 1940 et 1945 ; les accords de Bretton-Woods consacrent la suprématie du dollar ; la démographie reprend du souffle depuis 1941. Enfin, en 1945, les USA possèdent l'arme nucléaire, ce qui renforce considérablement leur puissance militaire. </text:p>
      <text:list text:style-name="L1" text:continue-numbering="true">
        <text:list-item>
          <text:p text:style-name="P21">La « vieille Europe » sur le déclin</text:p>
        </text:list-item>
      </text:list>
      <text:p text:style-name="P2">Déjà en 1931, P. Valéry regrettait que l'Europe ait été incapable d'avoir « la politique de sa pensée » et de remplir sa mission : « concevoir une ère nouvelle ». Or, c'est d'Europe qu'est parti ce conflit, à l'issue duquel il aura fallu inventer la notion de « crime contre l'humanité ». </text:p>
      <text:p text:style-name="P2">Toutefois, il ne faut pas noircir le tableau : des éléments de dynamisme se font sentir (le <text:span text:style-name="T3">baby boom</text:span>, dès 1943-44 en France ; par ailleurs, la guerre donne l'occasion à certains pays de refonder les bases de leur organisation sociale (rapport Beveridge au Royaume-Uni). </text:p>
      <text:p text:style-name="P2"/>
      <text:p text:style-name="P2">B. L'URSS, vainqueur paradoxal</text:p>
      <text:p text:style-name="P3">En 1945, la situation de l'URSS est très différente de celle de 1917. La guerre a permis au pays de sortir de l'isolement grâce à une double expansion : expansion territoriale, mais aussi expansion de sa zone d'influence. </text:p>
      <text:p text:style-name="P3">Mais il ne faut pas oublier que l'URSS se trouve aussi dans une situation catastrophique : en 1945, la production industrielle est encore plus faible qu'en 1940. </text:p>
      <text:p text:style-name="P3"/>
      <text:p text:style-name="P2">C. Le reste du monde</text:p>
      <text:p text:style-name="P3">D'une part, la puissance coloniale semble ébranlée par la guerre. Les grands principes de la Charte de l'Atlantique ont réveillé les nationalismes indigènes. En Afrique, si des concessions ont été faites (octroi de la citoyenneté pleine à des dizaines de milliers d'Algériens), les émeutes de Sétif contre l'assimilation de l'Algérie à la France sont réprimées dans le sang. Au Moyen-Orient, là encore, les puissances coloniales lachent du lest : la France accorde l'indépendante à la Syrie et au Liban, effective en 1946. En Asie, les Occidentaux renoncent aux concessions qu'ils détenaient en Chine ; en Indonésie, Soekarno proclamne l'indépendance ; en Indochine, Hô Chi Minh proclament la République démocratique du Viêt-nam. </text:p>
      <text:p text:style-name="P3">Par ailleurs, certains pays qui étaient d'authentiques puissances avant 1939 sortent ruinés de la Seconde guerre mondiale: le Japon se retrouve contenu dans ses limites insulaires ; il a dû subir la première attaque nucléaire de l'histoire ; il est sous protectorat américain. </text:p>
      <text:p text:style-name="P3"/>
      <text:p text:style-name="P3"><text:span text:style-name="T6">Conclusion</text:span> </text:p>
      <text:p text:style-name="P3">Au total, le monde en 1945 est assurément différent du monde de 1939 : les recompositions économiques, géopolitiques, sont considérables. Apparemment année de sortie de conflit, 1945 ne peut pas être totalement considérée comme une année où le monde entre en paix : la Grande Alliance se fissure déjà et chaque grand a déjà pris de fortes marques partout dans le globe, esquissant les futurs blocs. </text:p>
      <text:p text:style-name="P7"/>
      <text:p text:style-name="P8">Sujet 2 : « 1947 »</text:p>
      <text:p text:style-name="P14"/>
      <text:p text:style-name="P12">Les plans des candidats : </text:p>
      <text:p text:style-name="P10"/>
      <text:p text:style-name="P13">Candidat 1 : </text:p>
      <text:p text:style-name="P12">Pbtique : 1947 est-elle le début de la guerre froide ? </text:p>
      <text:p text:style-name="P12">I. Une année décisive </text:p>
      <text:p text:style-name="P12">II. Organisation de la nouvelle guerre. </text:p>
      <text:p text:style-name="P12"/>
      <text:p text:style-name="P13">Candidat 2 : </text:p>
      <text:p text:style-name="P12">Pbtique : 1947, début de la guere froide</text:p>
      <text:p text:style-name="P12">I. Un tournant</text:p>
      <text:p text:style-name="P12">II. Début officiel de la guerre froide</text:p>
      <text:p text:style-name="P12"/>
      <text:p text:style-name="P13">Candidat 3 : </text:p>
      <text:p text:style-name="P12">Pbtique : 1947, une rupture dans les relations internationales </text:p>
      <text:p text:style-name="P12">I. Opposition idéologique et politique</text:p>
      <text:p text:style-name="P12">II. Opposition économique</text:p>
      <text:p text:style-name="P12">III. Situation dans le monde</text:p>
      <text:p text:style-name="P12"/>
      <text:p text:style-name="P13">Corrigé</text:p>
      <text:p text:style-name="P12">Avec pareil sujet, le rôle de la problématique est d'autant plus important : il faut choisir « sa » lecture du sujet, puisqu'il est impossible de tout dire. Les trois problématiques choisies par les candidats se tenaient tout à fait, et disaient en fait la même chose : 1947 est-elle une année charnière dans les relations internationales? C'était la problématique la plus simple, la plus évidente. </text:p>
      <text:p text:style-name="P12"/>
      <text:p text:style-name="P12">La question de la rupture de la Grande Alliance a suscité des débats historiograpiques importants : une école traditionnaliste avance que la responsabilité de la rupture incombe surtout aux Soviétiques ; une école révisionniste, apparue dans les années 1960 pense au contraire que les Etats-Unis sont seuls reponsables. Il faut donc se garder de prendre parti, puisque les historiens eux-mêmes ne sont pas d'accord. </text:p>
      <text:p text:style-name="P12"/>
      <text:p text:style-name="P12">I. La Grance Alliance n'est plus</text:p>
      <text:p text:style-name="P12">Dans cette partie, on peut reprendre l'essentiel du sujet précédent, en insistant sur ce qui concerne les relations américano-soviétiques et sur quelques événements de l'année 1946 : cas de l'Allemagne, de la Pologne, des Balkans. Ce sont en effet ces régions clés qui focalisent le débat entre les deux grands et précipitent la détérioration des relations. </text:p>
      <text:p text:style-name="P12"/>
      <text:p text:style-name="P12">II. La diabolisation de l'ennemi</text:p>
      <text:p text:style-name="P12">Dans cette partie, il faut bien sûr évoquer les deux doctrines Truman et Jdanov (tout cela est bien connu). </text:p>
      <text:p text:style-name="P12">Il faut aussi insister sur la vision que chaque camp a de l'autre. Du côté américain, il est évident que la sortie de guerre doit être libérale et démocratique. En ce sens, l'URSS représente un danger certain. Toutefois, l'appréhension de ce danger n'est pas la même chez tous les décideurs américains : le secrétaire au commerce Wallace incarne une certaine forme de souplesse à l'égard de l'URSS ; mais c'est finalement la ligne de G. Kennan qui l'emporte, une ligne plus dure pour qui l'URSS représente un danger immédiat. </text:p>
      <text:p text:style-name="P12">Or, depuis l'ouverture des archives soviétiques, il apparaît que la stratégie de Staline était surtout une stratégie régionale, à l'intérieur du « continuum euro-asiatique » (Marie-Pierre Rey). Conscients de leur infériorité économique, les Soviétiques limitent donc leurs ambitions, bien en deça de ce qui est supposé outre atlantique. On peut donc dire qu'il y a une surestimation du danger du côté américain. N'oublions pas non plus qu'en 1947, l'URSS ne possède pas encore la Bombe et que Kroutchev peut alors écrire sur la situation de l'immédiat après guerre : « Les Américains possédaient la bombe atomique et ils savaient que nous ne l'avions pas. (...) Les Etats-Unis étaient invincibles et les Américains envoyaient leurs appareils dans le ciel de toute l'Europe, violan toutes les frontières, même celles de l'Union soviétique ». </text:p>
      <text:p text:style-name="P12">On voit donc que dans ce que l'on appelle dès 1947 la « guerre froide », la vision de l'autre occupe une place importante : sans conflit armé direct, cette guerre est avant tout une guerre d'idées, de façons de penser le monde et la société. </text:p>
      <text:p text:style-name="P12"/>
      <text:p text:style-name="P12">III. La formation des blocs</text:p>
      <text:p text:style-name="P12">Les doctrines Truman puis Jdanov entraînent dès 1947 une forme de clarification puis de cristallisation des positions : c'est la naissance d'un monde bipolaire. </text:p>
      <text:p text:style-name="P12">Ainsi, alors qu'en France et en Italie des ministres participaient au gouvernement, ils sont chassés en mai 1947. En France, le PCF entre alors dans une longue période d'opposition, malgré son poids électoral. Bien évidemment, le plan Marshall joue un rôle important dans cette homogénéisation du bloc de l'ouest et dans son rapprochement des USA. </text:p>
      <text:p text:style-name="P12">Côté soviétique, la création du Kominform le 5 octobre 1947 incarne aussi une ligne dure : cette instance de contrôle surveille les partis communistes d'Europe de l'Est ; Tito est dans le colimateur, lui qui entend se poser comme indépendant des deux grands. On voit donc que cet effort de clarification au sein des deux blocs n'est pas chose aisée. </text:p>
      <text:p text:style-name="P12"/>
      <text:p text:style-name="P12">Conclusion</text:p>
      <text:p text:style-name="P12">Sans prendre parti dans le débat entre les différentes écoles historiographiques qui incombent la responsabilité de la rupture de la Grande Alliance, on peut conclure sur plusieurs points : </text:p>
      <text:p text:style-name="P12">. quelle que soit l'origine de la rupture, celle-ci apparaissait de toute façon inéluctable, étant donné l'ampleur du fossé idéologique entre les deux grands ;</text:p>
      <text:p text:style-name="P12">. en revanche, l'écart en matiére de développement conduit à conclure qu'en 1947 les Etats-Unis surestimaient largement la puissance de l'URSS; la crispation de certains dirigeants US n'en </text:p>
      <text:p text:style-name="P12">. enfin, d'un point de vue épistémologique, l'historien doit-il chercher des responsabilités, ou simplement analyser des faits ? Dans l'étude de toutes les périodes « critiques » (l'empire romain, l'Eglise au moyen-âge, les révoltes populaires de l'Ancien régime, la Révolution française, etc.) le contexte de production de la connaissance historique influe sur cette dernière. </text:p>
      <text:p text:style-name="P9"/>
      <text:p text:style-name="P16"/>
      <text:p text:style-name="P8">« Sujet 3 : 1985 » </text:p>
      <text:p text:style-name="P17">Les plans des candidats : </text:p>
      <text:p text:style-name="P17"/>
      <text:p text:style-name="P16">Candidat 1 : </text:p>
      <text:p text:style-name="P17">Pbtique : en quoi 1985 constitue-t-elle la fin de la guerre froide ? </text:p>
      <text:p text:style-name="P17">I. Les Etats-Unis reprennent le dessus</text:p>
      <text:p text:style-name="P17">II. Les réformes de Gorbatchev</text:p>
      <text:p text:style-name="P17">III. Les conséquences des réformes</text:p>
      <text:p text:style-name="P17"/>
      <text:p text:style-name="P17"/>
      <text:p text:style-name="P16">Candidat 2 : </text:p>
      <text:p text:style-name="P17">Pbtique : en quoi le renouvellement des dirigeants constitue-il une nouvelle donne internationale ? </text:p>
      <text:p text:style-name="P17">I. Etat des lieux</text:p>
      <text:p text:style-name="P17">II. Changements aux USA</text:p>
      <text:p text:style-name="P17">III. Changements en URSS</text:p>
      <text:p text:style-name="P17">IV. Conséquences</text:p>
      <text:p text:style-name="P17"/>
      <text:p text:style-name="P5"/>
      <text:p text:style-name="P5">Définition des termes du sujet : cette étape revient à donner un sens à la date « 1985 » : </text:p>
      <text:p text:style-name="P5">. pas de mention spatiale, ce qui signifie qu'il faut trouver un espace d'étude : le choix des relations américano-soviétiques permet de ne pas se disperser et offre l'avantage d'aborder des choses bien connues... </text:p>
      <text:p text:style-name="P5">. pour l'URSS, 1985 constitue une rupture avec la mort de Tchernenko et l'arrivée à la tête du parti et de l'Etat d'une nouvelle génération, dont bien sûr Gorbatchev. </text:p>
      <text:p text:style-name="P5">. pour les Etats-Unis, on est plutôt dans la continuité : Reagan commence son second mandat. </text:p>
      <text:p text:style-name="P5"/>
      <text:p text:style-name="P5">Problématique : 1985 sonne-t-elle le début de la détente ? </text:p>
      <text:p text:style-name="P5"/>
      <text:p text:style-name="P9">I. Etat des lieux des rapports de force</text:p>
      <text:p text:style-name="P18">A. Reagan et « l'empire du Mal »</text:p>
      <text:p text:style-name="P5">Depuis la fin de la présidence de Jimmy Carter, on sent un raidissement de la position américaine vis-à-vis de l'URSS qui est désignée comme « l'Empire du Mal ». Cette conception n'est pas sans conséquence dans la politique internationale des Etats-Unis : depuis le début des années 1970 en Amérique du Sud, la superpuissance appuie systématiquement des dictateurs pour contenir l'influence communiste. </text:p>
      <text:p text:style-name="P5">Cette conception repose sur une inquiétude des dirigeants américains sur la puissance du pays ; ceux-ci hissent l'URSS à un niveau de puissance qu'elle n'a pas ou qu'elle n'a plus (voir plus haut). </text:p>
      <text:p text:style-name="P5"/>
      <text:p text:style-name="P11">B. La sclérose du système soviétique</text:p>
      <text:p text:style-name="P5">En effet, on a pu parler de « puissance pauvre » (Georges Solokoff) à propos de l'Union soviétique. </text:p>
      <text:p text:style-name="P5">L'URSS depuis le début des années 80 marque le pas : les difficultés intérieures se multiplient, le maintien de la tutelle soviétique en Europe de l'est génère des coûts importants , ce qui ne l'empêche pas d'être remise en question. En effet, depuis les années 1970, le bloc de l'est connaît une véritable crise de « mal-développement » (I. Sachs) où l'on se contente d'une croissance extensive des facteurs de production là où il faudrait viser à une meilleure utilisation de ceux-ci. </text:p>
      <text:p text:style-name="P5">Du côté soviétique, on retrouve la même rhétorique binaire, manichéenne, qu'aux Etats-Unis. </text:p>
      <text:p text:style-name="P5"/>
      <text:p text:style-name="P11">C. La course aux armements</text:p>
      <text:p text:style-name="P5">L'accroissement des dépenses militaires est la conséquence de ces inquiétudes, qui entraînent une sorte de spirale belliciste. Ce sont les Etats-Unis qui lancent l'offensive par le projet ISD : ce projet, baptisé aussi « guerre des étoiles », prévoit une surveillance et des interventions dans l'espace. </text:p>
      <text:p text:style-name="P5">Depuis la fin des années 1970, suite à l'installation de missiles soviétiques SS 20 en Europe de l'est, capables d'anéantir les forces de l'OTAN, les Etats-Unis avaient décidé d'installer des missiles Pershing-II dans plusieurs pays de l'ouest. Les années 80 sont donc le moment d'un déploiement considérable d'armes stratégiques : bombardiers géants, sous-marins nucléaires ; cela dit, les répercussions mondiales du conflit russo-américain ont surtout conduit au développement de l'armement conventionnel. </text:p>
      <text:p text:style-name="P5">Une des conséquences de la course aux armements est l'implication budgétaire des pays : en 1985, les dépenses militaires des Etats-Unis sont supérieures de 60% en valeur constante à ce qu'elles étaient au début des années 1960, représentant environ 500 milliards de dollars (soit un million de dollars par minute!). Du côté soviétique, il est évident que ces dépenses militaires constituent une sorte d'aberration étant donné la situation du pays. </text:p>
      <text:p text:style-name="P5"/>
      <text:p text:style-name="P5"/>
      <text:p text:style-name="P20">II. Les facteurs de changement</text:p>
      <text:p text:style-name="P13"/>
      <text:p text:style-name="P12">A n'en pas douter, c'est l'ampleur du coût de la guerre froide qui incite les deux puissances à changer la nature de leurs relations. </text:p>
      <text:p text:style-name="P11">A. Renouvellement de génération</text:p>
      <text:p text:style-name="P5">En URSS, après la disparition de deux premiers secrétaires quasi grabataires <text:s/>(Andropov, mort en octobre 1984 à 70 ans et Tchernenko, mort en mars 1985 à 74 ans), c'est un homme qui fait figure de « jeune », Mikhail Gorbatchev qui est élu le 11 mars 1985 à la tête du parti, et donc de l'Etat. En effet, âgé de 54 ans, c'est le benjamin de l'équipe dirigeante dont la moyenne d'âge atteint 70 ans. </text:p>
      <text:p text:style-name="P11">B. « Gorbie » : un acteur décisif ? </text:p>
      <text:p text:style-name="P5">L'accession au pouvoir de Mikhaïl Gorbatchev a-t-elle joué un rôle dans l'évolution des relations russo-américaines ? Pour certains (J. Levesque), c'est un spectateur passif. Pour d'autre (J.-F. Soulet), Gorbatchev a su placer des hommes favorables au changement. </text:p>
      <text:p text:style-name="P5">Que la nouveauté réside dans le personnage ou dans un système plus vaste, il n'en reste pas moins que l'arrivée de Gorbatchev constitue un tournant. Cet homme de parti, protégé d'Andropov, numéro 2 du parti sous Tchernenko, n'en est pas moins un personnage singulier dans le paysage gérontocratique de l'appareil d'Etat soviétique ; il est de plus <text:span text:style-name="T5">juriste de formation, ce qui est rare au sein de l'élite soviétique. </text:span></text:p>
      <text:p text:style-name="P5">Sa première préoccupation est de limiter son action aux problèmes intérieurs de l'URSS. Cette position a deux conséquences : un désengagement extérieur et une. <text:s/>désidéologisation des rapports avec les Etats-Unis. Les efforts de Gorbatchev (Perestroika, Glasnost) sont bien connus et ont été bien compris des candidats ; il faut en retenir que l'inflexion a d'abord été soviétique..</text:p>
      <text:p text:style-name="P11">C. Le maintien des tensions </text:p>
      <text:p text:style-name="P5">Quelles que soient la réalité du rapprochement américano-soviétique, à la fin de l'année 1985, les volumes en matière de dépenses militaires demeurent de part d'autre considérables. Sans doute que le bloc communiste se fissure déjà ; il n'en reste pas moins par exemple qu'en avril, le pacte de Varsovie est reconduit pour vingt ans (soit jusqu'en... 2005 !)</text:p>
      <text:p text:style-name="P16"/>
      <text:p text:style-name="P5"><text:span text:style-name="T6">Conclusion</text:span> : </text:p>
      <text:p text:style-name="P5">L'année 1985 ne marque qu'un début dans un processus qui est loin d'être perçu dans sa totalité : il faut se garder dans un sujet tel que celui-ci de lisser les évolutions comme si, naturellement, il allait de soit que cette année marquait l'inévitable début de la détente. En fait, pour les acteurs de l'époque, rien n'est moins sûr. La perception d'un monde divisé en deux blocs reste à l'époque encore très vive et alimente la culture populaire (voir par exemple le titre de Sting, <text:span text:style-name="T2">Russians</text:span><text:span text:style-name="T5">, ou un vidéo clip de Frankie Goes To Hollywood où l'on distingue deux approximatifs sosies de Reagan et Gorbatchev en train de s'affronter sur un ring de catch). </text:span></text:p>
      <text:p text:style-name="P19">Autant qu'une année décisive, 1985 est aussi une année pleine d'incertitudes. Les premiers pas dans l'arrêt de la course aux armements de viennent qu'en 1987 <text:s/>(accord du FNI, premier traité de désarm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2-04T16:29:51</meta:creation-date>
    <dc:creator>a a</dc:creator>
    <dc:date>2008-03-30T10:25:37</dc:date>
    <dc:language>fr-FR</dc:language>
    <meta:editing-cycles>25</meta:editing-cycles>
    <meta:editing-duration>PT9H43M4S</meta:editing-duration>
    <meta:user-defined meta:name="Info 1"/>
    <meta:user-defined meta:name="Info 2"/>
    <meta:user-defined meta:name="Info 3"/>
    <meta:user-defined meta:name="Info 4"/>
    <meta:document-statistic meta:table-count="0" meta:image-count="0" meta:object-count="0" meta:page-count="8" meta:paragraph-count="153" meta:word-count="3606" meta:character-count="22946"/>
  </office:meta>
</office:document-meta>
</file>