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, sans-serif, verdana, 'bitstream vera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404040" fo:letter-spacing="normal"/>
    </style:style>
    <style:style style:name="T1" style:family="text">
      <style:text-properties style:font-name="arial" fo:font-size="8.25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départ<text:span text:style-name="T1"> du Pont de la Gaubie (secteur super Barèges)<text:line-break/> OBJECTIFS: cabane d'Aygues Cluses 2150m d'alt, <text:s/>den : 650m environ<text:line-break/> col de Barèges 2469m d'alt. <text:s/>Den. <text:s/>970m environ<text:line-break/>nombre de participants:22 <text:line-break/> deux groupes se sont formés vite après le départ <text:line-break/>le premier est arrivé à la cabane vers 12h  ;le second entre 12h 00 et 12.30 (Michel ayant pris en charge ce groupe)qu'il en soit remercié.<text:line-break/>12h 15 départ de 13 randonneurs pour le col :310m de den. en.....45 minutes...pas mal non? soit un peu plus de 400m de den./h!! arrivée au col à 13h<text:line-break/>vue superbe sur tout le massif de la Maladeta : Aneto ; Posets ;les hauts sommets d' Aygues Tortes que nous irons revoir prochainement<text:line-break/>départ du col à 14h retour rapide à la cabane à 14.30<text:line-break/>départ de la cabane :14 35 retour aux voitures entre 16h.30 et ...17.h15 voire plus!!!(sans commentaires)<text:line-break/>un très grand merci à Albert(H.P MANCHOULAS) pour son très grand dévouement<text:line-break/>conséquence:le pot a été supprimé :dommage ...un arrêt supplémentaire en route n'a pas été souhaité<text:line-break/>retour à Pau à partir de 18h.30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, sans-serif, verdana, 'bitstream vera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ine </meta:initial-creator>
    <meta:creation-date>2011-10-17T21:39:16</meta:creation-date>
    <meta:document-statistic meta:table-count="0" meta:image-count="0" meta:object-count="0" meta:page-count="1" meta:paragraph-count="1" meta:word-count="180" meta:character-count="1040"/>
    <dc:date>2011-10-17T21:43:48</dc:date>
    <dc:creator>aline </dc:creator>
    <meta:editing-duration>PT00H04M33S</meta:editing-duration>
    <meta:editing-cycles>1</meta:editing-cycles>
    <meta:generator>OpenOffice.org/3.2$Linux OpenOffice.org_project/320m12$Build-9483</meta:generator>
  </office:meta>
</office:document-meta>
</file>