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</office:font-face-decls>
  <office:automatic-styles>
    <style:style style:name="Tableau1" style:family="table">
      <style:table-properties style:width="18.23cm" fo:margin-left="0.064cm" fo:margin-right="0.016cm" table:align="margins" style:may-break-between-rows="false"/>
    </style:style>
    <style:style style:name="Tableau1.A" style:family="table-column">
      <style:table-column-properties style:column-width="6.214cm" style:rel-column-width="22341*"/>
    </style:style>
    <style:style style:name="Tableau1.B" style:family="table-column">
      <style:table-column-properties style:column-width="6.101cm" style:rel-column-width="21935*"/>
    </style:style>
    <style:style style:name="Tableau1.C" style:family="table-column">
      <style:table-column-properties style:column-width="5.914cm" style:rel-column-width="2125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Lucida Handwriting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Lucida Handwriting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margin-left="0.794cm" fo:margin-right="0cm" fo:text-align="start" style:justify-single-word="false" fo:text-indent="0cm" style:auto-text-indent="false"/>
      <style:text-properties style:font-name="Times New Roman"/>
    </style:style>
    <style:style style:name="P6" style:family="paragraph" style:parent-style-name="Standard" style:list-style-name="L1">
      <style:paragraph-properties fo:margin-left="0.794cm" fo:margin-right="0cm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Standard" style:list-style-name="L2">
      <style:paragraph-properties fo:margin-left="0.794cm" fo:margin-right="0cm" fo:text-align="start" style:justify-single-word="false" fo:text-indent="0cm" style:auto-text-indent="false"/>
      <style:text-properties style:font-name="Times New Roman"/>
    </style:style>
    <style:style style:name="P8" style:family="paragraph">
      <style:paragraph-properties fo:text-align="center"/>
    </style:style>
    <style:style style:name="P9" style:family="paragraph" style:parent-style-name="Standard" style:list-style-name="L3">
      <style:paragraph-properties fo:margin-left="0.794cm" fo:margin-right="0cm" fo:text-align="start" style:justify-single-word="false" fo:text-indent="0cm" style:auto-text-indent="false"/>
      <style:text-properties style:font-name="Times New Roman"/>
    </style:style>
    <style:style style:name="P10" style:family="paragraph" style:parent-style-name="Standard" style:list-style-name="L4">
      <style:paragraph-properties fo:margin-left="0.794cm" fo:margin-right="0cm" fo:text-align="start" style:justify-single-word="false" fo:text-indent="0cm" style:auto-text-indent="false"/>
      <style:text-properties style:font-name="Times New Roman"/>
    </style:style>
    <style:style style:name="P11" style:family="paragraph" style:parent-style-name="Standard" style:list-style-name="L4">
      <style:paragraph-properties fo:margin-left="0.794cm" fo:margin-right="0cm" fo:text-align="center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Standard">
      <style:paragraph-properties fo:text-align="start" style:justify-single-word="false"/>
      <style:text-properties style:font-name="Lucida Handwriting" fo:font-weight="normal" style:font-weight-asian="normal" style:font-weight-complex="normal"/>
    </style:style>
    <style:style style:name="P15" style:family="paragraph" style:parent-style-name="Standard" style:list-style-name="L6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6">
      <style:paragraph-properties fo:text-align="start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ucida Handwriting"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style:font-name="Lucida Handwriting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Wingdings" style:font-name-asian="Wingdings" style:font-name-complex="Wingdings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style:num-prefix="(" style:num-suffix=")" style:num-format="1">
        <style:list-level-properties text:min-label-width="0.635cm"/>
      </text:list-level-style-number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position <text:s/>sur <text:s/>les murs</text:p>
      <text:p text:style-name="P2"/>
      <text:p text:style-name="Standard"><text:span text:style-name="T1">Classe </text:span>: TES2<text:tab/><text:tab/><text:span text:style-name="T1">Langue </text:span><text:s text:c="2"/>: <text:s/>anglais<text:tab/><text:tab/><text:span text:style-name="T1">Enseignant</text:span> : Mme Legall du Tertre</text:p>
      <text:p text:style-name="Standard"/>
      <text:p text:style-name="Standard"><text:span text:style-name="T1">Thème du panneau</text:span> : The US-Mexico Border</text:p>
      <text:p text:style-name="P2"/>
      <text:p text:style-name="P3">Production attendue :</text:p>
      <text:p text:style-name="P4">Les textes seront rédigés en anglais et <text:s/>le panneau comprendra :</text:p>
      <text:p text:style-name="P5">Eléments obligatoires :<text:tab/><text:tab/><text:tab/><text:tab/></text:p>
      <text:list text:style-name="L1">
        <text:list-item>
          <text:p text:style-name="P6">plusieurs images <text:tab/><text:tab/><text:tab/><text:span text:style-name="T2">maquette</text:span></text:p>
        </text:list-item>
      </text:list>
      <text:list text:style-name="L2">
        <text:list-item>
          <text:p text:style-name="P7"><draw:rect text:anchor-type="paragraph" draw:z-index="0" draw:style-name="gr1" draw:text-style-name="P8" svg:width="11.325cm" svg:height="9.658cm" svg:x="6.893cm" svg:y="0.069cm"><text:p/></draw:rect>des textes </text:p>
        </text:list-item>
      </text:list>
      <text:list text:style-name="L3">
        <text:list-item>
          <text:p text:style-name="P9">un encart avec un lexique</text:p>
        </text:list-item>
      </text:list>
      <text:p text:style-name="P5"/>
      <text:p text:style-name="P5">Eléments retenus pour le panneau :</text:p>
      <text:p text:style-name="P5"/>
      <text:list text:style-name="L4">
        <text:list-item>
          <text:p text:style-name="P10"><text:s text:c="2"/></text:p>
        </text:list-item>
      </text:list>
      <text:p text:style-name="P5"/>
      <text:list text:style-name="L4" text:continue-numbering="true">
        <text:list-item>
          <text:p text:style-name="P10"><text:s text:c="2"/></text:p>
        </text:list-item>
      </text:list>
      <text:p text:style-name="P5"/>
      <text:list text:style-name="L4" text:continue-numbering="true">
        <text:list-item>
          <text:p text:style-name="P10"><text:s text:c="2"/></text:p>
        </text:list-item>
      </text:list>
      <text:p text:style-name="P5"/>
      <text:list text:style-name="L4" text:continue-numbering="true">
        <text:list-item>
          <text:p text:style-name="P10"><text:s text:c="2"/></text:p>
        </text:list-item>
      </text:list>
      <text:p text:style-name="P5"/>
      <text:list text:style-name="L4" text:continue-numbering="true">
        <text:list-item>
          <text:p text:style-name="P10"><text:s text:c="2"/></text:p>
        </text:list-item>
      </text:list>
      <text:p text:style-name="P5"/>
      <text:list text:style-name="L4" text:continue-numbering="true">
        <text:list-item>
          <text:p text:style-name="P10"><text:s text:c="6"/></text:p>
        </text:list-item>
      </text:list>
      <text:p text:style-name="P5"/>
      <text:list text:style-name="L4" text:continue-numbering="true">
        <text:list-item>
          <text:p text:style-name="P10"/>
          <text:p text:style-name="P11"/>
        </text:list-item>
        <text:list-item>
          <text:p text:style-name="P10"><text:s text:c="2"/></text:p>
          <text:p text:style-name="P10"><text:s text:c="2"/></text:p>
        </text:list-item>
      </text:list>
      <text:p text:style-name="P12"><text:span text:style-name="T1">Ressources documentaires</text:span>:</text:p>
      <text:list text:style-name="L5">
        <text:list-item>
          <text:p text:style-name="P13">Périodiques : </text:p>
        </text:list-item>
      </text:list>
      <text:p text:style-name="P2"><text:tab/><text:tab/>- .....................................</text:p>
      <text:p text:style-name="P2"><text:tab/><text:tab/>- .....................................</text:p>
      <text:p text:style-name="P2"><text:tab/><text:tab/>- .....................................</text:p>
      <text:p text:style-name="P2"><text:tab/><text:tab/>- .....................................</text:p>
      <text:p text:style-name="P14">Outils :</text:p>
      <text:list text:style-name="L6">
        <text:list-item>
          <text:p text:style-name="P15">BCDI <text:span text:style-name="T3">(recherche multi-critères ou recherche expert)</text:span></text:p>
        </text:list-item>
        <text:list-item>
          <text:p text:style-name="P16">Sites Internet de <text:span text:style-name="T4">périodiques américains</text:span> :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17">..................................... : <text:a xlink:type="simple" xlink:href="http://www.nytimes.com/">www.nytimes.com</text:a> </text:p>
            </table:table-cell>
            <table:table-cell table:style-name="Tableau1.A1" office:value-type="string">
              <text:p text:style-name="P17">..................................... : <text:a xlink:type="simple" xlink:href="http://www.nytimes.com/">www.latimes.com</text:a> </text:p>
            </table:table-cell>
            <table:table-cell table:style-name="Tableau1.C1" office:value-type="string">
              <text:p text:style-name="P17">El Nuevo Herald. : <text:a xlink:type="simple" xlink:href="http://www.nytimes.com/"><text:span text:style-name="T5">www.miami.com/mld/elnuevo/</text:span></text:a></text:p>
            </table:table-cell>
          </table:table-row>
        </table:table-header-rows>
        <table:table-row>
          <table:table-cell table:style-name="Tableau1.A2" office:value-type="string">
            <text:p text:style-name="P17">..................................... : </text:p>
            <text:p text:style-name="P17"><text:a xlink:type="simple" xlink:href="http://www.timesonline.co.uk/">www.newsweek.com</text:a></text:p>
          </table:table-cell>
          <table:table-cell table:style-name="Tableau1.A2" office:value-type="string">
            <text:p text:style-name="P17"/>
          </table:table-cell>
          <table:table-cell table:style-name="Tableau1.C2" office:value-type="string">
            <text:p text:style-name="P17">San Francisco Chronicle : </text:p>
            <text:p text:style-name="P17"><text:a xlink:type="simple" xlink:href="http://www.timesonline.co.uk/">www.sfgate.com</text:a></text:p>
          </table:table-cell>
        </table:table-row>
        <table:table-row>
          <table:table-cell table:style-name="Tableau1.A2" office:value-type="string">
            <text:p text:style-name="P17">..................................... : <text:a xlink:type="simple" xlink:href="http://www.washingtonpost.com/">www.washingtonpost.com</text:a> </text:p>
          </table:table-cell>
          <table:table-cell table:style-name="Tableau1.A2" office:value-type="string">
            <text:p text:style-name="P17"/>
          </table:table-cell>
          <table:table-cell table:style-name="Tableau1.C2" office:value-type="string">
            <text:p text:style-name="P17">..................................... : <text:a xlink:type="simple" xlink:href="http://www.washingtonpost.com/">www.wsj.com</text:a></text:p>
          </table:table-cell>
        </table:table-row>
      </table:table>
      <text:p text:style-name="P18"/>
      <text:list text:style-name="L7">
        <text:list-item>
          <text:p text:style-name="P19">Recherche d'images : <text:a xlink:type="simple" xlink:href="http://www.flickr.com/">www.flickr.com</text:a> (images libres de droit)</text:p>
        </text:list-item>
      </text:list>
      <text:p text:style-name="P20"/>
      <text:p text:style-name="P20">Appel à volontaires</text:p>
      <text:p text:style-name="P21">Si vous souhaitez être « commissaires de l'exposition », faites-le savoir. Il s'agira de décider ensemble d'une charte graphique, de veiller à la cohérence et à l'homogénéité des panneaux...</text:p>
      <text:p text:style-name="P21"><text:span text:style-name="T6"> </text:span>Si vous êtes intéressé : faites-vous connaître auprès des documentalistes, M Peirano et Mlle Luc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Lucida Sans Unicode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349cm" fo:margin-bottom="0.542cm" fo:margin-left="2cm" fo:margin-right="0.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11-15T10:13:52</meta:creation-date>
    <dc:date>2006-11-20T17:25:33</dc:date>
    <meta:print-date>2006-11-20T15:12:26</meta:print-date>
    <dc:language>fr-FR</dc:language>
    <meta:editing-cycles>12</meta:editing-cycles>
    <meta:editing-duration>PT4H26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0" meta:word-count="133" meta:character-count="1404"/>
  </office:meta>
</office:document-meta>
</file>