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ap aubergine, tomate, épinard</text:p>
      <text:p text:style-name="P1"/>
      <text:p text:style-name="P3">Pour 2 wrap:</text:p>
      <text:p text:style-name="Text_20_body">1/  Cuire 5' dans une <text:span text:style-name="T1">huile</text:span> chaude des tranches d<text:span text:style-name="T1">'1 aubergine</text:span> non pelée, jusqu'à ce qu'elles soient colorées. <text:span text:style-name="T1">Saler, poivrer</text:span>. Laisser refroidir.</text:p>
      <text:p text:style-name="Text_20_body">2/  Etaler environ <text:span text:style-name="T1">2cs de Brocciu</text:span> sur chaque <text:span text:style-name="T1">tortilla de blé ou de maïs souple</text:span>. Disposer au centre quelques tranches d'aubergine, des rondelles de <text:span text:style-name="T1">tomate allongée</text:span>, <text:span text:style-name="T1">des pousses d'épinard</text:span>.</text:p>
      <text:p text:style-name="Text_20_body">3/  Rouler les wrap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6-29T22:44:20.12</meta:creation-date>
    <meta:document-statistic meta:table-count="0" meta:image-count="0" meta:object-count="0" meta:page-count="1" meta:paragraph-count="5" meta:word-count="62" meta:character-count="394"/>
    <dc:date>2011-06-29T22:45:06.18</dc:date>
    <dc:creator>luc gonzales</dc:creator>
    <meta:editing-duration>PT49S</meta:editing-duration>
    <meta:editing-cycles>1</meta:editing-cycles>
    <meta:generator>OpenOffice.org/3.3$Win32 OpenOffice.org_project/330m20$Build-9567</meta:generator>
  </office:meta>
</office:document-meta>
</file>