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l au vent</text:p>
      <text:p text:style-name="P1"/>
      <text:p text:style-name="P3">Pour 4 personnes:</text:p>
      <text:p text:style-name="Text_20_body">1/  Faire roussir la viande (<text:span text:style-name="T1">1 filet mignon de porc et un morceau d'épaule de veau</text:span>) coupée en tout petits cubes, dans un peu d'<text:span text:style-name="T1">huile d'olive</text:span>. Y rajouter <text:span text:style-name="T1">1 ail et 1cs de persil</text:span> hachés, <text:span text:style-name="T1">1cc de concentré de tomates</text:span>. Saupoudrer de <text:span text:style-name="T1">farin</text:span>e, mélanger et verser <text:span text:style-name="T1">1 verre de vin blanc.</text:span> Quand le vin est réduit, rajouter <text:span text:style-name="T1">1 verre d'eau, sel, poivre, 1 bouillon Kub</text:span>. Fermer la cocotte-minute et cuire 20'.</text:p>
      <text:p text:style-name="Text_20_body">2/  Au bout de ce temps, ajouter <text:span text:style-name="T1">4 quenelles de volaille</text:span> coupées en petits morceaux, <text:span text:style-name="T1">une petite boîte de champignons émincés, QS olives vertes</text:span>. Au 1er bouillon, stopper la cuisso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5-03T22:06:32.60</meta:creation-date>
    <meta:document-statistic meta:table-count="0" meta:image-count="0" meta:object-count="0" meta:page-count="1" meta:paragraph-count="4" meta:word-count="107" meta:character-count="600"/>
    <dc:date>2011-05-03T22:07:04.09</dc:date>
    <dc:creator>luc gonzales</dc:creator>
    <meta:editing-duration>PT34S</meta:editing-duration>
    <meta:editing-cycles>1</meta:editing-cycles>
    <meta:generator>OpenOffice.org/3.3$Win32 OpenOffice.org_project/330m20$Build-9567</meta:generator>
  </office:meta>
</office:document-meta>
</file>