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C00000350C6DD50EE66FE62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6.839cm" draw:z-index="0"><draw:image xlink:href="Pictures/100000000000083C00000350C6DD50EE66FE62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1:30:59.614000000</meta:creation-date>
    <dc:date>2018-08-17T11:33:58.548000000</dc:date>
    <meta:editing-duration>PT2M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6.3$Windows_X86_64 LibreOffice_project/490fc03b25318460cfc54456516ea2519c11d1aa</meta:generator>
  </office:meta>
</office:document-meta>
</file>