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8.856cm" style:rel-column-width="5021*"/>
    </style:style>
    <style:style style:name="Tableau1.B" style:family="table-column">
      <style:table-column-properties style:column-width="1.164cm" style:rel-column-width="660*"/>
    </style:style>
    <style:style style:name="Tableau1.C" style:family="table-column">
      <style:table-column-properties style:column-width="8.975cm" style:rel-column-width="508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8.856cm" style:rel-column-width="5021*"/>
    </style:style>
    <style:style style:name="Tableau2.B" style:family="table-column">
      <style:table-column-properties style:column-width="1.164cm" style:rel-column-width="660*"/>
    </style:style>
    <style:style style:name="Tableau2.C" style:family="table-column">
      <style:table-column-properties style:column-width="8.975cm" style:rel-column-width="508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001cm" table:align="margins" style:shadow="none"/>
    </style:style>
    <style:style style:name="Tableau3.A" style:family="table-column">
      <style:table-column-properties style:column-width="8.856cm" style:rel-column-width="5021*"/>
    </style:style>
    <style:style style:name="Tableau3.B" style:family="table-column">
      <style:table-column-properties style:column-width="1.164cm" style:rel-column-width="660*"/>
    </style:style>
    <style:style style:name="Tableau3.C" style:family="table-column">
      <style:table-column-properties style:column-width="8.975cm" style:rel-column-width="508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001cm" table:align="margins" style:shadow="none"/>
    </style:style>
    <style:style style:name="Tableau4.A" style:family="table-column">
      <style:table-column-properties style:column-width="8.856cm" style:rel-column-width="5021*"/>
    </style:style>
    <style:style style:name="Tableau4.B" style:family="table-column">
      <style:table-column-properties style:column-width="1.164cm" style:rel-column-width="660*"/>
    </style:style>
    <style:style style:name="Tableau4.C" style:family="table-column">
      <style:table-column-properties style:column-width="8.975cm" style:rel-column-width="5088*"/>
    </style:style>
    <style:style style:name="Tableau4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256cm" fo:margin-right="0.503cm" fo:margin-top="0.3cm" fo:margin-bottom="0cm" fo:text-align="justify" style:justify-single-word="false" fo:text-indent="0cm" style:auto-text-indent="false" style:shadow="none"/>
      <style:text-properties fo:font-size="15pt" style:font-size-asian="15pt" style:font-size-complex="15pt"/>
    </style:style>
    <style:style style:name="P2" style:family="paragraph" style:parent-style-name="Table_20_Contents">
      <style:paragraph-properties fo:margin-left="0.256cm" fo:margin-right="0.503cm" fo:margin-top="0.199cm" fo:margin-bottom="0cm" fo:text-align="justify" style:justify-single-word="false" fo:text-indent="0cm" style:auto-text-indent="false" style:shadow="none"/>
      <style:text-properties style:font-name="Arial" fo:font-size="15pt" style:font-size-asian="15pt" style:font-size-complex="15pt"/>
    </style:style>
    <style:style style:name="P3" style:family="paragraph" style:parent-style-name="Table_20_Contents">
      <style:paragraph-properties fo:margin-left="0.256cm" fo:margin-right="0.503cm" fo:margin-top="0.199cm" fo:margin-bottom="0cm" fo:text-align="center" style:justify-single-word="false" fo:text-indent="0cm" style:auto-text-indent="false" style:shadow="non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break-before="page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"><text:span text:style-name="T1">Par suite d'un incident de caténaire, de signalisation, de difficultés de circulation, de problèmes de gestion du parc, de mise à quai tardive du train, la présentation de cette carte subira un retard que nous ne pouvons déterminer.</text:span></text:p>
              <text:p text:style-name="P2">Les voyageurs vous prient de bien vouloir accepter leurs excuses pour cet incident indépendant de leur volonté.</text:p>
              <text:p text:style-name="P3">Nous vous remercions de votre compréhension.</text:p>
              <text:p text:style-name="P3"/>
            </table:table-cell>
            <table:table-cell table:style-name="Tableau1.A1" office:value-type="string">
              <text:p text:style-name="P1"/>
            </table:table-cell>
            <table:table-cell table:style-name="Tableau1.A1" office:value-type="string">
              <text:p text:style-name="P1"><text:span text:style-name="T1">Par suite d'un incident de caténaire, de signalisation, de difficultés de circulation, de problèmes de gestion du parc, de mise à quai tardive du train, la présentation de cette carte subira un retard que nous ne pouvons déterminer.</text:span></text:p>
              <text:p text:style-name="P2">Les voyageurs vous prient de bien vouloir accepter leurs excuses pour cet incident indépendant de leur volonté.</text:p>
              <text:p text:style-name="P3">Nous vous remercions de votre compréhension.</text:p>
              <text:p text:style-name="P3"/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1"><text:span text:style-name="T1">Par suite d'un incident de caténaire, de signalisation, de difficultés de circulation, de problèmes de gestion du parc, de mise à quai tardive du train, la présentation de cette carte subira un retard que nous ne pouvons déterminer.</text:span></text:p>
              <text:p text:style-name="P2">Les voyageurs vous prient de bien vouloir accepter leurs excuses pour cet incident indépendant de leur volonté.</text:p>
              <text:p text:style-name="P3">Nous vous remercions de votre compréhension.</text:p>
              <text:p text:style-name="P3"/>
            </table:table-cell>
            <table:table-cell table:style-name="Tableau2.A1" office:value-type="string">
              <text:p text:style-name="P1"/>
            </table:table-cell>
            <table:table-cell table:style-name="Tableau2.A1" office:value-type="string">
              <text:p text:style-name="P1"><text:span text:style-name="T1">Par suite d'un incident de caténaire, de signalisation, de difficultés de circulation, de problèmes de gestion du parc, de mise à quai tardive du train, la présentation de cette carte subira un retard que nous ne pouvons déterminer.</text:span></text:p>
              <text:p text:style-name="P2">Les voyageurs vous prient de bien vouloir accepter leurs excuses pour cet incident indépendant de leur volonté.</text:p>
              <text:p text:style-name="P3">Nous vous remercions de votre compréhension.</text:p>
              <text:p text:style-name="P3"/>
            </table:table-cell>
          </table:table-row>
        </table:table-header-rows>
      </table:table>
      <text:p text:style-name="P4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1"><text:span text:style-name="T1">Par suite d'un incident de caténaire, de signalisation, de difficultés de circulation, de problèmes de gestion du parc, de mise à quai tardive du train, la présentation de cette carte subira un retard que nous ne pouvons déterminer.</text:span></text:p>
              <text:p text:style-name="P2">Les voyageurs vous prient de bien vouloir accepter leurs excuses pour cet incident indépendant de leur volonté.</text:p>
              <text:p text:style-name="P3">Nous vous remercions de votre compréhension.</text:p>
              <text:p text:style-name="P3"/>
            </table:table-cell>
            <table:table-cell table:style-name="Tableau3.A1" office:value-type="string">
              <text:p text:style-name="P1"/>
            </table:table-cell>
            <table:table-cell table:style-name="Tableau3.A1" office:value-type="string">
              <text:p text:style-name="P1"><text:span text:style-name="T1">Par suite d'un incident de caténaire, de signalisation, de difficultés de circulation, de problèmes de gestion du parc, de mise à quai tardive du train, la présentation de cette carte subira un retard que nous ne pouvons déterminer.</text:span></text:p>
              <text:p text:style-name="P2">Les voyageurs vous prient de bien vouloir accepter leurs excuses pour cet incident indépendant de leur volonté.</text:p>
              <text:p text:style-name="P3">Nous vous remercions de votre compréhension.</text:p>
              <text:p text:style-name="P3"/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office:value-type="string">
              <text:p text:style-name="P1"><text:span text:style-name="T1">Par suite d'un incident de caténaire, de signalisation, de difficultés de circulation, de problèmes de gestion du parc, de mise à quai tardive du train, la présentation de cette carte subira un retard que nous ne pouvons déterminer.</text:span></text:p>
              <text:p text:style-name="P2">Les voyageurs vous prient de bien vouloir accepter leurs excuses pour cet incident indépendant de leur volonté.</text:p>
              <text:p text:style-name="P3">Nous vous remercions de votre compréhension.</text:p>
              <text:p text:style-name="P3"/>
            </table:table-cell>
            <table:table-cell table:style-name="Tableau4.A1" office:value-type="string">
              <text:p text:style-name="P1"/>
            </table:table-cell>
            <table:table-cell table:style-name="Tableau4.A1" office:value-type="string">
              <text:p text:style-name="P1"><text:span text:style-name="T1">Par suite d'un incident de caténaire, de signalisation, de difficultés de circulation, de problèmes de gestion du parc, de mise à quai tardive du train, la présentation de cette carte subira un retard que nous ne pouvons déterminer.</text:span></text:p>
              <text:p text:style-name="P2">Les voyageurs vous prient de bien vouloir accepter leurs excuses pour cet incident indépendant de leur volonté.</text:p>
              <text:p text:style-name="P3">Nous vous remercions de votre compréhension.</text:p>
              <text:p text:style-name="P3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7-24T21:45:55</meta:creation-date>
    <dc:date>2007-07-24T21:54:59</dc:date>
    <dc:language>fr-FR</dc:language>
    <meta:editing-cycles>2</meta:editing-cycles>
    <meta:editing-duration>PT9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4" meta:word-count="488" meta:character-count="3096"/>
  </office:meta>
</office:document-meta>
</file>