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Que nous apprennent les pyramides de Gizeh sur l'Orient ancien ?</text:p>
      <text:p text:style-name="Standard"><text:span text:style-name="T1">Objectifs</text:span> : </text:p>
      <text:p text:style-name="Standard">. vocabulaire : pyramide, pharaon</text:p>
      <text:p text:style-name="Standard"/>
      <text:p text:style-name="P1">Questions :</text:p>
      <text:p text:style-name="P3">1. Où se trouvent les pyramides de Gizeh (carte page 13) ?</text:p>
      <text:p text:style-name="P3">2. A quoi servent les pyramides ? (doc 2 et 3 p. 14)) </text:p>
      <text:p text:style-name="Standard">3. Dans les pyramides, qu'est-ce qui montre que le pharaon est un homme exceptionnel ? (doc 2 et 4 p. 14)</text:p>
      <text:p text:style-name="Standard"/>
      <text:p text:style-name="Standard">Synthèse : que nous apprennent les pyramides de Gizeh sur l'orient ancien ? utiliser les mots « pyramide », « pharaon », « dieu », « capitale ». <text:s/></text:p>
      <text:p text:style-name="Standard"/>
      <text:p text:style-name="P2">I. Que nous apprennent les pyramides de Gizeh sur l'Orient ancien ?</text:p>
      <text:p text:style-name="Standard"><text:span text:style-name="T1">Objectifs</text:span> : </text:p>
      <text:p text:style-name="Standard">. vocabulaire : pyramide, pharaon</text:p>
      <text:p text:style-name="Standard"/>
      <text:p text:style-name="P1">Questions :</text:p>
      <text:p text:style-name="P3">1. Où se trouvent les pyramides de Gizeh (carte page 13) ?</text:p>
      <text:p text:style-name="P3">2. A quoi servent les pyramides ? (doc 2 et 3 p. 14)) </text:p>
      <text:p text:style-name="Standard">3. Dans les pyramides, qu'est-ce qui montre que le pharaon est un homme exceptionnel ? (doc 2 et 4 p. 14)</text:p>
      <text:p text:style-name="Standard"/>
      <text:p text:style-name="Standard">Synthèse : que nous apprennent les pyramides de Gizeh sur l'orient ancien ? utiliser les mots « pyramide », « pharaon », « dieu », « capitale ». <text:s/></text:p>
      <text:p text:style-name="Standard"/>
      <text:p text:style-name="P2">I. Que nous apprennent les pyramides de Gizeh sur l'Orient ancien ?</text:p>
      <text:p text:style-name="Standard"><text:span text:style-name="T1">Objectifs</text:span> : </text:p>
      <text:p text:style-name="Standard">. vocabulaire : pyramide, pharaon</text:p>
      <text:p text:style-name="Standard"/>
      <text:p text:style-name="P1">Questions :</text:p>
      <text:p text:style-name="P3">1. Où se trouvent les pyramides de Gizeh (carte page 13) ?</text:p>
      <text:p text:style-name="P3">2. A quoi servent les pyramides ? (doc 2 et 3 p. 14)) </text:p>
      <text:p text:style-name="Standard">3. Dans les pyramides, qu'est-ce qui montre que le pharaon est un homme exceptionnel ? (doc 2 et 4 p. 14)</text:p>
      <text:p text:style-name="Standard"/>
      <text:p text:style-name="Standard">Synthèse : que nous apprennent les pyramides de Gizeh sur l'orient ancien ? utiliser les mots « pyramide », « pharaon », « dieu », « capitale ». <text:s/></text:p>
      <text:p text:style-name="Standard"/>
      <text:p text:style-name="P2">I. Que nous apprennent les pyramides de Gizeh sur l'Orient ancien ?</text:p>
      <text:p text:style-name="Standard"/>
      <text:p text:style-name="Standard"><text:span text:style-name="T1">Objectifs</text:span> : </text:p>
      <text:p text:style-name="Standard">. vocabulaire : pyramide, pharaon</text:p>
      <text:p text:style-name="Standard"/>
      <text:p text:style-name="P1">Questions :</text:p>
      <text:p text:style-name="P3">1. Où se trouvent les pyramides de Gizeh (carte page 13) ?</text:p>
      <text:p text:style-name="P3">2. A quoi servent les pyramides ? (doc 2 et 3 p. 14)) </text:p>
      <text:p text:style-name="Standard">3. Dans les pyramides, qu'est-ce qui montre que le pharaon est un homme exceptionnel ? (doc 2 et 4 p. 14)</text:p>
      <text:p text:style-name="Standard"/>
      <text:p text:style-name="Standard">Synthèse : que nous apprennent les pyramides de Gizeh sur l'orient ancien ? utiliser les mots « pyramide », « pharaon », « dieu », « capitale ». <text:s/></text:p>
      <text:p text:style-name="Standard"><text:soft-page-break/></text:p>
      <text:p text:style-name="Standard"/>
      <text:p text:style-name="P1">Correction de la question de synthèse :</text:p>
      <text:p text:style-name="P4">L'Égypte est dirigée par un roi appelé pharaon. A sa mort, le pharaon qui est considéré comme un dieu, est enterré dans une pyramide. Les Égyptiens croyaient dans la vie après la mort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6-11-27T19:56:11</meta:creation-date>
    <dc:creator>a a</dc:creator>
    <dc:date>2009-09-24T11:40:30</dc:date>
    <meta:printed-by>a a</meta:printed-by>
    <meta:print-date>2009-09-24T11:35:04</meta:print-date>
    <dc:language>fr-FR</dc:language>
    <meta:editing-cycles>6</meta:editing-cycles>
    <meta:editing-duration>P1DT12H2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351" meta:character-count="2168"/>
  </office:meta>
</office:document-meta>
</file>