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177731121DF.png" manifest:media-type="image/png"/>
  <manifest:file-entry manifest:full-path="Pictures/10000000000002D5000001F34D92BB95.png" manifest:media-type="image/png"/>
  <manifest:file-entry manifest:full-path="Pictures/1000000000000279000002AA9AE1D3A8.png" manifest:media-type="image/png"/>
  <manifest:file-entry manifest:full-path="Pictures/100000000000028B000000D3FCB57A62.png" manifest:media-type="image/png"/>
  <manifest:file-entry manifest:full-path="Pictures/10000000000003B2000001D353F33FB8.png" manifest:media-type="image/png"/>
  <manifest:file-entry manifest:full-path="Pictures/10000000000000FA0000020E6E6F66B6.png" manifest:media-type="image/png"/>
  <manifest:file-entry manifest:full-path="Pictures/10000000000002D3000001D922E671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f5b1" officeooo:paragraph-rsid="0009f5b1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9f5b1" officeooo:paragraph-rsid="0009f5b1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0dfb77" officeooo:paragraph-rsid="000dfb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x="-0.252cm" svg:y="-0.917cm" svg:width="17cm" svg:height="9.731cm" draw:z-index="2"><draw:image xlink:href="Pictures/100000000000028F00000177731121DF.png" xlink:type="simple" xlink:show="embed" xlink:actuate="onLoad"/></draw:frame><draw:frame draw:style-name="fr1" draw:name="Image4" text:anchor-type="paragraph" svg:x="0.464cm" svg:y="8.558cm" svg:width="16.071cm" svg:height="17.314cm" draw:z-index="3"><draw:image xlink:href="Pictures/1000000000000279000002AA9AE1D3A8.png" xlink:type="simple" xlink:show="embed" xlink:actuate="onLoad"/></draw:frame></text:p>
      <text:p text:style-name="P3"/>
      <text:p text:style-name="P2"><text:soft-page-break/></text:p>
      <text:p text:style-name="P2"/>
      <text:p text:style-name="P2"><draw:frame draw:style-name="fr1" draw:name="Image5" text:anchor-type="paragraph" svg:x="0.026cm" svg:y="0.028cm" svg:width="17cm" svg:height="5.509cm" draw:z-index="4"><draw:image xlink:href="Pictures/100000000000028B000000D3FCB57A62.png" xlink:type="simple" xlink:show="embed" xlink:actuate="onLoad"/></draw:frame></text:p>
      <text:p text:style-name="P2"><draw:frame draw:style-name="fr1" draw:name="Image6" text:anchor-type="paragraph" svg:x="-1.076cm" svg:y="0.256cm" svg:width="18.519cm" svg:height="9.14cm" draw:z-index="5"><draw:image xlink:href="Pictures/10000000000003B2000001D353F33FB8.png" xlink:type="simple" xlink:show="embed" xlink:actuate="onLoad"/></draw:frame></text:p>
      <text:p text:style-name="P2"><draw:frame draw:style-name="fr1" draw:name="Image7" text:anchor-type="paragraph" svg:x="4.165cm" svg:y="2.023cm" svg:width="5.181cm" svg:height="10.899cm" draw:z-index="6"><draw:image xlink:href="Pictures/10000000000000FA0000020E6E6F66B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" text:anchor-type="paragraph" svg:x="-0.328cm" svg:y="0.109cm" svg:width="18.027cm" svg:height="11.793cm" draw:z-index="0"><draw:image xlink:href="Pictures/10000000000002D3000001D922E671D6.png" xlink:type="simple" xlink:show="embed" xlink:actuate="onLoad"/></draw:frame><text:soft-page-break/></text:p>
      <text:p text:style-name="P2"><draw:frame draw:style-name="fr1" draw:name="Image2" text:anchor-type="paragraph" svg:x="-0.159cm" svg:y="0.039cm" svg:width="17cm" svg:height="11.7cm" draw:z-index="1"><draw:image xlink:href="Pictures/10000000000002D5000001F34D92BB95.png" xlink:type="simple" xlink:show="embed" xlink:actuate="onLoad"/></draw:frame></text:p>
      <text:p text:style-name="P2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42S</meta:editing-duration>
    <meta:editing-cycles>6</meta:editing-cycles>
    <meta:generator>LibreOffice/5.0.1.2$Windows_x86 LibreOffice_project/81898c9f5c0d43f3473ba111d7b351050be20261</meta:generator>
    <dc:date>2020-05-03T11:16:07.012000000</dc:date>
    <meta:document-statistic meta:table-count="0" meta:image-count="7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