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text-properties style:font-name="Comic Sans MS" fo:font-size="12pt" style:font-size-asian="12pt" style:font-size-complex="12pt"/>
    </style:style>
    <style:style style:name="P3" style:family="paragraph" style:parent-style-name="Standard">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8 le jour du concour </text:p>
      <text:p text:style-name="P2"/>
      <text:p text:style-name="P2">aujourd'hui c'est le grand jour pour les participants du concour apres une derniere repetion pour mathilda et entrainement de maitrise pour ondine les jumelle sont enfin prete pour le concour des jeune talents</text:p>
      <text:p text:style-name="P2"/>
      <text:p text:style-name="P2">mathilda va dans le salon de la salle commune du dortoire pour regard un film sur le dvd connecte a la television, elle aime bien les films de tintin surtout les deux films ou jean-pierre talbot a joue le role de Tintin. Tintin et le mystere de la toison d'or et tintin et les oranges bleues mathilda a toujours reve de rencontre l'acteur de tintin jean pierre talbot</text:p>
      <text:p text:style-name="P2"/>
      <text:p text:style-name="P2">apres avoir finir de regard le film tintin et les oranges bleues elle va prend son petit dejeuner avec sacha carter ondine et merlinda. Pour le petit dejeuner aujourd'hui il y a une specialiste du chef des oeufs avec du boeuf et des tomate cerises </text:p>
      <text:p text:style-name="P2"/>
      <text:p text:style-name="P2">les eliminatoires du concour commance a une heure apres le dejeuner et la finale debutera a la fin de l'année au chateau du royaumes l'amitie eternel chez mathilda apres cette année mathilda va devenir la renie du royaume mais son oncle continuera a etre le roi regne mais elle pourrai regne legalement a la fin de ses six année d'etude le jour de ses dix huit ans mathilda et ondine aura a combattre <text:s/>arthur le mechant roi et se marie avec son fils donc elle amoureuse si elle le veut parce que dominique et laetitia accepte cette amour </text:p>
      <text:p text:style-name="P2"/>
      <text:p text:style-name="P2">pendant le petite dejeuner merlinda demande a mathilda un truc important : dit mat tu n'as pas amoureuse du fils du mechant roi ?</text:p>
      <text:p text:style-name="P2">Mathilda rougit c'est vrai qu'elle se souvien d'avoir etre amoureuse de lui et c'est aussi vrai qu'elle l'a toujour elle repond un peu rouge : o... oui je suis amoureuse de lui p... pourquoi ? Demande elle </text:p>
      <text:p text:style-name="P2">merlinda repond avec un sourire maliceux sur les leivres : parce que je l'a entendu dire a ses amis sur votre amitie d'enfance et qu'il est toujour amoureux de toi meme si son pére ne le sais pas et aussi qu'il ne te fera pas de mal il pret a t'aide contre son pere a tes dix huit ans a toi et ondine</text:p>
      <text:p text:style-name="P2"/>
      <text:p text:style-name="P2">c'est vrai que les jumelle on pris la prophetie a cause de la soeur aine des jumeaux greyson qui a pris la prophetie a tout les eleves et surtout aux jumelle du destin</text:p>
      <text:p text:style-name="P2"/>
      <text:p text:style-name="P2">mathilda est etonne d'apprend que arthur junior est pret son pére et de l'aide pour la prophetie qui parle d'elle et ondine c'est vrai qu'elle est ravie de l'apprend mais elle est plus etonne de n'a porte quoi</text:p>
      <text:p text:style-name="P2"/>
      <text:p text:style-name="P2">apres dejeuner les eliminatoire commence mathilda passe avant tout le monde et <text:soft-page-break/>commence a chante en jouent du piona ta bonne etoile. Apres sa chanson les participants passe un par un au tour d'ondine elle prend un cahier et une d'oie et commence a ecrire une petite histoire sur un couple qui se revele leur sentiments </text:p>
      <text:p text:style-name="P2"/>
      <text:p text:style-name="P2">tout un coup les personnages se met a vivant et a parle devant tout les participants etonne</text:p>
      <text:p text:style-name="P2"/>
      <text:p text:style-name="P2">Carolina la rouge dit a son ami d'enfance Haru Talbot : je t'aime Haru je suis tombe amoureuse de toi depuis notre premiere rencontre dit elle en rougissant</text:p>
      <text:p text:style-name="P2">Haru repond en rougissant aussi et dit Carolina : moi je suis amoureux de toi a sa depuis notre enfance</text:p>
      <text:p text:style-name="P2"/>
      <text:p text:style-name="P2">et sur cette revelation ils s'embrasse tendrement et amoureusement et se voletalise dans un nuage de fumes magie </text:p>
      <text:p text:style-name="P2"/>
      <text:p text:style-name="P2">tout le monde applaudi etonne et dit bravo a ondine pour son don qui est rare dans ce mo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2T17:07:36.11</meta:creation-date>
    <meta:editing-duration>PT24M58S</meta:editing-duration>
    <meta:editing-cycles>3</meta:editing-cycles>
    <meta:generator>OpenOffice/4.0.0$Win32 OpenOffice.org_project/400m3$Build-9702</meta:generator>
    <meta:print-date>2014-11-22T17:38:20.09</meta:print-date>
    <dc:date>2014-11-22T19:45:37.85</dc:date>
    <meta:document-statistic meta:table-count="0" meta:image-count="0" meta:object-count="0" meta:page-count="2" meta:paragraph-count="16" meta:word-count="603" meta:character-count="3276"/>
  </office:meta>
</office:document-meta>
</file>