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Berylium" svg:font-family="Berylium"/>
    <style:font-face style:name="Tahoma1" svg:font-family="Tahoma"/>
    <style:font-face style:name="Tiranti Solid LET" svg:font-family="'Tiranti Solid LET'"/>
    <style:font-face style:name="Times New Roman1" svg:font-family="'Times New Roman'" style:font-family-generic="roman"/>
    <style:font-face style:name="Porky's" svg:font-family="Porky's" style:font-adornments="Heavy" style:font-pitch="variable"/>
    <style:font-face style:name="Blackadder ITC" svg:font-family="'Blackadder ITC'" style:font-family-generic="decorative" style:font-pitch="variable"/>
    <style:font-face style:name="Times New Roman" svg:font-family="'Times New Roman'" style:font-family-generic="roman" style:font-pitch="variable"/>
    <style:font-face style:name="Vivaldi" svg:font-family="Vivaldi" style:font-family-generic="script"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autospace="none" style:punctuation-wrap="simple"/>
      <style:text-properties style:font-name="Berylium" fo:font-size="13pt" fo:language="en" fo:country="US" fo:font-style="italic" style:letter-kerning="true" style:font-name-asian="Berylium" style:font-size-asian="13pt" style:font-style-asian="italic" style:font-name-complex="Berylium" style:font-size-complex="13pt" style:font-style-complex="italic"/>
    </style:style>
    <style:style style:name="P2" style:family="paragraph" style:parent-style-name="Standard">
      <style:paragraph-properties fo:line-height="100%" fo:text-align="center" style:justify-single-word="false" style:text-autospace="none" style:punctuation-wrap="simple"/>
      <style:text-properties style:font-name="Times New Roman1" fo:font-size="13pt" fo:language="en" fo:country="US" fo:font-style="italic" style:letter-kerning="true" style:font-name-asian="Times New Roman1" style:font-size-asian="13pt" style:font-style-asian="italic" style:font-name-complex="Times New Roman1" style:font-size-complex="13pt" style:font-style-complex="italic"/>
    </style:style>
    <style:style style:name="P3" style:family="paragraph" style:parent-style-name="Standard">
      <style:paragraph-properties fo:line-height="100%" style:text-autospace="none" style:punctuation-wrap="simple"/>
      <style:text-properties style:font-name="Times New Roman1" fo:font-size="13pt" fo:language="en" fo:country="US" fo:font-style="italic" fo:font-weight="bold" style:letter-kerning="true" style:font-name-asian="Times New Roman1" style:font-size-asian="13pt" style:font-style-asian="italic" style:font-weight-asian="bold" style:font-name-complex="Times New Roman1" style:font-size-complex="13pt" style:font-style-complex="italic" style:font-weight-complex="bold"/>
    </style:style>
    <style:style style:name="P4" style:family="paragraph" style:parent-style-name="Standard">
      <style:paragraph-properties fo:line-height="100%" style:text-autospace="none" style:punctuation-wrap="simple"/>
      <style:text-properties style:font-name="Times New Roman1" fo:font-size="13pt" fo:language="en" fo:country="US" style:letter-kerning="true" style:font-name-asian="Times New Roman1" style:font-size-asian="13pt" style:font-name-complex="Times New Roman1" style:font-size-complex="13pt"/>
    </style:style>
    <style:style style:name="P5" style:family="paragraph" style:parent-style-name="Standard">
      <style:paragraph-properties fo:line-height="100%" fo:text-align="justify" style:justify-single-word="false" style:text-autospace="none" style:punctuation-wrap="simple"/>
      <style:text-properties style:font-name="Times New Roman1" fo:font-size="13pt" fo:language="en" fo:country="US" style:letter-kerning="true" style:font-name-asian="Times New Roman1" style:font-size-asian="13pt" style:font-name-complex="Times New Roman1" style:font-size-complex="13pt"/>
    </style:style>
    <style:style style:name="P6" style:family="paragraph" style:parent-style-name="Standard">
      <style:paragraph-properties fo:line-height="100%" fo:text-align="center" style:justify-single-word="false" style:text-autospace="none" style:punctuation-wrap="simple"/>
      <style:text-properties style:font-name="Times New Roman1" fo:font-size="13pt" fo:language="en" fo:country="US" style:letter-kerning="true" style:font-name-asian="Times New Roman1" style:font-size-asian="13pt" style:font-name-complex="Times New Roman1" style:font-size-complex="13pt"/>
    </style:style>
    <style:style style:name="P7" style:family="paragraph" style:parent-style-name="Standard">
      <style:paragraph-properties fo:line-height="100%" style:text-autospace="none" style:punctuation-wrap="simple"/>
      <style:text-properties style:font-name="Times New Roman1" fo:font-size="13pt" fo:language="en" fo:country="US" style:text-underline-style="solid" style:text-underline-width="auto" style:text-underline-color="font-color" fo:font-weight="bold" style:letter-kerning="true" style:font-name-asian="Times New Roman1" style:font-size-asian="13pt" style:font-weight-asian="bold" style:font-name-complex="Times New Roman1" style:font-size-complex="13pt" style:font-weight-complex="bold"/>
    </style:style>
    <style:style style:name="P8" style:family="paragraph" style:parent-style-name="Standard">
      <style:paragraph-properties fo:line-height="100%" fo:text-align="justify" style:justify-single-word="false" style:text-autospace="none" style:punctuation-wrap="simple"/>
      <style:text-properties style:font-name="Times New Roman1" fo:font-size="14pt" fo:language="en" fo:country="US" style:letter-kerning="true" style:font-name-asian="Times New Roman1" style:font-size-asian="14pt" style:font-name-complex="Times New Roman1" style:font-size-complex="14pt"/>
    </style:style>
    <style:style style:name="P9" style:family="paragraph" style:parent-style-name="Standard">
      <style:paragraph-properties fo:line-height="100%" fo:text-align="justify" style:justify-single-word="false" style:text-autospace="none" style:punctuation-wrap="simple"/>
      <style:text-properties style:font-name="Times New Roman1" fo:font-size="14pt" fo:language="en" fo:country="US" fo:font-style="italic" fo:font-weight="bold" style:letter-kerning="true" style:font-name-asian="Times New Roman1" style:font-size-asian="14pt" style:font-style-asian="italic" style:font-weight-asian="bold" style:font-name-complex="Times New Roman1" style:font-size-complex="14pt" style:font-style-complex="italic" style:font-weight-complex="bold"/>
    </style:style>
    <style:style style:name="P10" style:family="paragraph" style:parent-style-name="Standard">
      <style:paragraph-properties fo:line-height="100%" fo:text-align="justify" style:justify-single-word="false" style:text-autospace="none" style:punctuation-wrap="simple"/>
      <style:text-properties style:font-name="Times New Roman1" fo:font-size="14pt" fo:language="en" fo:country="US" fo:font-style="italic" style:letter-kerning="true" style:font-name-asian="Times New Roman1" style:font-size-asian="14pt" style:font-style-asian="italic" style:font-name-complex="Times New Roman1" style:font-size-complex="14pt" style:font-style-complex="italic"/>
    </style:style>
    <style:style style:name="P11" style:family="paragraph" style:parent-style-name="Standard">
      <style:paragraph-properties fo:line-height="100%" style:text-autospace="none" style:punctuation-wrap="simple"/>
      <style:text-properties style:font-name="Times New Roman1" fo:font-size="13pt" fo:language="en" fo:country="US" fo:font-style="italic" style:text-underline-style="solid" style:text-underline-width="auto" style:text-underline-color="font-color" fo:font-weight="bold" style:letter-kerning="true" style:font-name-asian="Times New Roman1" style:font-size-asian="13pt" style:font-style-asian="italic" style:font-weight-asian="bold" style:font-name-complex="Times New Roman1" style:font-size-complex="13pt" style:font-style-complex="italic" style:font-weight-complex="bold"/>
    </style:style>
    <style:style style:name="P12" style:family="paragraph" style:parent-style-name="Standard">
      <style:paragraph-properties fo:line-height="100%" fo:text-align="center" style:justify-single-word="false" style:text-autospace="none" style:punctuation-wrap="simple"/>
      <style:text-properties style:font-name="Vivaldi" fo:font-size="24pt" fo:language="en" fo:country="US" style:text-underline-style="solid" style:text-underline-width="auto" style:text-underline-color="font-color" fo:font-weight="bold" style:letter-kerning="true" style:font-name-asian="Tiranti Solid LET" style:font-size-asian="24pt" style:font-weight-asian="bold" style:font-name-complex="Tiranti Solid LET" style:font-size-complex="24pt" style:font-weight-complex="bold"/>
    </style:style>
    <style:style style:name="T1" style:family="text">
      <style:text-properties fo:font-style="italic" style:font-style-asian="italic" style:font-style-complex="italic"/>
    </style:style>
    <style:style style:name="T2" style:family="text">
      <style:text-properties fo:font-style="normal"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Saison 9 : <text:span text:style-name="T1">Épisode 1</text:span></text:p>
      <text:p text:style-name="P1">Par Lilly,</text:p>
      <text:p text:style-name="P1">Toute copie est interdite,</text:p>
      <text:p text:style-name="P1">à moins de demander l’accord.</text:p>
      <text:p text:style-name="P2"/>
      <text:p text:style-name="P4">__________________________________________________________________________</text:p>
      <text:p text:style-name="P4"/>
      <text:p text:style-name="P4"/>
      <text:p text:style-name="P8"><text:tab/>Rachel se trouvait à faire les cents pas dans la cuisine. Sa mère: Paige, ses deux cousin : Chris et Wyatt, ses deux tante : Piper et Phoebe, ainsi que une amie de la famille qu’elle considérait comme sa tante : Billie, étaient allaient chasser un couple de démon qui frappaient depuis quelque temps. Sa petite sœur, Rosie, se trouvait dans sa chambre à l’étage, son cousin, dans la sienne, sa cousine, la fille de Piper, Mélinda était également dans sa chambre, quand au jumelle de Phoebe, Clara et Cindy, elles étaient avec leurs père partit visiter le royaume de l’amour, endroit où tout les cupidons se réunissaient. Son propre père, étant agent de police n’était pas beaucoup présent et Léo son oncle s’occupait d’une de ses protégés, le mari de Billie l’avait laisser tomber quand elle lui avait apprit qu’il allait être père, son fils, Tom, était d‘ailleurs avec Mélinda… Enfin bref elle était seule et elle s’inquiétait plus que besoin, comme d’habitude. Elle monta vérifier que les filles allaient bien, elle passa d’abord par la chambre de sa cousine où se trouvait qui était la plus proche. </text:p>
      <text:p text:style-name="P8"/>
      <text:p text:style-name="P9">« Sa va mes chéris ? » <text:span text:style-name="T2">Demanda Rachel en ouvrant la porte.</text:span></text:p>
      <text:p text:style-name="P9">« Oui. » <text:span text:style-name="T2">Répondit la petite brunette de tout juste 7 ans.</text:span></text:p>
      <text:p text:style-name="P8"/>
      <text:p text:style-name="P8"><text:tab/>Ils étaient vraiment mignon tout les deux, Tom et Mélinda s’adoraient et ne se quittaient quasiment jamais. Elle referma la porte et reprit son chemin jusqu’à la porte de la chambre de sa sœur, Rosie, elle l’ouvrit et découvrit une chambre vide, une fenêtre ouverte, une chambre gelé et une lettre sur le lit coincé avec un petit caillou pour qu’elle ne s’envole pas. Sa ne fit qu’un tour dans le cerveau de Rachel, pour qu’elle comprenne que sa sœur était partit par la fenêtre, elle n’osait même pas imaginer comment elle avait fait pour sortir par celle-ci sans se faire du mal. Furieuse, elle se dirigea vers le lit pour lire la lettre.</text:p>
      <text:p text:style-name="P8"/>
      <text:p text:style-name="P10">« Salut Rachel,</text:p>
      <text:p text:style-name="P10">Désolé d’être partit sans rien dire mais je sais que tu m’en aurais empêcher avec un de tes célèbre monologue tout à fais convainquant et à la fin du quel on se sent extrêmement bête d’avoir pensé une seule seconde a faire se que l’on avait prévu avant que tu n’intervienne.</text:p>
      <text:p text:style-name="P10">Mais vois-tu pour une fois, je veux vraiment faire ce à quoi j’ai réfléchis un certain temps, je suis sûr de moi et je veux moi aussi aider.</text:p>
      <text:p text:style-name="P10">J’ai décidé d’aller aider maman et tout le monde, car je sais où ils sont. Je sais également que je ne maîtrise pas bien mes pouvoirs mais je sais que je peux le faire.</text:p>
      <text:p text:style-name="P10">Après tout j’ai 14 ans, je suis grande et je sais ce que je fais. Bon, ok, tu es entrain de <text:soft-page-break/>te dire, - et moi alors, j’ai 16 ans, c’est moi la grande sœur et elle aurait du m’en parler - Tout ça je le conçois bien et c’est d’ailleurs pour ça que je m’excuse.</text:p>
      <text:p text:style-name="P10">Je t’aime, ta petite sœur, Rosie. »</text:p>
      <text:p text:style-name="P8"/>
      <text:p text:style-name="P9">« Qu’elle idiote ! » <text:span text:style-name="T2">S’écria Rachel en jetant la lettre en boule par terre.</text:span></text:p>
      <text:p text:style-name="P8"/>
      <text:p text:style-name="P8"><text:tab/>Elle alla dans la chambre des petits.</text:p>
      <text:p text:style-name="P8"/>
      <text:p text:style-name="P9">« Allez prenez des jouets je vous emmène. » <text:span text:style-name="T2">Annonça Rachel.</text:span></text:p>
      <text:p text:style-name="P9">« Où ça ? » <text:span text:style-name="T2">Demanda Mélinda.</text:span></text:p>
      <text:p text:style-name="P9">« Voir mon papa, il vas vous gardez, j’ai quelque chose d’important à faire. » <text:span text:style-name="T2">Expliqua Rachel.</text:span></text:p>
      <text:p text:style-name="P9">« Cool, on vas disparaître ! » <text:span text:style-name="T2">S’écria Tom en se levant d’un bond.</text:span></text:p>
      <text:p text:style-name="P9">« Oui, on vas s’éclipser chéri, aller on se dépêche. » <text:span text:style-name="T2">Ordonna-t-elle.</text:span></text:p>
      <text:p text:style-name="P8"/>
      <text:p text:style-name="P8"><text:tab/>Effectivement, Rachel était tout comme sa mère moitié être de lumière, moitié sorcière. C’est ainsi qu’elle attrapa la main de Mélinda dans sa main gauche et celle de Tom dans sa main droite pour ensuite disparaître. Ils réapparurent dans les toilettes du hall du centre de police, ils se dirigèrent ensuite vers le secrétariat.</text:p>
      <text:p text:style-name="P8"/>
      <text:p text:style-name="P9">« Salut Marc, mon père est là ? » <text:span text:style-name="T2">Demanda Rachel.</text:span></text:p>
      <text:p text:style-name="P9">« Oui, aujourd’hui c’est sa journée administratif, sa m’étonne que tu ne le sache pas. » <text:span text:style-name="T2">Répondit l’homme.</text:span></text:p>
      <text:p text:style-name="P9">« Sa t’étonne ? J’aimerais pouvoir dire la même chose. » <text:span text:style-name="T2">Répliqua la jeune fille avec amertume.</text:span></text:p>
      <text:p text:style-name="P8"/>
      <text:p text:style-name="P8"><text:tab/>Rachel les menas au bureau de son père, elle ne prit pas la peine de toquer qu’elle poussait déjà la porte. Son père la regarda étonné, alors que celle-ci enlevait les sacs de jouet des dos des deux petits et les posaient sur le petit canapé, elle les ascia dessus et leurs fit un bisou sur le front.</text:p>
      <text:p text:style-name="P8"/>
      <text:p text:style-name="P9">« Qu’est-ce que tu fais là, avec eux ? » <text:span text:style-name="T2">Demanda Henry, surprit.</text:span></text:p>
      <text:p text:style-name="P9">« Tu les gardes, j’ai quelque chose à faire. » <text:span text:style-name="T2">Répondit sa fille.</text:span></text:p>
      <text:p text:style-name="P9">« Ah oui ? Où tu crois aller sans mon accord ? » <text:span text:style-name="T2">S’énerva Henry, le ton de sa fille ne lui plaisant pas.</text:span></text:p>
      <text:p text:style-name="P9">« Sauver ta fille t’en cas faire. » <text:span text:style-name="T2">Rétorqua celle-ci avant de disparaître.</text:span></text:p>
      <text:p text:style-name="P8"/>
      <text:p text:style-name="P8"><text:tab/>Elle apparut dans un champ de ruine, où brûlait de multiple bâtisses, sa ne faisait aucun doute, il y avait bien une guerre dans ses lieux, son cœur se serra en imaginant sa famille dans ses lieu, et d’autant plus une fille de tout juste 14 ans, perdu et apeuré. Elle vu un peu plus loin, un corps allonger avec un maillot de couleur bleu flashy, elle comprit aussitôt que c’était sa sœur. Elle se mise à courir comme si sa vie en dépendait et se laissa tomber a coté de sa petite sœur qui respirait à peine, elle avait la tête qui saignait et le mur derrière elle était orner de sang, rien cas cette indice elle comprit qu’elle avait été envoyer contre le mur et que c’était la <text:soft-page-break/>cause de sa perte, elle mit ses mains au-dessus de sa tête et une lumière jaune en sortit, sa sœur ouvrit doucement les yeux.</text:p>
      <text:p text:style-name="P8"/>
      <text:p text:style-name="P9">« Rosie. » <text:span text:style-name="T2">Souffla Rachel rassuré.</text:span></text:p>
      <text:p text:style-name="P9">« CHRIS ! » <text:span text:style-name="T2">S’écria Rosie horrifié.</text:span></text:p>
      <text:p text:style-name="P9">« Chris ? » <text:span text:style-name="T2">Demanda Rachel sentant son cœur se serré.</text:span></text:p>
      <text:p text:style-name="P8"/>
      <text:p text:style-name="P8">Elle était extrêmement proche de son cousin, Chris, âgé de un an de plus qu’elle.</text:p>
      <text:p text:style-name="P8"/>
      <text:p text:style-name="P9">« Il a voulut me protégé et il s’est fait poignardé. » <text:span text:style-name="T2">S’emballa Rosie avec un débit des plus rapide.</text:span></text:p>
      <text:p text:style-name="P9">« Il est là, il est pas loin, je le sens. » <text:span text:style-name="T2">Assura Rachel en se levant. </text:span>« Cache toi entre ses pierres là haut je reviendrais te chercher et si jamais tu désobéit conte sur moi pour t’en coller une dont tu te souviendra jusqu’à ta mort. » <text:span text:style-name="T2">Menaça-t-elle.</text:span></text:p>
      <text:p text:style-name="P8"/>
      <text:p text:style-name="P8"><text:tab/>Rosie acquiesça et coura se mettre entre les pierres, Rachel regarda autour d’elle, marchant doucement.</text:p>
      <text:p text:style-name="P8"/>
      <text:p text:style-name="P9">« Chris ? » <text:span text:style-name="T2">Demanda-t-elle avec crainte. </text:span>« Chris, t’es où ? » <text:span text:style-name="T2">Continua-t-elle priant pour qu’il ne soit pas trop tard. </text:span>« CHRIIIIIIIISSSSS ! » <text:span text:style-name="T2">S’époumona-t-elle les larmes lui montant aux yeux.</text:span></text:p>
      <text:p text:style-name="P8"/>
      <text:p text:style-name="P8"><text:tab/>Elle entendit un toussotement, elle suivra se bruit et vu son cousin allonger par terre au milieu d’une vaste marre de sang.</text:p>
      <text:p text:style-name="P8"/>
      <text:p text:style-name="P9">« Chris… » <text:span text:style-name="T2">Murmura-t-elle.</text:span></text:p>
      <text:p text:style-name="P8"/>
      <text:p text:style-name="P8"><text:tab/>Elle mit ses mains au-dessus de sa blessure mais rien ne se passa.</text:p>
      <text:p text:style-name="P8"/>
      <text:p text:style-name="P9">« Sa marchera pas… » <text:span text:style-name="T2">Dit-il a bout de force.</text:span></text:p>
      <text:p text:style-name="P9">« Quoi ? Mais pourquoi ? Ton cœur bas toujours. » <text:span text:style-name="T2">Dit Rachel, apeuré.</text:span></text:p>
      <text:p text:style-name="P9">« La magie ni peu rien, elle ma poignardé avec un couteau spéciale, je ne sais pas se que c’est, juste que nulle magie ne peut soigné les blessures causé par cet arme. »</text:p>
      <text:p text:style-name="P9">« Sa va aller, on vas te soigner. » <text:span text:style-name="T2">Rassura <text:s/>Rachel.</text:span></text:p>
      <text:p text:style-name="P9">« Rachel, sa à toucher le poumon. » <text:span text:style-name="T2">Informa-t-il.</text:span></text:p>
      <text:p text:style-name="P9">« Je vais t’emmener à l’hôpital. »</text:p>
      <text:p text:style-name="P9">« Non, écoute moi, ils ont besoin de toi, ils sont tout un clan contre nous et non que deux, vas les aider, vite et surtout fais attention au poignard. »</text:p>
      <text:p text:style-name="P9">« Je ne te laisserais pas. » </text:p>
      <text:p text:style-name="P9">« Rachel, s’il te plais, tu ne peu rien pour moi, pour eux si.»</text:p>
      <text:p text:style-name="P9">« Je vais te téléporté devant l’hôpital. » <text:span text:style-name="T2">Déclara Rachel.</text:span></text:p>
      <text:p text:style-name="P9">« Je t’aime. » <text:span text:style-name="T2">Murmura-t-il.</text:span></text:p>
      <text:p text:style-name="P9">« Je t’aime aussi, c’est pour ça que ta pas enterait de me lâcher. »</text:p>
      <text:p text:style-name="P8"/>
      <text:p text:style-name="P8"><text:soft-page-break/><text:tab/>Rachel fit un mouvement de bras et son cousin disparut. Elle essuya ses larmes et courut à la recherche de sa famille. Elle vit une femme en possession s’un certain couteau se battre contre sa mère, elle ne s’attarda pas plus que ça et se remit à courir. Elle se glissa entre les deux en projetant une sorte de mur pour les protégé.</text:p>
      <text:p text:style-name="P8"/>
      <text:p text:style-name="P9">« Maman ? » <text:span text:style-name="T2">Cria Rachel voyant sa mère s’effondré au sol.</text:span></text:p>
      <text:p text:style-name="P9">« Désolé. » <text:span text:style-name="T2">Dit une voix ironique, un timbre qu’elle connaissait très bien.</text:span></text:p>
      <text:p text:style-name="P8"/>
      <text:p text:style-name="P8"><text:tab/>Rachel se retourna et vit à travers son mur la mère de sa meilleure amie.</text:p>
      <text:p text:style-name="P8"/>
      <text:p text:style-name="P9">« Madame Jefferson ? » <text:span text:style-name="T2">S’étonna-t-elle.</text:span></text:p>
      <text:p text:style-name="P9">« Rachel ? Que ma fille soit amie avec une humaine c’est déjà déplorable mais avec une sorcière… BEURK ! Et moi qui te considérait comme un membre de la famille, je n’es pas d’autre choix que de te tué. » <text:span text:style-name="T2">Informa la femme.</text:span></text:p>
      <text:p text:style-name="P9">« Bizarre, une irrésistible envie de vous trancher la gorge m’envahis. » <text:span text:style-name="T2">Cracha Rachel.</text:span></text:p>
      <text:p text:style-name="P9">« Ah oui pourquoi ? » <text:span text:style-name="T2">Rigola-t-elle.</text:span></text:p>
      <text:p text:style-name="P9">« Le garçon à qui vous avez percer le poumon, c’est mon cousin et elle, c’est ma mère. » <text:span text:style-name="T2">Déclara Rachel avec un regard assassin.</text:span></text:p>
      <text:p text:style-name="P9">« Oh tu as l’aire en colère, alors vas-y tue moi, ne te gêne surtout pas. » <text:span text:style-name="T2">Lança-t-elle.</text:span></text:p>
      <text:p text:style-name="P8"/>
      <text:p text:style-name="P8"><text:tab/>Elle avait beau imaginer de toute les façons de tuer se démon, elle n’arrivait pas à retiré se mur pour le faire, imaginer tuer la femme qu’elle considérait de sa famille depuis presque toute sa vie lui était insupportable.</text:p>
      <text:p text:style-name="P8"/>
      <text:p text:style-name="P9">« Alors ? J’attend ! »</text:p>
      <text:p text:style-name="P8"/>
      <text:p text:style-name="P8"><text:tab/>Une tornade arriva sur elles, Rachel se protégea le visage des éclat provenant d’un telle tourbillon, quand ce fut cessé elle releva la tête et se retrouva face à face avec Mary, sa meilleure amie. Les larmes la submergeais-je, aussi bien Rachel que Mary.</text:p>
      <text:p text:style-name="P8"/>
      <text:p text:style-name="P9">« Rachel… C’est pas se que tu crois. » <text:span text:style-name="T2">Tenta Mary.</text:span></text:p>
      <text:p text:style-name="P9">« Tu es un démon ? » <text:span text:style-name="T2">Coupa Rachel.</text:span></text:p>
      <text:p text:style-name="P9">« Et toi une sorcière ? »</text:p>
      <text:p text:style-name="P9">« Tu es un démon… » <text:span text:style-name="T2">Répéta Rachel pour essayer de l’assimilé.</text:span></text:p>
      <text:p text:style-name="P9">« C’est pas se que tu crois, je protège juste ma mère, je serais incapable de faire le mal. Rachel, regarde moi, regarde mes yeux, tu sais que je suis incapable de faire du mal, de TE faire du mal. » <text:span text:style-name="T2">Ajouta Mary se rendant conte que Rachel gardait son mur de protection entre elles.</text:span></text:p>
      <text:p text:style-name="P5"/>
      <text:p text:style-name="P5"/>
      <text:p text:style-name="P5"/>
      <text:p text:style-name="P5"/>
      <text:p text:style-name="P6"><text:soft-page-break/>FIN DU PREMIER EPISODE.</text:p>
      <text:p text:style-name="P6"/>
      <text:p text:style-name="P6"/>
      <text:p text:style-name="P6"/>
      <text:p text:style-name="P6"/>
      <text:p text:style-name="P7">Dans le prochain épisode :</text:p>
      <text:p text:style-name="P4"/>
      <text:p text:style-name="P3">« Pour moi tu es morte ! » <text:s/><text:span text:style-name="T2">Lança Rachel.</text:span></text:p>
      <text:p text:style-name="P3">« Dis pas ça… » <text:span text:style-name="T2">Supplia Mary.</text:span></text:p>
      <text:p text:style-name="P3">« Elle a peut-être tué Chris ! Il est peut-être mort à l’heure qu’il est ! » <text:span text:style-name="T2">S’écria Rachel.</text:span></text:p>
      <text:p text:style-name="P3">« Chris ? » <text:s/><text:span text:style-name="T2">S’étonna Mary.</text:span></text:p>
      <text:p text:style-name="P3">« Oui, ce garçon si merveilleux que tu vénère depuis toujours ! Tu sais ce que c’est de pouvoir sauver tout le monde et là de pouvoir rien faire pour aider cet personne qui compte autant pour toi. A cause de cet putain d’arme, je ne peux rien faire, et a cause de ta mère, je vais peut-être le perdre. Si jamais il meurt, n’espère pas que ta mère vive, je viendrais la tué de mes propres mains. » <text:span text:style-name="T2">Menaça Rachel.</text:span></text:p>
      <text:p text:style-name="P4"/>
      <text:p text:style-name="P4">Tut… Tut… Tut… Tut… Tut… Tuuuuuuuuuuuuuuuuuuuut</text:p>
      <text:p text:style-name="P11">« Chris ? Chris non ! Chris je t’en pris, respire ! Chris ! CHRIS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erylium" svg:font-family="Berylium"/>
    <style:font-face style:name="Tahoma1" svg:font-family="Tahoma"/>
    <style:font-face style:name="Tiranti Solid LET" svg:font-family="'Tiranti Solid LET'"/>
    <style:font-face style:name="Times New Roman1" svg:font-family="'Times New Roman'" style:font-family-generic="roman"/>
    <style:font-face style:name="Porky's" svg:font-family="Porky's" style:font-adornments="Heavy" style:font-pitch="variable"/>
    <style:font-face style:name="Blackadder ITC" svg:font-family="'Blackadder ITC'" style:font-family-generic="decorative" style:font-pitch="variable"/>
    <style:font-face style:name="Times New Roman" svg:font-family="'Times New Roman'" style:font-family-generic="roman" style:font-pitch="variable"/>
    <style:font-face style:name="Vivaldi" svg:font-family="Vivaldi" style:font-family-generic="script"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Elisa Delavallée</meta:initial-creator>
    <meta:creation-date>2010-04-20T18:14:09.72</meta:creation-date>
    <dc:date>2010-04-21T10:02:12.60</dc:date>
    <dc:creator>thierry Delavallée</dc:creator>
    <meta:editing-duration>PT00H12M56S</meta:editing-duration>
    <meta:editing-cycles>2</meta:editing-cycles>
    <meta:generator>OpenOffice.org/3.1$Win32 OpenOffice.org_project/310m19$Build-9420</meta:generator>
    <meta:document-statistic meta:table-count="0" meta:image-count="0" meta:object-count="0" meta:page-count="5" meta:paragraph-count="82" meta:word-count="1900" meta:character-count="10077"/>
  </office:meta>
</office:document-meta>
</file>