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language="pt" fo:country="BR" fo:font-style="italic" fo:font-weight="bold" style:font-style-asian="italic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cette du « pique-aosel » du Carladez dans le Nord Aveyron</text:p>
      <text:p text:style-name="P1"/>
      <text:p text:style-name="P2"/>
      <text:p text:style-name="P4">Prendre un très grand saladier et tout faire avec les mains</text:p>
      <text:p text:style-name="P2"/>
      <text:p text:style-name="P2">Couper en lamelles fines des feuilles de blettes</text:p>
      <text:p text:style-name="P2">Ajouter beaucoup de persil, (de ciboulette si possible)</text:p>
      <text:p text:style-name="P2">Remuer </text:p>
      <text:p text:style-name="P2"/>
      <text:p text:style-name="P2"><text:span text:style-name="T1">Ajouter du lard salé</text:span> (une fine tranche – il en faut peu) coupé en très petits cubes </text:p>
      <text:p text:style-name="P2">Remuer</text:p>
      <text:p text:style-name="P2"/>
      <text:p text:style-name="P2">Ajouter :</text:p>
      <text:p text:style-name="P7">-sel et poivre</text:p>
      <text:p text:style-name="P7">-des œufs entiers</text:p>
      <text:p text:style-name="P7">-de la farine</text:p>
      <text:p text:style-name="P7">-du lait</text:p>
      <text:p text:style-name="P4"/>
      <text:p text:style-name="P4">Pour un gros saladier de blettes coupées, il faut :</text:p>
      <text:p text:style-name="P8">-2 à 3 verres de lait</text:p>
      <text:p text:style-name="P8">-1 verre de farine</text:p>
      <text:p text:style-name="P8">-2 à 3 oeufs</text:p>
      <text:p text:style-name="P2"/>
      <text:p text:style-name="P2">Remuer et rectifier en ajoutant plus ou moins des 3 derniers ingrédients pour qu’il n’y ait pas trop de liquide au fond du saladier</text:p>
      <text:p text:style-name="P2"/>
      <text:p text:style-name="P2">Etaler <text:span text:style-name="T1">la moitié de la préparation</text:span> sur la lèchefrite huilé ou chemisé</text:p>
      <text:p text:style-name="P2">Mettre une couche de pruneaux dénoyautés</text:p>
      <text:p text:style-name="P2">Recouvrir avec le restant de la préparation</text:p>
      <text:p text:style-name="P5">On doit avoir une épaisseur de 5 cm environ (si trop fin, c’est plus sec)</text:p>
      <text:p text:style-name="P2"/>
      <text:p text:style-name="P2">Cuire au four chaud – 180° à 200° - 1/2h à 3/4h (ne pas roussir)</text:p>
      <text:p text:style-name="P5">Démouler chaud</text:p>
      <text:p text:style-name="P2"/>
      <text:p text:style-name="P2">Découper en carrés </text:p>
      <text:p text:style-name="P2"/>
      <text:p text:style-name="P2">Consommer :</text:p>
      <text:p text:style-name="P2">-chaud en entrée ou légume</text:p>
      <text:p text:style-name="P2">ou</text:p>
      <text:p text:style-name="P2">-froid en accompagnement de l’apéritif</text:p>
      <text:p text:style-name="P2"/>
      <text:p text:style-name="P2"/>
      <text:p text:style-name="P2"/>
      <text:p text:style-name="P2"/>
      <text:p text:style-name="P2"/>
      <text:p text:style-name="P3">Joëlle Boscus</text:p>
      <text:p text:style-name="P6">e-mail : si.villecomtal@aliceadsl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ette du « pique-aosel » du Carladez dans le Nord Aveyron</dc:title>
    <meta:initial-creator>Bobo</meta:initial-creator>
    <meta:creation-date>2009-09-13T09:31:00</meta:creation-date>
    <dc:creator>Bobo</dc:creator>
    <dc:date>2009-09-21T09:53:00</dc:date>
    <meta:print-date>2009-09-13T10:50:00</meta:print-date>
    <meta:editing-cycles>4</meta:editing-cycles>
    <meta:editing-duration>PT34M</meta:editing-duration>
    <meta:document-statistic meta:table-count="0" meta:image-count="0" meta:object-count="0" meta:page-count="1" meta:paragraph-count="30" meta:word-count="196" meta:character-count="1060" meta:non-whitespace-character-count="891"/>
    <meta:generator>LibreOffice/3.5$Linux_x86 LibreOffice_project/350m1$Build-102</meta:generator>
    <meta:user-defined meta:name="Info 1"/>
    <meta:user-defined meta:name="Info 2"/>
    <meta:user-defined meta:name="Info 3"/>
    <meta:user-defined meta:name="Info 4"/>
  </office:meta>
</office:document-meta>
</file>