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foutis de tomates cerise à la féta</text:p>
      <text:p text:style-name="P1"/>
      <text:p text:style-name="P2"><text:span text:style-name="T1">Pour un clafoutis de 24cm de diamètre:<text:line-break/>1/  Dans un saladier, mélanger au fouet </text:span><text:span text:style-name="T2">3 gros œufs avec 80g de farine</text:span><text:span text:style-name="T1">. Ajouter </text:span><text:span text:style-name="T2">15cl de lait</text:span><text:span text:style-name="T1"> petit à petit et </text:span><text:span text:style-name="T2">10cl de crème fraîche liquide</text:span><text:span text:style-name="T1">. Saler légèrement, poivrer.<text:line-break/><text:line-break/>2/  Dans le fond d'un moule beurré et fariné, répartir </text:span><text:span text:style-name="T2">une barquette de tomates cerise</text:span><text:span text:style-name="T1">, parsemer de </text:span><text:span text:style-name="T2">100g de cubes de féta</text:span><text:span text:style-name="T1">. Verser l'appareil, et saupoudrer de </text:span><text:span text:style-name="T2">thym ou d'herbes de Provence</text:span><text:span text:style-name="T1">.<text:line-break/><text:line-break/>3/  Enfourner pour 40' à 210°c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3-11T21:52:40.57</meta:creation-date>
    <meta:document-statistic meta:table-count="0" meta:image-count="0" meta:object-count="0" meta:page-count="1" meta:paragraph-count="2" meta:word-count="82" meta:character-count="467"/>
    <dc:date>2011-03-11T21:53:55.04</dc:date>
    <dc:creator>luc gonzales</dc:creator>
    <meta:editing-duration>PT00H01M18S</meta:editing-duration>
    <meta:editing-cycles>1</meta:editing-cycles>
    <meta:generator>OpenOffice.org/3.2$Win32 OpenOffice.org_project/320m18$Build-9502</meta:generator>
  </office:meta>
</office:document-meta>
</file>