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5C147172.gif"/>
  <manifest:file-entry manifest:media-type="image/gif" manifest:full-path="Pictures/10000200000000100000001006D4B30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7.98cm" table:align="left"/>
    </style:style>
    <style:style style:name="Tableau1.A" style:family="table-column">
      <style:table-column-properties style:column-width="1.949cm"/>
    </style:style>
    <style:style style:name="Tableau1.B" style:family="table-column">
      <style:table-column-properties style:column-width="2.002cm"/>
    </style:style>
    <style:style style:name="Tableau1.C" style:family="table-column">
      <style:table-column-properties style:column-width="2.078cm"/>
    </style:style>
    <style:style style:name="Tableau1.D" style:family="table-column">
      <style:table-column-properties style:column-width="1.951cm"/>
    </style:style>
    <style:style style:name="Tableau1.1" style:family="table-row">
      <style:table-row-properties style:min-row-height="2.078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style:vertical-align="middle" fo:padding="0.097cm" fo:border="0.002cm solid #000000"/>
    </style:style>
    <style:style style:name="Tableau1.2" style:family="table-row">
      <style:table-row-properties style:min-row-height="1.951cm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2.027cm"/>
    </style:style>
    <style:style style:name="Tableau1.4" style:family="table-row">
      <style:table-row-properties style:min-row-height="1.924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fo:background-color="transparent">
        <style:background-image/>
      </style:paragraph-properties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<draw:frame draw:style-name="fr1" draw:name="images1" text:anchor-type="paragraph" svg:x="0.699cm" svg:y="0.616cm" svg:width="0.774cm" svg:height="0.774cm" draw:z-index="0"><draw:image xlink:href="Pictures/1000020000000010000000105C147172.gif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s2" text:anchor-type="paragraph" svg:x="0.699cm" svg:y="0.616cm" svg:width="0.774cm" svg:height="0.774cm" draw:z-index="1"><draw:image xlink:href="Pictures/1000020000000010000000105C147172.gif" xlink:type="simple" xlink:show="embed" xlink:actuate="onLoad"/></draw:frame></text:p>
          </table:table-cell>
          <table:table-cell table:style-name="Tableau1.C1" office:value-type="string">
            <text:p text:style-name="P1"><draw:frame draw:style-name="fr1" draw:name="images3" text:anchor-type="paragraph" svg:x="0.699cm" svg:y="0.616cm" svg:width="0.774cm" svg:height="0.774cm" draw:z-index="2"><draw:image xlink:href="Pictures/1000020000000010000000105C147172.gif" xlink:type="simple" xlink:show="embed" xlink:actuate="onLoad"/></draw:frame></text:p>
          </table:table-cell>
          <table:table-cell table:style-name="Tableau1.D1" office:value-type="string">
            <text:p text:style-name="P1"><draw:frame draw:style-name="fr1" draw:name="images4" text:anchor-type="paragraph" svg:x="0.699cm" svg:y="0.616cm" svg:width="0.774cm" svg:height="0.774cm" draw:z-index="3"><draw:image xlink:href="Pictures/1000020000000010000000105C147172.gif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1"><draw:frame draw:style-name="fr1" draw:name="images6" text:anchor-type="paragraph" svg:x="0.699cm" svg:y="0.616cm" svg:width="0.774cm" svg:height="0.774cm" draw:z-index="4"><draw:image xlink:href="Pictures/1000020000000010000000105C147172.gif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s7" text:anchor-type="paragraph" svg:x="0.699cm" svg:y="0.616cm" svg:width="0.774cm" svg:height="0.774cm" draw:z-index="5"><draw:image xlink:href="Pictures/1000020000000010000000105C147172.gif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s8" text:anchor-type="paragraph" svg:x="0.699cm" svg:y="0.616cm" svg:width="0.774cm" svg:height="0.774cm" draw:z-index="6"><draw:image xlink:href="Pictures/1000020000000010000000105C147172.gif" xlink:type="simple" xlink:show="embed" xlink:actuate="onLoad"/></draw:frame></text:p>
          </table:table-cell>
          <table:table-cell table:style-name="Tableau1.D2" office:value-type="string">
            <text:p text:style-name="P1"/>
          </table:table-cell>
        </table:table-row>
        <table:table-row table:style-name="Tableau1.3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<draw:frame draw:style-name="fr1" draw:name="images10" text:anchor-type="paragraph" svg:x="0.699cm" svg:y="0.409cm" svg:width="0.804cm" svg:height="0.804cm" draw:z-index="7"><draw:image xlink:href="Pictures/10000200000000100000001006D4B308.gif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s11" text:anchor-type="paragraph" svg:x="0.699cm" svg:y="0.409cm" svg:width="0.804cm" svg:height="0.804cm" draw:z-index="8"><draw:image xlink:href="Pictures/10000200000000100000001006D4B308.gif" xlink:type="simple" xlink:show="embed" xlink:actuate="onLoad"/></draw:frame></text:p>
          </table:table-cell>
          <table:table-cell table:style-name="Tableau1.D2" office:value-type="string">
            <text:p text:style-name="P1"><draw:frame draw:style-name="fr1" draw:name="images12" text:anchor-type="paragraph" svg:x="0.699cm" svg:y="0.409cm" svg:width="0.804cm" svg:height="0.804cm" draw:z-index="9"><draw:image xlink:href="Pictures/10000200000000100000001006D4B308.gif" xlink:type="simple" xlink:show="embed" xlink:actuate="onLoad"/></draw:frame></text:p>
          </table:table-cell>
        </table:table-row>
        <table:table-row table:style-name="Tableau1.4">
          <table:table-cell table:style-name="Tableau1.A2" office:value-type="string">
            <text:p text:style-name="P1"><draw:frame draw:style-name="fr1" draw:name="images17" text:anchor-type="paragraph" svg:x="0.699cm" svg:y="0.409cm" svg:width="0.804cm" svg:height="0.804cm" draw:z-index="10"><draw:image xlink:href="Pictures/10000200000000100000001006D4B308.gif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s18" text:anchor-type="paragraph" svg:x="0.699cm" svg:y="0.409cm" svg:width="0.804cm" svg:height="0.804cm" draw:z-index="11"><draw:image xlink:href="Pictures/10000200000000100000001006D4B308.gif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s14" text:anchor-type="paragraph" svg:x="0.699cm" svg:y="0.409cm" svg:width="0.804cm" svg:height="0.804cm" draw:z-index="12"><draw:image xlink:href="Pictures/10000200000000100000001006D4B308.gif" xlink:type="simple" xlink:show="embed" xlink:actuate="onLoad"/></draw:frame></text:p>
          </table:table-cell>
          <table:table-cell table:style-name="Tableau1.D2" office:value-type="string">
            <text:p text:style-name="P1"><draw:frame draw:style-name="fr1" draw:name="images15" text:anchor-type="paragraph" svg:x="0.699cm" svg:y="0.409cm" svg:width="0.804cm" svg:height="0.804cm" draw:z-index="13"><draw:image xlink:href="Pictures/10000200000000100000001006D4B308.gif" xlink:type="simple" xlink:show="embed" xlink:actuate="onLoad"/></draw:frame></text:p>
          </table:table-cell>
        </table:table-row>
      </table:table>
      <text:p text:style-name="Standard"/>
      <text:p text:style-name="P4">Position de départ du GR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8T16:38:29</meta:creation-date>
    <dc:date>2009-11-28T17:10:56</dc:date>
    <meta:editing-duration>PT00H03M52S</meta:editing-duration>
    <meta:editing-cycles>1</meta:editing-cycles>
    <meta:generator>OpenOffice.org/3.0$Unix OpenOffice.org_project/300m15$Build-9379</meta:generator>
    <meta:document-statistic meta:table-count="1" meta:image-count="14" meta:object-count="0" meta:page-count="1" meta:paragraph-count="1" meta:word-count="5" meta:character-count="26"/>
  </office:meta>
</office:document-meta>
</file>