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301cm" style:rel-column-width="32767*"/>
    </style:style>
    <style:style style:name="Tableau1.B" style:family="table-column">
      <style:table-column-properties style:column-width="9.3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4" style:family="table">
      <style:table-properties style:width="17.992cm" table:align="left"/>
    </style:style>
    <style:style style:name="Tableau4.A" style:family="table-column">
      <style:table-column-properties style:column-width="2.355cm"/>
    </style:style>
    <style:style style:name="Tableau4.B" style:family="table-column">
      <style:table-column-properties style:column-width="15.637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627cm" fo:margin-left="0cm" fo:margin-right="-0.025cm" table:align="margins"/>
    </style:style>
    <style:style style:name="Tableau3.A" style:family="table-column">
      <style:table-column-properties style:column-width="5.636cm" style:rel-column-width="19828*"/>
    </style:style>
    <style:style style:name="Tableau3.B" style:family="table-column">
      <style:table-column-properties style:column-width="12.991cm" style:rel-column-width="45707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9.301cm" style:rel-column-width="32767*"/>
    </style:style>
    <style:style style:name="Tableau2.B" style:family="table-column">
      <style:table-column-properties style:column-width="9.301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6" style:family="table">
      <style:table-properties style:width="18.614cm" fo:margin-left="0cm" fo:margin-right="-0.012cm" table:align="margins"/>
    </style:style>
    <style:style style:name="Tableau6.A" style:family="table-column">
      <style:table-column-properties style:column-width="5.847cm" style:rel-column-width="20587*"/>
    </style:style>
    <style:style style:name="Tableau6.B" style:family="table-column">
      <style:table-column-properties style:column-width="12.767cm" style:rel-column-width="44948*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614cm" fo:margin-left="0cm" fo:margin-right="-0.012cm" table:align="margins"/>
    </style:style>
    <style:style style:name="Tableau5.A" style:family="table-column">
      <style:table-column-properties style:column-width="3.214cm" style:rel-column-width="11313*"/>
    </style:style>
    <style:style style:name="Tableau5.B" style:family="table-column">
      <style:table-column-properties style:column-width="15.401cm" style:rel-column-width="54222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5.208cm" table:align="margins"/>
    </style:style>
    <style:style style:name="Tableau7.A" style:family="table-column">
      <style:table-column-properties style:column-width="5.069cm" style:rel-column-width="2184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5.214cm" fo:margin-left="0cm" fo:margin-right="-0.005cm" table:align="margins"/>
    </style:style>
    <style:style style:name="Tableau8.A" style:family="table-column">
      <style:table-column-properties style:column-width="4.286cm" style:rel-column-width="18463*"/>
    </style:style>
    <style:style style:name="Tableau8.B" style:family="table-column">
      <style:table-column-properties style:column-width="4.366cm" style:rel-column-width="18805*"/>
    </style:style>
    <style:style style:name="Tableau8.C" style:family="table-column">
      <style:table-column-properties style:column-width="6.562cm" style:rel-column-width="28267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rebuchet MS1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Trebuchet MS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Trebuchet MS1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rebuchet M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Trebuchet MS1"/>
    </style:style>
    <style:style style:name="P6" style:family="paragraph" style:parent-style-name="Table_20_Contents">
      <style:paragraph-properties fo:text-align="center" style:justify-single-word="false"/>
      <style:text-properties fo:color="#9966cc" style:font-name="Trebuchet M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style:font-name="Trebuchet MS1"/>
    </style:style>
    <style:style style:name="P8" style:family="paragraph" style:parent-style-name="Table_20_Contents">
      <style:paragraph-properties fo:text-align="center" style:justify-single-word="false"/>
      <style:text-properties style:font-name="Trebuchet MS1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1"/>
    </style:style>
    <style:style style:name="P10" style:family="paragraph" style:parent-style-name="Table_20_Contents">
      <style:paragraph-properties fo:text-align="center" style:justify-single-word="false"/>
      <style:text-properties style:font-name="Trebuchet MS1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rebuchet MS1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1" style:text-underline-style="none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 fo:orphans="2" fo:widows="2"/>
      <style:text-properties style:font-name="Trebuchet MS1"/>
    </style:style>
    <style:style style:name="P14" style:family="paragraph" style:parent-style-name="Table_20_Contents">
      <style:paragraph-properties fo:text-align="start" style:justify-single-word="false"/>
      <style:text-properties style:font-name="Trebuchet MS1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1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rebuchet MS1"/>
    </style:style>
    <style:style style:name="P18" style:family="paragraph" style:parent-style-name="Standard">
      <style:text-properties style:font-name="Trebuchet MS1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rebuchet MS1"/>
    </style:style>
    <style:style style:name="P20" style:family="paragraph" style:parent-style-name="Standard">
      <style:paragraph-properties fo:text-align="center" style:justify-single-word="false"/>
      <style:text-properties style:font-name="Trebuchet MS1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rebuchet MS1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text-properties style:font-name="Trebuchet MS1" fo:font-size="18pt" style:font-size-asian="18pt" style:font-size-complex="18pt"/>
    </style:style>
    <style:style style:name="P23" style:family="paragraph" style:parent-style-name="Standard">
      <style:text-properties style:font-name="Trebuchet MS1" fo:font-size="16pt" style:font-size-asian="16pt" style:font-size-complex="16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Trebuchet MS1" fo:font-size="18pt" fo:font-weight="bold" style:font-size-asian="18pt" style:font-weight-asian="bold" style:font-size-complex="18pt" style:font-weight-complex="bold"/>
    </style:style>
    <style:style style:name="P25" style:family="paragraph" style:parent-style-name="Table_20_Contents" style:list-style-name="L2">
      <style:paragraph-properties fo:text-align="start" style:justify-single-word="false" fo:orphans="2" fo:widows="2"/>
      <style:text-properties fo:font-variant="normal" fo:text-transform="none" fo:color="#000000" style:font-name="Trebuchet MS1" fo:font-size="12pt" fo:letter-spacing="normal" fo:font-style="normal" fo:font-weight="normal" style:font-size-asian="12pt" style:font-size-complex="12pt"/>
    </style:style>
    <style:style style:name="P26" style:family="paragraph" style:parent-style-name="Table_20_Contents" style:list-style-name="L1">
      <style:text-properties style:font-name="Trebuchet MS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 style:list-style-name="L2">
      <style:paragraph-properties fo:text-align="start" style:justify-single-word="false" fo:orphans="2" fo:widows="2"/>
      <style:text-properties style:font-name="Trebuchet MS1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Trebuchet M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Séquence :</text:span><text:span text:style-name="T5"> </text:span></text:p>
      <text:p text:style-name="P20">Pierre et le loup</text:p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<text:span text:style-name="T1">Matière</text:span> : Musique</text:p>
            <text:p text:style-name="P17"/>
            <text:p text:style-name="P17"><text:span text:style-name="T1">Titre</text:span> : Pierre et le loup</text:p>
          </table:table-cell>
          <table:table-cell table:style-name="Tableau1.B1" office:value-type="string">
            <text:p text:style-name="P7">Nombre de séances : <text:s/>5</text:p>
            <text:p text:style-name="P7"><text:span text:style-name="T2">Dates</text:span> : Période 4</text:p>
            <text:p text:style-name="P7"><text:span text:style-name="T2">Niveau</text:span> : CE1</text:p>
          </table:table-cell>
        </table:table-row>
      </table:table>
      <text:p text:style-name="P1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Séance 1</text:p>
            <text:p text:style-name="P9"/>
            <text:p text:style-name="P9">40 min</text:p>
          </table:table-cell>
          <table:table-cell table:style-name="Tableau4.B1" office:value-type="string">
            <text:p text:style-name="P7">Découverte</text:p>
            <text:p text:style-name="P7"><text:span text:style-name="T3">Objectif</text:span> : Découverte des personnages</text:p>
            <text:p text:style-name="P7">Comprendre que chaque personnage est représenté par un instrument.</text:p>
            <text:p text:style-name="P7">Associer les personnages avec le bon instrument en écoutant l'introduction.</text:p>
          </table:table-cell>
        </table:table-row>
        <table:table-row>
          <table:table-cell table:style-name="Tableau4.A2" office:value-type="string">
            <text:p text:style-name="P8">Séance 2</text:p>
            <text:p text:style-name="P9"/>
            <text:p text:style-name="P9">40 min</text:p>
          </table:table-cell>
          <table:table-cell table:style-name="Tableau4.B2" office:value-type="string">
            <text:p text:style-name="P7">Ecoute du début de l'histoire + la famille des cordes</text:p>
            <text:p text:style-name="P7"><text:span text:style-name="T3">Objectif</text:span> : Découverte de la famille des cordes</text:p>
            <text:p text:style-name="P7">Associer les personnages du début de l'histoire aux instruments</text:p>
            <text:p text:style-name="P7">Pierre, l'oiseau et le canard (instruments à cordes, flûte &amp; hautbois)</text:p>
            <text:p text:style-name="P7">Faire des groupes avec les instruments : cordes, vents, percussions</text:p>
            <text:p text:style-name="P7">Etude de la famille des cordes</text:p>
            <text:p text:style-name="P7">Matériel : Etiquettes personnages &amp; instruments, un ukulélé</text:p>
          </table:table-cell>
        </table:table-row>
        <table:table-row>
          <table:table-cell table:style-name="Tableau4.A3" office:value-type="string">
            <text:p text:style-name="P8">Séance 3</text:p>
            <text:p text:style-name="P8"/>
            <text:p text:style-name="P10">40 min</text:p>
          </table:table-cell>
          <table:table-cell table:style-name="Tableau4.B3" office:value-type="string">
            <text:p text:style-name="P7">La famille des vents</text:p>
            <text:p text:style-name="P7"><text:span text:style-name="T3">Objectif</text:span> : Découverte de la famille des vents</text:p>
            <text:p text:style-name="P7">Introduction de nouveaux personnages dans l'histoire : le chat et le grand-père (clarinette &amp; basson)</text:p>
            <text:p text:style-name="P7">Etude de la famille des vents</text:p>
            <text:p text:style-name="P7">Matériel : Etiquettes personnages &amp; instruments, une flûte</text:p>
          </table:table-cell>
        </table:table-row>
        <table:table-row>
          <table:table-cell table:style-name="Tableau4.A3" office:value-type="string">
            <text:p text:style-name="P8">Séance 4</text:p>
            <text:p text:style-name="P8"/>
            <text:p text:style-name="P10">40 min</text:p>
          </table:table-cell>
          <table:table-cell table:style-name="Tableau4.B3" office:value-type="string">
            <text:p text:style-name="P7">La famille des percussions</text:p>
            <text:p text:style-name="P7"><text:span text:style-name="T3">Objectif</text:span> : Découverte de la famille des percussions</text:p>
            <text:p text:style-name="P7">Introduction de nouveaux personnages : le loup et les chasseurs (cors &amp; percu.)</text:p>
            <text:p text:style-name="P7">Etude de la famille des percussions</text:p>
            <text:p text:style-name="P7">Matériel : Etiquettes personnages &amp; instruments, un tambourin</text:p>
          </table:table-cell>
        </table:table-row>
        <table:table-row>
          <table:table-cell table:style-name="Tableau4.A3" office:value-type="string">
            <text:p text:style-name="P8">Séance 5</text:p>
            <text:p text:style-name="P8"/>
            <text:p text:style-name="P10">30 min</text:p>
          </table:table-cell>
          <table:table-cell table:style-name="Tableau4.B3" office:value-type="string">
            <text:p text:style-name="P7">Bilan &amp; évaluation sommative</text:p>
            <text:p text:style-name="P7"><text:span text:style-name="T3">Objectif</text:span> : Faire un bilan avec les élèves et évaluer leurs connaissances</text:p>
            <text:p text:style-name="P7">Personnages, instruments, vocabulaire</text:p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Connaissances préalables</text:p>
          </table:table-cell>
          <table:table-cell table:style-name="Tableau3.B1" office:value-type="string">
            <text:p text:style-name="P7">Connaissance des instruments vus dans le Carnaval des animaux</text:p>
          </table:table-cell>
        </table:table-row>
        <table:table-row>
          <table:table-cell table:style-name="Tableau3.A2" office:value-type="string">
            <text:p text:style-name="P12">Objectifs</text:p>
          </table:table-cell>
          <table:table-cell table:style-name="Tableau3.B2" office:value-type="string">
            <text:list xml:id="list43650764" text:style-name="L1">
              <text:list-item>
                <text:p text:style-name="P26">Faire découvrir les 3 familles d'instruments à travers un conte musical</text:p>
              </text:list-item>
              <text:list-item>
                <text:p text:style-name="P26">Faire découvrir une œuvre</text:p>
              </text:list-item>
            </text:list>
          </table:table-cell>
        </table:table-row>
        <table:table-row>
          <table:table-cell table:style-name="Tableau3.A2" office:value-type="string">
            <text:p text:style-name="P8">Compétences</text:p>
          </table:table-cell>
          <table:table-cell table:style-name="Tableau3.B2" office:value-type="string">
            <text:list xml:id="list43658427" text:style-name="L2">
              <text:list-item>
                <text:p text:style-name="P27">Ecouter une œuvre</text:p>
              </text:list-item>
              <text:list-item>
                <text:p text:style-name="P27">Découvrir les 3 familles d'instruments</text:p>
              </text:list-item>
              <text:list-item>
                <text:p text:style-name="P27">Exprimer corporellement, seul ou en groupe, des personnages</text:p>
              </text:list-item>
            </text:list>
          </table:table-cell>
        </table:table-row>
        <table:table-row>
          <table:table-cell table:style-name="Tableau3.A2" office:value-type="string">
            <text:p text:style-name="P8">Vocabulaire</text:p>
          </table:table-cell>
          <table:table-cell table:style-name="Tableau3.B2" office:value-type="string">
            <text:p text:style-name="P13">Noms des instruments ; nom des familles</text:p>
          </table:table-cell>
        </table:table-row>
        <table:table-row>
          <table:table-cell table:style-name="Tableau3.A2" office:value-type="string">
            <text:p text:style-name="P8">Matériel</text:p>
          </table:table-cell>
          <table:table-cell table:style-name="Tableau3.B2" office:value-type="string">
            <text:p text:style-name="P7">CD, livre, étiquettes des personnages, étiquettes des instruments, un ukulélé, une flûte, un tambourin</text:p>
          </table:table-cell>
        </table:table-row>
        <table:table-row>
          <table:table-cell table:style-name="Tableau3.A2" office:value-type="string">
            <text:p text:style-name="P8">Organisation de la classe</text:p>
          </table:table-cell>
          <table:table-cell table:style-name="Tableau3.B2" office:value-type="string">
            <text:p text:style-name="P7"><text:span text:style-name="T4">Collectif</text:span> : Ecoute, synthèse</text:p>
            <text:p text:style-name="P7"><text:span text:style-name="T4">Groupe</text:span> : Associer le personnage à son instrument ; classer les instruments dans des familles</text:p>
            <text:p text:style-name="P7"><text:span text:style-name="T4">Individuel</text:span> : Trace écrite ; évaluation</text:p>
          </table:table-cell>
        </table:table-row>
      </table:table>
      <text:p text:style-name="P17"/>
      <text:p text:style-name="P24">Séance 2 : </text:p>
      <text:p text:style-name="P21">Pierre et le loup</text:p>
      <text:p text:style-name="P21">La famille des instruments à cordes</text:p>
      <text:p text:style-name="P2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<text:span text:style-name="T2">Matière</text:span> : Musique</text:p>
            <text:p text:style-name="P17"><text:span text:style-name="T2">Titre</text:span> : <text:s/>Pierre et le loup</text:p>
            <text:p text:style-name="P17">La famille des instruments à cordes</text:p>
          </table:table-cell>
          <table:table-cell table:style-name="Tableau2.B1" office:value-type="string">
            <text:p text:style-name="P7"><text:span text:style-name="T2">Date</text:span> : 11/04/13</text:p>
            <text:p text:style-name="P7"/>
            <text:p text:style-name="P7"><text:span text:style-name="T2">Niveau</text:span> : CE1</text:p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Connaissances préalables</text:p>
          </table:table-cell>
          <table:table-cell table:style-name="Tableau6.B1" office:value-type="string">
            <text:p text:style-name="P7">Connaître les personnages de l'histoire</text:p>
          </table:table-cell>
        </table:table-row>
        <table:table-row>
          <table:table-cell table:style-name="Tableau6.A2" office:value-type="string">
            <text:p text:style-name="P8">Objectif</text:p>
          </table:table-cell>
          <table:table-cell table:style-name="Tableau6.B2" office:value-type="string">
            <text:p text:style-name="P7">Faire découvrir la famille des instruments à cordes à travers un conte musical</text:p>
          </table:table-cell>
        </table:table-row>
        <table:table-row>
          <table:table-cell table:style-name="Tableau6.A2" office:value-type="string">
            <text:p text:style-name="P8">Compétences</text:p>
          </table:table-cell>
          <table:table-cell table:style-name="Tableau6.B2" office:value-type="string">
            <text:list xml:id="list43683963" text:continue-numbering="true" text:style-name="L2">
              <text:list-item>
                <text:p text:style-name="P25">Ecouter une œuvre</text:p>
              </text:list-item>
              <text:list-item>
                <text:p text:style-name="P25">Connaître une des familles d'instruments</text:p>
              </text:list-item>
            </text:list>
          </table:table-cell>
        </table:table-row>
        <table:table-row>
          <table:table-cell table:style-name="Tableau6.A2" office:value-type="string">
            <text:p text:style-name="P8">Vocabulaire spécifique</text:p>
          </table:table-cell>
          <table:table-cell table:style-name="Tableau6.B2" office:value-type="string">
            <text:p text:style-name="P7">Nom des instruments à cordes</text:p>
          </table:table-cell>
        </table:table-row>
        <table:table-row>
          <table:table-cell table:style-name="Tableau6.A2" office:value-type="string">
            <text:p text:style-name="P8">Matériel</text:p>
          </table:table-cell>
          <table:table-cell table:style-name="Tableau6.B2" office:value-type="string">
            <text:p text:style-name="P7">Etiquettes des personnages, étiquettes des instruments, ukulélé, CD et livre</text:p>
          </table:table-cell>
        </table:table-row>
        <table:table-row>
          <table:table-cell table:style-name="Tableau6.A2" office:value-type="string">
            <text:p text:style-name="P8">Organisation de la classe</text:p>
          </table:table-cell>
          <table:table-cell table:style-name="Tableau6.B2" office:value-type="string">
            <text:p text:style-name="P7"><text:span text:style-name="T4">Collectif</text:span> : Ecoute du début du conte ; rappel de la séance précédente</text:p>
            <text:p text:style-name="P7"><text:span text:style-name="T4">Groupe</text:span> : Classement des instruments en 3 familles ; classement des instruments à cordes</text:p>
            <text:p text:style-name="P7"><text:span text:style-name="T4">Individuel</text:span> : Trace écrite</text:p>
          </table:table-cell>
        </table:table-row>
      </table:table>
      <text:p text:style-name="P22"/>
      <text:p text:style-name="P18">Déroulement 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>Temps Organisation</text:p>
          </table:table-cell>
          <table:table-cell table:style-name="Tableau5.B1" office:value-type="string">
            <text:p text:style-name="P11">Différentes étapes</text:p>
          </table:table-cell>
        </table:table-row>
        <table:table-row>
          <table:table-cell table:style-name="Tableau5.A2" office:value-type="string">
            <text:p text:style-name="P1"/>
            <text:p text:style-name="P1"/>
            <text:p text:style-name="P1"/>
            <text:p text:style-name="P1">10 min</text:p>
            <text:p text:style-name="P1"/>
            <text:p text:style-name="P1"/>
            <text:p text:style-name="P1">Collectif</text:p>
            <text:p text:style-name="P1"/>
            <text:p text:style-name="P1"/>
            <text:p text:style-name="P1"><text:s/></text:p>
          </table:table-cell>
          <table:table-cell table:style-name="Tableau5.B2" office:value-type="string">
            <text:p text:style-name="P6">Rappel de la séance précédente</text:p>
            <text:p text:style-name="P6"/>
            <text:p text:style-name="P2">Qu'est-ce qu'un conte musical ?</text:p>
            <text:p text:style-name="P2">Originaire de Russie → Faire montrer sur la carte</text:p>
            <text:p text:style-name="P2">Qui sont les 2 personnages principaux ?</text:p>
            <text:p text:style-name="P2">Archétype du loup dans les contes anciens.</text:p>
            <text:p text:style-name="P6"/>
            <text:p text:style-name="P5">Rappel de tous les personnages de l'histoire vus dans l'introduction.</text:p>
            <text:p text:style-name="P5"><text:span text:style-name="T7">º</text:span> Ecoute de l'introduction</text:p>
            <text:p text:style-name="P5">Au tableau, un élève vient associer un personnage avec son instrument.</text:p>
            <text:p text:style-name="P5"/>
            <text:p text:style-name="P5">Plusieurs élèves sont alignés devant le tableau avec chacun une étiquette d'un instrument. D'autres élèves auront les étiquettes des personnages et ils devront venir choisir l'instrument qui correspond à leur personnage.</text:p>
          </table:table-cell>
        </table:table-row>
        <table:table-row>
          <table:table-cell table:style-name="Tableau5.A2" office:value-type="string">
            <text:p text:style-name="P1"/>
            <text:p text:style-name="P1">5 min</text:p>
            <text:p text:style-name="P1"/>
            <text:p text:style-name="P1">Collectif</text:p>
          </table:table-cell>
          <table:table-cell table:style-name="Tableau5.B2" office:value-type="string">
            <text:p text:style-name="P6">Ecoute du début du conte</text:p>
            <text:p text:style-name="P6"/>
            <text:p text:style-name="P2"><text:span text:style-name="T7">º</text:span> Première écoute du début de l'histoire.</text:p>
            <text:p text:style-name="P2">Résumé à l'oral : Les événements, l'arrivée chronologique des personnages et les instruments.</text:p>
            <text:p text:style-name="P2"/>
            <text:p text:style-name="P2"><text:span text:style-name="T7">º</text:span> Deuxième écoute</text:p>
            <text:p text:style-name="P2">Deux élèves viennent prendre l'étiquette du personnage et celle de l'instrument qui est concerné durant l'écoute.</text:p>
          </table:table-cell>
        </table:table-row>
        <text:soft-page-break/>
        <table:table-row>
          <table:table-cell table:style-name="Tableau5.A2" office:value-type="string">
            <text:p text:style-name="P1">15 min</text:p>
            <text:p text:style-name="P1"/>
            <text:p text:style-name="P1">Groupe</text:p>
          </table:table-cell>
          <table:table-cell table:style-name="Tableau5.B2" office:value-type="string">
            <text:p text:style-name="P6">Classement des instruments en 3 groupes</text:p>
            <text:p text:style-name="P6"/>
            <text:p text:style-name="P3">Situation problème</text:p>
            <text:p text:style-name="P3"/>
            <text:p text:style-name="P4">Les groupes sont hétérogènes : Les élèves en difficulté sont dispatchés dans les groupes, sous la tutelle des autres élèves.</text:p>
            <text:p text:style-name="P4">Obstacle en lecture : surmonté par l'absence d'écriture</text:p>
            <text:p text:style-name="P4">Obstacle culturel : échanges avec les pairs tuteurs</text:p>
            <text:p text:style-name="P2"/>
            <text:p text:style-name="P2">Distribution de plusieurs images d'instruments dont la moitié ne fait pas partie du conte.</text:p>
            <text:p text:style-name="P2">Demander aux élèves de classer tous les instruments en plusieurs groupes.</text:p>
            <text:p text:style-name="P2">Si les élèves ont du mal à les classer, préciser qu'il y a 3 familles.</text:p>
            <text:p text:style-name="P2">Rappeler que tous les instruments d'un même groupe doivent avoir des points communs.</text:p>
            <text:p text:style-name="P2"/>
            <table:table table:name="Tableau7" table:style-name="Tableau7">
              <table:table-column table:style-name="Tableau7.A" table:number-columns-repeated="3"/>
              <table:table-row>
                <table:table-cell table:style-name="Tableau7.A1" office:value-type="string">
                  <text:p text:style-name="P15">Famille des cordes</text:p>
                </table:table-cell>
                <table:table-cell table:style-name="Tableau7.A1" office:value-type="string">
                  <text:p text:style-name="P15">Famille des vents</text:p>
                </table:table-cell>
                <table:table-cell table:style-name="Tableau7.C1" office:value-type="string">
                  <text:p text:style-name="P15">Famille des percussions</text:p>
                </table:table-cell>
              </table:table-row>
              <table:table-row>
                <table:table-cell table:style-name="Tableau7.A2" office:value-type="string">
                  <text:p text:style-name="P16">On utilise les cordes</text:p>
                </table:table-cell>
                <table:table-cell table:style-name="Tableau7.A2" office:value-type="string">
                  <text:p text:style-name="P16">On souffle dedans (*)</text:p>
                </table:table-cell>
                <table:table-cell table:style-name="Tableau7.C2" office:value-type="string">
                  <text:p text:style-name="P16">On tape dessus</text:p>
                </table:table-cell>
              </table:table-row>
              <table:table-row>
                <table:table-cell table:style-name="Tableau7.A2" office:value-type="string">
                  <text:p text:style-name="P14">Violon, violoncelle, contrebasse, piano, guitare, harpe</text:p>
                </table:table-cell>
                <table:table-cell table:style-name="Tableau7.A2" office:value-type="string">
                  <text:p text:style-name="P14">Flûte, clarinette, trompette, saxophone, accordéon*, cor, basson, hautbois</text:p>
                </table:table-cell>
                <table:table-cell table:style-name="Tableau7.C2" office:value-type="string">
                  <text:p text:style-name="P14">Claves, crotales, carillon, timbale, grosse caisse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5.A2" office:value-type="string">
            <text:p text:style-name="P1">10 min</text:p>
            <text:p text:style-name="P1"/>
            <text:p text:style-name="P1">Groupe</text:p>
          </table:table-cell>
          <table:table-cell table:style-name="Tableau5.B2" office:value-type="string">
            <text:p text:style-name="P6">La famille des instruments à cordes</text:p>
            <text:p text:style-name="P2"/>
            <text:p text:style-name="P3">Situation problème 2</text:p>
            <text:p text:style-name="P2">Classer les instruments à cordes en 3 groupes, selon l'utilisation qu'on en fait.</text:p>
            <text:p text:style-name="P2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row>
                <table:table-cell table:style-name="Tableau8.A1" office:value-type="string">
                  <text:p text:style-name="P15">Cordes pincées</text:p>
                </table:table-cell>
                <table:table-cell table:style-name="Tableau8.A1" office:value-type="string">
                  <text:p text:style-name="P15">Cordes frappées</text:p>
                </table:table-cell>
                <table:table-cell table:style-name="Tableau8.C1" office:value-type="string">
                  <text:p text:style-name="P15">Cordes frottées</text:p>
                </table:table-cell>
              </table:table-row>
              <table:table-row>
                <table:table-cell table:style-name="Tableau8.A2" office:value-type="string">
                  <text:p text:style-name="P14">Guitare, harpe</text:p>
                </table:table-cell>
                <table:table-cell table:style-name="Tableau8.A2" office:value-type="string">
                  <text:p text:style-name="P14">Piano </text:p>
                </table:table-cell>
                <table:table-cell table:style-name="Tableau8.C2" office:value-type="string">
                  <text:p text:style-name="P14">Violon, violoncelle, contrebasse</text:p>
                </table:table-cell>
              </table:table-row>
            </table:table>
            <text:p text:style-name="P2"/>
            <text:p text:style-name="P2">On frotte les cordes du violon avec un archet, cela produit un son.<text:line-break/>On pince les cordes de la guitare (doigt ou médiator).</text:p>
            <text:p text:style-name="P2">Des petits marteaux viennent frapper les cordes quand on appuie sur les touches.</text:p>
            <text:p text:style-name="P2">Il y a une caisse de résonance pour amplifier les sons produits par les cordes.</text:p>
            <text:p text:style-name="P2">Description d'un ukulélé.</text:p>
          </table:table-cell>
        </table:table-row>
        <table:table-row>
          <table:table-cell table:style-name="Tableau5.A2" office:value-type="string">
            <text:p text:style-name="P1">5 min</text:p>
            <text:p text:style-name="P1"/>
            <text:p text:style-name="P1">Individuel</text:p>
          </table:table-cell>
          <table:table-cell table:style-name="Tableau5.B2" office:value-type="string">
            <text:p text:style-name="P6">Trace écrite</text:p>
            <text:p text:style-name="P6"/>
            <text:p text:style-name="P2">Classement des instruments en 3 familles.</text:p>
            <text:p text:style-name="P2">Compléter le tableau : écrire le nom de chaque famille au dessus des bons instruments.</text:p>
            <text:p text:style-name="P2">Colorier les instruments du conte de la bonne couleur : rouge pour les percussions, bleu pour les vent et vert pour les cordes.</text:p>
            <text:p text:style-name="P2">Coller les feuilles dans le cahier de musique.</text:p>
          </table:table-cell>
        </table:table-row>
        <table:table-row>
          <table:table-cell table:style-name="Tableau5.A2" office:value-type="string">
            <text:p text:style-name="P1">5 min</text:p>
            <text:p text:style-name="P1"/>
            <text:p text:style-name="P1">Collectif</text:p>
          </table:table-cell>
          <table:table-cell table:style-name="Tableau5.B2" office:value-type="string">
            <text:p text:style-name="P6">Bilan</text:p>
            <text:p text:style-name="P2"/>
            <text:p text:style-name="P2">Qu'avons-nous appris ? Quelles sont les 3 familles ? Qu'est-ce qu'un instrument à cordes ? Quelles sont les 3 sortes d'instrument à cordes ?</text:p>
            <text:p text:style-name="P2">Quel(s) personnage(s) allons-nous rencontrer dans l'histoire lors de la prochaine séance ? 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hatch draw:name="Blue_20_Triple_20_90_20_Degrees" draw:display-name="Blue Triple 90 Degrees" draw:style="triple" draw:color="#0000ff" draw:distance="0.102cm" draw:rotation="90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4T12:01:41.91</meta:creation-date>
    <dc:date>2013-04-10T23:54:08.33</dc:date>
    <meta:editing-duration>PT06H31M47S</meta:editing-duration>
    <meta:editing-cycles>50</meta:editing-cycles>
    <meta:generator>OpenOffice.org/3.2$Win32 OpenOffice.org_project/320m18$Build-9502</meta:generator>
    <dc:creator>Cl Ve</dc:creator>
    <meta:printed-by>Cl Ve</meta:printed-by>
    <meta:print-date>2013-04-10T23:51:24.56</meta:print-date>
    <meta:document-statistic meta:table-count="8" meta:image-count="0" meta:object-count="0" meta:page-count="4" meta:paragraph-count="150" meta:word-count="926" meta:character-count="5778"/>
  </office:meta>
</office:document-meta>
</file>