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687b3" officeooo:paragraph-rsid="001687b3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687b3" officeooo:paragraph-rsid="001687b3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687b3" officeooo:paragraph-rsid="001687b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687b3" officeooo:paragraph-rsid="001687b3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891cm" draw:visible-area-height="1.481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6.843cm" draw:visible-area-height="1.481cm"/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6.985cm" draw:visible-area-height="0.6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du 11p113</text:p>
      <text:p text:style-name="P1"/>
      <text:p text:style-name="P2">1.</text:p>
      <text:p text:style-name="P2"><text:tab/>a. Zoé a acheté 12 maxi-bonbons et 8 réglisses :</text:p>
      <text:p text:style-name="P2"><text:tab/><text:tab/></text:p>
      <text:p text:style-name="P2"><draw:frame draw:style-name="fr1" draw:name="Objet1" text:anchor-type="paragraph" svg:width="5.891cm" svg:height="1.48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><text:tab/><text:span text:style-name="T2">Zoé a dépensé 6,4 €.</text:span></text:p>
      <text:p text:style-name="P2"><text:span text:style-name="T2"/></text:p>
      <text:p text:style-name="P2"><text:tab/>b. Ali a acheté 19 maxi-bonbons et 47 réglisses :</text:p>
      <text:p text:style-name="P2"><text:tab/><text:tab/></text:p>
      <text:p text:style-name="P2"><draw:frame draw:style-name="fr2" draw:name="Objet2" text:anchor-type="paragraph" svg:width="6.842cm" svg:height="1.482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2"/>
      <text:p text:style-name="P2"/>
      <text:p text:style-name="P2"/>
      <text:p text:style-name="P2"><text:span text:style-name="T3"><text:tab/>Ali</text:span><text:span text:style-name="T2"> a dépensé 27,3 €.</text:span></text:p>
      <text:p text:style-name="P2"><text:span text:style-name="T2"/></text:p>
      <text:p text:style-name="P3">2.</text:p>
      <text:p text:style-name="P3"><draw:frame draw:style-name="fr3" draw:name="Objet3" text:anchor-type="paragraph" svg:width="6.985cm" svg:height="0.635cm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text:tab/>Expression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22:36.345000000</meta:creation-date>
    <dc:date>2016-11-02T15:28:28.486000000</dc:date>
    <meta:editing-duration>PT5M52S</meta:editing-duration>
    <meta:editing-cycles>1</meta:editing-cycles>
    <meta:document-statistic meta:table-count="0" meta:image-count="0" meta:object-count="3" meta:page-count="1" meta:paragraph-count="10" meta:word-count="37" meta:character-count="184" meta:non-whitespace-character-count="145"/>
    <meta:generator>LibreOffice/5.0.5.2$Windows_x86 LibreOffice_project/55b006a02d247b5f7215fc6ea0fde844b30035b3</meta:generator>
  </office:meta>
</office:document-meta>
</file>