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ursif" svg:font-family="Cursif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496cm" table:align="left"/>
    </style:style>
    <style:style style:name="Tableau1.A" style:family="table-column">
      <style:table-column-properties style:column-width="16.106cm"/>
    </style:style>
    <style:style style:name="Tableau1.B" style:family="table-column">
      <style:table-column-properties style:column-width="3.39cm"/>
    </style:style>
    <style:style style:name="Tableau1.A1" style:family="table-cell">
      <style:table-cell-properties fo:padding="0.097cm" fo:border="none"/>
    </style:style>
    <style:style style:name="Tableau1.2" style:family="table-row">
      <style:table-row-properties style:min-row-height="10.128cm"/>
    </style:style>
    <style:style style:name="Tableau2" style:family="table">
      <style:table-properties style:width="19.495cm" table:align="left" style:shadow="#808080 -0.101cm -0.101cm"/>
    </style:style>
    <style:style style:name="Tableau2.A" style:family="table-column">
      <style:table-column-properties style:column-width="15.522cm"/>
    </style:style>
    <style:style style:name="Tableau2.B" style:family="table-column">
      <style:table-column-properties style:column-width="3.972cm"/>
    </style:style>
    <style:style style:name="Tableau2.A1" style:family="table-cell">
      <style:table-cell-properties fo:padding="0.097cm" fo:border-left="0.05pt solid #cccccc" fo:border-right="none" fo:border-top="0.05pt solid #cccccc" fo:border-bottom="none"/>
    </style:style>
    <style:style style:name="Tableau2.B1" style:family="table-cell">
      <style:table-cell-properties fo:padding="0.097cm" fo:border-left="none" fo:border-right="0.05pt solid #cccccc" fo:border-top="0.05pt solid #cccccc" fo:border-bottom="none"/>
    </style:style>
    <style:style style:name="Tableau2.A2" style:family="table-cell">
      <style:table-cell-properties fo:padding="0.097cm" fo:border-left="0.05pt solid #cccccc" fo:border-right="0.05pt solid #cccccc" fo:border-top="none" fo:border-bottom="0.05pt solid #cccccc"/>
    </style:style>
    <style:style style:name="P1" style:family="paragraph" style:parent-style-name="Standard">
      <style:paragraph-properties fo:margin-left="0.499cm" fo:margin-right="0.499cm" fo:line-height="150%" fo:text-align="justify" style:justify-single-word="false" fo:text-indent="0cm" style:auto-text-indent="false" style:writing-mode="page"/>
      <style:text-properties style:font-name="Tahoma" fo:font-size="6pt" officeooo:paragraph-rsid="000c3a23" style:font-size-asian="5.25pt" style:font-name-complex="Cambria" style:font-size-complex="6pt"/>
    </style:style>
    <style:style style:name="P2" style:family="paragraph" style:parent-style-name="Standard">
      <style:paragraph-properties fo:margin-left="0.499cm" fo:margin-right="0.499cm" fo:text-align="justify" style:justify-single-word="false" fo:text-indent="0cm" style:auto-text-indent="false" style:writing-mode="page"/>
      <style:text-properties style:font-name="Tahoma" fo:font-size="6pt" fo:font-style="normal" officeooo:paragraph-rsid="000c3a23" fo:background-color="#c0c0c0" style:font-size-asian="5.25pt" style:font-style-asian="normal" style:font-name-complex="Cambria" style:font-size-complex="6pt" style:font-style-complex="normal"/>
    </style:style>
    <style:style style:name="P3" style:family="paragraph" style:parent-style-name="Standard">
      <style:paragraph-properties fo:margin-left="0.499cm" fo:margin-right="0.499cm" fo:text-align="justify" style:justify-single-word="false" fo:text-indent="0cm" style:auto-text-indent="false" style:writing-mode="page"/>
      <style:text-properties style:font-name="Tahoma" fo:font-size="6pt" fo:font-style="normal" officeooo:paragraph-rsid="000c3a23" style:font-size-asian="5.25pt" style:font-style-asian="normal" style:font-name-complex="Cambria" style:font-size-complex="6pt" style:font-style-complex="normal"/>
    </style:style>
    <style:style style:name="P4" style:family="paragraph" style:parent-style-name="Standard">
      <style:paragraph-properties fo:margin-left="0.499cm" fo:margin-right="0.499cm" fo:line-height="150%" fo:text-align="justify" style:justify-single-word="false" fo:text-indent="0cm" style:auto-text-indent="false" style:writing-mode="page"/>
      <style:text-properties style:font-name="Tahoma" fo:font-size="6pt" style:text-underline-style="none" fo:font-weight="normal" officeooo:paragraph-rsid="000c3a23" style:font-size-asian="5.25pt" style:font-weight-asian="normal" style:font-name-complex="Cambria" style:font-size-complex="6pt" style:font-weight-complex="normal"/>
    </style:style>
    <style:style style:name="P5" style:family="paragraph" style:parent-style-name="Standard">
      <style:paragraph-properties fo:margin-left="0.499cm" fo:margin-right="0.499cm" fo:line-height="150%" fo:text-align="justify" style:justify-single-word="false" fo:text-indent="0cm" style:auto-text-indent="false" style:writing-mode="page"/>
      <style:text-properties style:font-name="Tahoma" fo:font-size="12pt" style:text-underline-style="none" fo:font-weight="bold" officeooo:paragraph-rsid="000c3a23" style:font-size-asian="12pt" style:font-weight-asian="bold" style:font-name-complex="Cambria" style:font-size-complex="12pt"/>
    </style:style>
    <style:style style:name="P6" style:family="paragraph" style:parent-style-name="Standard">
      <style:paragraph-properties fo:margin-left="0.499cm" fo:margin-right="0.499cm" fo:line-height="150%" fo:text-align="justify" style:justify-single-word="false" fo:text-indent="0cm" style:auto-text-indent="false" style:writing-mode="page"/>
      <style:text-properties style:font-name="Tahoma" fo:font-size="12pt" style:text-underline-style="none" officeooo:paragraph-rsid="000c3a23" style:font-size-asian="12pt" style:font-size-complex="12pt"/>
    </style:style>
    <style:style style:name="P7" style:family="paragraph" style:parent-style-name="Standard">
      <style:paragraph-properties fo:margin-left="0.499cm" fo:margin-right="0.499cm" fo:line-height="150%" fo:text-align="justify" style:justify-single-word="false" fo:text-indent="0cm" style:auto-text-indent="false" style:writing-mode="page"/>
      <style:text-properties style:font-name="Tahoma" fo:font-size="12pt" style:text-underline-style="none" officeooo:paragraph-rsid="000c3a23" style:font-size-asian="12pt" style:font-name-complex="Cambria" style:font-size-complex="12pt"/>
    </style:style>
    <style:style style:name="P8" style:family="paragraph" style:parent-style-name="Standard">
      <style:paragraph-properties fo:margin-left="0.499cm" fo:margin-right="0.499cm" fo:line-height="150%" fo:text-align="justify" style:justify-single-word="false" fo:text-indent="0cm" style:auto-text-indent="false" style:writing-mode="page"/>
      <style:text-properties style:font-name="Tahoma" fo:font-size="12pt" fo:font-style="italic" officeooo:paragraph-rsid="000c3a23" style:font-size-asian="12pt" style:font-style-asian="italic" style:font-name-complex="Cambria" style:font-size-complex="12pt"/>
    </style:style>
    <style:style style:name="P9" style:family="paragraph" style:parent-style-name="Standard">
      <style:paragraph-properties fo:margin-left="0.499cm" fo:margin-right="0.499cm" fo:line-height="150%" fo:text-align="justify" style:justify-single-word="false" fo:text-indent="0cm" style:auto-text-indent="false" style:writing-mode="page"/>
      <style:text-properties style:font-name="Tahoma" fo:font-size="12pt" officeooo:paragraph-rsid="000c3a23" style:font-size-asian="12pt" style:font-name-complex="Cambria" style:font-size-complex="12pt"/>
    </style:style>
    <style:style style:name="P10" style:family="paragraph" style:parent-style-name="Standard">
      <loext:graphic-properties draw:fill="none"/>
      <style:paragraph-properties fo:margin-left="0.499cm" fo:margin-right="0.499cm" fo:margin-top="0.4cm" fo:margin-bottom="0cm" loext:contextual-spacing="false" fo:line-height="150%" fo:text-align="start" style:justify-single-word="false" fo:text-indent="0cm" style:auto-text-indent="false" fo:background-color="transparent" style:shadow="none" style:writing-mode="page"/>
      <style:text-properties style:font-name="Tahoma" fo:font-size="20pt" style:text-underline-style="none" fo:font-weight="bold" officeooo:rsid="000a4acd" officeooo:paragraph-rsid="000a4acd" style:font-size-asian="20pt" style:font-weight-asian="bold" style:font-name-complex="Cambria" style:font-size-complex="20pt"/>
    </style:style>
    <style:style style:name="P11" style:family="paragraph" style:parent-style-name="Standard">
      <loext:graphic-properties draw:fill="solid" draw:fill-color="#cccccc"/>
      <style:paragraph-properties fo:margin-left="0cm" fo:margin-right="0cm" fo:line-height="150%" fo:text-align="end" style:justify-single-word="false" fo:text-indent="0cm" style:auto-text-indent="false" fo:background-color="#cccccc" style:shadow="none" style:writing-mode="page"/>
      <style:text-properties style:font-name="Cursif" fo:font-size="16pt" fo:font-weight="bold" officeooo:rsid="001f763a" officeooo:paragraph-rsid="0000f0d1" style:font-size-asian="16pt" style:font-weight-asian="bold" style:font-size-complex="16pt" style:font-weight-complex="bold"/>
    </style:style>
    <style:style style:name="P12" style:family="paragraph" style:parent-style-name="Standard">
      <loext:graphic-properties draw:fill="solid" draw:fill-color="#cccccc"/>
      <style:paragraph-properties fo:margin-left="0cm" fo:margin-right="0cm" fo:line-height="150%" fo:text-align="end" style:justify-single-word="false" fo:text-indent="0cm" style:auto-text-indent="false" fo:background-color="#cccccc" style:shadow="none" style:writing-mode="page"/>
      <style:text-properties style:font-name="Cursif" fo:font-size="16pt" fo:font-weight="bold" officeooo:rsid="001f763a" officeooo:paragraph-rsid="0004d30d" style:font-size-asian="16pt" style:font-weight-asian="bold" style:font-size-complex="16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name-asian="Cambria" style:font-weight-asian="normal" style:font-weight-complex="normal"/>
    </style:style>
    <style:style style:name="T3" style:family="text">
      <style:text-properties style:font-name-complex="Cambria"/>
    </style:style>
    <style:style style:name="T4" style:family="text">
      <style:text-properties fo:font-weight="bold" style:font-weight-asian="bold" style:font-name-complex="Cambria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cccccc" officeooo:rsid="000e637d"/>
    </style:style>
    <style:style style:name="T7" style:family="text">
      <style:text-properties fo:font-size="15pt" style:font-size-asian="15pt" style:font-size-complex="15pt"/>
    </style:style>
    <style:style style:name="T8" style:family="text">
      <style:text-properties fo:font-size="15pt" officeooo:rsid="00020c7f" style:font-size-asian="15pt" style:font-size-complex="15pt"/>
    </style:style>
    <style:style style:name="T9" style:family="text">
      <style:text-properties fo:font-size="15pt" officeooo:rsid="00054910" style:font-size-asian="15pt" style:font-size-complex="15pt"/>
    </style:style>
    <style:style style:name="T10" style:family="text">
      <style:text-properties style:font-name-asian="Cambria"/>
    </style:style>
    <style:style style:name="T11" style:family="text">
      <style:text-properties style:font-name-asian="Cambria" style:font-name-complex="Cambria"/>
    </style:style>
    <style:style style:name="T12" style:family="text">
      <style:text-properties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0">Polly et le loup</text:p>
          </table:table-cell>
          <table:table-cell table:style-name="Tableau1.A1" office:value-type="string">
            <text:p text:style-name="P11"><text:span text:style-name="T8">d</text:span><text:span text:style-name="T7">écouverte </text:span><text:s/></text:p>
          </table:table-cell>
        </table:table-row>
        <table:table-row table:style-name="Tableau1.2">
          <table:table-cell table:style-name="Tableau1.A1" table:number-columns-spanned="2" office:value-type="string">
            <text:p text:style-name="P8">Polly est une petite fille. Elle joue des tours à un loup qui ne pense qu’à la manger.</text:p>
            <text:p text:style-name="P2"/>
            <text:p text:style-name="P6"><text:span text:style-name="T3">Un matin, Polly descend la grand-rue, quand </text:span><text:span text:style-name="T4">elle</text:span><text:span text:style-name="T3"> voit le loup sur l’autre trottoir. </text:span><text:span text:style-name="T4">Il</text:span><text:span text:style-name="T3"> fait de drôles de choses : tantôt, il tire la langue aux passants, tantôt il danse et trépigne sur place.</text:span></text:p>
            <text:p text:style-name="P7">Dans cette rue pleine de monde, Polly n’a pas peur du loup. Elle traverse et s’approche du loup qui fait des grimaces à un bébé dans son landau.</text:p>
            <text:p text:style-name="P7">« Loup, dit-elle, tu te conduis comme un voyou. Qu’est-ce qui te prend ?</text:p>
            <text:p text:style-name="P7">Le loup fait un bond d’un mètre vingt et retombe comme une loque, en tremblant de tous ses membres.</text:p>
            <text:p text:style-name="P6"><text:span text:style-name="T3">–</text:span><text:span text:style-name="T11"> </text:span><text:span text:style-name="T4">Tu</text:span><text:span text:style-name="T3"> m’as fait peur, dit-</text:span><text:span text:style-name="T4">il</text:span><text:span text:style-name="T3"> d’une voix faible. Comment sais-tu que </text:span><text:span text:style-name="T4">je</text:span><text:span text:style-name="T3"> suis ici ?</text:span></text:p>
            <text:p text:style-name="P6"><text:span text:style-name="T3">–</text:span><text:span text:style-name="T11"> </text:span><text:span text:style-name="T3">Ne dis pas de bêtises. Bien sûr que tu es ici ! </text:span><text:span text:style-name="T4">Je</text:span><text:span text:style-name="T3"> te vois bien !</text:span></text:p>
            <text:p text:style-name="P6"><text:span text:style-name="T3">–</text:span><text:span text:style-name="T11"> </text:span><text:span text:style-name="T4">Tu</text:span><text:span text:style-name="T3"> me vois ? dit le loup, très surpris.</text:span></text:p>
            <text:p text:style-name="P6"><text:span text:style-name="T3">–</text:span><text:span text:style-name="T11"> </text:span><text:span text:style-name="T3">Naturellement. Et </text:span><text:span text:style-name="T4">je</text:span><text:span text:style-name="T3"> vois aussi que tu te conduis mal. Je n’ai jamais rien vu de semblable. </text:span></text:p>
            <text:p text:style-name="P5"><text:span text:style-name="T1">–</text:span><text:span text:style-name="T2"> </text:span><text:span text:style-name="T1">Mais non, </text:span><text:span text:style-name="T12">tu</text:span><text:span text:style-name="T1"> ne </text:span><text:span text:style-name="T12">me</text:span><text:span text:style-name="T1"> vois pas, proteste le loup, puisque </text:span><text:span text:style-name="T12">je</text:span><text:span text:style-name="T1"> suis invisible. »</text:span></text:p>
            <text:p text:style-name="P4"/>
          </table:table-cell>
          <table:covered-table-cell/>
        </table:table-row>
      </table:table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0">Polly, Lola et le loup</text:p>
          </table:table-cell>
          <table:table-cell table:style-name="Tableau2.B1" office:value-type="string">
            <text:p text:style-name="P12"><text:span text:style-name="T9"><text:s/>transposition</text:span> <text:s/></text:p>
          </table:table-cell>
        </table:table-row>
        <table:table-row>
          <table:table-cell table:style-name="Tableau2.A2" table:number-columns-spanned="2" office:value-type="string">
            <text:p text:style-name="P8">Polly et Lola <text:span text:style-name="T6">___________</text:span> de<text:span text:style-name="T5">s</text:span> petite<text:span text:style-name="T5">s </text:span>fille<text:span text:style-name="T5">s</text:span>. Elle<text:span text:style-name="T5">s</text:span> <text:span text:style-name="T6">___________</text:span> des tours à un loup qui ne pense qu’à <text:span text:style-name="T5">les</text:span> manger.</text:p>
            <text:p text:style-name="P3"/>
            <text:p text:style-name="P9">Un matin, Polly et Lola <text:span text:style-name="T6">___________</text:span> la grand-rue, quand elles <text:span text:style-name="T6">___________</text:span> le loup sur l’autre trottoir. Il fait de drôles de choses : tantôt, il tire la langue aux passants, tantôt il danse et trépigne sur place.</text:p>
            <text:p text:style-name="P9">Dans cette rue pleine de monde, Polly et Lola <text:span text:style-name="T5">n’</text:span><text:span text:style-name="T6">___________</text:span> pas peur du loup. Elle<text:span text:style-name="T5">s</text:span> <text:span text:style-name="T6">___________</text:span> et <text:span text:style-name="T6">___________</text:span> du loup, qui fait des grimaces à un bébé dans son landau.</text:p>
            <text:p text:style-name="P9">« Loup, <text:span text:style-name="T6">___________</text:span>-elle<text:span text:style-name="T5">s</text:span>, tu te conduis comme un voyou. Qu’est-ce qui te prend ?</text:p>
            <text:p text:style-name="P9">Le loup fait un bond d’un mètre vingt et retombe comme une loque, en tremblant de tous ses membres.</text:p>
            <text:p text:style-name="P9">–<text:span text:style-name="T10"> </text:span><text:span text:style-name="T5">Vous</text:span> m’<text:span text:style-name="T5">avez</text:span> fait peur, dit-il d’une voix faible. Comment <text:span text:style-name="T5">savez</text:span>-<text:span text:style-name="T5">vous</text:span> que je suis ici ?</text:p>
            <text:p text:style-name="P9">–<text:span text:style-name="T10"> </text:span>Ne dis pas de bêtises. Bien sûr que tu es ici ! <text:span text:style-name="T5">Nous</text:span> te <text:span text:style-name="T5">voyons</text:span> bien !</text:p>
            <text:p text:style-name="P9">–<text:span text:style-name="T10"> </text:span><text:span text:style-name="T5">Vous</text:span> me <text:span text:style-name="T5">voyez</text:span> ? dit le loup, très surpris.</text:p>
            <text:p text:style-name="P9">–<text:span text:style-name="T10"> </text:span>Naturellement. Et<text:span text:style-name="T5"> nous voyons</text:span> aussi que tu te conduis mal. <text:span text:style-name="T5">Nous n’avons</text:span> jamais rien vu de semblable. </text:p>
            <text:p text:style-name="P9">–<text:span text:style-name="T10"> </text:span>Mais non, <text:span text:style-name="T5">vous</text:span> ne me <text:span text:style-name="T5">voyez</text:span> pas, proteste le loup, puisque je suis invisible. »</text:p>
            <text:p text:style-name="P1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ursif" svg:font-family="Cursif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0.499cm" fo:margin-left="0.499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8T11:15:06.574000000</meta:creation-date>
    <dc:date>2018-07-02T15:01:47.776000000</dc:date>
    <meta:editing-duration>PT30M52S</meta:editing-duration>
    <meta:editing-cycles>11</meta:editing-cycles>
    <meta:generator>LibreOffice/5.4.7.2$Windows_X86_64 LibreOffice_project/c838ef25c16710f8838b1faec480ebba495259d0</meta:generator>
    <meta:document-statistic meta:table-count="2" meta:image-count="0" meta:object-count="0" meta:page-count="1" meta:paragraph-count="24" meta:word-count="391" meta:character-count="2076" meta:non-whitespace-character-count="1692"/>
  </office:meta>
</office:document-meta>
</file>