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erif" svg:font-family="'Noto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5a0e" officeooo:paragraph-rsid="00075a0e"/>
    </style:style>
    <style:style style:name="P2" style:family="paragraph" style:parent-style-name="Standard">
      <style:paragraph-properties fo:text-align="center" style:justify-single-word="false"/>
      <style:text-properties officeooo:rsid="00075a0e" officeooo:paragraph-rsid="00075a0e"/>
    </style:style>
    <style:style style:name="P3" style:family="paragraph" style:parent-style-name="Standard">
      <style:text-properties fo:font-size="16pt" officeooo:rsid="00075a0e" officeooo:paragraph-rsid="00075a0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075a0e" officeooo:paragraph-rsid="00075a0e" style:font-size-asian="16pt" style:font-size-complex="16pt"/>
    </style:style>
    <style:style style:name="P5" style:family="paragraph" style:parent-style-name="Standard">
      <loext:graphic-properties draw:fill="none"/>
      <style:paragraph-properties fo:margin-left="5.3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size="16pt" officeooo:rsid="00075a0e" officeooo:paragraph-rsid="00075a0e" style:font-size-asian="16pt" style:font-size-complex="16pt"/>
    </style:style>
    <style:style style:name="P6" style:family="paragraph" style:parent-style-name="Text_20_body" style:master-page-name="">
      <loext:graphic-properties draw:fill="none"/>
      <style:paragraph-properties fo:margin-left="5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font-variant="normal" fo:text-transform="none" fo:color="#333333" style:font-name="Noto Serif" fo:font-size="12pt" fo:letter-spacing="normal" fo:font-style="normal" fo:font-weight="normal" officeooo:rsid="00075a0e" officeooo:paragraph-rsid="00075a0e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5.3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variant="normal" fo:text-transform="none" fo:color="#333333" style:font-name="Noto Serif" fo:font-size="12pt" fo:letter-spacing="normal" fo:font-style="normal" fo:font-weight="normal" officeooo:rsid="00075a0e" officeooo:paragraph-rsid="00075a0e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5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333333" style:font-name="Noto Serif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6pt" officeooo:rsid="00075a0e" officeooo:paragraph-rsid="00075a0e" style:font-size-asian="16pt" style:font-size-complex="16pt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uillaume Apollinaire (1880-1918)</text:p>
      <text:p text:style-name="P2"/>
      <text:p text:style-name="P2"><text:span text:style-name="T1">Alcools</text:span>, 1913</text:p>
      <text:p text:style-name="P2"/>
      <text:p text:style-name="P4">Marie</text:p>
      <text:p text:style-name="P4"/>
      <text:p text:style-name="P6">Vous y dansiez petite fille<text:line-break/>Y danserez-vous mère-grand<text:line-break/>C’est la maclotte qui sautille<text:line-break/>Toute les cloches sonneront<text:line-break/>Quand donc reviendrez-vous Marie</text:p>
      <text:p text:style-name="P7"/>
      <text:p text:style-name="P8">Les masques sont silencieux<text:line-break/>Et la musique est si lointaine<text:line-break/>Qu’elle semble venir des cieux<text:line-break/>Oui je veux vous aimer mais vous aimer à peine<text:line-break/>Et mon mal est délicieux</text:p>
      <text:p text:style-name="P8"/>
      <text:p text:style-name="P8">Les brebis s’en vont dans la neige<text:line-break/>Flocons de laine et ceux d’argent<text:line-break/>Des soldats passent et que n’ai-je<text:line-break/>Un cœur à moi ce cœur changeant<text:line-break/>Changeant et puis encor que sais-je</text:p>
      <text:p text:style-name="P8"/>
      <text:p text:style-name="P8">Sais-je où s’en iront tes cheveux<text:line-break/>Crépus comme mer qui moutonne<text:line-break/>Sais-je où s’en iront tes cheveux<text:line-break/>Et tes mains feuilles de l’automne<text:line-break/>Que jonchent aussi nos aveux</text:p>
      <text:p text:style-name="P8"/>
      <text:p text:style-name="P8">Je passais au bord de la Seine<text:line-break/>Un livre ancien sous le bras<text:line-break/>Le fleuve est pareil à ma peine<text:line-break/>Il s’écoule et ne tarit pas<text:line-break/>Quand donc finira la semaine</text:p>
      <text:p text:style-name="P5"/>
      <text:p text:style-name="P3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erif" svg:font-family="'Noto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0:14:20.559000000</meta:creation-date>
    <dc:date>2018-05-22T00:27:00.262000000</dc:date>
    <meta:editing-duration>PT2M29S</meta:editing-duration>
    <meta:editing-cycles>1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8" meta:word-count="148" meta:character-count="838" meta:non-whitespace-character-count="698"/>
  </office:meta>
</office:document-meta>
</file>