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BE960000E777E0B9353C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0.453cm" svg:y="-0.923cm" svg:width="6.283cm" svg:height="6.278cm" draw:z-index="0"><draw:image xlink:href="Pictures/200000070000BE960000E777E0B9353C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eborah </meta:initial-creator>
    <meta:creation-date>2012-04-28T15:48:48.30</meta:creation-date>
    <dc:date>2012-04-28T15:54:07.33</dc:date>
    <dc:creator>deborah </dc:creator>
    <meta:editing-duration>PT5M19S</meta:editing-duration>
    <meta:editing-cycles>2</meta:editing-cycles>
    <meta:generator>OpenOffice.org/3.3$Win32 OpenOffice.org_project/330m20$Build-9567</meta:generator>
    <meta:printed-by>deborah </meta:printed-by>
    <meta:print-date>2012-04-28T15:53:16.52</meta:print-date>
    <meta:document-statistic meta:table-count="0" meta:image-count="1" meta:object-count="0" meta:page-count="1" meta:paragraph-count="0" meta:word-count="0" meta:character-count="0"/>
  </office:meta>
</office:document-meta>
</file>