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background-color="#33cc66"/>
    </style:style>
    <style:style style:name="T2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e suis un oiseau (Ana Sofia Salazar)</text:p>
      <text:p text:style-name="Standard"/>
      <text:p text:style-name="Standard">0 heure: Je me suis dormi</text:p>
      <text:p text:style-name="Standard">1 heures: Mes enfants (Piti, Sisu, Retu, Dida) ont été malades alors j'ai du me lever pour chauffer une boisson par leur</text:p>
      <text:p text:style-name="Standard">2 heures: Je leur ai donné la boisson</text:p>
      <text:p text:style-name="Standard">3 heures: J'ai eu un rêve très interessant</text:p>
      <text:p text:style-name="Standard">4 heures: <text:s/>Je me suis levé <text:tab/></text:p>
      <text:p text:style-name="Standard">5 heures: J'ai chanté comme toujours parce que le soleil avait sorti</text:p>
      <text:p text:style-name="Standard">6 heures: J'ai volé à la fontaine</text:p>
      <text:p text:style-name="Standard">7 heures: Je me suis bagné</text:p>
      <text:p text:style-name="Standard">8 heures: Je reviend pour mes enfants</text:p>
      <text:p text:style-name="Standard">9 heures: Je marcherais avec mes enfants p<text:span text:style-name="T2">our les bagner</text:span></text:p>
      <text:p text:style-name="Standard">10 heures: Je enseignerai a mes enfants comme voler</text:p>
      <text:p text:style-name="Standard">11 heures: Je comencerai pour leur montrer comme faire les mouvements des ailes</text:p>
      <text:p text:style-name="Standard">12 heures: Ils essayeront de voler sans tomber</text:p>
      <text:p text:style-name="Standard">13 heures: Ils apprendront rapidement mais Sisu cachera une aile et devra retourner à la maison</text:p>
      <text:p text:style-name="Standard">14 heures: Piti, Retu et Dida pleureront pour la maladie de Sisu</text:p>
      <text:p text:style-name="Standard">15 heures: Je leur consolerai pour continuer notre jour d'enseignement</text:p>
      <text:p text:style-name="Standard">16 heures: On volera vers la forêt</text:p>
      <text:p text:style-name="Standard">17 heures: Comme ils apprendront à voler ils feront une competition pour voir qui est le plus rapide</text:p>
      <text:p text:style-name="Standard">18 heures: Je serai le juge et Dida le plus petit sera qui gagnera la competition</text:p>
      <text:p text:style-name="Standard">19 heures: </text:p>
      <text:p text:style-name="Standard">20 heures:</text:p>
      <text:p text:style-name="Standard">21 heures:</text:p>
      <text:p text:style-name="Standard">22 heures: Je leur cuisinerai vers</text:p>
      <text:p text:style-name="Standard">23 heures: on se couchera parce qu'on sera très fatigué</text:p>
      <text:p text:style-name="Standard">24 heures: on rêvera mignon</text:p>
      <text:p text:style-name="Standard"/>
      <text:p text:style-name="Standard">à suivr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Université Stendhal</meta:initial-creator>
    <meta:creation-date>2008-05-07T09:29:00</meta:creation-date>
    <dc:creator>Université Stendhal</dc:creator>
    <dc:date>2008-05-07T10:21:27</dc:date>
    <meta:editing-cycles>5</meta:editing-cycles>
    <meta:editing-duration>PT37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237" meta:character-count="1287"/>
  </office:meta>
</office:document-meta>
</file>