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otto aux carottes et légumes verts sauvages</text:p>
      <text:p text:style-name="P1"/>
      <text:p text:style-name="P3">Pour 4 personnes:</text:p>
      <text:p text:style-name="Text_20_body">1/  Dans une sauteuse, faire revenir<text:span text:style-name="T1"> 2 oignons nouveaux</text:span> émincés dans un peu d'<text:span text:style-name="T1">huil</text:span>e. Y verser<text:span text:style-name="T1"> 300g de riz Arborio</text:span> et cuire 2' jusqu'à ce qu'il devienne translucide. Verser alors <text:span text:style-name="T1">1 verre de vin blanc</text:span>. Laisser évaporer. Ajouter alors louche après louche (en laissant absorber entre chaque louche) <text:span text:style-name="T1">80cl de bouillon de volaille</text:span> chaud.</text:p>
      <text:p text:style-name="Text_20_body">2/  En fin de cuisson, ajouter <text:span text:style-name="T1">50g de beurre, 100g de parmesan</text:span> râpé, et <text:span text:style-name="T1">100g d'asperges vertes sauvages</text:span> cuites à l'étouffé. Compléter avec des<text:span text:style-name="T1"> mini carottes</text:span> et des <text:span text:style-name="T1">poireaux sauvages</text:span> cuits 5' à la vapeur.</text:p>
      <text:p text:style-name="Text_20_body">Ce risotto a accompagné des boulettes d'agneau au cumi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3-27T10:09:20.50</meta:creation-date>
    <meta:document-statistic meta:table-count="0" meta:image-count="0" meta:object-count="0" meta:page-count="1" meta:paragraph-count="5" meta:word-count="108" meta:character-count="652"/>
    <dc:date>2011-03-27T10:10:17.17</dc:date>
    <dc:creator>luc gonzales</dc:creator>
    <meta:editing-duration>PT00H00M57S</meta:editing-duration>
    <meta:editing-cycles>1</meta:editing-cycles>
    <meta:generator>OpenOffice.org/3.2$Win32 OpenOffice.org_project/320m18$Build-9502</meta:generator>
  </office:meta>
</office:document-meta>
</file>