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none"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5pt" style:text-underline-style="none"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SENTATION DU DISPOSITIF LOCAL D'ACCOMPAGNEMENT</text:p>
      <text:p text:style-name="P1"><text:tab/>DES STRUCTURES D'UTILITE SOCIALE DU DEPARTEMENT DES P.O</text:p>
      <text:p text:style-name="P3">Site: www.dla66.org</text:p>
      <text:p text:style-name="P2"/>
      <text:p text:style-name="P2">PRESENTATION</text:p>
      <text:p text:style-name="P3"><text:tab/>Au niveau national depuis 2002 suite à la fin du dispositif emploi-jeune: il ft w auprès des asso sur une approche globale des structures.</text:p>
      <text:p text:style-name="P3">Ds le cadre d'1 partenariat avec la caisse des dépôts et consignation.</text:p>
      <text:p text:style-name="P3">Fédération d'éducation populaires, boutiques de gestion, francas,...</text:p>
      <text:p text:style-name="P3">C local car décliné sur 1 terri. + apporter un soutient à des activités sociales: par des coop. Sociales, système d'éco sociales.</text:p>
      <text:p text:style-name="P3"><text:tab/>Les emplois jeunes permettaient aux asso de développer des activités et c pr palier à la fin de ces emplois que ce dispositif est lis en place. = démarche de développement local. Pas de confusion entre le diagnostic et l'audit ( l'un est une co-construction avec les usagers alors que l'autre c une personne mandatée pr qui le fait ds son bureau). C la personne est ds une démarche, acteur, volontaire, l'objectif c que le DLA aboutisse concrètement pr l'asso. Le w est sur le fonctionnement de la structure, l'accompagner globalement.</text:p>
      <text:p text:style-name="P3"><text:tab/>Sur les P.O on a un comité de pilotage local qui finance et fixe les orientations générales: priorités. Ici ce st les entreprises d'insertion, aux coop à finalité sociale, où il y a des emplois à consolider, sur des structures finalisées et en fonctionnement. L'id c d'aider cette asso pr ne pas qu'elle perde cet emploi, appui conseil. </text:p>
      <text:p text:style-name="P3"/>
      <text:p text:style-name="P9">QUI FINANCE?</text:p>
      <text:list text:style-name="L1">
        <text:list-item>
          <text:p text:style-name="P4">l'Etat</text:p>
        </text:list-item>
        <text:list-item>
          <text:p text:style-name="P4">la CDC (caisse des dépots et coonsignations)</text:p>
        </text:list-item>
        <text:list-item>
          <text:p text:style-name="P4">le FSE (fonds social européen</text:p>
        </text:list-item>
        <text:list-item>
          <text:p text:style-name="P4">le CG</text:p>
        </text:list-item>
        <text:list-item>
          <text:p text:style-name="P4">la CAF</text:p>
        </text:list-item>
      </text:list>
      <text:p text:style-name="P3"/>
      <text:p text:style-name="P3"><text:span text:style-name="T2">Accueil et orientation:</text:span> 1er contact tél ou mail= vérifier la pertinence de la demande. Selon les cas, on a différentes orientations + prise de rdv pr voir l'environnement de l'asso (quartier, prendre la mesure de l'organisation interne de l'asso, l'espace, tenir compte d'autres facteurs qui peuvent influencer l'ambiance de travail, la communication,...)</text:p>
      <text:p text:style-name="P3"><text:tab/>Réalisation d'1 diagnostic partagé, avoir la vision des responsables bénévoles et celle des salariés, permet d'avoir des regards croisés des dysfonctionnements de la structures, trouver les éléments historiques qui voont permettre d'expliquer l'origine de la structure et de son fonctionnement.</text:p>
      <text:p text:style-name="P3">Rédaction du diagnostic et de la problématique de la structure (bilans comptables, rapports d'activité annuelle) permettre d'avoir la vision la plus proche de la réalité du fonctionnement mais tjrs ds une optique de confiance et de coopération. On n'est pas là pr juger ce qu'ils font mais plutôt tenter de trouver avec eux des solutions. </text:p>
      <text:p text:style-name="P3">Redéfinition du projet de fonctionnement de l'asso, réactualisation à partir d'une vue d'ensemble.</text:p>
      <text:p text:style-name="P3"/>
      <text:p text:style-name="P3"><text:tab/>Le DLA vient-il tjrs suite à une situation catastrophique pour les structures? Pas forcément, ce n'est pas forcément se vocation première. Le DLA n'est pas fait pr durer ds le temps. C'est en amont pr préparer des prises de décisions. </text:p>
      <text:p text:style-name="P3"/>
      <text:p text:style-name="P3"><text:tab/>Sur une demi-journée on fait un diagnostic <text:span text:style-name="T1">atouts</text:span> (ancrage, fréquentation, équipe, relations,...), <text:span text:style-name="T1">faiblesses</text:span> (financières, déficit,manque de dialogue...), <text:span text:style-name="T1">environnement</text:span> (contexte local, régional,...), <text:span text:style-name="T1">menaces</text:span> (fin de contrats aidés, budgets de plus en plus serrés des CG) = <text:span text:style-name="T1">tableau </text:span><text:soft-page-break/><text:span text:style-name="T1">synthétique</text:span> que valide l'asso et à partir duquel on sort des actions d''accompagnement.</text:p>
      <text:p text:style-name="P3"/>
      <text:p text:style-name="P3"><text:span text:style-name="T1"><text:tab/>Le plan d'accompagnement</text:span>: validé par l'asso et préparé pr être présenté au comité d'appui qui est avant tt technique, il n'a pas pr vocation de juger le dossier mais donner un avis. Ils sont nombreux et de toutes activités, publiques ou privées. Cette diversité permet de couvrir un large champ d'asso.</text:p>
      <text:p text:style-name="P3">Le but c de donner un avis en termes d'accompagnement.</text:p>
      <text:p text:style-name="P3">C l'occasion d'avoir une vision partagée pr des partenaires qui n'ont pas l'occasion de se rencontrer par ailleurs: croiser les info de façon technique.</text:p>
      <text:p text:style-name="P3"><text:tab/>On rédige alors le <text:span text:style-name="T1">cahier des charges</text:span> envoyé à des prestataires, des personnes ressources qui vont co-construire avec l'asso les outils, la méthode pour trouver la solution la plus adéquate à la difficulté.</text:p>
      <text:p text:style-name="P3"><text:tab/>Signature d'<text:span text:style-name="T1">une convention tripartite</text:span> (asso, prestataire et DA) ds la cadre d'1 accompagnement individuel et signature d'une convention bipartite ( le prestataire, le DLA) ds le cadre d'1 accompagnement collectif. On a donc 2 types d'accompagnement: pr une structure ou pr plusieurs structures qui présentent les mêmes problématiques, qui oeuvrent ds le même secteur (ça peut donner une mutualisation de moyens possible, création d'une dynamique de réseau inter-asso) ou pas avec un seul bureau d'étude.</text:p>
      <text:p text:style-name="P3"/>
      <text:p text:style-name="P9">EXEMPLES D'ACCOMPAGNEMENTS INDIVIDUELS</text:p>
      <text:p text:style-name="P3"><text:tab/>Asso accompagnant des personnes handi psychiques: outils de gestion courante, réécriture de statuts et du règlement intérieur, gouvernance.</text:p>
      <text:p text:style-name="P3"><text:tab/>Asso oeuvrant ds le secteur des services à la personne: stratégie de positionnement sur le marché concurrentiel et de développement des activités. Quel positionnement stratégique? Bureau d'étude qui gère les grandes entreprises pour aider. Cette asso est bien positionnée , elle pense qu'elle risque de perdre des « marchés », elle agit en amont. Ils se trouvent ds 1 situation où ils ont formé leurs salariés et donc aujourd'hui ils doivent agrandir leur champ d'action pour avoir un retour sur leur investissement.</text:p>
      <text:p text:style-name="P3"><text:tab/>Asso menant des chantiers d'insertion: analyse éco de l'activité en vue d'1 transformation en entreprise d'Insertion.</text:p>
      <text:p text:style-name="P3"/>
      <text:p text:style-name="P3"><text:tab/>6 mois à 1 an après l'intervention du DLA, reprise de contact pour faire un bilan, évaluer l'impact de l'intervention et réaliser un point de situation, mise en place d'un post-accompagnement.</text:p>
      <text:p text:style-name="P3"/>
      <text:p text:style-name="P9"/>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meta:initial-creator>MARIE HELENE ESTEVE</meta:initial-creator>
    <meta:creation-date>2008-10-09T14:44:28</meta:creation-date>
    <dc:creator>MARIE HELENE ESTEVE</dc:creator>
    <dc:date>2008-10-09T16:11:26</dc:date>
    <meta:editing-cycles>4</meta:editing-cycles>
    <meta:editing-duration>PT1H10M45S</meta:editing-duration>
    <meta:user-defined meta:name="Info 1"/>
    <meta:user-defined meta:name="Info 2"/>
    <meta:user-defined meta:name="Info 3"/>
    <meta:user-defined meta:name="Info 4"/>
    <meta:document-statistic meta:table-count="0" meta:image-count="0" meta:object-count="0" meta:page-count="2" meta:paragraph-count="32" meta:word-count="847" meta:character-count="5438"/>
  </office:meta>
</office:document-meta>
</file>