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n ton au porc et aux crevettes</text:p>
      <text:p text:style-name="P1"/>
      <text:p text:style-name="P3">Pour environ 20 ravioles:</text:p>
      <text:p text:style-name="Text_20_body">1/  Cuire <text:span text:style-name="T1">150g à 200g de porc</text:span> quelques minutes. Le mixer avec <text:span text:style-name="T1">15 crevettes, 1 ail, 1cc d'huile de sésame, 1cs de sauce soja, 2 oignons nouveaux, 5 champignons noirs, coriandre, ciboulette, 1 blanc d'oeuf.</text:span> Réserver le tout au réfrigérateur pendant 30'.</text:p>
      <text:p text:style-name="Text_20_body">2/  Farcir des carrés de <text:span text:style-name="T1">pâte à ravioles chinoises</text:span>, humidifier les bords et refermer le tout hermétiquement. Déposer sur un lit de <text:span text:style-name="T1">salade</text:span>, dans le panier cuit-vapeur et cuire à la vapeur pendant 4'. Servir avec un mélange de <text:span text:style-name="T1">vinaigre de riz et de sauce soj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9-28T22:33:30.39</meta:creation-date>
    <meta:document-statistic meta:table-count="0" meta:image-count="0" meta:object-count="0" meta:page-count="1" meta:paragraph-count="4" meta:word-count="99" meta:character-count="566"/>
    <dc:date>2011-09-28T22:34:10.87</dc:date>
    <dc:creator>luc gonzales</dc:creator>
    <meta:editing-duration>PT41S</meta:editing-duration>
    <meta:editing-cycles>1</meta:editing-cycles>
    <meta:generator>OpenOffice.org/3.3$Win32 OpenOffice.org_project/330m20$Build-9567</meta:generator>
  </office:meta>
</office:document-meta>
</file>