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Times New Roman'" fo:font-size="13pt"/>
    </style:style>
    <style:style style:name="P2" style:family="paragraph" style:parent-style-name="Text_20_body">
      <style:text-properties fo:color="#000000" style:font-name="'Times New Roman'" fo:font-size="13pt"/>
    </style:style>
    <style:style style:name="P3" style:family="paragraph" style:parent-style-name="Text_20_body">
      <style:paragraph-properties fo:text-align="center" style:justify-single-word="false"/>
      <style:text-properties fo:color="#000000" style:font-name="'Times New Roman'" fo:font-size="15pt" fo:font-weight="bold" style:font-size-asian="15pt" style:font-weight-asian="bold" style:font-size-complex="15pt" style:font-weight-complex="bold"/>
    </style:style>
    <style:style style:name="T1" style:family="text">
      <style:text-properties fo:color="#000000"/>
    </style:style>
    <style:style style:name="T2" style:family="text">
      <style:text-properties fo:color="#000000" style:font-name="'Times New Roman'" fo:font-size="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La margarine.</text:p>
      <text:p text:style-name="P3"/>
      <text:p text:style-name="P1">Quand nous étions enfants, la margarine avait toutes les vertus. Par exemple, elle était moins chère que le beurre, elle protégeait soit disant des maladies cardio vasculaires (bien démenti depuis) du cholestérol (bien démenti aussi), même, elle était meilleure que l'huile. Enfin on pouvait la manger sur les tartines parce qu'elle s'étalait facilement. </text:p>
      <text:p text:style-name="P1">Il y avait, autant qu'il me souvienne, dans les placards de la maison, quelques plaques de cette substance si bonne dont maman se servait pour faire la cuisine. </text:p>
      <text:p text:style-name="P1">Il faut dire que, non plus, maman n'avait pas le temps de faire son beurre et puis quand le laitier passait, il voulait du bon lait, lui, du vrai, du entier, du pas écrémé, même que des fois, comme chez l'Odette,  il ramassait le fumier avec. </text:p>
      <text:p text:style-name="P1">Comme notre production laitière n'était pas  trés abondante, (pensez donc ! avec nos 5 vaches, dont seulement trois étaient traites par période !) Pas comme chez la Francine, ou la Clémence qui avaient un bon troupeau, une écrémeuse et  du temps ou des bras pour tourner la manivelle de la baratte ! </text:p>
      <text:p text:style-name="P1">Déjà, la Clémence, n'allait pas aux champs. Sa mère la Marie était vaillante et lui donnait moins de travail qu'elle n'en faisait, ce qui donnait tout loisir à notre chère Clémence de faire son beurre.</text:p>
      <text:p text:style-name="P1">La Francine, elle, avait ce trop de Roger pour tourner la manivelle, lui qui ne savait pas traire, au moins, ça l'occupait. </text:p>
      <text:p text:style-name="P1">Tandis que chez nous ! c'était les gamins qui tournaient la manivelle, en particulier quand il y avait assez de lait ou justement trop peu pour le donner au laitier. Maman écrémait le bon lait de la Charmante et de la Blonde, de la Jolie et de la Mignone, en même temps que celui de la Jacade. </text:p>
      <text:p text:style-name="P1">Elle conservait la crème dans une biche. Vous ne savez peur être pas ce que c'est une biche, vous les gens de la ville ! Et bien je vas vous le dire ! C'est un récipient en grès d'une contenance  pouvant varier de 5 à 10 litres, dans lequel on conservait au frais, différents aliments  dont la crème. </text:p>
      <text:p text:style-name="P1">Quand il y en avait assez on mettait la crème dans la baratte et on tournait la manivelle, jusqu'à ce que le beurre soit pris. Ensuite on l’égouttait sur un joli torchon blanc et propre avant de le mouler dans un joli moule en bois avec une jolie vache dessus. C'était plaisir de le déguster. Sa couleur déjà, rien de pareil aux beurre qu'on achetait. Pas blanc, comme ceux aseptisés du commerce, mais juste un peut jaune pâle avec des goutes d'eau dedans,  une  odeur caractéristique des pâturages, tout comme le lait et le fromage, d'ailleurs ! et un bon goût bien parfumé. </text:p>
      <text:p text:style-name="Text_20_body"><text:span text:style-name="T2">Bien sûr le goût n'était pas le même selon que nos vaches aient pâturé les joncs du fond des prés des Enclos ou des Narses ou bien la luzerne du champ de la Bugette, ou encore l'herbe grasse et fraiche des champs d'en haut. J'aimais bien, moi quand on les conduisait en haut la route, ces champs appartenant jadis au domaine des Enclos, là où nous gardions avec la Berthe, notre voisine de prairie. Il y poussait une herbe faites d'un mélange de fleurs comme la centaurée, la scabieuse, le mille fleurs, la queue de renard et le grand plantain. Sous la muraille des champs appartenant à Mourette, mon père avait installé des ruches. Deux, il me </text:span><text:soft-page-break/><text:span text:style-name="T2">souvient. Une hêtraie bordait ce champ, des genêts et des ronces envahissaient un peu l'espace mais préservaient les abeilles <text:s/>de dérangements. Les abeilles, c'est délicat, il ne faut pas les déranger, sinon, elles quittent la rûche et la récolte est perdue, Quand venait la période de tirer le miel des rûches, mon père s'encapuchonait avant d'enfummer <text:s/>et d'enlever délicatement les rayons, c'est avec délectation que nous en prélevions quelques morceaux <text:s/>pour l'étaler sur nos tartines. Avec ma soeur, c'est avec la cire que nous le préférions.</text:span> <text:span text:style-name="T2">On laissait ensuite couler le liquide dans des pots pour le consommer tout au long de l'année en alternance avec les confitures lors des quatre-heures.  Les abeilles butinaient de fleur en fleur et répandaient le pollen  alentours, diversifiant les pâturages.</text:span> </text:p>
      <text:p text:style-name="P1">Pour ça que le lait avait un si doux parfum de miel et de fraicheur de sous bois, avec juste ce qu'il faut d'humidité due à la source qui résurgeait 20 mètres  en contre bas sous un tapis de fougères, là où l'eau si fraiche nous désaltérait les jours d'été. Le beurre ne pouvait qu'être bon, ne restait plus qu'à le confectionner.</text:p>
      <text:p text:style-name="P1">Ah j'en ai bien tourné des barattées ! Mes soeurs aussi ! Chacune notre tour. Le beurre était bon, vous pouvez me croire, avec son goût de noisette, . Quand on le tartinait sur nos tranches de pain bis avant d'y adjoindre une bonne couche de confiture de groseille que maman avait toujours en provision pour nos quatre-heures, ou avec des copeaux de chocolat rappé avec un couteau, toute la maisonnée se régalait. </text:p>
      <text:p text:style-name="P1">Avec le lait, on faisait des fromages, vendus aujourd'hui (pas ceux qu'on faisait, ils sont digérés depuis belle lune !) je parle de ceux qui se font aujourd'hui selon le même principe, sous le nom d'"Artisous" à cause des petites bêtes qui grouillent sur leur croute et les murissent à point. </text:p>
      <text:p text:style-name="P1">Ces fromages étaient la base de notre alimentation, il y avait toujours sur la table le pain et le fromage, avec le lard et le saucisson. Quand quelqu'un venait à l'improviste, on n'était jamais pris au dépourvu. Mon père ouvrait le placard, sortait la bouteille de rouge, quelques verres, l’assiette de charcuterie faite de jambon, de lard et de saucisson et bien sûr son fromage, qui pourtant d'aprés ses dires, n'était point aussi bon que celui fait par sa soeur, dont les vaches broutaient l'herbe de la Modière quelques 100 m plus haut en altitude, cela s'y connait en matière de pâture !  Ce n'était pas les mêmes vaches non plus, de même race, je veux dire. Des Salers ! Mon oncle, l' Antoine, soignait bien son troupeau, il ne le malmenait pas. Pas que mon père ne soignait pas bien le sien, mais l'ambiance était plus calme qu'à la maison, où parfois des conflits éclataient sans qu'on en connaissent vraiment la raison. Comme nous, les vaches ont besoin de calme et de sérénité. Personnellement, je préférais nos fromages à tous autres, mais c'est bien connu, comme l'herbe pour les vaches, pour les hommes, les fromages sont meilleurs ailleurs que chez soi ! Il tirait ensuite le chanteau du tiroir et tout le monde cassait la croute sans se préoccuper de savoir si  c'était bio, si c'était local, moulé à la louche, fait maison ou écolo ! ça on n'en avait rien à faire ! c'était bon et offert et de bon coeur. C'était convivial et ça sentait la vraie campagne. Le décor n'était pas désagréable, les convives charmants, et ce qu'on avait en bouche... délicieux, c'était extra.</text:p>
      <text:p text:style-name="P1">Je me souviens qu'on fabriquait un fromage par jour. J'étais préposée au triage. Maman m'avait initiée à leur fabrication...  J'adorais faire le fromage, le voir s’égoutter aprés l'avoir caillé. Je m'offrais souvent une bonne rasade de fromage encore fumant, mais que c'était bon ! Je n'étais pas la seule d'ailleurs. Il fallait bien veiller à ce que Timmy le gros chat blanc et gris ne soit pas dans les parages, car lui aussi en raffolait. De même que la Léa, notre tante de Clermont ! Un jour qu'elle était là, je m’apprêtais à trier mon fromage. Soudain je la vois <text:soft-page-break/>se précipiter sur la marmite et dévorer à grosses poignées  ce précieux or blanc, dégoulinant de mergue, pire que si elle n'avait pas mangé de huit jours. Le mergue, vous ne connaissez peut être pas, non plus, c'est comme la biche, encore des inventions d'Auvergnats ! C'était le petit lait, c'est à dire ce liquide qui reste aprés caillage du fromage. On engraissait les cochons avec. Ils adoraient ! Tout le monde aime les bonnes choses !</text:p>
      <text:p text:style-name="P1">Mais revenons en à notre margarine. </text:p>
      <text:p text:style-name="P1">Un jour, la baratte s'est percée, on ne pouvait plus s'en servir. La vente du lait  était à peu prés notre seule source régulière de revenus, alors on a vendu le lait et avec les sous on a acheté la margarine. </text:p>
      <text:p text:style-name="P1">Maman s'en servait pour la cuisine. Je revois encore cette margarine   grésiller dans la poêle pour faire frire les oeufs ou le beafsteack, selon  les jours d'abondance, c'est à dire quand mon père avait bien vendu un veau ou des cochons au marché. Je sens encore cette odeur qui se répandait dans la maison. Bien sûr la margarine, ce n'est pas si bon que le beurre et ça ne sent pas aussi bon non plus,  mais faute de grives, n'est ce pas, ne dit on pas qu'on mange des merles  !</text:p>
      <text:p text:style-name="P1">Longtemps maman a continué de cuisiner à la margarine, puisqu'on lui disait que le beurre était mauvais pour ses artères. Elle cuisinait bien, maman, et sa cuisine était fort bonne. </text:p>
      <text:p text:style-name="Text_20_body"><text:span text:style-name="T2">Il faut dire quand même que nous ne consommions pas non plus de si grandes quantités ni de beurre, ni de margarine. </text:span><text:span text:style-name="T1"> </text:span></text:p>
      <text:p text:style-name="P1">Alors beurre ou margarine, c'est comme le reste, on laissait les experts se chamailler sur les plateaux télé pour nous dire ce qu'il fallait. Comme pour le zénéca aujourd'hui, Astra , pur produit industriel, le discours dépendait dépendait de quels intérêts les savants qui savent se réclama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4T10:15:39.17</meta:creation-date>
    <dc:date>2021-03-14T11:33:20.13</dc:date>
    <meta:editing-duration>PT55M8S</meta:editing-duration>
    <meta:editing-cycles>5</meta:editing-cycles>
    <meta:generator>OpenOffice/4.1.2$Win32 OpenOffice.org_project/412m3$Build-9782</meta:generator>
    <meta:document-statistic meta:table-count="0" meta:image-count="0" meta:object-count="0" meta:page-count="3" meta:paragraph-count="22" meta:word-count="1577" meta:character-count="8976"/>
  </office:meta>
</office:document-meta>
</file>