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'IL SE MET A ABOYER C'EST QUE CE N'EST PAS UN OEUF <text:s/></text:p>
      <text:p text:style-name="P1"/>
      <text:p text:style-name="P2">1.<text:line-break/>Alors Alix, Enak et Héraklion arrivent à Apollonia, - c'est une colonie romaine, je le lis dans « Le Dieu sauvage », de Jacques Martin. Et là, un légionnaire leur dit : « Le général Horatius ?... Mais il n'y a pas de général Horatius ici... » (c'est dans la bédé).</text:p>
      <text:p text:style-name="P2">Je confirme il n'y a pas plus de général Horatius ici qu'il y a d'éléphant dans le placard et de martien dans la soupière; il y a « My Brightest Diamond » que j'écoute dans « Pressure » et sur You Tube. J'aime bien cette pop song avec fanfare. </text:p>
      <text:p text:style-name="P2">2.<text:line-break/>« Alors, dans sa solitude hiératique, le dieu paraît soudain s'illuminer d'une étrange lueur. »</text:p>
      <text:p text:style-name="P2">(Jacques Martin, « Le Dieu sauvage », « Les aventures d'Alix », 1970, pl. 24).</text:p>
      <text:p text:style-name="P2">C'est ça le problème avec les statues, vous les laissez seules, et elles en profitent pour faire des trucs, « s'illuminer d'une étrange lueur », faire des crêpes, répéter un numéro de claquettes et autres mômeries fantômes ; les statues antiques, surtout celles des dieux, c'est rien qu'des belphégors dans la nuit verte (Pourquoi verte ? - Pour l'ambiance).</text:p>
      <text:p text:style-name="P2">3. <text:line-break/>« … au point que les corps disparaissent peu à peu sous le sable. » </text:p>
      <text:p text:style-name="P2">(Jacques Martin, « Le Dieu sauvage », pl. 29).</text:p>
      <text:p text:style-name="P2">Ça me fait penser au sable des planètes de science-fiction. Vous savez, le sable qui s'étend à l'infini où, soudain, se pointent, poilus et mugissants, des bestiaux biscornus surmontés de voyageurs spatio-trucs et leurs pistolets-sabres-parapluies-allume-cigares-lasers là. Que tout finisse sable, poudre, poussière, avec du vent passant dessus, ou pas de vent du tout, ou du sable avec des pluies de grenouilles (Pourquoi des grenouilles ? - Parce que des éléphants, c'est trop lourd à transporter), ça j'en sais rien. Faut demander à des spécialistes de la question que je ne me pose pas.</text:p>
      <text:p text:style-name="P2">4.<text:line-break/>« Mais qui sont ces visages qui, à peine apparus, semblent fuir vers l'infini ? »</text:p>
      <text:p text:style-name="P2">(Jacques Martin, « Le Dieu sauvage », pl. 31).</text:p>
      <text:p text:style-name="P2">Là, dans la case, on voit de mauves têtes genre têtes de statues décapitées à yeux blancs tournebouler dans une verticalité de vitesse rouge. <text:s/>Psychédélique. Je me demande si on aurait le même effet avec des girafes qui font pouët-pouët, ou des coin-coins qui font pouët-pouët, ou des députés qui font pouët-pouët, ou des poètes qui font pouët-pouët (bin quoi, les poètes ont le droit de faire pouët-pouët comme les girafes, les coin-coins, les députés et tout ce qui relève de la pouët-pouëtance).</text:p>
      <text:p text:style-name="P2">5.<text:line-break/>Au bas de la planche 38 de l'album « Le Dieu sauvage », un œil noir me te nous vous ils (et leurs sœurs) observe. J'ai beau me dire qu'il ne peut pas me <text:soft-page-break/>voir, n'empêche que si vous voulez manger des frites dans un œuf battu, il faut battre l’œuf tant qu'il peut se battre. Si l’œuf se met à aboyer, c'est que ce n'est pas un œuf. Il vous reste les frites, que l’œil noir de la dernière case de la planche 38 considère avec stupéfaction.</text:p>
      <text:p text:style-name="P2">6.<text:line-break/>« Eh bien, nous voilà pris entre une armée de vivants et une armée de morts, et... » </text:p>
      <text:p text:style-name="P2">(Jacques Martin, « Le Dieu sauvage », pl. 52 [Alix]).</text:p>
      <text:p text:style-name="P2">Certes, c'est assez curieux, mais comme il y a peu de chances que l'armée de morts résiste à l'armée de vivants (on n'est pas à Zombiland, voyez), tout devrait rentrer dans l'ordre, d'autant qu'on est à la fin de cet album où il est question de la force mystérieuse et destructrice qui émane d'une statue représentant le dieu Apollon.</text:p>
      <text:p text:style-name="P2">Patrice Houzeau</text:p>
      <text:p text:style-name="P2">Malo, le 26 février 2023. (twitté et canalblogué le 2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e houzeau</meta:initial-creator>
    <meta:creation-date>2023-02-26T12:39:02.28</meta:creation-date>
    <dc:date>2023-02-26T15:58:18.31</dc:date>
    <dc:creator>patrice houzeau</dc:creator>
    <meta:editing-duration>PT3H4M3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18" meta:word-count="619" meta:character-count="3418"/>
  </office:meta>
</office:document-meta>
</file>