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400000353E2D93F075EF53D9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2.016cm" draw:z-index="0"><draw:image xlink:href="Pictures/10000000000004B400000353E2D93F075EF53D9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4:51:38.459000000</meta:creation-date>
    <dc:date>2020-04-02T14:52:35.865000000</dc:date>
    <meta:editing-duration>PT5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1.2$Windows_X86_64 LibreOffice_project/4d224e95b98b138af42a64d84056446d09082932</meta:generator>
  </office:meta>
</office:document-meta>
</file>