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lackadder ITC" svg:font-family="'Blackadder ITC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lackadder ITC" fo:font-size="18pt"/>
    </style:style>
    <style:style style:name="P2" style:family="paragraph" style:parent-style-name="Standard">
      <style:text-properties style:font-name="Blackadder ITC" fo:font-size="18pt"/>
    </style:style>
    <style:style style:name="T1" style:family="text">
      <style:text-properties style:font-name="Blackadder ITC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cène inattendue, moment volé, lieux impromptus, méfiez-vous de la hussarde des WC.</text:p>
      <text:p text:style-name="Standard"/>
      <text:p text:style-name="P1">Moment épique d'une courtisane en coulisses, pouvoir et jouissance d'avoir fait fléchir une boucle d'Or, </text:p>
      <text:p text:style-name="P1">l'aplomb est son épée, la séduction son destrier, un baiser sa victoire.</text:p>
      <text:p text:style-name="Standard"/>
      <text:p text:style-name="P1">Obtenir puis partir, disparaitre d'un seul mouvement de cape, le plaisir de s'enfuir est aussi grand </text:p>
      <text:p text:style-name="P1">que celui de dérober... et c'est cela qui vous perdra. </text:p>
      <text:p text:style-name="Standard"/>
      <text:p text:style-name="P1">Un visage angélique, ses envies maléfiques, des yeux pour la première fois regardés, une bouche </text:p>
      <text:p text:style-name="P1">immédiatement désirée.</text:p>
      <text:p text:style-name="Standard"/>
      <text:p text:style-name="Standard"><text:span text:style-name="Emphasis"><text:span text:style-name="T1">Proposition</text:span></text:span></text:p>
      <text:p text:style-name="Standard"><text:span text:style-name="Emphasis"><text:span text:style-name="T1">...</text:span></text:span></text:p>
      <text:p text:style-name="Standard"><text:span text:style-name="Emphasis"><text:span text:style-name="T1"><text:s text:c="26"/>Hésitation </text:span></text:span></text:p>
      <text:p text:style-name="Standard"/>
      <text:p text:style-name="Standard"/>
      <text:p text:style-name="Standard"><text:span text:style-name="Emphasis"><text:s text:c="44"/></text:span><text:span text:style-name="Emphasis"><text:span text:style-name="T1">Quelques secondes</text:span></text:span></text:p>
      <text:p text:style-name="Standard"/>
      <text:p text:style-name="Standard"><text:span text:style-name="Emphasis"><text:span text:style-name="T1">porte poussée.................</text:span></text:span></text:p>
      <text:p text:style-name="Standard"><text:span text:style-name="Emphasis"><text:span text:style-name="T1"/></text:span></text:p>
      <text:p text:style-name="Standard"><text:span text:style-name="Emphasis"><text:span text:style-name="T1">clef fermée</text:span></text:span></text:p>
      <text:p text:style-name="Standard"><text:span text:style-name="Emphasis"><text:span text:style-name="T1">...........</text:span></text:span></text:p>
      <text:p text:style-name="Standard"><text:span text:style-name="Emphasis"><text:s text:c="39"/></text:span><text:span text:style-name="Emphasis"><text:span text:style-name="T1">Aventure de douceurs, épopée langoureuse</text:span></text:span></text:p>
      <text:p text:style-name="Standard"/>
      <text:p text:style-name="Standard"/>
      <text:p text:style-name="Standard"><text:span text:style-name="Emphasis"><text:span text:style-name="T1">Saveurs et clandestinité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lackadder ITC" svg:font-family="'Blackadder ITC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Emilie Carré</dc:creator>
    <dc:date>2008-10-22T22:18:51</dc:date>
    <meta:editing-cycles>2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99" meta:character-count="801"/>
  </office:meta>
</office:document-meta>
</file>