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araña de la discordia</text:p>
      <text:p text:style-name="P1"/>
      <text:p text:style-name="P2"/>
      <text:p text:style-name="P2"><text:s text:c="5"/>Durante mucho tiempo me acosté temprano hasta que me diera cuenta aquel día del mes de</text:p>
      <text:p text:style-name="P2"/>
      <text:p text:style-name="P2">diciembre que había una araña bajo mi cama. Desde aquel momento intenté desesperadamente </text:p>
      <text:p text:style-name="P2"/>
      <text:p text:style-name="P2">encontrar algunos subterfugios para arreglar aquel problema. Inventaba todas las trampas posibles <text:s/></text:p>
      <text:p text:style-name="P2"/>
      <text:p text:style-name="P3">pero funcionaban nunca y la vida de la araña era siempre tan apacible. Los días pasaban y la </text:p>
      <text:p text:style-name="P3"/>
      <text:p text:style-name="P3">situación no evolucionaba ...</text:p>
      <text:p text:style-name="P2"/>
      <text:p text:style-name="P2">Como tenía une fobia terrible de aquel bicho, estaba incapaz de dormir en mi cama y no podía </text:p>
      <text:p text:style-name="P2"/>
      <text:p text:style-name="P2">soportar más mi sofá cama, el que en algunas semanas se había convertido en el peor enemigo de </text:p>
      <text:p text:style-name="P2"/>
      <text:p text:style-name="P2">mi espalda. La situación no podía durar más tiempo …</text:p>
      <text:p text:style-name="P2"/>
      <text:p text:style-name="P2">Entre mis amigos Juan era el más valiente, luego recurré a él para ocuparse de aquella araña. Vino </text:p>
      <text:p text:style-name="P2"/>
      <text:p text:style-name="P2">algunos días después mi llamada telefónica y le exposé la situación un poco más précisamente. </text:p>
      <text:p text:style-name="P2"/>
      <text:p text:style-name="P2">Cuando acabé mi cuento, Juan subió al primer escalonar y aproximadamente cinco minutas </text:p>
      <text:p text:style-name="P2"/>
      <text:p text:style-name="P2">después, le oí reír. De repente, le vi llegar verme con una araña en peluche en la mano …</text:p>
      <text:p text:style-name="P2"/>
      <text:p text:style-name="P2">En efecto mi sobrinita había pasado una temporada durante el verano y aparentemente había dejado </text:p>
      <text:p text:style-name="P2"/>
      <text:p text:style-name="P2">su peluche como recuerdo ...</text:p>
      <text:p text:style-name="P2"/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0T16:46:05.71</meta:creation-date>
    <dc:date>2012-12-10T18:40:31.38</dc:date>
    <meta:editing-duration>PT44M4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99" meta:character-count="1160"/>
  </office:meta>
</office:document-meta>
</file>