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fo:font-size="20pt" style:font-size-asian="20pt" style:font-size-complex="20pt"/>
    </style:style>
    <style:style style:name="P2" style:family="paragraph" style:parent-style-name="Standard">
      <style:text-properties style:font-name="Comic Sans M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itre 7 le concour des jeune talents</text:p>
      <text:p text:style-name="P1"/>
      <text:p text:style-name="P2">aujoud'hui la principale a une nouvelle annonce aux éléves une bonne nouvelle annonce </text:p>
      <text:p text:style-name="P2"/>
      <text:p text:style-name="P2">maddy se leve et demande le slience aux etudiants elle commence a parle : cher eleves j'ai une bonne nouvelle a vous annonce dans quelque jours il y aura le concour des jeune talents tout les eleves avec des talents et des dons unique comme le chant la magie de l'illusion et de metamorphe ou bien l'ecriture magie peuvent s'inscrit bonne chance a tous apres sa maddy se rassoire et sourire a mathilda et ondine</text:p>
      <text:p text:style-name="P2"/>
      <text:p text:style-name="P2">ondine a le don de l'ecriture magie depuis qu'elle était petite tout que ondine ecrire se met t'etait a vie et creer des personnages vivant sa derniere creation est un livre nomme johan et pirlouit les amis inseparable ils se sont mit a vie devant ses yeux et a lui parle avait eu une peur bleu de son don a 4ans et depuis elle n'ecrire plus sur papier mais sur un ordinateur ordinaire. Mais maddy espere que ondine va maitrise son don et s'inscrit au concour pour montre a tous son don unique</text:p>
      <text:p text:style-name="P2"/>
      <text:p text:style-name="P2">maddy a un ouis fine est entend tout les conversations des eleves mais une conversation qu'elle ecoute attentivement la conversation des jumelle et leurs amis</text:p>
      <text:p text:style-name="P2"/>
      <text:p text:style-name="P2">sacha merlinda et carter demande aux jumelle : alors mathilda va t'inscrit au concour ? ( sacha demande a ondine ) Et toi ondine montre a touts les eleves ton don pour l'ecriture magie ?</text:p>
      <text:p text:style-name="P2">Mathilda repond en hoche la tete : oui je vais m'inscrit et comment tu sais pour le don de ondine ?</text:p>
      <text:p text:style-name="P2">Sacha repond avec un sourire : je suis votre ami d'enfance avec carter et le fils du mechant roi arthur junior </text:p>
      <text:p text:style-name="P2">merlinda etonne demande au jumelle : vous les amis d'enfance de du fils de arthur le mechant roi ? Les jumelle hoche la tete avec un sourire</text:p>
      <text:p text:style-name="P2">ondine repond a sacha : oui je vais mon don tout le monde je ne peut continuer a le cache </text:p>
      <text:p text:style-name="P2">la tante des jumelle savait tres bien que ses nieces etait les meilleur amis d'enfance avec arthur junior le fils du mechant roi</text:p>
      <text:p text:style-name="P2"/>
      <text:p text:style-name="P2">aujourd'hui <text:s/>il ya pas de cours parce que c'est le week-end apres les inscrition tout les participants vont repete mathilda va decouvert une grande salle de musique ou il ya avez ecrire pour laetitia kings mantenant marie avec le roi Dominique Rosa </text:p>
      <text:p text:style-name="P2"/>
      <text:p text:style-name="P2">mathilda va au piona est cherche une chanson pour les eliminatoires du concour des jeune talents apres avoir trouvre la chanson ideal elle commence de joue et chante en meme temp</text:p>
      <text:p text:style-name="P2"/>
      <text:p text:style-name="P2"><text:soft-page-break/>la chanson s'appelle ta bonne etoile pokemon film 14 noir et blanc </text:p>
      <text:p text:style-name="P2"/>
      <text:p text:style-name="P2">elle chante et jouer du piona en meme temp ta bonne etoile...</text:p>
      <text:p text:style-name="P2"/>
      <text:p text:style-name="P2">pendant le diner mathilda demande a ondine : tu t'es entraine a don d'ecriture magie hoche la tete et dit oui a sa jumel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0T21:29:51.89</meta:creation-date>
    <meta:document-statistic meta:table-count="0" meta:image-count="0" meta:object-count="0" meta:page-count="2" meta:paragraph-count="16" meta:word-count="481" meta:character-count="2619"/>
    <dc:date>2014-11-20T22:50:34.42</dc:date>
    <meta:editing-duration>PT4M57S</meta:editing-duration>
    <meta:editing-cycles>1</meta:editing-cycles>
    <meta:generator>OpenOffice/4.0.0$Win32 OpenOffice.org_project/400m3$Build-9702</meta:generator>
  </office:meta>
</office:document-meta>
</file>