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officeooo:paragraph-rsid="000b8883"/>
    </style:style>
    <style:style style:name="P2" style:family="paragraph" style:parent-style-name="Standard">
      <style:text-properties officeooo:rsid="000b8883" officeooo:paragraph-rsid="000b8883"/>
    </style:style>
    <style:style style:name="P3" style:family="paragraph" style:parent-style-name="Standard">
      <style:text-properties officeooo:rsid="000b8883" officeooo:paragraph-rsid="000b8883" fo:background-color="transparent"/>
    </style:style>
    <style:style style:name="P4" style:family="paragraph" style:parent-style-name="Standard">
      <style:text-properties officeooo:rsid="000c33da" officeooo:paragraph-rsid="000c33da" fo:background-color="transparent"/>
    </style:style>
    <style:style style:name="T1" style:family="text">
      <style:text-properties officeooo:rsid="000b8883"/>
    </style:style>
    <style:style style:name="T2" style:family="text">
      <style:text-properties officeooo:rsid="000b8883" fo:background-color="transparent"/>
    </style:style>
    <style:style style:name="T3" style:family="text">
      <style:text-properties officeooo:rsid="000e196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or Whom the Bell Tolls – <text:span text:style-name="T3">1940 - </text:span>E. Hemingway – chapter 1 – extract </text:p>
      <text:p text:style-name="P1"/>
      <text:p text:style-name="P1">The young man, who was tall and thin, with sun-streaked fair hair, and a wind- and sun-burned face, who wore the sun-faded flannel shirt, a pair of peasant's trousers and rope-soled shoes, leaned over, put his arm through one of the leather pack straps and swung the heavy pack up onto his shoulders. He worked his arm through the other strap and settled the weight of the pack against his back. His shirt was still wet from where the pack had rested.<text:span text:style-name="T1">[...] </text:span><text:span text:style-name="T2">The young man, whose name was Robert Jordan, was extremely hungry and he was worried. He was often hungry but he was not usually worried because he did not give any importance to what happened to himself and he knew from experience how simple it was to move behind the enemy lines in all this country. It was as simple to move behind them as it was to cross through them, if you had a good guide. It was only giving importance to what happened to you if you were caught that made it difficult; that and deciding whom to trust. You had to trust the people you worked with completely or not at all, and you had to make decisions about the trusting. He was not worried about any of that. But there were other things.</text:span></text:p>
      <text:p text:style-name="P3"/>
      <text:p text:style-name="P3"/>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1-13T17:15:37.656000000</meta:creation-date>
    <dc:date>2013-11-13T19:45:21.484000000</dc:date>
    <meta:editing-duration>PT2H15M34S</meta:editing-duration>
    <meta:editing-cycles>3</meta:editing-cycles>
    <meta:generator>LibreOffice/4.1.3.2$Windows_x86 LibreOffice_project/70feb7d99726f064edab4605a8ab840c50ec57a</meta:generator>
    <meta:document-statistic meta:table-count="0" meta:image-count="0" meta:object-count="0" meta:page-count="1" meta:paragraph-count="2" meta:word-count="231" meta:character-count="1238" meta:non-whitespace-character-count="1005"/>
  </office:meta>
</office:document-meta>
</file>