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Arial Unicode MS'"/>
    <style:font-face style:name="arial" svg:font-family="arial" style:font-family-generic="swiss"/>
    <style:font-face style:name="Mangal" svg:font-family="Manga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07cm" table:align="left" style:writing-mode="lr-tb"/>
    </style:style>
    <style:style style:name="Tableau1.A" style:family="table-column">
      <style:table-column-properties style:column-width="8.498cm"/>
    </style:style>
    <style:style style:name="Tableau1.B" style:family="table-column">
      <style:table-column-properties style:column-width="8.509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fo:font-weight="normal" style:font-weight-asian="normal" style:font-weight-complex="normal"/>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fo:text-align="justify" style:justify-single-word="false"/>
      <style:text-properties style:text-underline-style="none"/>
    </style:style>
    <style:style style:name="P9" style:family="paragraph" style:parent-style-name="Standard">
      <style:paragraph-properties fo:text-align="center" style:justify-single-word="false"/>
      <style:text-properties style:text-underline-style="non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style:snap-to-layout-gri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1pt" fo:font-style="italic" style:text-underline-style="none" style:font-size-asian="11pt" style:font-style-asian="italic" style:font-size-complex="11pt" style:font-style-complex="italic"/>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font-size="12pt" fo:font-weight="normal"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265cm" fo:margin-top="0.265cm" fo:margin-bottom="0cm" fo:text-align="justify" style:justify-single-word="false" fo:text-indent="0cm" style:auto-text-indent="false" fo:padding="0cm" fo:border="none"/>
      <style:text-properties fo:color="#082e6c" style:font-name="Bitstream Charter" fo:font-size="11pt" fo:font-style="normal" style:text-underline-style="none" fo:font-weight="bold" fo:background-color="#ffffff" style:font-size-asian="11pt" style:font-style-asian="normal" style:font-weight-asian="bold" style:font-name-complex="Bitstream Charter" style:font-size-complex="11pt" style:font-style-complex="normal" style:font-weight-complex="bold"/>
    </style:style>
    <style:style style:name="P19" style:family="paragraph" style:parent-style-name="Standard">
      <style:paragraph-properties fo:margin-left="0cm" fo:margin-right="0.265cm" fo:margin-top="0.265cm" fo:margin-bottom="0cm" fo:text-align="justify" style:justify-single-word="false" fo:text-indent="0cm" style:auto-text-indent="false" fo:padding="0cm" fo:border="none"/>
      <style:text-properties fo:color="#082e6c" style:font-name="Bitstream Charter" fo:font-size="12pt"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20" style:family="paragraph" style:parent-style-name="Table_20_Contents">
      <style:paragraph-properties fo:margin-left="0cm" fo:margin-right="0.265cm" fo:margin-top="0.265cm" fo:margin-bottom="0cm" fo:text-align="center" style:justify-single-word="false" fo:text-indent="0cm" style:auto-text-indent="false" fo:padding="0cm" fo:border="none"/>
    </style:style>
    <style:style style:name="P21" style:family="paragraph" style:parent-style-name="Table_20_Contents">
      <style:paragraph-properties fo:margin-left="0cm" fo:margin-right="0.265cm" fo:margin-top="0.265cm" fo:margin-bottom="0cm" fo:text-align="center" style:justify-single-word="false" fo:text-indent="0cm" style:auto-text-indent="false" fo:padding="0cm" fo:border="none"/>
      <style:text-properties fo:color="#082e6c" style:font-name="arial" fo:font-size="9pt" fo:font-style="italic" fo:font-weight="bold" fo:background-color="#ffffff" style:font-size-asian="9pt" style:font-style-asian="italic" style:font-weight-asian="bold" style:font-name-complex="arial"/>
    </style:style>
    <style:style style:name="P22" style:family="paragraph" style:parent-style-name="Table_20_Contents">
      <style:paragraph-properties fo:margin-left="0cm" fo:margin-right="0.265cm" fo:margin-top="0.265cm" fo:margin-bottom="0cm" fo:text-align="center" style:justify-single-word="false" fo:text-indent="0cm" style:auto-text-indent="false" fo:padding="0cm" fo:border="none"/>
      <style:text-properties fo:color="#082e6c" style:text-line-through-style="none" style:font-name="arial" fo:font-size="9pt" fo:font-style="italic" style:text-underline-style="none" fo:font-weight="bold" style:font-size-asian="9pt" style:font-style-asian="italic" style:font-weight-asian="bold" style:font-name-complex="arial" style:font-weight-complex="normal"/>
    </style:style>
    <style:style style:name="P23" style:family="paragraph" style:parent-style-name="Table_20_Contents">
      <style:paragraph-properties fo:margin-left="0cm" fo:margin-right="0.265cm" fo:margin-top="0.265cm" fo:margin-bottom="0cm" fo:text-align="center" style:justify-single-word="false" fo:text-indent="0cm" style:auto-text-indent="false" fo:padding="0cm" fo:border="none"/>
      <style:text-properties fo:color="#082e6c" style:text-line-through-style="none" style:font-name="arial" fo:font-size="9pt" fo:font-style="italic" style:text-underline-style="none" fo:font-weight="bold" style:font-size-asian="9pt" style:font-style-asian="italic" style:font-weight-asian="bold" style:font-name-complex="arial"/>
    </style:style>
    <style:style style:name="P24" style:family="paragraph" style:parent-style-name="Standard">
      <style:paragraph-properties fo:text-align="center" style:justify-single-word="false" fo:break-before="page"/>
      <style:text-properties style:text-underline-style="solid" style:text-underline-width="auto" style:text-underline-color="font-color"/>
    </style:style>
    <style:style style:name="P25" style:family="paragraph" style:parent-style-name="Table_20_Contents">
      <style:paragraph-properties style:snap-to-layout-grid="false"/>
    </style:style>
    <style:style style:name="P26" style:family="paragraph" style:parent-style-name="Table_20_Contents">
      <style:paragraph-properties fo:margin-left="0.021cm" fo:margin-right="0.265cm" fo:margin-top="0.265cm" fo:margin-bottom="0cm" fo:text-align="justify" style:justify-single-word="false" fo:text-indent="0cm" style:auto-text-indent="false" fo:padding="0cm" fo:border="none"/>
      <style:text-properties fo:color="#082e6c" style:font-name="Bitstream Charter" fo:font-size="11pt" fo:font-style="italic" style:text-underline-style="none" fo:font-weight="bold" fo:background-color="#ffffff" style:font-size-asian="11pt" style:font-style-asian="italic" style:font-weight-asian="bold" style:font-name-complex="Bitstream Charter" style:font-size-complex="11pt" style:font-weight-complex="bold"/>
    </style:style>
    <style:style style:name="P27" style:family="paragraph" style:parent-style-name="Standard" style:master-page-name="Standard">
      <style:paragraph-properties fo:text-align="center" style:justify-single-word="false" style:page-number="auto"/>
      <style:text-properties fo:font-size="20pt" style:text-underline-style="solid" style:text-underline-width="auto" style:text-underline-color="font-color" fo:font-weight="bold" style:font-size-asian="20pt" style:font-weight-asian="bold" style:font-size-complex="20pt" style:font-weight-complex="bold"/>
    </style:style>
    <style:style style:name="P28" style:family="paragraph" style:parent-style-name="Standard" style:list-style-name="WW8Num1"/>
    <style:style style:name="P29" style:family="paragraph" style:parent-style-name="Standard" style:list-style-name="WW8Num1">
      <style:text-properties style:text-underline-style="none"/>
    </style:style>
    <style:style style:name="P30" style:family="paragraph" style:parent-style-name="Standard" style:list-style-name="WW8Num2">
      <style:paragraph-properties fo:text-align="justify" style:justify-single-word="false"/>
    </style:style>
    <style:style style:name="T1" style:family="text">
      <style:text-properties fo:color="#082e6c" style:font-name="arial" fo:font-size="9pt" fo:font-style="italic" fo:font-weight="bold" fo:background-color="#ffffff" style:font-size-asian="9pt" style:font-style-asian="italic" style:font-weight-asian="bold" style:font-name-complex="arial"/>
    </style:style>
    <style:style style:name="T2" style:family="text">
      <style:text-properties fo:color="#082e6c" style:text-line-through-style="none" style:font-name="arial" fo:font-size="9pt" fo:font-style="italic" style:text-underline-style="none" fo:font-weight="bold" style:font-size-asian="9pt" style:font-style-asian="italic" style:font-weight-asian="bold" style:font-name-complex="arial"/>
    </style:style>
    <style:style style:name="T3" style:family="text">
      <style:text-properties fo:font-weight="bold" style:font-weight-asian="bold" style:font-weight-complex="bold"/>
    </style:style>
    <style:style style:name="T4" style:family="text">
      <style:text-properties style:text-line-through-style="none" style:font-name="arial" fo:font-size="9pt" fo:font-style="italic" fo:font-weight="bold" style:font-size-asian="9pt" style:font-style-asian="italic" style:font-weight-asian="bold" style:font-name-complex="arial"/>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style:text-underline-style="none" fo:font-weight="bold" style:font-name-asian="Times New Roman" style:font-weight-asian="bold" style:font-name-complex="Times New Roman" style:font-weight-complex="bold"/>
    </style:style>
    <style:style style:name="T8" style:family="text">
      <style:text-properties style:text-underline-style="solid" style:text-underline-width="auto" style:text-underline-color="font-color"/>
    </style:style>
    <style:style style:name="T9" style:family="text">
      <style:text-properties fo:color="#004586" style:text-underline-style="none"/>
    </style:style>
    <style:style style:name="T10"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éforme des rythmes scolaires</text:p>
      <text:p text:style-name="P2"/>
      <text:p text:style-name="P6">Information de la Fédération des Parents d'élèves de la Vallée d'Aspe</text:p>
      <text:p text:style-name="P20"><text:span text:style-name="T1">Le décret sur les rythmes scolaires est publié <text:s/></text:span><text:span text:style-name="T2">(</text:span><text:a xlink:type="simple" xlink:href="http://www.legifrance.gouv.fr/affichTexte.do?cidTexte=JORFTEXT000026979035&amp;dateTexte=&amp;categorieLien=id" office:target-frame-name="_blank" xlink:show="new"><text:span text:style-name="Internet_20_link">lien</text:span></text:a><text:span text:style-name="T2">).</text:span></text:p>
      <text:p text:style-name="P21">http://www.legifrance.gouv.fr/affichTexte.do?cidTexte=JORFTEXT000026979035&amp;dateTexte=&amp;categorieLien=id</text:p>
      <text:p text:style-name="P22"/>
      <text:p text:style-name="P7"><text:span text:style-name="T8">Visées de la réforme</text:span><text:span text:style-name="T5">: </text:span></text:p>
      <text:list xml:id="list10808631991" text:style-name="WW8Num1">
        <text:list-item>
          <text:p text:style-name="P28">respecter les rythmes de l'enfant, (l'attention du matin est plus favorable aux apprentissages)</text:p>
        </text:list-item>
        <text:list-item>
          <text:p text:style-name="P29">offrir à tous un accès à des activités péri-scolaires (culturelles et sportives)</text:p>
        </text:list-item>
      </text:list>
      <text:p text:style-name="P3"/>
      <text:p text:style-name="P10"><text:span text:style-name="T8">Quels changements pour l'élève </text:span><text:span text:style-name="T5">?</text:span></text:p>
      <text:p text:style-name="P1"/>
      <text:p text:style-name="Standard"><text:span text:style-name="T8">Ce qui ne change pas</text:span><text:span text:style-name="T5"> :</text:span></text:p>
      <text:p text:style-name="Standard">24h / semaine </text:p>
      <text:p text:style-name="Standard"/>
      <text:p text:style-name="P1"><text:span text:style-name="T8">ce qui change</text:span><text:span text:style-name="T5"> : </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1">Actuellement <text:s/></text:p>
          </table:table-cell>
          <table:table-cell table:style-name="Tableau1.B1" office:value-type="string">
            <text:p text:style-name="P25">Réforme</text:p>
          </table:table-cell>
        </table:table-row>
        <table:table-row table:style-name="Tableau1.1">
          <table:table-cell table:style-name="Tableau1.A2" office:value-type="string">
            <text:p text:style-name="P25">4 jours</text:p>
            <text:p text:style-name="Table_20_Contents">amplitude journée 6h /jour</text:p>
            <text:p text:style-name="Table_20_Contents"/>
            <text:p text:style-name="Table_20_Contents">pause méridienne variable</text:p>
          </table:table-cell>
          <table:table-cell table:style-name="Tableau1.B2" office:value-type="string">
            <text:p text:style-name="P25">5 jours</text:p>
            <text:p text:style-name="Table_20_Contents">amplitude journée 5h30 maximum</text:p>
            <text:p text:style-name="Table_20_Contents">amplitude ½ journée 3h30 maximum</text:p>
            <text:p text:style-name="Table_20_Contents"/>
            <text:p text:style-name="Table_20_Contents">pause méridienne 1h30 minimum, sans soutien scolaire.</text:p>
            <text:p text:style-name="Table_20_Contents">obligation de garde jusqu'à 16h30</text:p>
          </table:table-cell>
        </table:table-row>
        <table:table-row table:style-name="Tableau1.1">
          <table:table-cell table:style-name="Tableau1.A2" office:value-type="string">
            <text:p text:style-name="P25"/>
          </table:table-cell>
          <table:table-cell table:style-name="Tableau1.B2" office:value-type="string">
            <text:p text:style-name="P25">Activités péri-éducatives à la charge des communes</text:p>
            <text:p text:style-name="Table_20_Contents">45 min <text:s/>x 4 jours </text:p>
          </table:table-cell>
        </table:table-row>
        <table:table-row table:style-name="Tableau1.1">
          <table:table-cell table:style-name="Tableau1.A2" office:value-type="string">
            <text:p text:style-name="P25">Aide</text:p>
          </table:table-cell>
          <table:table-cell table:style-name="Tableau1.B2" office:value-type="string">
            <text:p text:style-name="P25">Aide P C </text:p>
          </table:table-cell>
        </table:table-row>
        <table:table-row table:style-name="Tableau1.1">
          <table:table-cell table:style-name="Tableau1.B2" table:number-columns-spanned="2" office:value-type="string">
            <text:p text:style-name="P25"/>
          </table:table-cell>
          <table:covered-table-cell/>
        </table:table-row>
      </table:table>
      <text:p text:style-name="Standard"/>
      <text:p text:style-name="P12"><text:span text:style-name="T8">Beaucoup de questions</text:span><text:span text:style-name="T5"> :</text:span></text:p>
      <text:p text:style-name="P5"/>
      <text:p text:style-name="P8">Où auront lieu les activités  péri-éducatives ? À l'école, ailleurs ?</text:p>
      <text:p text:style-name="P8">L'offre sera t'elle la même pour les écoles de la vallée ?</text:p>
      <text:p text:style-name="P8"/>
      <text:p text:style-name="P8">Avec quel encadrement ? Car un nombre de personnes a été défini : 1 pour 14 enfants de moins de 6 ans et 1 pour 18 enfants de plus de 6 ans, qualification 50 % avec BAFA (formation du personnel existant, embauche et par qui ?)</text:p>
      <text:p text:style-name="P8">Quel sens et quel contenu  sera proposé dans ces activités ?</text:p>
      <text:p text:style-name="P8"/>
      <text:p text:style-name="P8">Comment <text:span text:style-name="T3">les associations locales</text:span> pourront se positionner ? </text:p>
      <text:p text:style-name="P8"/>
      <text:p text:style-name="P12"><text:span text:style-name="T5">Un </text:span><text:span text:style-name="T6">Projet Educatif Territorial</text:span><text:span text:style-name="T5"> (PET) peut être élaboré en réunissant dans la réflexion tous les acteurs du volet éducatif. </text:span><text:span text:style-name="T8">Ce projet et les projets d'école ou d'établissement seraient mis en cohérence</text:span><text:span text:style-name="T5">. </text:span><text:span text:style-name="T9">La Communauté de Communes (CCVA) porteuse du Contrat Éducatif Local, le Syndicat Intercommunal d'Aide Matérielle à la Scolarité (SIAMS) gérant les ATSEM, le transport scolaire et la garderie sur la haute vallée, les communes, les écoles, le collège, les associations, les </text:span><text:soft-page-break/><text:span text:style-name="T9">administrations de l'Etat <text:s/>peuvent à travers l'élaboration de ce projet donner du sens à ce qui serait mis en place, en gardant comme ligne rouge l'intérêt des enfants de la vallée.</text:span></text:p>
      <text:p text:style-name="P12"/>
      <text:p text:style-name="P12">Quelle organisation du transport scolaire ? </text:p>
      <text:p text:style-name="P12">Le Conseil Général le met en place dans une grande partie de la vallée. </text:p>
      <text:p text:style-name="P12">Les élèves du collège d'Aspe l'utilise. </text:p>
      <text:p text:style-name="P12"/>
      <text:p text:style-name="P4">Pour les communes</text:p>
      <text:p text:style-name="P26">Une commune peut demander le report de la réforme en 2014. Pour cela le maire doit en faire la demande au DASEN (inspecteur régional) avant le 31 mars prochain. Une saisine préalable du Conseil Général est nécessaire avant le 10 mars (transport scolaire à organiser).</text:p>
      <text:p text:style-name="P18">Une incitation financière allant de 50 à peut être 90 € par enfant la première année pour les communes s'engageant à mettre en oeuvre la réforme dès la rentrée 2013.</text:p>
      <text:p text:style-name="P19"/>
      <text:p text:style-name="P12"><text:span text:style-name="T7"><text:s/></text:span><text:span text:style-name="T6"><text:tab/>Attention</text:span><text:span text:style-name="T5"> : <text:tab/>il semblerait que </text:span><text:span text:style-name="T8">les communes n'ont pas l'obligation de mettre en place les activités péri-éducatives, d'autre part elles pourraient les faire payer.</text:span><text:span text:style-name="T5"> </text:span></text:p>
      <text:p text:style-name="P8">A leur charge possible aussi :</text:p>
      <text:p text:style-name="P8">Coût supplémentaire du transport scolaire du mercredi ?</text:p>
      <text:p text:style-name="P8">Cantine ou pas cantine le mercredi ?</text:p>
      <text:p text:style-name="P8"/>
      <text:p text:style-name="P8">Les activités pourraient elles être prises en considération par la CNAF (aides CAF) ?</text:p>
      <text:p text:style-name="P8">Le Contrat Educatif Local pourrait-il être révisé et élargi aux propositions nouvelles émergeant du Projet Educatif Territorial ?</text:p>
      <text:p text:style-name="P13"><text:tab/><text:tab/><text:tab/></text:p>
      <text:p text:style-name="P12"><text:span text:style-name="T8">D'où</text:span><text:span text:style-name="T5"> :</text:span></text:p>
      <text:list xml:id="list806272534" text:style-name="WW8Num2">
        <text:list-item>
          <text:p text:style-name="P30"><text:span text:style-name="T5">Qu</text:span>elles possibilité de mutualiser ? Par exemple du personnel ?</text:p>
        </text:list-item>
        <text:list-item>
          <text:p text:style-name="P30">Quelles possibilités de jouer sur les horaires de classe pour organiser au mieux les activités et le transport scolaire ?</text:p>
        </text:list-item>
        <text:list-item>
          <text:p text:style-name="P30">Quelle échelle d'organisation : </text:p>
        </text:list-item>
      </text:list>
      <text:p text:style-name="P12"><text:tab/> selon chaque RPI ?</text:p>
      <text:p text:style-name="P12"><text:tab/> Ou harmonisation à l'échelle de la vallée (bassin collège) ?</text:p>
      <text:p text:style-name="P12"/>
      <text:p text:style-name="P12"><text:span text:style-name="T8">Avec les informations les plus récentes</text:span> :</text:p>
      <text:list xml:id="list1399797059" text:continue-numbering="true" text:style-name="WW8Num2">
        <text:list-item>
          <text:p text:style-name="P30">Quel coût pour les communes ?</text:p>
        </text:list-item>
        <text:list-item>
          <text:p text:style-name="P30">Quel coût pour les contribuables ?</text:p>
        </text:list-item>
      </text:list>
      <text:p text:style-name="P12"/>
      <text:p text:style-name="P12"/>
      <text:p text:style-name="P14">Parents d'élèves </text:p>
      <text:p text:style-name="P15">Echangez, discutez, interpellez vos élus sur leurs intentions.</text:p>
      <text:p text:style-name="P15"/>
      <text:p text:style-name="P15">La fédération des parents d'élèves, quant à elle, se positionne dans le souhait d'un travail d'élaboration du Projet Educatif Territorial et de suivi de sa mise en oeuvre.</text:p>
      <text:p text:style-name="P15">Ceci quelque soit la(les ?) date(s ?) de rentrée choisie(s ?) par les maires de la vallée.</text:p>
      <text:p text:style-name="P15"/>
      <text:p text:style-name="P16">Pour éclairer la réflexion entamée, merci de nous fournir, page suivante, quelques renseignements. </text:p>
      <text:p text:style-name="P16"/>
      <text:p text:style-name="P17"><text:s/></text:p>
      <text:p text:style-name="P16">Fédération des parents d'élèves de la vallée d'Aspe, Mairie d'Accous, 64490 Accous</text:p>
      <text:p text:style-name="P16"><text:soft-page-break/>mail : <text:a xlink:type="simple" xlink:href="mailto:aspeparents.eleves@gmail.com"><text:span text:style-name="Internet_20_link">aspeparents.eleves@gmail.com</text:span></text:a> - blog : <text:span text:style-name="T10">aspeparenteleve.canalblog.com</text:span></text:p>
      <text:p text:style-name="P24">Rythmes scolaires : enquête de la fédération des parents d'élèves de la vallée d'Aspe</text:p>
      <text:p text:style-name="P9">février 2013</text:p>
      <text:p text:style-name="P5"/>
      <text:p text:style-name="P12"><text:span text:style-name="T8">Comment êtes vous organisés actuellement pour la scolarité de vos enfants</text:span> ?</text:p>
      <text:p text:style-name="P12"/>
      <text:p text:style-name="P12">Transport scolaire : <text:s text:c="2"/>oui/non</text:p>
      <text:p text:style-name="P12"/>
      <text:p text:style-name="P12">Garderie matin : <text:s text:c="2"/>oui/non</text:p>
      <text:p text:style-name="P12"/>
      <text:p text:style-name="P12">cantine : <text:s text:c="2"/>oui/non</text:p>
      <text:p text:style-name="P12"/>
      <text:p text:style-name="P12">garderie soir : <text:s/>oui/non</text:p>
      <text:p text:style-name="P12"/>
      <text:p text:style-name="P12">amplitude journée scolaire (garderie + école) : <text:s text:c="13"/>heures</text:p>
      <text:p text:style-name="P12"/>
      <text:p text:style-name="P12">Vos enfants bénéficient-ils d'activités extra scolaires (culturelles, sportives) : oui/non</text:p>
      <text:p text:style-name="P12"/>
      <text:p text:style-name="P12">le mercredi matin : <text:s text:c="2"/>oui/non </text:p>
      <text:p text:style-name="P12">si « oui le mercredi matin », lesquelles ?</text:p>
      <text:p text:style-name="P12"/>
      <text:p text:style-name="P12">Si plusieurs enfants sont scolarisés, l'organisation du ramassage scolaire convient-elle ? <text:s text:c="2"/>Oui/non</text:p>
      <text:p text:style-name="P12">Si non, pourquoi ?</text:p>
      <text:p text:style-name="P12"/>
      <text:p text:style-name="P12"/>
      <text:p text:style-name="P12"><text:span text:style-name="T8">Dans le cadre de cette réforme, qui sera appliquée soit à la rentrée 2013 soit à la rentrée 2014, que <text:s/>souhaitez vous voir mettre en place pour vos enfants</text:span> (en fonction des éléments fournis précédemment) <text:s/>?</text:p>
      <text:p text:style-name="P12"/>
      <text:p text:style-name="P12">Type activités :</text:p>
      <text:p text:style-name="P12"/>
      <text:p text:style-name="P12">Horaires journée scolaire :</text:p>
      <text:p text:style-name="P12"/>
      <text:p text:style-name="P12">horaires transport scolaire :</text:p>
      <text:p text:style-name="P12"/>
      <text:p text:style-name="P12">La scolarité du mercredi impactera t'elle vos activités à vous parents ? <text:s/>Oui/non</text:p>
      <text:p text:style-name="P12">Si oui, en quoi :</text:p>
      <text:p text:style-name="P12"/>
      <text:p text:style-name="P12"><text:span text:style-name="T8">Souhaitez vous participer à la réflexion sur la mise en oeuvre de la réforme</text:span> ? <text:s text:c="2"/>Oui/non</text:p>
      <text:p text:style-name="P12">Si oui, </text:p>
      <text:p text:style-name="P12">Nom <text:s text:c="32"/>prénom :</text:p>
      <text:p text:style-name="P12"><text:tab/></text:p>
      <text:p text:style-name="P12">tél. : <text:s text:c="42"/>mail :</text:p>
      <text:p text:style-name="P12"><text:tab/></text:p>
      <text:p text:style-name="P12">enfants scolarisés à :</text:p>
      <text:p text:style-name="P12"/>
      <text:p text:style-name="P20"><text:span text:style-name="T2">À retourner par mail à : </text:span><text:a xlink:type="simple" xlink:href="mailto:aspeparents.eleves@gmail.com"><text:span text:style-name="Internet_20_link"><text:span text:style-name="T4">aspeparents.eleves@gmail.com</text:span></text:span></text:a></text:p>
      <text:p text:style-name="P23">ou</text:p>
      <text:p text:style-name="P23">à déposer au siège de la fédération, mairie d'Accous (boîte aux lettres à l'entrée)</text:p>
      <text:p text:style-name="P23">ou</text:p>
      <text:p text:style-name="P23">à remettre à un membre du CA de la Fédér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Mangal1" svg:font-family="Mangal"/>
    <style:font-face style:name="OpenSymbol" svg:font-family="OpenSymbol, 'Arial Unicode MS'"/>
    <style:font-face style:name="arial" svg:font-family="arial" style:font-family-generic="swiss"/>
    <style:font-face style:name="Mangal" svg:font-family="Manga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Absatz-Standardschriftart" style:family="text"/>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e SOULARD</meta:initial-creator>
    <meta:creation-date>2013-01-30T07:53:33</meta:creation-date>
    <dc:date>2013-02-06T14:31:12</dc:date>
    <meta:editing-cycles>12</meta:editing-cycles>
    <meta:editing-duration>PT9H6M20S</meta:editing-duration>
    <meta:generator>LibreOffice/3.5$Linux_x86 LibreOffice_project/350m1$Build-2</meta:generator>
    <meta:document-statistic meta:table-count="1" meta:image-count="0" meta:object-count="0" meta:page-count="4" meta:paragraph-count="93" meta:word-count="879" meta:character-count="5518" meta:non-whitespace-character-count="4597"/>
    <meta:user-defined meta:name="Info 1"/>
    <meta:user-defined meta:name="Info 2"/>
    <meta:user-defined meta:name="Info 3"/>
    <meta:user-defined meta:name="Info 4"/>
  </office:meta>
</office:document-meta>
</file>